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5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8.737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9.716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415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Financial_20_Da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10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000">
      <style:table-cell-properties style:diagonal-bl-tr="none" style:diagonal-tl-br="none" fo:border="0.99pt solid #000000" style:rotation-align="none"/>
    </style:style>
    <style:style style:name="ce23" style:family="table-cell" style:parent-style-name="Default" style:data-style-name="N5000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style:diagonal-bl-tr="none" style:diagonal-tl-br="none" fo:border="0.99pt solid #000000" style:rotation-align="none"/>
    </style:style>
    <style:style style:name="ce2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ial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1" table:number-rows-spanned="1">
            <text:p>PARKS, FORESTRY &amp; RECREATION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OPERATING EXPENDITURES DETAILS FOR WARD 18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FINANCIAL DETAILS FOR 2011 ANNUAL ACTUALS AND 2012 COUNCIL APPROVED BUDGET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office:string-value="Location">
              <text:p><text:s/>Location </text:p>
            </table:table-cell>
            <table:table-cell table:style-name="ce2" office:value-type="string">
              <text:p>Supervisor </text:p>
              <text:p>Code</text:p>
            </table:table-cell>
            <table:table-cell table:style-name="ce2" office:value-type="string" office:string-value="Supervisor">
              <text:p><text:s/>Supervisor </text:p>
            </table:table-cell>
            <table:table-cell table:style-name="ce2" office:value-type="string" office:string-value="Sub-Activity">
              <text:p><text:s/>Sub-Activity </text:p>
            </table:table-cell>
            <table:table-cell table:style-name="ce2" office:value-type="string" office:string-value="LookupCode">
              <text:p><text:s/>LookupCode </text:p>
            </table:table-cell>
            <table:table-cell table:style-name="ce16" office:value-type="string">
              <text:p>Cost Centre</text:p>
            </table:table-cell>
            <table:table-cell table:style-name="ce2" office:value-type="string" office:string-value="Cost Centre Description">
              <text:p><text:s/>Cost Centre Description </text:p>
            </table:table-cell>
            <table:table-cell table:style-name="ce16" office:value-type="string">
              <text:p>Cost Element</text:p>
            </table:table-cell>
            <table:table-cell table:style-name="ce2" office:value-type="string" office:string-value="Cost Element Description">
              <text:p><text:s/>Cost Element Description </text:p>
            </table:table-cell>
            <table:table-cell table:style-name="ce2" office:value-type="string" office:string-value="ACTUAL 2011 ANNUAL">
              <text:p><text:s/>ACTUAL 2011 ANNUAL </text:p>
            </table:table-cell>
            <table:table-cell table:style-name="ce2" office:value-type="string" office:string-value="ANNUAL BUDGET 2012">
              <text:p><text:s/>ANNUAL BUDGET 2012 </text:p>
            </table:table-cell>
            <table:table-cell table:style-name="ce2" office:value-type="string" office:string-value="Period 9 2012">
              <text:p><text:s/>Period 9 2012 </text:p>
            </table:table-cell>
            <table:table-cell table:number-columns-repeated="1012"/>
          </table:table-row>
        </table:table-header-rows>
        <table:table-row-group>
          <table:table-row-group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6]&amp;[.H6]" office:value-type="string" office:string-value="P128732215">
                <text:p>P128732215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25685.29">
                <text:p><text:s/>25,685 </text:p>
              </table:table-cell>
              <table:table-cell table:style-name="ce25" office:value-type="float" office:value="34661">
                <text:p><text:s/>34,661 </text:p>
              </table:table-cell>
              <table:table-cell table:style-name="ce25" office:value-type="float" office:value="15651.01">
                <text:p><text:s/>15,65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7]&amp;[.H7]" office:value-type="string" office:string-value="P128737070">
                <text:p>P128737070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5" office:value-type="float" office:value="14327.46">
                <text:p><text:s/>14,32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8.69">
                <text:p><text:s/>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8]&amp;[.H8]" office:value-type="string" office:string-value="P128737175">
                <text:p>P128737175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7175">
                <text:p>7175</text:p>
              </table:table-cell>
              <table:table-cell table:style-name="ce5" office:value-type="string">
                <text:p>INTERNAL FINANCING CHARGE</text:p>
              </table:table-cell>
              <table:table-cell table:number-columns-repeated="2" table:style-name="ce25" office:value-type="float" office:value="6263">
                <text:p><text:s/>6,26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]&amp;[.H9]" office:value-type="string" office:string-value="P128738640">
                <text:p>P128738640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8640">
                <text:p>8640</text:p>
              </table:table-cell>
              <table:table-cell table:style-name="ce5" office:value-type="string">
                <text:p>ICE &amp; ARTIFICIAL ICE PERMITS</text:p>
              </table:table-cell>
              <table:table-cell table:style-name="ce25" office:value-type="float" office:value="-1155.16">
                <text:p><text:s/>(1,155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310.32">
                <text:p><text:s/>(2,31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0]&amp;[.H10]" office:value-type="string" office:string-value="P130001115">
                <text:p>P130001115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713">
                <text:p><text:s/>18,71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1]&amp;[.H11]" office:value-type="string" office:string-value="P130001150">
                <text:p>P130001150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36">
                <text:p><text:s/>93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2]&amp;[.H12]" office:value-type="string" office:string-value="P130001849">
                <text:p>P130001849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85">
                <text:p><text:s/>1,68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CAMPBELL AVENUE PLAYGROUND Total</text:p>
            </table:table-cell>
            <table:table-cell table:style-name="ce13"/>
            <table:table-cell table:style-name="ce4" table:number-columns-repeated="2"/>
            <table:table-cell table:style-name="ce6" table:formula="of:=[.F13]&amp;[.H13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6:.J12])" office:value-type="float" office:value="45120.59">
              <text:p><text:s/>45,121 </text:p>
            </table:table-cell>
            <table:table-cell table:style-name="ce26" table:formula="of:=SUBTOTAL(9;[.K6:.K12])" office:value-type="float" office:value="62258">
              <text:p><text:s/>62,258 </text:p>
            </table:table-cell>
            <table:table-cell table:style-name="ce26" table:formula="of:=SUBTOTAL(9;[.L6:.L12])" office:value-type="float" office:value="13429.38">
              <text:p><text:s/>13,429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4]&amp;[.H14]" office:value-type="string" office:string-value="P049031740">
                <text:p>P049031740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58.48">
                <text:p><text:s/>5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5]&amp;[.H15]" office:value-type="string" office:string-value="P049031760">
                <text:p>P049031760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24.57">
                <text:p><text:s/>12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6]&amp;[.H16]" office:value-type="string" office:string-value="P049038515">
                <text:p>P049038515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279">
                <text:p><text:s/>(1,27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7]&amp;[.H17]" office:value-type="string" office:string-value="P103891115">
                <text:p>P10389111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50585.56">
                <text:p><text:s/>150,586 </text:p>
              </table:table-cell>
              <table:table-cell table:style-name="ce25" office:value-type="float" office:value="108965">
                <text:p><text:s/>108,965 </text:p>
              </table:table-cell>
              <table:table-cell table:style-name="ce25" office:value-type="float" office:value="107952.23">
                <text:p><text:s/>107,9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8]&amp;[.H18]" office:value-type="string" office:string-value="P103891125">
                <text:p>P10389112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169.2">
                <text:p><text:s/>169 </text:p>
              </table:table-cell>
              <table:table-cell table:style-name="ce25" office:value-type="float" office:value="1369">
                <text:p><text:s/>1,369 </text:p>
              </table:table-cell>
              <table:table-cell table:style-name="ce25" office:value-type="float" office:value="488.9">
                <text:p><text:s/>4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9]&amp;[.H19]" office:value-type="string" office:string-value="P103891129">
                <text:p>P10389112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2577.27">
                <text:p><text:s/>2,57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33.01">
                <text:p><text:s/>2,7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0]&amp;[.H20]" office:value-type="string" office:string-value="P103891150">
                <text:p>P1038911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8098.13">
                <text:p><text:s/>8,098 </text:p>
              </table:table-cell>
              <table:table-cell table:style-name="ce25" office:value-type="float" office:value="5448">
                <text:p><text:s/>5,448 </text:p>
              </table:table-cell>
              <table:table-cell table:style-name="ce25" office:value-type="float" office:value="5828.29">
                <text:p><text:s/>5,8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1]&amp;[.H21]" office:value-type="string" office:string-value="P103891740">
                <text:p>P1038917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4034.03">
                <text:p><text:s/>4,03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204.27">
                <text:p><text:s/>3,2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2]&amp;[.H22]" office:value-type="string" office:string-value="P103891750">
                <text:p>P1038917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181.66">
                <text:p><text:s/>3,1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98.88">
                <text:p><text:s/>2,2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3]&amp;[.H23]" office:value-type="string" office:string-value="P103891760">
                <text:p>P10389176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6372.31">
                <text:p><text:s/>6,37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978.5">
                <text:p><text:s/>4,97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4]&amp;[.H24]" office:value-type="string" office:string-value="P103891770">
                <text:p>P1038917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822.45">
                <text:p><text:s/>8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3.76">
                <text:p><text:s/>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5]&amp;[.H25]" office:value-type="string" office:string-value="P103891849">
                <text:p>P10389184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572">
                <text:p><text:s/>11,57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6]&amp;[.H26]" office:value-type="string" office:string-value="P103891851">
                <text:p>P103891851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851">
                <text:p>1851</text:p>
              </table:table-cell>
              <table:table-cell table:style-name="ce3" office:value-type="string">
                <text:p>FRINGE BENEFITS REDISTRIBUTED</text:p>
              </table:table-cell>
              <table:table-cell table:style-name="ce25" office:value-type="float" office:value="-11.83">
                <text:p><text:s/>(12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59.16">
                <text:p><text:s/>(5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7]&amp;[.H27]" office:value-type="string" office:string-value="P103892040">
                <text:p>P1038920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67.65">
                <text:p><text:s/>6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5.54">
                <text:p><text:s/>1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]&amp;[.H28]" office:value-type="string" office:string-value="P103892099">
                <text:p>P10389209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099">
                <text:p>2099</text:p>
              </table:table-cell>
              <table:table-cell table:style-name="ce3" office:value-type="string">
                <text:p>OTHER OFFICE MATERIAL &amp;MINOR FURNISHING</text:p>
              </table:table-cell>
              <table:table-cell table:style-name="ce25" office:value-type="float" office:value="82.4">
                <text:p><text:s/>8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]&amp;[.H29]" office:value-type="string" office:string-value="P103892410">
                <text:p>P1038924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5" office:value-type="float" office:value="87.55">
                <text:p><text:s/>8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]&amp;[.H30]" office:value-type="string" office:string-value="P103892530">
                <text:p>P1038925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30">
                <text:p>2530</text:p>
              </table:table-cell>
              <table:table-cell table:style-name="ce3" office:value-type="string">
                <text:p>BLDG REPAIRS &amp; RENOVATION SUPPLIES</text:p>
              </table:table-cell>
              <table:table-cell table:style-name="ce25" office:value-type="float" office:value="24.94">
                <text:p><text:s/>2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2.75">
                <text:p><text:s/>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]&amp;[.H31]" office:value-type="string" office:string-value="P103892535">
                <text:p>P10389253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5" office:value-type="float" office:value="107.91">
                <text:p><text:s/>10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2.79">
                <text:p><text:s/>1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2]&amp;[.H32]" office:value-type="string" office:string-value="P103892570">
                <text:p>P1038925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3876.84">
                <text:p><text:s/>3,877 </text:p>
              </table:table-cell>
              <table:table-cell table:style-name="ce25" office:value-type="float" office:value="1300">
                <text:p><text:s/>1,300 </text:p>
              </table:table-cell>
              <table:table-cell table:style-name="ce25" office:value-type="float" office:value="2594.98">
                <text:p><text:s/>2,5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3]&amp;[.H33]" office:value-type="string" office:string-value="P103892600">
                <text:p>P10389260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61.8">
                <text:p><text:s/>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7.23">
                <text:p><text:s/>1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4]&amp;[.H34]" office:value-type="string" office:string-value="P103892660">
                <text:p>P10389266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485.81">
                <text:p><text:s/>486 </text:p>
              </table:table-cell>
              <table:table-cell table:style-name="ce25" office:value-type="float" office:value="305">
                <text:p><text:s/>305 </text:p>
              </table:table-cell>
              <table:table-cell table:style-name="ce25" office:value-type="float" office:value="653.95">
                <text:p><text:s/>6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]&amp;[.H35]" office:value-type="string" office:string-value="P103892665">
                <text:p>P10389266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334.97">
                <text:p><text:s/>335 </text:p>
              </table:table-cell>
              <table:table-cell table:style-name="ce25" office:value-type="float" office:value="900">
                <text:p><text:s/>900 </text:p>
              </table:table-cell>
              <table:table-cell table:style-name="ce25" office:value-type="float" office:value="60">
                <text:p><text:s/>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]&amp;[.H36]" office:value-type="string" office:string-value="P103892670">
                <text:p>P1038926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4.54">
                <text:p><text:s/>55 </text:p>
              </table:table-cell>
              <table:table-cell table:style-name="ce25" office:value-type="float" office:value="18">
                <text:p><text:s/>18 </text:p>
              </table:table-cell>
              <table:table-cell table:style-name="ce25" office:value-type="float" office:value="32.15">
                <text:p><text:s/>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7]&amp;[.H37]" office:value-type="string" office:string-value="P103892730">
                <text:p>P1038927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730">
                <text:p>2730</text:p>
              </table:table-cell>
              <table:table-cell table:style-name="ce3" office:value-type="string">
                <text:p>LOCKS</text:p>
              </table:table-cell>
              <table:table-cell table:style-name="ce25" office:value-type="float" office:value="171.1">
                <text:p><text:s/>17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8.84">
                <text:p><text:s/>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8]&amp;[.H38]" office:value-type="string" office:string-value="P103892750">
                <text:p>P1038927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46">
                <text:p><text:s/>46 </text:p>
              </table:table-cell>
              <table:table-cell table:style-name="ce25" office:value-type="float" office:value="900">
                <text:p><text:s/>9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9]&amp;[.H39]" office:value-type="string" office:string-value="P103892823">
                <text:p>P103892823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46.96">
                <text:p><text:s/>47 </text:p>
              </table:table-cell>
              <table:table-cell table:style-name="ce25" office:value-type="float" office:value="248">
                <text:p><text:s/>248 </text:p>
              </table:table-cell>
              <table:table-cell table:style-name="ce25" office:value-type="float" office:value="80.53">
                <text:p><text:s/>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0]&amp;[.H40]" office:value-type="string" office:string-value="P103892830">
                <text:p>P1038928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830">
                <text:p>2830</text:p>
              </table:table-cell>
              <table:table-cell table:style-name="ce3" office:value-type="string">
                <text:p>DENTURES</text:p>
              </table:table-cell>
              <table:table-cell table:style-name="ce25" office:value-type="float" office:value="16.28">
                <text:p><text:s/>1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1]&amp;[.H41]" office:value-type="string" office:string-value="P103892999">
                <text:p>P10389299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30.32">
                <text:p><text:s/>3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2]&amp;[.H42]" office:value-type="string" office:string-value="P103893030">
                <text:p>P1038930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30">
                <text:p>3030</text:p>
              </table:table-cell>
              <table:table-cell table:style-name="ce3" office:value-type="string">
                <text:p>M &amp; E - OFFIC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55">
                <text:p><text:s/>1,8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3]&amp;[.H43]" office:value-type="string" office:string-value="P103893040">
                <text:p>P1038930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288.01">
                <text:p><text:s/>28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]&amp;[.H44]" office:value-type="string" office:string-value="P103893080">
                <text:p>P10389308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5" office:value-type="float" office:value="198.54">
                <text:p><text:s/>199 </text:p>
              </table:table-cell>
              <table:table-cell table:style-name="ce25" office:value-type="float" office:value="279">
                <text:p><text:s/>279 </text:p>
              </table:table-cell>
              <table:table-cell table:style-name="ce25" office:value-type="float" office:value="195.1">
                <text:p><text:s/>1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]&amp;[.H45]" office:value-type="string" office:string-value="P103894340">
                <text:p>P1038943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152">
                <text:p><text:s/>15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6]&amp;[.H46]" office:value-type="string" office:string-value="P103894775">
                <text:p>P10389477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155.58">
                <text:p><text:s/>15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7]&amp;[.H47]" office:value-type="string" office:string-value="P103894810">
                <text:p>P1038948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5" office:value-type="float" office:value="-2.65">
                <text:p><text:s/>(3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8]&amp;[.H48]" office:value-type="string" office:string-value="P103894811">
                <text:p>P103894811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5" office:value-type="float" office:value="988.89">
                <text:p><text:s/>989 </text:p>
              </table:table-cell>
              <table:table-cell table:style-name="ce25" office:value-type="float" office:value="867">
                <text:p><text:s/>867 </text:p>
              </table:table-cell>
              <table:table-cell table:style-name="ce25" office:value-type="float" office:value="572.86">
                <text:p><text:s/>5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9]&amp;[.H49]" office:value-type="string" office:string-value="P103894830">
                <text:p>P1038948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30">
                <text:p>4830</text:p>
              </table:table-cell>
              <table:table-cell table:style-name="ce3" office:value-type="string">
                <text:p>PERMIT &amp; LICENSE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58">
                <text:p><text:s/>3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0]&amp;[.H50]" office:value-type="string" office:string-value="P103898515">
                <text:p>P10389851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951">
                <text:p><text:s/>(95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1]&amp;[.H51]" office:value-type="string" office:string-value="P103898640">
                <text:p>P1038986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640">
                <text:p>8640</text:p>
              </table:table-cell>
              <table:table-cell table:style-name="ce3" office:value-type="string">
                <text:p>ICE &amp; ARTIFICIAL ICE PERMITS</text:p>
              </table:table-cell>
              <table:table-cell table:style-name="ce25" office:value-type="float" office:value="-5012.42">
                <text:p><text:s/>(5,012)</text:p>
              </table:table-cell>
              <table:table-cell table:style-name="ce25" office:value-type="float" office:value="-4886">
                <text:p><text:s/>(4,886)</text:p>
              </table:table-cell>
              <table:table-cell table:style-name="ce25" office:value-type="float" office:value="-3052.87">
                <text:p><text:s/>(3,05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2]&amp;[.H52]" office:value-type="string" office:string-value="P103898710">
                <text:p>P1038987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710">
                <text:p>8710</text:p>
              </table:table-cell>
              <table:table-cell table:style-name="ce3" office:value-type="string">
                <text:p>DONATIONS</text:p>
              </table:table-cell>
              <table:table-cell table:style-name="ce25" office:value-type="float" office:value="-15580.31">
                <text:p><text:s/>(15,58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0090.3">
                <text:p><text:s/>(30,09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]&amp;[.H53]" office:value-type="string" office:string-value="P103899020">
                <text:p>P10389902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5" office:value-type="float" office:value="820">
                <text:p><text:s/>82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]&amp;[.H54]" office:value-type="string" office:string-value="P105031750">
                <text:p>P10503175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-0.01">
                <text:p><text:s/>(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]&amp;[.H55]" office:value-type="string" office:string-value="P105032215">
                <text:p>P10503221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215">
                <text:p>2215</text:p>
              </table:table-cell>
              <table:table-cell table:style-name="ce3" office:value-type="string">
                <text:p>HYDRO</text:p>
              </table:table-cell>
              <table:table-cell table:style-name="ce25" office:value-type="float" office:value="29130">
                <text:p><text:s/>29,130 </text:p>
              </table:table-cell>
              <table:table-cell table:style-name="ce25" office:value-type="float" office:value="43296">
                <text:p><text:s/>43,296 </text:p>
              </table:table-cell>
              <table:table-cell table:style-name="ce25" office:value-type="float" office:value="30225.02">
                <text:p><text:s/>30,2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]&amp;[.H56]" office:value-type="string" office:string-value="P105032230">
                <text:p>P10503223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230">
                <text:p>2230</text:p>
              </table:table-cell>
              <table:table-cell table:style-name="ce3" office:value-type="string">
                <text:p>NATURAL GAS</text:p>
              </table:table-cell>
              <table:table-cell table:style-name="ce25" office:value-type="float" office:value="5016.77">
                <text:p><text:s/>5,01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]&amp;[.H57]" office:value-type="string" office:string-value="P105032600">
                <text:p>P10503260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225.77">
                <text:p><text:s/>22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]&amp;[.H58]" office:value-type="string" office:string-value="P105034417">
                <text:p>P105034417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90.16">
                <text:p><text:s/>9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9]&amp;[.H59]" office:value-type="string" office:string-value="P105036625">
                <text:p>P10503662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6625">
                <text:p>6625</text:p>
              </table:table-cell>
              <table:table-cell table:style-name="ce3" office:value-type="string">
                <text:p>LATE PAYMENT CHARGES</text:p>
              </table:table-cell>
              <table:table-cell table:style-name="ce25" office:value-type="float" office:value="-12.98">
                <text:p><text:s/>(13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60]&amp;[.H60]" office:value-type="string" office:string-value="P105037175">
                <text:p>P10503717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7175">
                <text:p>7175</text:p>
              </table:table-cell>
              <table:table-cell table:style-name="ce3" office:value-type="string">
                <text:p>INTERNAL FINANCING CHARGE</text:p>
              </table:table-cell>
              <table:table-cell table:number-columns-repeated="2" table:style-name="ce25" office:value-type="float" office:value="4382">
                <text:p><text:s/>4,3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1]&amp;[.H61]" office:value-type="string" office:string-value="P107521115">
                <text:p>P107521115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41">
                <text:p><text:s/>54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2]&amp;[.H62]" office:value-type="string" office:string-value="P107521150">
                <text:p>P107521150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">
                <text:p><text:s/>2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3]&amp;[.H63]" office:value-type="string" office:string-value="P107521849">
                <text:p>P107521849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9">
                <text:p><text:s/>4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4]&amp;[.H64]" office:value-type="string" office:string-value="P107528515">
                <text:p>P107528515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639">
                <text:p><text:s/>(2,63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5]&amp;[.H65]" office:value-type="string" office:string-value="P130011115">
                <text:p>P130011115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28220.77">
                <text:p><text:s/>28,221 </text:p>
              </table:table-cell>
              <table:table-cell table:style-name="ce25" office:value-type="float" office:value="14379">
                <text:p><text:s/>14,379 </text:p>
              </table:table-cell>
              <table:table-cell table:style-name="ce25" office:value-type="float" office:value="11757">
                <text:p><text:s/>11,7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6]&amp;[.H66]" office:value-type="string" office:string-value="P130011129">
                <text:p>P130011129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504.82">
                <text:p><text:s/>50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29.24">
                <text:p><text:s/>6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7]&amp;[.H67]" office:value-type="string" office:string-value="P130011150">
                <text:p>P13001115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312.32">
                <text:p><text:s/>1,312 </text:p>
              </table:table-cell>
              <table:table-cell table:style-name="ce25" office:value-type="float" office:value="719">
                <text:p><text:s/>719 </text:p>
              </table:table-cell>
              <table:table-cell table:style-name="ce25" office:value-type="float" office:value="544.2">
                <text:p><text:s/>5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8]&amp;[.H68]" office:value-type="string" office:string-value="P130011740">
                <text:p>P13001174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748.14">
                <text:p><text:s/>74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81.23">
                <text:p><text:s/>3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9]&amp;[.H69]" office:value-type="string" office:string-value="P130011750">
                <text:p>P13001175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583.13">
                <text:p><text:s/>58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40.41">
                <text:p><text:s/>2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70]&amp;[.H70]" office:value-type="string" office:string-value="P130011760">
                <text:p>P13001176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036.85">
                <text:p><text:s/>1,03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99.57">
                <text:p><text:s/>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71]&amp;[.H71]" office:value-type="string" office:string-value="P130011849">
                <text:p>P130011849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11">
                <text:p><text:s/>1,31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2]&amp;[.H72]" office:value-type="string" office:string-value="P130571115">
                <text:p>P130571115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1967.27">
                <text:p><text:s/>71,967 </text:p>
              </table:table-cell>
              <table:table-cell table:style-name="ce25" office:value-type="float" office:value="49378">
                <text:p><text:s/>49,378 </text:p>
              </table:table-cell>
              <table:table-cell table:style-name="ce25" office:value-type="float" office:value="60576.63">
                <text:p><text:s/>60,5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3]&amp;[.H73]" office:value-type="string" office:string-value="P130571125">
                <text:p>P130571125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12">
                <text:p><text:s/>31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4]&amp;[.H74]" office:value-type="string" office:string-value="P130571129">
                <text:p>P130571129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983.52">
                <text:p><text:s/>98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18.98">
                <text:p><text:s/>91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5]&amp;[.H75]" office:value-type="string" office:string-value="P130571150">
                <text:p>P1305711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730.67">
                <text:p><text:s/>3,731 </text:p>
              </table:table-cell>
              <table:table-cell table:style-name="ce25" office:value-type="float" office:value="2469">
                <text:p><text:s/>2,469 </text:p>
              </table:table-cell>
              <table:table-cell table:style-name="ce25" office:value-type="float" office:value="3091.54">
                <text:p><text:s/>3,0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6]&amp;[.H76]" office:value-type="string" office:string-value="P130571740">
                <text:p>P13057174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879.95">
                <text:p><text:s/>1,88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35.06">
                <text:p><text:s/>1,73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7]&amp;[.H77]" office:value-type="string" office:string-value="P130571750">
                <text:p>P1305717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93.75">
                <text:p><text:s/>1,4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73.03">
                <text:p><text:s/>1,2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8]&amp;[.H78]" office:value-type="string" office:string-value="P130571760">
                <text:p>P13057176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611.31">
                <text:p><text:s/>2,61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03.57">
                <text:p><text:s/>2,5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9]&amp;[.H79]" office:value-type="string" office:string-value="P130571849">
                <text:p>P130571849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502">
                <text:p><text:s/>4,50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0]&amp;[.H80]" office:value-type="string" office:string-value="P130572570">
                <text:p>P13057257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5">
                <text:p><text:s/>7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1]&amp;[.H81]" office:value-type="string" office:string-value="P130572600">
                <text:p>P13057260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148.39">
                <text:p><text:s/>14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2]&amp;[.H82]" office:value-type="string" office:string-value="P130572610">
                <text:p>P13057261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10">
                <text:p>2610</text:p>
              </table:table-cell>
              <table:table-cell table:style-name="ce3" office:value-type="string">
                <text:p>KITCHEN SUPPLIES</text:p>
              </table:table-cell>
              <table:table-cell table:style-name="ce25" office:value-type="float" office:value="122.94">
                <text:p><text:s/>12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3]&amp;[.H83]" office:value-type="string" office:string-value="P130572660">
                <text:p>P13057266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386.91">
                <text:p><text:s/>38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4]&amp;[.H84]" office:value-type="string" office:string-value="P130572670">
                <text:p>P13057267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113.87">
                <text:p><text:s/>11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5]&amp;[.H85]" office:value-type="string" office:string-value="P130572740">
                <text:p>P13057274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740">
                <text:p>2740</text:p>
              </table:table-cell>
              <table:table-cell table:style-name="ce3" office:value-type="string">
                <text:p>CONC, SNACKBAR/GIFTSHOP FOOD ITEMS&amp;SUP</text:p>
              </table:table-cell>
              <table:table-cell table:style-name="ce25" office:value-type="float" office:value="177.04">
                <text:p><text:s/>17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6]&amp;[.H86]" office:value-type="string" office:string-value="P130572750">
                <text:p>P1305727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50.7">
                <text:p><text:s/>5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7]&amp;[.H87]" office:value-type="string" office:string-value="P130574417">
                <text:p>P130574417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91.11">
                <text:p><text:s/>9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8]&amp;[.H88]" office:value-type="string" office:string-value="P130577030">
                <text:p>P13057703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9.11">
                <text:p><text:s/>9 </text:p>
              </table:table-cell>
              <table:table-cell table:style-name="ce25" office:value-type="float" office:value="50">
                <text:p><text:s/>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9]&amp;[.H89]" office:value-type="string" office:string-value="P130578710">
                <text:p>P13057871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8710">
                <text:p>8710</text:p>
              </table:table-cell>
              <table:table-cell table:style-name="ce3" office:value-type="string">
                <text:p>DONATIONS</text:p>
              </table:table-cell>
              <table:table-cell table:style-name="ce25" office:value-type="float" office:value="-576">
                <text:p><text:s/>(576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DUFFERIN GROVE PARK Total</text:p>
            </table:table-cell>
            <table:table-cell table:style-name="ce13"/>
            <table:table-cell table:style-name="ce4" table:number-columns-repeated="2"/>
            <table:table-cell table:style-name="ce6" table:formula="of:=[.F90]&amp;[.H90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14:.J89])" office:value-type="float" office:value="317942.82">
              <text:p><text:s/>317,943 </text:p>
            </table:table-cell>
            <table:table-cell table:style-name="ce26" table:formula="of:=SUBTOTAL(9;[.K14:.K89])" office:value-type="float" office:value="246799">
              <text:p><text:s/>246,799 </text:p>
            </table:table-cell>
            <table:table-cell table:style-name="ce26" table:formula="of:=SUBTOTAL(9;[.L14:.L89])" office:value-type="float" office:value="213507.71">
              <text:p><text:s/>213,508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1]&amp;[.H91]" office:value-type="string" office:string-value="P134601115">
                <text:p>P134601115</text:p>
              </table:table-cell>
              <table:table-cell table:style-name="ce12" office:value-type="string">
                <text:p>P13460</text:p>
              </table:table-cell>
              <table:table-cell table:style-name="ce3" office:value-type="string">
                <text:p>REC SUPPORT - MACGREGOR PLAYGROUND 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500">
                <text:p><text:s/>9,500 </text:p>
              </table:table-cell>
              <table:table-cell table:style-name="ce25" office:value-type="float" office:value="12921.62">
                <text:p><text:s/>12,9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2]&amp;[.H92]" office:value-type="string" office:string-value="P134601150">
                <text:p>P134601150</text:p>
              </table:table-cell>
              <table:table-cell table:style-name="ce12" office:value-type="string">
                <text:p>P13460</text:p>
              </table:table-cell>
              <table:table-cell table:style-name="ce3" office:value-type="string">
                <text:p>REC SUPPORT - MACGREGOR PLAYGROUND 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75">
                <text:p><text:s/>475 </text:p>
              </table:table-cell>
              <table:table-cell table:style-name="ce25" office:value-type="float" office:value="667.14">
                <text:p><text:s/>6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3]&amp;[.H93]" office:value-type="string" office:string-value="P134601849">
                <text:p>P134601849</text:p>
              </table:table-cell>
              <table:table-cell table:style-name="ce12" office:value-type="string">
                <text:p>P13460</text:p>
              </table:table-cell>
              <table:table-cell table:style-name="ce18" office:value-type="string">
                <text:p>REC SUPPORT - MACGREGOR PLAYGROUND </text:p>
              </table:table-cell>
              <table:table-cell table:style-name="ce20" office:value-type="float" office:value="1849">
                <text:p>1849</text:p>
              </table:table-cell>
              <table:table-cell table:style-name="ce22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55">
                <text:p><text:s/>8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MACGREGOR PLAYGROUND Total</text:p>
            </table:table-cell>
            <table:table-cell table:style-name="ce13"/>
            <table:table-cell table:style-name="ce4" table:number-columns-repeated="2"/>
            <table:table-cell table:style-name="ce6" table:formula="of:=[.F94]&amp;[.H94]">
              <text:p/>
            </table:table-cell>
            <table:table-cell table:style-name="ce13"/>
            <table:table-cell table:style-name="ce19"/>
            <table:table-cell table:style-name="ce21"/>
            <table:table-cell table:style-name="ce23"/>
            <table:table-cell table:style-name="ce26" table:formula="of:=SUBTOTAL(9;[.J91:.J93])" office:value-type="float" office:value="0">
              <text:p><text:s/>- <text:s text:c="2"/></text:p>
            </table:table-cell>
            <table:table-cell table:style-name="ce26" table:formula="of:=SUBTOTAL(9;[.K91:.K93])" office:value-type="float" office:value="10830">
              <text:p><text:s/>10,830 </text:p>
            </table:table-cell>
            <table:table-cell table:style-name="ce26" table:formula="of:=SUBTOTAL(9;[.L91:.L93])" office:value-type="float" office:value="13588.76">
              <text:p><text:s/>13,589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5]&amp;[.H95]" office:value-type="string" office:string-value="P019712600">
                <text:p>P019712600</text:p>
              </table:table-cell>
              <table:table-cell table:style-name="ce12" office:value-type="string">
                <text:p>P01971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14.78">
                <text:p><text:s/>1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6]&amp;[.H96]" office:value-type="string" office:string-value="P019718515">
                <text:p>P019718515</text:p>
              </table:table-cell>
              <table:table-cell table:style-name="ce12" office:value-type="string">
                <text:p>P01971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3">
                <text:p><text:s/>(33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7]&amp;[.H97]" office:value-type="string" office:string-value="P019958515">
                <text:p>P019958515</text:p>
              </table:table-cell>
              <table:table-cell table:style-name="ce12" office:value-type="string">
                <text:p>P01995</text:p>
              </table:table-cell>
              <table:table-cell table:style-name="ce3" office:value-type="string">
                <text:p>MCCORMICK RC-SPEC INTERES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609">
                <text:p><text:s/>(2,60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98]&amp;[.H98]" office:value-type="string" office:string-value="P026951115">
                <text:p>P02695111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69811.24">
                <text:p><text:s/>69,811 </text:p>
              </table:table-cell>
              <table:table-cell table:style-name="ce25" office:value-type="float" office:value="85628">
                <text:p><text:s/>85,628 </text:p>
              </table:table-cell>
              <table:table-cell table:style-name="ce25" office:value-type="float" office:value="55944.65">
                <text:p><text:s/>55,9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99]&amp;[.H99]" office:value-type="string" office:string-value="P026951125">
                <text:p>P02695112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1">
                <text:p><text:s/>231 </text:p>
              </table:table-cell>
              <table:table-cell table:style-name="ce25" office:value-type="float" office:value="120.42">
                <text:p><text:s/>1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0]&amp;[.H100]" office:value-type="string" office:string-value="P026951150">
                <text:p>P02695115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497.63">
                <text:p><text:s/>3,498 </text:p>
              </table:table-cell>
              <table:table-cell table:style-name="ce25" office:value-type="float" office:value="4281">
                <text:p><text:s/>4,281 </text:p>
              </table:table-cell>
              <table:table-cell table:style-name="ce25" office:value-type="float" office:value="2828.93">
                <text:p><text:s/>2,8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1]&amp;[.H101]" office:value-type="string" office:string-value="P026951740">
                <text:p>P02695174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827.86">
                <text:p><text:s/>1,82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20.71">
                <text:p><text:s/>1,52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2]&amp;[.H102]" office:value-type="string" office:string-value="P026951750">
                <text:p>P02695175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22.3">
                <text:p><text:s/>1,4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48.12">
                <text:p><text:s/>1,1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3]&amp;[.H103]" office:value-type="string" office:string-value="P026951760">
                <text:p>P02695176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957.96">
                <text:p><text:s/>1,9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10.36">
                <text:p><text:s/>1,8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4]&amp;[.H104]" office:value-type="string" office:string-value="P026951849">
                <text:p>P026951849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805">
                <text:p><text:s/>7,80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5]&amp;[.H105]" office:value-type="string" office:string-value="P026952010">
                <text:p>P02695201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81">
                <text:p><text:s/>88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6]&amp;[.H106]" office:value-type="string" office:string-value="P026952013">
                <text:p>P026952013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013">
                <text:p>2013</text:p>
              </table:table-cell>
              <table:table-cell table:style-name="ce3" office:value-type="string">
                <text:p>PRINTED MATERIAL</text:p>
              </table:table-cell>
              <table:table-cell table:style-name="ce25" office:value-type="float" office:value="586.89">
                <text:p><text:s/>58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81.38">
                <text:p><text:s/>2,5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7]&amp;[.H107]" office:value-type="string" office:string-value="P026952570">
                <text:p>P02695257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7.37">
                <text:p><text:s/>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8]&amp;[.H108]" office:value-type="string" office:string-value="P026952600">
                <text:p>P02695260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75">
                <text:p><text:s/>575 </text:p>
              </table:table-cell>
              <table:table-cell table:style-name="ce25" office:value-type="float" office:value="2335.67">
                <text:p><text:s/>2,3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9]&amp;[.H109]" office:value-type="string" office:string-value="P026952670">
                <text:p>P02695267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69.19">
                <text:p><text:s/>6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.3">
                <text:p><text:s/>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0]&amp;[.H110]" office:value-type="string" office:string-value="P026954199">
                <text:p>P026954199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199">
                <text:p>4199</text:p>
              </table:table-cell>
              <table:table-cell table:style-name="ce3" office:value-type="string">
                <text:p>OTHER PROFESSIONAL AND TECHNICAL SERVICE</text:p>
              </table:table-cell>
              <table:table-cell table:style-name="ce25" office:value-type="float" office:value="1248.6">
                <text:p><text:s/>1,24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89.2">
                <text:p><text:s/>9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1]&amp;[.H111]" office:value-type="string" office:string-value="P026954340">
                <text:p>P02695434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201">
                <text:p><text:s/>20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4">
                <text:p><text:s/>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2]&amp;[.H112]" office:value-type="string" office:string-value="P026954995">
                <text:p>P02695499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43">
                <text:p><text:s/>1,14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3]&amp;[.H113]" office:value-type="string" office:string-value="P026958515">
                <text:p>P02695851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87805.96">
                <text:p><text:s/>(187,806)</text:p>
              </table:table-cell>
              <table:table-cell table:style-name="ce25" office:value-type="float" office:value="-165606">
                <text:p><text:s/>(165,606)</text:p>
              </table:table-cell>
              <table:table-cell table:style-name="ce25" office:value-type="float" office:value="-134145.33">
                <text:p><text:s/>(134,14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4]&amp;[.H114]" office:value-type="string" office:string-value="P026958516">
                <text:p>P026958516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635.53">
                <text:p><text:s/>(1,636)</text:p>
              </table:table-cell>
              <table:table-cell table:style-name="ce25" office:value-type="float" office:value="-3295">
                <text:p><text:s/>(3,295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5]&amp;[.H115]" office:value-type="string" office:string-value="P026958575">
                <text:p>P02695857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5226.98">
                <text:p><text:s/>(5,227)</text:p>
              </table:table-cell>
              <table:table-cell table:style-name="ce25" office:value-type="float" office:value="-4821">
                <text:p><text:s/>(4,82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6]&amp;[.H116]" office:value-type="string" office:string-value="P027331115">
                <text:p>P02733111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6390.26">
                <text:p><text:s/>76,390 </text:p>
              </table:table-cell>
              <table:table-cell table:style-name="ce25" office:value-type="float" office:value="75504">
                <text:p><text:s/>75,504 </text:p>
              </table:table-cell>
              <table:table-cell table:style-name="ce25" office:value-type="float" office:value="59229.59">
                <text:p><text:s/>59,2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7]&amp;[.H117]" office:value-type="string" office:string-value="P027331125">
                <text:p>P02733112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82">
                <text:p><text:s/>5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8]&amp;[.H118]" office:value-type="string" office:string-value="P027331129">
                <text:p>P027331129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271.37">
                <text:p><text:s/>27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9]&amp;[.H119]" office:value-type="string" office:string-value="P027331150">
                <text:p>P02733115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978.34">
                <text:p><text:s/>3,978 </text:p>
              </table:table-cell>
              <table:table-cell table:style-name="ce25" office:value-type="float" office:value="3776">
                <text:p><text:s/>3,776 </text:p>
              </table:table-cell>
              <table:table-cell table:style-name="ce25" office:value-type="float" office:value="3117.99">
                <text:p><text:s/>3,11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0]&amp;[.H120]" office:value-type="string" office:string-value="P027331740">
                <text:p>P02733174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010.54">
                <text:p><text:s/>2,01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45.77">
                <text:p><text:s/>1,64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1]&amp;[.H121]" office:value-type="string" office:string-value="P027331750">
                <text:p>P02733175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569.9">
                <text:p><text:s/>1,5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97.53">
                <text:p><text:s/>1,19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2]&amp;[.H122]" office:value-type="string" office:string-value="P027331760">
                <text:p>P02733176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506.89">
                <text:p><text:s/>2,50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26.85">
                <text:p><text:s/>2,2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3]&amp;[.H123]" office:value-type="string" office:string-value="P027331849">
                <text:p>P027331849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883">
                <text:p><text:s/>6,88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4]&amp;[.H124]" office:value-type="string" office:string-value="P027332010">
                <text:p>P02733201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603.69">
                <text:p><text:s/>60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26.68">
                <text:p><text:s/>8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5]&amp;[.H125]" office:value-type="string" office:string-value="P027332600">
                <text:p>P02733260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-2239.76">
                <text:p><text:s/>(2,240)</text:p>
              </table:table-cell>
              <table:table-cell table:style-name="ce25" office:value-type="float" office:value="3700">
                <text:p><text:s/>3,7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6]&amp;[.H126]" office:value-type="string" office:string-value="P027332670">
                <text:p>P02733267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7.18">
                <text:p><text:s/>5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7]&amp;[.H127]" office:value-type="string" office:string-value="P027332823">
                <text:p>P027332823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2.44">
                <text:p><text:s/>2 </text:p>
              </table:table-cell>
              <table:table-cell table:style-name="ce25" office:value-type="float" office:value="1603">
                <text:p><text:s/>1,603 </text:p>
              </table:table-cell>
              <table:table-cell table:style-name="ce25" office:value-type="float" office:value="546.93">
                <text:p><text:s/>54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8]&amp;[.H128]" office:value-type="string" office:string-value="P027334340">
                <text:p>P02733434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211">
                <text:p><text:s/>21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9]&amp;[.H129]" office:value-type="string" office:string-value="P027338516">
                <text:p>P027338516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8348.76">
                <text:p><text:s/>(18,349)</text:p>
              </table:table-cell>
              <table:table-cell table:style-name="ce25" office:value-type="float" office:value="-19964">
                <text:p><text:s/>(19,964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30]&amp;[.H130]" office:value-type="string" office:string-value="P027338575">
                <text:p>P02733857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7579.05">
                <text:p><text:s/>(7,579)</text:p>
              </table:table-cell>
              <table:table-cell table:style-name="ce25" office:value-type="float" office:value="-4124">
                <text:p><text:s/>(4,124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1]&amp;[.H131]" office:value-type="string" office:string-value="P027711015">
                <text:p>P02771101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269.2">
                <text:p><text:s/>269 </text:p>
              </table:table-cell>
              <table:table-cell table:style-name="ce25" office:value-type="float" office:value="72134">
                <text:p><text:s/>72,134 </text:p>
              </table:table-cell>
              <table:table-cell table:style-name="ce25" office:value-type="float" office:value="24969.6">
                <text:p><text:s/>24,9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2]&amp;[.H132]" office:value-type="string" office:string-value="P027711115">
                <text:p>P02771111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64338.32">
                <text:p><text:s/>64,33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184.55">
                <text:p><text:s/>16,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3]&amp;[.H133]" office:value-type="string" office:string-value="P027711125">
                <text:p>P02771112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538.4">
                <text:p><text:s/>53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4]&amp;[.H134]" office:value-type="string" office:string-value="P027711150">
                <text:p>P0277111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892.62">
                <text:p><text:s/>3,89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71.07">
                <text:p><text:s/>97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5]&amp;[.H135]" office:value-type="string" office:string-value="P027711520">
                <text:p>P02771152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181">
                <text:p><text:s/>(3,18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6]&amp;[.H136]" office:value-type="string" office:string-value="P027711711">
                <text:p>P027711711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1.94">
                <text:p><text:s/>1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03.9">
                <text:p><text:s/>1,5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7]&amp;[.H137]" office:value-type="string" office:string-value="P027711712">
                <text:p>P027711712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5.74">
                <text:p><text:s/>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22.61">
                <text:p><text:s/>7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8]&amp;[.H138]" office:value-type="string" office:string-value="P027711720">
                <text:p>P02771172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3.78">
                <text:p><text:s/>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0.04">
                <text:p><text:s/>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9]&amp;[.H139]" office:value-type="string" office:string-value="P027711730">
                <text:p>P02771173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1.44">
                <text:p><text:s/>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7.38">
                <text:p><text:s/>1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0]&amp;[.H140]" office:value-type="string" office:string-value="P027711740">
                <text:p>P02771174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066.59">
                <text:p><text:s/>1,0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10.97">
                <text:p><text:s/>9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1]&amp;[.H141]" office:value-type="string" office:string-value="P027711745">
                <text:p>P02771174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3.05">
                <text:p><text:s/>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.32">
                <text:p><text:s/>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2]&amp;[.H142]" office:value-type="string" office:string-value="P027711750">
                <text:p>P0277117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374.19">
                <text:p><text:s/>1,37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67.24">
                <text:p><text:s/>8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3]&amp;[.H143]" office:value-type="string" office:string-value="P027711760">
                <text:p>P02771176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153.29">
                <text:p><text:s/>2,15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91.27">
                <text:p><text:s/>1,89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4]&amp;[.H144]" office:value-type="string" office:string-value="P027711770">
                <text:p>P02771177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5925.96">
                <text:p><text:s/>5,92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22.95">
                <text:p><text:s/>4,0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5]&amp;[.H145]" office:value-type="string" office:string-value="P027711850">
                <text:p>P0277118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755">
                <text:p><text:s/>18,7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6]&amp;[.H146]" office:value-type="string" office:string-value="P027712010">
                <text:p>P02771201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39">
                <text:p><text:s/>33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7]&amp;[.H147]" office:value-type="string" office:string-value="P027712600">
                <text:p>P02771260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25">
                <text:p><text:s/>525 </text:p>
              </table:table-cell>
              <table:table-cell table:style-name="ce25" office:value-type="float" office:value="905.72">
                <text:p><text:s/>90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8]&amp;[.H148]" office:value-type="string" office:string-value="P027713040">
                <text:p>P02771304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724">
                <text:p><text:s/>4,72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9]&amp;[.H149]" office:value-type="string" office:string-value="P027714770">
                <text:p>P02771477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5" office:value-type="float" office:value="1.5">
                <text:p><text:s/>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.5">
                <text:p><text:s/>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0]&amp;[.H150]" office:value-type="string" office:string-value="P027714775">
                <text:p>P02771477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677.5">
                <text:p><text:s/>67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5.82">
                <text:p><text:s/>1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1]&amp;[.H151]" office:value-type="string" office:string-value="P027714813">
                <text:p>P027714813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813">
                <text:p>4813</text:p>
              </table:table-cell>
              <table:table-cell table:style-name="ce3" office:value-type="string">
                <text:p>INTERNET</text:p>
              </table:table-cell>
              <table:table-cell table:style-name="ce25" office:value-type="float" office:value="594.56">
                <text:p><text:s/>5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25.24">
                <text:p><text:s/>3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2]&amp;[.H152]" office:value-type="string" office:string-value="P027718610">
                <text:p>P02771861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610">
                <text:p>8610</text:p>
              </table:table-cell>
              <table:table-cell table:style-name="ce3" office:value-type="string">
                <text:p>POOL RENTALS</text:p>
              </table:table-cell>
              <table:table-cell table:style-name="ce25" office:value-type="float" office:value="-1518.56">
                <text:p><text:s/>(1,519)</text:p>
              </table:table-cell>
              <table:table-cell table:style-name="ce25" office:value-type="float" office:value="-1128">
                <text:p><text:s/>(1,128)</text:p>
              </table:table-cell>
              <table:table-cell table:style-name="ce25" office:value-type="float" office:value="-981.44">
                <text:p><text:s/>(98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3]&amp;[.H153]" office:value-type="string" office:string-value="P047531115">
                <text:p>P047531115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3270.38">
                <text:p><text:s/>3,270 </text:p>
              </table:table-cell>
              <table:table-cell table:style-name="ce25" office:value-type="float" office:value="4224">
                <text:p><text:s/>4,224 </text:p>
              </table:table-cell>
              <table:table-cell table:style-name="ce25" office:value-type="float" office:value="3958.61">
                <text:p><text:s/>3,9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4]&amp;[.H154]" office:value-type="string" office:string-value="P047531150">
                <text:p>P04753115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72.45">
                <text:p><text:s/>172 </text:p>
              </table:table-cell>
              <table:table-cell table:style-name="ce25" office:value-type="float" office:value="212">
                <text:p><text:s/>212 </text:p>
              </table:table-cell>
              <table:table-cell table:style-name="ce25" office:value-type="float" office:value="224.41">
                <text:p><text:s/>2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5]&amp;[.H155]" office:value-type="string" office:string-value="P047531740">
                <text:p>P04753174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82.46">
                <text:p><text:s/>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2.85">
                <text:p><text:s/>1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6]&amp;[.H156]" office:value-type="string" office:string-value="P047531750">
                <text:p>P04753175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64.49">
                <text:p><text:s/>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8.27">
                <text:p><text:s/>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7]&amp;[.H157]" office:value-type="string" office:string-value="P047531760">
                <text:p>P04753176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34.49">
                <text:p><text:s/>13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1.3">
                <text:p><text:s/>14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8]&amp;[.H158]" office:value-type="string" office:string-value="P047531849">
                <text:p>P047531849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85">
                <text:p><text:s/>38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9]&amp;[.H159]" office:value-type="string" office:string-value="P047532600">
                <text:p>P04753260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0">
                <text:p><text:s/>1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0]&amp;[.H160]" office:value-type="string" office:string-value="P047532670">
                <text:p>P04753267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5">
                <text:p><text:s/>14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1]&amp;[.H161]" office:value-type="string" office:string-value="P047538515">
                <text:p>P047538515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5834">
                <text:p><text:s/>(5,834)</text:p>
              </table:table-cell>
              <table:table-cell table:style-name="ce25" office:value-type="float" office:value="-8358">
                <text:p><text:s/>(8,358)</text:p>
              </table:table-cell>
              <table:table-cell table:style-name="ce25" office:value-type="float" office:value="-6490.2">
                <text:p><text:s/>(6,49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2]&amp;[.H162]" office:value-type="string" office:string-value="P048458515">
                <text:p>P048458515</text:p>
              </table:table-cell>
              <table:table-cell table:style-name="ce12" office:value-type="string">
                <text:p>P04845</text:p>
              </table:table-cell>
              <table:table-cell table:style-name="ce3" office:value-type="string">
                <text:p>MCCORMICK RC-SPECIALT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129">
                <text:p><text:s/>(1,12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3]&amp;[.H163]" office:value-type="string" office:string-value="P048681115">
                <text:p>P048681115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92">
                <text:p><text:s/>89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4]&amp;[.H164]" office:value-type="string" office:string-value="P048681150">
                <text:p>P048681150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4">
                <text:p><text:s/>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5]&amp;[.H165]" office:value-type="string" office:string-value="P048681849">
                <text:p>P048681849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2">
                <text:p><text:s/>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6]&amp;[.H166]" office:value-type="string" office:string-value="P048688515">
                <text:p>P048688515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44763">
                <text:p><text:s/>(44,763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7]&amp;[.H167]" office:value-type="string" office:string-value="P048911115">
                <text:p>P04891111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54640.65">
                <text:p><text:s/>54,641 </text:p>
              </table:table-cell>
              <table:table-cell table:style-name="ce25" office:value-type="float" office:value="63215">
                <text:p><text:s/>63,215 </text:p>
              </table:table-cell>
              <table:table-cell table:style-name="ce25" office:value-type="float" office:value="61539.59">
                <text:p><text:s/>61,5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8]&amp;[.H168]" office:value-type="string" office:string-value="P048911150">
                <text:p>P04891115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655.55">
                <text:p><text:s/>2,656 </text:p>
              </table:table-cell>
              <table:table-cell table:style-name="ce25" office:value-type="float" office:value="3161">
                <text:p><text:s/>3,161 </text:p>
              </table:table-cell>
              <table:table-cell table:style-name="ce25" office:value-type="float" office:value="3116.91">
                <text:p><text:s/>3,1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9]&amp;[.H169]" office:value-type="string" office:string-value="P048911740">
                <text:p>P04891174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394.76">
                <text:p><text:s/>1,3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15.11">
                <text:p><text:s/>1,6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0]&amp;[.H170]" office:value-type="string" office:string-value="P048911750">
                <text:p>P04891175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90.11">
                <text:p><text:s/>1,09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27.05">
                <text:p><text:s/>1,2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1]&amp;[.H171]" office:value-type="string" office:string-value="P048911760">
                <text:p>P04891176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828.28">
                <text:p><text:s/>1,82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29.94">
                <text:p><text:s/>2,5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2]&amp;[.H172]" office:value-type="string" office:string-value="P048911849">
                <text:p>P048911849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762">
                <text:p><text:s/>5,7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3]&amp;[.H173]" office:value-type="string" office:string-value="P048912080">
                <text:p>P04891208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080">
                <text:p>2080</text:p>
              </table:table-cell>
              <table:table-cell table:style-name="ce3" office:value-type="string">
                <text:p>PHOTOGRAPHIC AND VIDEO SUPPLIES</text:p>
              </table:table-cell>
              <table:table-cell table:style-name="ce25" office:value-type="float" office:value="28.9">
                <text:p><text:s/>2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4]&amp;[.H174]" office:value-type="string" office:string-value="P048912600">
                <text:p>P04891260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482.11">
                <text:p><text:s/>482 </text:p>
              </table:table-cell>
              <table:table-cell table:style-name="ce25" office:value-type="float" office:value="4050">
                <text:p><text:s/>4,050 </text:p>
              </table:table-cell>
              <table:table-cell table:style-name="ce25" office:value-type="float" office:value="680.65">
                <text:p><text:s/>6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5]&amp;[.H175]" office:value-type="string" office:string-value="P048912665">
                <text:p>P04891266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151.5">
                <text:p><text:s/>15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6]&amp;[.H176]" office:value-type="string" office:string-value="P048912670">
                <text:p>P04891267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95">
                <text:p><text:s/>795 </text:p>
              </table:table-cell>
              <table:table-cell table:style-name="ce25" office:value-type="float" office:value="176.8">
                <text:p><text:s/>1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7]&amp;[.H177]" office:value-type="string" office:string-value="P048914118">
                <text:p>P048914118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118">
                <text:p>4118</text:p>
              </table:table-cell>
              <table:table-cell table:style-name="ce3" office:value-type="string">
                <text:p>TICKETS AND ADMISSION FEES</text:p>
              </table:table-cell>
              <table:table-cell table:style-name="ce25" office:value-type="float" office:value="3010.44">
                <text:p><text:s/>3,010 </text:p>
              </table:table-cell>
              <table:table-cell table:style-name="ce25" office:value-type="float" office:value="11438">
                <text:p><text:s/>11,438 </text:p>
              </table:table-cell>
              <table:table-cell table:style-name="ce25" office:value-type="float" office:value="1877.25">
                <text:p><text:s/>1,8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8]&amp;[.H178]" office:value-type="string" office:string-value="P048914225">
                <text:p>P04891422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5" office:value-type="float" office:value="1028.3">
                <text:p><text:s/>1,02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9]&amp;[.H179]" office:value-type="string" office:string-value="P048914580">
                <text:p>P04891458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580">
                <text:p>4580</text:p>
              </table:table-cell>
              <table:table-cell table:style-name="ce3" office:value-type="string">
                <text:p>RENTAL OF BU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10">
                <text:p><text:s/>1,41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80]&amp;[.H180]" office:value-type="string" office:string-value="P048914995">
                <text:p>P04891499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48">
                <text:p><text:s/>34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81]&amp;[.H181]" office:value-type="string" office:string-value="P048918515">
                <text:p>P04891851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80220.9">
                <text:p><text:s/>(80,221)</text:p>
              </table:table-cell>
              <table:table-cell table:style-name="ce25" office:value-type="float" office:value="-109418">
                <text:p><text:s/>(109,418)</text:p>
              </table:table-cell>
              <table:table-cell table:style-name="ce25" office:value-type="float" office:value="-80116.8">
                <text:p><text:s/>(80,117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2]&amp;[.H182]" office:value-type="string" office:string-value="P062961115">
                <text:p>P062961115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0206.52">
                <text:p><text:s/>10,207 </text:p>
              </table:table-cell>
              <table:table-cell table:style-name="ce25" office:value-type="float" office:value="13827">
                <text:p><text:s/>13,827 </text:p>
              </table:table-cell>
              <table:table-cell table:style-name="ce25" office:value-type="float" office:value="6208.32">
                <text:p><text:s/>6,2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3]&amp;[.H183]" office:value-type="string" office:string-value="P062961150">
                <text:p>P06296115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81.19">
                <text:p><text:s/>481 </text:p>
              </table:table-cell>
              <table:table-cell table:style-name="ce25" office:value-type="float" office:value="691">
                <text:p><text:s/>691 </text:p>
              </table:table-cell>
              <table:table-cell table:style-name="ce25" office:value-type="float" office:value="321.9">
                <text:p><text:s/>3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4]&amp;[.H184]" office:value-type="string" office:string-value="P062961740">
                <text:p>P06296174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64.43">
                <text:p><text:s/>2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5.58">
                <text:p><text:s/>1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5]&amp;[.H185]" office:value-type="string" office:string-value="P062961750">
                <text:p>P06296175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206.4">
                <text:p><text:s/>20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5.9">
                <text:p><text:s/>1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6]&amp;[.H186]" office:value-type="string" office:string-value="P062961760">
                <text:p>P06296176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51.55">
                <text:p><text:s/>25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3.25">
                <text:p><text:s/>1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7]&amp;[.H187]" office:value-type="string" office:string-value="P062961849">
                <text:p>P062961849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60">
                <text:p><text:s/>1,26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8]&amp;[.H188]" office:value-type="string" office:string-value="P062962600">
                <text:p>P06296260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55">
                <text:p><text:s/>3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9]&amp;[.H189]" office:value-type="string" office:string-value="P062968515">
                <text:p>P062968515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4402.31">
                <text:p><text:s/>(14,402)</text:p>
              </table:table-cell>
              <table:table-cell table:style-name="ce25" office:value-type="float" office:value="-18151">
                <text:p><text:s/>(18,151)</text:p>
              </table:table-cell>
              <table:table-cell table:style-name="ce25" office:value-type="float" office:value="-10443.11">
                <text:p><text:s/>(10,44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90]&amp;[.H190]" office:value-type="string" office:string-value="P063208515">
                <text:p>P063208515</text:p>
              </table:table-cell>
              <table:table-cell table:style-name="ce12" office:value-type="string">
                <text:p>P06320</text:p>
              </table:table-cell>
              <table:table-cell table:style-name="ce3" office:value-type="string">
                <text:p>MCCORMICK RC-DANCE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228">
                <text:p><text:s/>(1,228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1]&amp;[.H191]" office:value-type="string" office:string-value="P063681115">
                <text:p>P063681115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94248.02">
                <text:p><text:s/>94,248 </text:p>
              </table:table-cell>
              <table:table-cell table:style-name="ce25" office:value-type="float" office:value="103881">
                <text:p><text:s/>103,881 </text:p>
              </table:table-cell>
              <table:table-cell table:style-name="ce25" office:value-type="float" office:value="55564.55">
                <text:p><text:s/>55,5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2]&amp;[.H192]" office:value-type="string" office:string-value="P063681150">
                <text:p>P06368115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5471.05">
                <text:p><text:s/>5,471 </text:p>
              </table:table-cell>
              <table:table-cell table:style-name="ce25" office:value-type="float" office:value="5193">
                <text:p><text:s/>5,193 </text:p>
              </table:table-cell>
              <table:table-cell table:style-name="ce25" office:value-type="float" office:value="3347.98">
                <text:p><text:s/>3,3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3]&amp;[.H193]" office:value-type="string" office:string-value="P063681740">
                <text:p>P06368174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428.74">
                <text:p><text:s/>2,42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56.34">
                <text:p><text:s/>1,55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4]&amp;[.H194]" office:value-type="string" office:string-value="P063681750">
                <text:p>P06368175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875.87">
                <text:p><text:s/>1,87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20.13">
                <text:p><text:s/>1,1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5]&amp;[.H195]" office:value-type="string" office:string-value="P063681760">
                <text:p>P06368176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3497.55">
                <text:p><text:s/>3,49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43.16">
                <text:p><text:s/>2,2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6]&amp;[.H196]" office:value-type="string" office:string-value="P063681849">
                <text:p>P063681849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468">
                <text:p><text:s/>9,46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7]&amp;[.H197]" office:value-type="string" office:string-value="P063682600">
                <text:p>P06368260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00">
                <text:p><text:s/>1,0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8]&amp;[.H198]" office:value-type="string" office:string-value="P063682670">
                <text:p>P06368267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83.77">
                <text:p><text:s/>8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9]&amp;[.H199]" office:value-type="string" office:string-value="P063684441">
                <text:p>P063684441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4441">
                <text:p>4441</text:p>
              </table:table-cell>
              <table:table-cell table:style-name="ce3" office:value-type="string">
                <text:p>CONTRACTED SERVICES - CABLE TV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7">
                <text:p><text:s/>18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00]&amp;[.H200]" office:value-type="string" office:string-value="P063688515">
                <text:p>P063688515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47347.18">
                <text:p><text:s/>(47,347)</text:p>
              </table:table-cell>
              <table:table-cell table:style-name="ce25" office:value-type="float" office:value="-46219">
                <text:p><text:s/>(46,219)</text:p>
              </table:table-cell>
              <table:table-cell table:style-name="ce25" office:value-type="float" office:value="-40554.98">
                <text:p><text:s/>(40,55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01]&amp;[.H201]" office:value-type="string" office:string-value="P063928515">
                <text:p>P063928515</text:p>
              </table:table-cell>
              <table:table-cell table:style-name="ce12" office:value-type="string">
                <text:p>P06392</text:p>
              </table:table-cell>
              <table:table-cell table:style-name="ce3" office:value-type="string">
                <text:p>MCCORMICK RC-SPEC INTERES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73">
                <text:p><text:s/>(73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202]&amp;[.H202]" office:value-type="string" office:string-value="P064168515">
                <text:p>P064168515</text:p>
              </table:table-cell>
              <table:table-cell table:style-name="ce12" office:value-type="string">
                <text:p>P06416</text:p>
              </table:table-cell>
              <table:table-cell table:style-name="ce3" office:value-type="string">
                <text:p>MCCORMICK RC-SPEC NEED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59">
                <text:p><text:s/>(5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203]&amp;[.H203]" office:value-type="string" office:string-value="P064408515">
                <text:p>P064408515</text:p>
              </table:table-cell>
              <table:table-cell table:style-name="ce12" office:value-type="string">
                <text:p>P06440</text:p>
              </table:table-cell>
              <table:table-cell table:style-name="ce3" office:value-type="string">
                <text:p>MCCORMICK RC-SPORT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4080.5">
                <text:p><text:s/>(4,081)</text:p>
              </table:table-cell>
              <table:table-cell table:style-name="ce25" office:value-type="float" office:value="-8040">
                <text:p><text:s/>(8,040)</text:p>
              </table:table-cell>
              <table:table-cell table:style-name="ce25" office:value-type="float" office:value="-3494.5">
                <text:p><text:s/>(3,49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204]&amp;[.H204]" office:value-type="string" office:string-value="P064408516">
                <text:p>P064408516</text:p>
              </table:table-cell>
              <table:table-cell table:style-name="ce12" office:value-type="string">
                <text:p>P06440</text:p>
              </table:table-cell>
              <table:table-cell table:style-name="ce3" office:value-type="string">
                <text:p>MCCORMICK RC-SPORT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826.8">
                <text:p><text:s/>(827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5]&amp;[.H205]" office:value-type="string" office:string-value="P074041115">
                <text:p>P07404111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0970.27">
                <text:p><text:s/>40,970 </text:p>
              </table:table-cell>
              <table:table-cell table:style-name="ce25" office:value-type="float" office:value="44730">
                <text:p><text:s/>44,730 </text:p>
              </table:table-cell>
              <table:table-cell table:style-name="ce25" office:value-type="float" office:value="26250.5">
                <text:p><text:s/>26,25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6]&amp;[.H206]" office:value-type="string" office:string-value="P074041125">
                <text:p>P07404112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42.71">
                <text:p><text:s/>4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7]&amp;[.H207]" office:value-type="string" office:string-value="P074041150">
                <text:p>P07404115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066.08">
                <text:p><text:s/>2,066 </text:p>
              </table:table-cell>
              <table:table-cell table:style-name="ce25" office:value-type="float" office:value="2236">
                <text:p><text:s/>2,236 </text:p>
              </table:table-cell>
              <table:table-cell table:style-name="ce25" office:value-type="float" office:value="1337.53">
                <text:p><text:s/>1,33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8]&amp;[.H208]" office:value-type="string" office:string-value="P074041740">
                <text:p>P07404174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065.13">
                <text:p><text:s/>1,0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42.22">
                <text:p><text:s/>74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9]&amp;[.H209]" office:value-type="string" office:string-value="P074041750">
                <text:p>P07404175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825.06">
                <text:p><text:s/>82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47.72">
                <text:p><text:s/>5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0]&amp;[.H210]" office:value-type="string" office:string-value="P074041760">
                <text:p>P07404176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438.08">
                <text:p><text:s/>1,43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01.25">
                <text:p><text:s/>9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1]&amp;[.H211]" office:value-type="string" office:string-value="P074041770">
                <text:p>P07404177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50.44">
                <text:p><text:s/>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5.07">
                <text:p><text:s/>1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2]&amp;[.H212]" office:value-type="string" office:string-value="P074041849">
                <text:p>P074041849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77">
                <text:p><text:s/>4,07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3]&amp;[.H213]" office:value-type="string" office:string-value="P074042600">
                <text:p>P07404260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00">
                <text:p><text:s/>1,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4]&amp;[.H214]" office:value-type="string" office:string-value="P074043040">
                <text:p>P07404304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3054">
                <text:p><text:s/>3,054 </text:p>
              </table:table-cell>
              <table:table-cell table:style-name="ce25" office:value-type="float" office:value="3774">
                <text:p><text:s/>3,77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5]&amp;[.H215]" office:value-type="string" office:string-value="P074044403">
                <text:p>P074044403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5166.48">
                <text:p><text:s/>15,166 </text:p>
              </table:table-cell>
              <table:table-cell table:style-name="ce25" office:value-type="float" office:value="4631">
                <text:p><text:s/>4,631 </text:p>
              </table:table-cell>
              <table:table-cell table:style-name="ce25" office:value-type="float" office:value="17635.17">
                <text:p><text:s/>17,63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6]&amp;[.H216]" office:value-type="string" office:string-value="P074048515">
                <text:p>P07404851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8787.95">
                <text:p><text:s/>(18,788)</text:p>
              </table:table-cell>
              <table:table-cell table:style-name="ce25" office:value-type="float" office:value="-26048">
                <text:p><text:s/>(26,048)</text:p>
              </table:table-cell>
              <table:table-cell table:style-name="ce25" office:value-type="float" office:value="-10396.39">
                <text:p><text:s/>(10,39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7]&amp;[.H217]" office:value-type="string" office:string-value="P074048516">
                <text:p>P074048516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642.04">
                <text:p><text:s/>(1,642)</text:p>
              </table:table-cell>
              <table:table-cell table:style-name="ce25" office:value-type="float" office:value="-2556">
                <text:p><text:s/>(2,556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8]&amp;[.H218]" office:value-type="string" office:string-value="P074048575">
                <text:p>P07404857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108477.44">
                <text:p><text:s/>(108,477)</text:p>
              </table:table-cell>
              <table:table-cell table:style-name="ce25" office:value-type="float" office:value="-113139">
                <text:p><text:s/>(113,13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19]&amp;[.H219]" office:value-type="string" office:string-value="P077251015">
                <text:p>P0772510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152068.84">
                <text:p><text:s/>152,069 </text:p>
              </table:table-cell>
              <table:table-cell table:style-name="ce25" office:value-type="float" office:value="152069">
                <text:p><text:s/>152,069 </text:p>
              </table:table-cell>
              <table:table-cell table:style-name="ce25" office:value-type="float" office:value="109372.55">
                <text:p><text:s/>109,3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0]&amp;[.H220]" office:value-type="string" office:string-value="P077251025">
                <text:p>P07725102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3" office:value-type="string">
                <text:p>PERMANENT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50">
                <text:p><text:s/>5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1]&amp;[.H221]" office:value-type="string" office:string-value="P077251029">
                <text:p>P07725102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3" office:value-type="string">
                <text:p>STATUTORY HOLIDAY PREMIUM - PERMANENT</text:p>
              </table:table-cell>
              <table:table-cell table:style-name="ce25" office:value-type="float" office:value="1559.68">
                <text:p><text:s/>1,56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43.7">
                <text:p><text:s/>2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2]&amp;[.H222]" office:value-type="string" office:string-value="P077251045">
                <text:p>P07725104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5" office:value-type="float" office:value="1693.12">
                <text:p><text:s/>1,693 </text:p>
              </table:table-cell>
              <table:table-cell table:style-name="ce25" office:value-type="float" office:value="5699">
                <text:p><text:s/>5,699 </text:p>
              </table:table-cell>
              <table:table-cell table:style-name="ce25" office:value-type="float" office:value="1218.88">
                <text:p><text:s/>1,21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3]&amp;[.H223]" office:value-type="string" office:string-value="P077251115">
                <text:p>P0772511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5009.89">
                <text:p><text:s/>45,010 </text:p>
              </table:table-cell>
              <table:table-cell table:style-name="ce25" office:value-type="float" office:value="22518.22">
                <text:p><text:s/>22,518 </text:p>
              </table:table-cell>
              <table:table-cell table:style-name="ce25" office:value-type="float" office:value="10405.52">
                <text:p><text:s/>10,40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4]&amp;[.H224]" office:value-type="string" office:string-value="P077251150">
                <text:p>P0772511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339.59">
                <text:p><text:s/>2,340 </text:p>
              </table:table-cell>
              <table:table-cell table:style-name="ce25" office:value-type="float" office:value="1125.91">
                <text:p><text:s/>1,126 </text:p>
              </table:table-cell>
              <table:table-cell table:style-name="ce25" office:value-type="float" office:value="456.74">
                <text:p><text:s/>4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5]&amp;[.H225]" office:value-type="string" office:string-value="P077251520">
                <text:p>P07725152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6706">
                <text:p><text:s/>(6,706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6]&amp;[.H226]" office:value-type="string" office:string-value="P077251711">
                <text:p>P077251711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2397.5">
                <text:p><text:s/>12,39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887.35">
                <text:p><text:s/>8,8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7]&amp;[.H227]" office:value-type="string" office:string-value="P077251712">
                <text:p>P077251712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6285.63">
                <text:p><text:s/>6,28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505.94">
                <text:p><text:s/>4,50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8]&amp;[.H228]" office:value-type="string" office:string-value="P077251720">
                <text:p>P07725172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2998.02">
                <text:p><text:s/>2,99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188.62">
                <text:p><text:s/>2,1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9]&amp;[.H229]" office:value-type="string" office:string-value="P077251730">
                <text:p>P0772517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1134.72">
                <text:p><text:s/>1,13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13.45">
                <text:p><text:s/>8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0]&amp;[.H230]" office:value-type="string" office:string-value="P077251740">
                <text:p>P07725174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978.24">
                <text:p><text:s/>3,97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916.93">
                <text:p><text:s/>2,9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1]&amp;[.H231]" office:value-type="string" office:string-value="P077251745">
                <text:p>P07725174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191.48">
                <text:p><text:s/>19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4.82">
                <text:p><text:s/>1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2]&amp;[.H232]" office:value-type="string" office:string-value="P077251750">
                <text:p>P0772517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982.07">
                <text:p><text:s/>3,9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81.87">
                <text:p><text:s/>2,3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3]&amp;[.H233]" office:value-type="string" office:string-value="P077251760">
                <text:p>P0772517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8501.72">
                <text:p><text:s/>8,50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948.37">
                <text:p><text:s/>5,9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4]&amp;[.H234]" office:value-type="string" office:string-value="P077251770">
                <text:p>P0772517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11763.02">
                <text:p><text:s/>11,76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349.28">
                <text:p><text:s/>9,3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5]&amp;[.H235]" office:value-type="string" office:string-value="P077251850">
                <text:p>P0772518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538">
                <text:p><text:s/>39,53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6]&amp;[.H236]" office:value-type="string" office:string-value="P077252410">
                <text:p>P0772524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5" office:value-type="float" office:value="46.44">
                <text:p><text:s/>4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5.44">
                <text:p><text:s/>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7]&amp;[.H237]" office:value-type="string" office:string-value="P077252499">
                <text:p>P0772524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3" office:value-type="string">
                <text:p>OTHER CHEMICALS</text:p>
              </table:table-cell>
              <table:table-cell table:style-name="ce25" office:value-type="float" office:value="600.33">
                <text:p><text:s/>600 </text:p>
              </table:table-cell>
              <table:table-cell table:style-name="ce25" office:value-type="float" office:value="320">
                <text:p><text:s/>320 </text:p>
              </table:table-cell>
              <table:table-cell table:style-name="ce25" office:value-type="float" office:value="2194.71">
                <text:p><text:s/>2,1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8]&amp;[.H238]" office:value-type="string" office:string-value="P077252530">
                <text:p>P0772525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30">
                <text:p>2530</text:p>
              </table:table-cell>
              <table:table-cell table:style-name="ce3" office:value-type="string">
                <text:p>BLDG REPAIRS &amp; RENOVATION SUPPLIES</text:p>
              </table:table-cell>
              <table:table-cell table:style-name="ce25" office:value-type="float" office:value="52.51">
                <text:p><text:s/>5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9]&amp;[.H239]" office:value-type="string" office:string-value="P077252535">
                <text:p>P07725253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5" office:value-type="float" office:value="69.77">
                <text:p><text:s/>70 </text:p>
              </table:table-cell>
              <table:table-cell table:style-name="ce25" office:value-type="float" office:value="100">
                <text:p><text:s/>1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0]&amp;[.H240]" office:value-type="string" office:string-value="P077252560">
                <text:p>P0772525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60">
                <text:p>2560</text:p>
              </table:table-cell>
              <table:table-cell table:style-name="ce3" office:value-type="string">
                <text:p>AGRICULTURE &amp; BOTANICAL SUPPLIES</text:p>
              </table:table-cell>
              <table:table-cell table:style-name="ce25" office:value-type="float" office:value="18.24">
                <text:p><text:s/>1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1]&amp;[.H241]" office:value-type="string" office:string-value="P077252570">
                <text:p>P0772525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8397.42">
                <text:p><text:s/>8,397 </text:p>
              </table:table-cell>
              <table:table-cell table:style-name="ce25" office:value-type="float" office:value="10100">
                <text:p><text:s/>10,100 </text:p>
              </table:table-cell>
              <table:table-cell table:style-name="ce25" office:value-type="float" office:value="4398.29">
                <text:p><text:s/>4,39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2]&amp;[.H242]" office:value-type="string" office:string-value="P077252575">
                <text:p>P07725257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3" office:value-type="string">
                <text:p>ELECTRICAL SUPPLIES</text:p>
              </table:table-cell>
              <table:table-cell table:style-name="ce25" office:value-type="float" office:value="138.43">
                <text:p><text:s/>13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3]&amp;[.H243]" office:value-type="string" office:string-value="P077252600">
                <text:p>P07725260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5">
                <text:p><text:s/>17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4]&amp;[.H244]" office:value-type="string" office:string-value="P077252660">
                <text:p>P0772526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590.92">
                <text:p><text:s/>591 </text:p>
              </table:table-cell>
              <table:table-cell table:style-name="ce25" office:value-type="float" office:value="210">
                <text:p><text:s/>210 </text:p>
              </table:table-cell>
              <table:table-cell table:style-name="ce25" office:value-type="float" office:value="99.3">
                <text:p><text:s/>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5]&amp;[.H245]" office:value-type="string" office:string-value="P077252665">
                <text:p>P07725266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338.34">
                <text:p><text:s/>338 </text:p>
              </table:table-cell>
              <table:table-cell table:style-name="ce25" office:value-type="float" office:value="270">
                <text:p><text:s/>2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6]&amp;[.H246]" office:value-type="string" office:string-value="P077252670">
                <text:p>P0772526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121.15">
                <text:p><text:s/>121 </text:p>
              </table:table-cell>
              <table:table-cell table:style-name="ce25" office:value-type="float" office:value="465">
                <text:p><text:s/>465 </text:p>
              </table:table-cell>
              <table:table-cell table:style-name="ce25" office:value-type="float" office:value="202.15">
                <text:p><text:s/>2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7]&amp;[.H247]" office:value-type="string" office:string-value="P077252710">
                <text:p>P0772527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710">
                <text:p>2710</text:p>
              </table:table-cell>
              <table:table-cell table:style-name="ce3" office:value-type="string">
                <text:p>GENERAL HARDWARE</text:p>
              </table:table-cell>
              <table:table-cell table:style-name="ce25" office:value-type="float" office:value="50.88">
                <text:p><text:s/>5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8]&amp;[.H248]" office:value-type="string" office:string-value="P077252999">
                <text:p>P0772529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183.15">
                <text:p><text:s/>18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9]&amp;[.H249]" office:value-type="string" office:string-value="P077253025">
                <text:p>P07725302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25">
                <text:p>3025</text:p>
              </table:table-cell>
              <table:table-cell table:style-name="ce3" office:value-type="string">
                <text:p>M &amp; E - JANITORIAL</text:p>
              </table:table-cell>
              <table:table-cell table:style-name="ce25" office:value-type="float" office:value="480.89">
                <text:p><text:s/>48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95.6">
                <text:p><text:s/>1,5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0]&amp;[.H250]" office:value-type="string" office:string-value="P077253080">
                <text:p>P07725308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5" office:value-type="float" office:value="308.12">
                <text:p><text:s/>308 </text:p>
              </table:table-cell>
              <table:table-cell table:style-name="ce25" office:value-type="float" office:value="94">
                <text:p><text:s/>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1]&amp;[.H251]" office:value-type="string" office:string-value="P077253099">
                <text:p>P0772530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99">
                <text:p>3099</text:p>
              </table:table-cell>
              <table:table-cell table:style-name="ce3" office:value-type="string">
                <text:p>GENERAL EQUIPMENT</text:p>
              </table:table-cell>
              <table:table-cell table:style-name="ce25" office:value-type="float" office:value="172.97">
                <text:p><text:s/>17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2]&amp;[.H252]" office:value-type="string" office:string-value="P077254403">
                <text:p>P077254403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24.85">
                <text:p><text:s/>12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88.55">
                <text:p><text:s/>9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3]&amp;[.H253]" office:value-type="string" office:string-value="P077254415">
                <text:p>P0772544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5" office:value-type="float" office:value="2846.28">
                <text:p><text:s/>2,846 </text:p>
              </table:table-cell>
              <table:table-cell table:style-name="ce25" office:value-type="float" office:value="3540">
                <text:p><text:s/>3,540 </text:p>
              </table:table-cell>
              <table:table-cell table:style-name="ce25" office:value-type="float" office:value="5090.11">
                <text:p><text:s/>5,09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4]&amp;[.H254]" office:value-type="string" office:string-value="P077254417">
                <text:p>P077254417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583.64">
                <text:p><text:s/>584 </text:p>
              </table:table-cell>
              <table:table-cell table:style-name="ce25" office:value-type="float" office:value="1959">
                <text:p><text:s/>1,959 </text:p>
              </table:table-cell>
              <table:table-cell table:style-name="ce25" office:value-type="float" office:value="-1.18">
                <text:p><text:s/>(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5]&amp;[.H255]" office:value-type="string" office:string-value="P077254419">
                <text:p>P07725441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2">
                <text:p><text:s/>10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6]&amp;[.H256]" office:value-type="string" office:string-value="P077254424">
                <text:p>P077254424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24">
                <text:p>4424</text:p>
              </table:table-cell>
              <table:table-cell table:style-name="ce3" office:value-type="string">
                <text:p>CONTRACTED SERVICES - GENERAL</text:p>
              </table:table-cell>
              <table:table-cell table:style-name="ce25" office:value-type="float" office:value="131.08">
                <text:p><text:s/>13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7]&amp;[.H257]" office:value-type="string" office:string-value="P077254430">
                <text:p>P0772544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0">
                <text:p>4430</text:p>
              </table:table-cell>
              <table:table-cell table:style-name="ce3" office:value-type="string">
                <text:p>CONTRACTED SERVICES - ELEVATING DEVICES</text:p>
              </table:table-cell>
              <table:table-cell table:style-name="ce25" office:value-type="float" office:value="554.44">
                <text:p><text:s/>554 </text:p>
              </table:table-cell>
              <table:table-cell table:style-name="ce25" office:value-type="float" office:value="2544">
                <text:p><text:s/>2,5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8]&amp;[.H258]" office:value-type="string" office:string-value="P077254435">
                <text:p>P07725443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5">
                <text:p>4435</text:p>
              </table:table-cell>
              <table:table-cell table:style-name="ce3" office:value-type="string">
                <text:p>CONTR SERV - SECURITY SYS INSTAL &amp; MAIN</text:p>
              </table:table-cell>
              <table:table-cell table:style-name="ce25" office:value-type="float" office:value="1515.1">
                <text:p><text:s/>1,51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71.61">
                <text:p><text:s/>1,6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9]&amp;[.H259]" office:value-type="string" office:string-value="P077254439">
                <text:p>P07725443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9">
                <text:p>4439</text:p>
              </table:table-cell>
              <table:table-cell table:style-name="ce3" office:value-type="string">
                <text:p>CONTRACTED SERVICES - SECURITY GUAR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24">
                <text:p><text:s/>52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0]&amp;[.H260]" office:value-type="string" office:string-value="P077254590">
                <text:p>P07725459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590">
                <text:p>4590</text:p>
              </table:table-cell>
              <table:table-cell table:style-name="ce3" office:value-type="string">
                <text:p>RENTAL - OTHER</text:p>
              </table:table-cell>
              <table:table-cell table:style-name="ce25" office:value-type="float" office:value="5040">
                <text:p><text:s/>5,04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1]&amp;[.H261]" office:value-type="string" office:string-value="P077254810">
                <text:p>P0772548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5" office:value-type="float" office:value="-11.82">
                <text:p><text:s/>(12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2]&amp;[.H262]" office:value-type="string" office:string-value="P077254811">
                <text:p>P077254811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5" office:value-type="float" office:value="453.52">
                <text:p><text:s/>454 </text:p>
              </table:table-cell>
              <table:table-cell table:style-name="ce25" office:value-type="float" office:value="532">
                <text:p><text:s/>532 </text:p>
              </table:table-cell>
              <table:table-cell table:style-name="ce25" office:value-type="float" office:value="223.57">
                <text:p><text:s/>2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3]&amp;[.H263]" office:value-type="string" office:string-value="P077254818">
                <text:p>P077254818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8">
                <text:p>4818</text:p>
              </table:table-cell>
              <table:table-cell table:style-name="ce3" office:value-type="string">
                <text:p>LOCAL AREA NETWORK EXTENSION SEV-HDSL &amp;F</text:p>
              </table:table-cell>
              <table:table-cell table:style-name="ce25" office:value-type="float" office:value="2797.03">
                <text:p><text:s/>2,797 </text:p>
              </table:table-cell>
              <table:table-cell table:style-name="ce25" office:value-type="float" office:value="3663">
                <text:p><text:s/>3,663 </text:p>
              </table:table-cell>
              <table:table-cell table:style-name="ce25" office:value-type="float" office:value="2108.42">
                <text:p><text:s/>2,1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4]&amp;[.H264]" office:value-type="string" office:string-value="P077257070">
                <text:p>P0772570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7070">
                <text:p>7070</text:p>
              </table:table-cell>
              <table:table-cell table:style-name="ce3" office:value-type="string">
                <text:p>IDC - FACILITIES MAINTENANCE SERVICES</text:p>
              </table:table-cell>
              <table:table-cell table:style-name="ce25" office:value-type="float" office:value="94423.75">
                <text:p><text:s/>94,42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137.09">
                <text:p><text:s/>15,13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MS-BS-LAC</text:p>
              </table:table-cell>
              <table:table-cell table:style-name="ce3" office:value-type="string">
                <text:p>Ryan Glenn</text:p>
              </table:table-cell>
              <table:table-cell table:style-name="ce3" office:value-type="string">
                <text:p>BUSINESS SERVICES</text:p>
              </table:table-cell>
              <table:table-cell table:style-name="ce5" table:formula="of:=[.F265]&amp;[.H265]" office:value-type="string" office:string-value="P083748620">
                <text:p>P083748620</text:p>
              </table:table-cell>
              <table:table-cell table:style-name="ce12" office:value-type="string">
                <text:p>P08374</text:p>
              </table:table-cell>
              <table:table-cell table:style-name="ce3" office:value-type="string">
                <text:p>BUSINESS SERVICES - MARY MCCORMICK - TEY</text:p>
              </table:table-cell>
              <table:table-cell table:style-name="ce12" office:value-type="float" office:value="8620">
                <text:p>8620</text:p>
              </table:table-cell>
              <table:table-cell table:style-name="ce3" office:value-type="string">
                <text:p>RENTAL OF PROPERT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000">
                <text:p><text:s/>(1,0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6]&amp;[.H266]" office:value-type="string" office:string-value="P083971115">
                <text:p>P083971115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88">
                <text:p><text:s/>4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7]&amp;[.H267]" office:value-type="string" office:string-value="P083971150">
                <text:p>P083971150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">
                <text:p><text:s/>2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8]&amp;[.H268]" office:value-type="string" office:string-value="P083971750">
                <text:p>P083971750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-0.01">
                <text:p><text:s/>(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9]&amp;[.H269]" office:value-type="string" office:string-value="P083971849">
                <text:p>P083971849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4">
                <text:p><text:s/>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70]&amp;[.H270]" office:value-type="string" office:string-value="P083978515">
                <text:p>P083978515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5176">
                <text:p><text:s/>(5,176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71]&amp;[.H271]" office:value-type="string" office:string-value="P099018515">
                <text:p>P099018515</text:p>
              </table:table-cell>
              <table:table-cell table:style-name="ce12" office:value-type="string">
                <text:p>P09901</text:p>
              </table:table-cell>
              <table:table-cell table:style-name="ce3" office:value-type="string">
                <text:p>MCCORMICK RC-DROP-IN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835">
                <text:p><text:s/>(835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2]&amp;[.H272]" office:value-type="string" office:string-value="P099251115">
                <text:p>P09925111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1010.95">
                <text:p><text:s/>11,011 </text:p>
              </table:table-cell>
              <table:table-cell table:style-name="ce25" office:value-type="float" office:value="122888">
                <text:p><text:s/>122,888 </text:p>
              </table:table-cell>
              <table:table-cell table:style-name="ce25" office:value-type="float" office:value="8585.51">
                <text:p><text:s/>8,5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3]&amp;[.H273]" office:value-type="string" office:string-value="P099251150">
                <text:p>P09925115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90.49">
                <text:p><text:s/>490 </text:p>
              </table:table-cell>
              <table:table-cell table:style-name="ce25" office:value-type="float" office:value="6144">
                <text:p><text:s/>6,144 </text:p>
              </table:table-cell>
              <table:table-cell table:style-name="ce25" office:value-type="float" office:value="394.02">
                <text:p><text:s/>3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4]&amp;[.H274]" office:value-type="string" office:string-value="P099251740">
                <text:p>P09925174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89.82">
                <text:p><text:s/>29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9.13">
                <text:p><text:s/>2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5]&amp;[.H275]" office:value-type="string" office:string-value="P099251750">
                <text:p>P09925175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226.78">
                <text:p><text:s/>22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4.39">
                <text:p><text:s/>1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6]&amp;[.H276]" office:value-type="string" office:string-value="P099251760">
                <text:p>P09925176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91.01">
                <text:p><text:s/>29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88.56">
                <text:p><text:s/>2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7]&amp;[.H277]" office:value-type="string" office:string-value="P099251849">
                <text:p>P099251849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201">
                <text:p><text:s/>11,20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8]&amp;[.H278]" office:value-type="string" office:string-value="P099252600">
                <text:p>P09925260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950">
                <text:p><text:s/>5,9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9]&amp;[.H279]" office:value-type="string" office:string-value="P099253040">
                <text:p>P09925304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100.83">
                <text:p><text:s/>10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0]&amp;[.H280]" office:value-type="string" office:string-value="P099254995">
                <text:p>P09925499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55">
                <text:p><text:s/>2,3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1]&amp;[.H281]" office:value-type="string" office:string-value="P099258515">
                <text:p>P09925851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23223.22">
                <text:p><text:s/>(23,223)</text:p>
              </table:table-cell>
              <table:table-cell table:style-name="ce25" office:value-type="float" office:value="-127153">
                <text:p><text:s/>(127,153)</text:p>
              </table:table-cell>
              <table:table-cell table:style-name="ce25" office:value-type="float" office:value="-17858.69">
                <text:p><text:s/>(17,85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2]&amp;[.H282]" office:value-type="string" office:string-value="P099258516">
                <text:p>P099258516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539">
                <text:p><text:s/>(1,53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83]&amp;[.H283]" office:value-type="string" office:string-value="P099498515">
                <text:p>P099498515</text:p>
              </table:table-cell>
              <table:table-cell table:style-name="ce12" office:value-type="string">
                <text:p>P09949</text:p>
              </table:table-cell>
              <table:table-cell table:style-name="ce3" office:value-type="string">
                <text:p>MCCORMICK RC-PLAY PROGRAM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6832">
                <text:p><text:s/>(6,832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4]&amp;[.H284]" office:value-type="string" office:string-value="P104491015">
                <text:p>P10449101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72134.39">
                <text:p><text:s/>72,134 </text:p>
              </table:table-cell>
              <table:table-cell table:style-name="ce25" office:value-type="float" office:value="72134">
                <text:p><text:s/>72,134 </text:p>
              </table:table-cell>
              <table:table-cell table:style-name="ce25" office:value-type="float" office:value="52158.73">
                <text:p><text:s/>52,1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5]&amp;[.H285]" office:value-type="string" office:string-value="P104491115">
                <text:p>P10449111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17620.71">
                <text:p><text:s/>117,621 </text:p>
              </table:table-cell>
              <table:table-cell table:style-name="ce25" office:value-type="float" office:value="130209">
                <text:p><text:s/>130,209 </text:p>
              </table:table-cell>
              <table:table-cell table:style-name="ce25" office:value-type="float" office:value="72258.67">
                <text:p><text:s/>72,2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6]&amp;[.H286]" office:value-type="string" office:string-value="P104491125">
                <text:p>P10449112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10.54">
                <text:p><text:s/>11 </text:p>
              </table:table-cell>
              <table:table-cell table:style-name="ce25" office:value-type="float" office:value="263">
                <text:p><text:s/>26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7]&amp;[.H287]" office:value-type="string" office:string-value="P104491129">
                <text:p>P10449112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468.37">
                <text:p><text:s/>46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8]&amp;[.H288]" office:value-type="string" office:string-value="P104491150">
                <text:p>P1044911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7908.12">
                <text:p><text:s/>7,908 </text:p>
              </table:table-cell>
              <table:table-cell table:style-name="ce25" office:value-type="float" office:value="6511">
                <text:p><text:s/>6,511 </text:p>
              </table:table-cell>
              <table:table-cell table:style-name="ce25" office:value-type="float" office:value="4712.24">
                <text:p><text:s/>4,7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9]&amp;[.H289]" office:value-type="string" office:string-value="P104491520">
                <text:p>P1044915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181">
                <text:p><text:s/>(3,18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0]&amp;[.H290]" office:value-type="string" office:string-value="P104491711">
                <text:p>P104491711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4358.92">
                <text:p><text:s/>4,35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131.54">
                <text:p><text:s/>3,1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1]&amp;[.H291]" office:value-type="string" office:string-value="P104491712">
                <text:p>P104491712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2094.42">
                <text:p><text:s/>2,0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04.47">
                <text:p><text:s/>1,5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2]&amp;[.H292]" office:value-type="string" office:string-value="P104491720">
                <text:p>P1044917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1422.2">
                <text:p><text:s/>1,4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43.8">
                <text:p><text:s/>1,0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3]&amp;[.H293]" office:value-type="string" office:string-value="P104491730">
                <text:p>P1044917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543.1">
                <text:p><text:s/>54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1.42">
                <text:p><text:s/>39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4]&amp;[.H294]" office:value-type="string" office:string-value="P104491740">
                <text:p>P10449174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945.6">
                <text:p><text:s/>3,94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168.72">
                <text:p><text:s/>3,1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5]&amp;[.H295]" office:value-type="string" office:string-value="P104491745">
                <text:p>P10449174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47.71">
                <text:p><text:s/>4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8.04">
                <text:p><text:s/>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6]&amp;[.H296]" office:value-type="string" office:string-value="P104491750">
                <text:p>P1044917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772.93">
                <text:p><text:s/>3,77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24.53">
                <text:p><text:s/>2,5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7]&amp;[.H297]" office:value-type="string" office:string-value="P104491760">
                <text:p>P10449176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7382.92">
                <text:p><text:s/>7,38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674.53">
                <text:p><text:s/>5,67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8]&amp;[.H298]" office:value-type="string" office:string-value="P104491770">
                <text:p>P10449177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6174.31">
                <text:p><text:s/>6,17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82.77">
                <text:p><text:s/>5,0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9]&amp;[.H299]" office:value-type="string" office:string-value="P104491849">
                <text:p>P10449184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870">
                <text:p><text:s/>11,8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0]&amp;[.H300]" office:value-type="string" office:string-value="P104491850">
                <text:p>P1044918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755">
                <text:p><text:s/>18,7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1]&amp;[.H301]" office:value-type="string" office:string-value="P104492010">
                <text:p>P10449201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7">
                <text:p><text:s/>1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2]&amp;[.H302]" office:value-type="string" office:string-value="P104492020">
                <text:p>P1044920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20">
                <text:p>2020</text:p>
              </table:table-cell>
              <table:table-cell table:style-name="ce3" office:value-type="string">
                <text:p>BOOK &amp; MAGAZINE SUBSCRIPT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2">
                <text:p><text:s/>1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3]&amp;[.H303]" office:value-type="string" office:string-value="P104492040">
                <text:p>P10449204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295.1">
                <text:p><text:s/>2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85.31">
                <text:p><text:s/>8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4]&amp;[.H304]" office:value-type="string" office:string-value="P104492510">
                <text:p>P10449251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510">
                <text:p>2510</text:p>
              </table:table-cell>
              <table:table-cell table:style-name="ce3" office:value-type="string">
                <text:p>SURVEY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5">
                <text:p><text:s/>12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5]&amp;[.H305]" office:value-type="string" office:string-value="P104492600">
                <text:p>P10449260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60">
                <text:p><text:s/>260 </text:p>
              </table:table-cell>
              <table:table-cell table:style-name="ce25" office:value-type="float" office:value="175.98">
                <text:p><text:s/>17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6]&amp;[.H306]" office:value-type="string" office:string-value="P104494230">
                <text:p>P1044942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230">
                <text:p>4230</text:p>
              </table:table-cell>
              <table:table-cell table:style-name="ce3" office:value-type="string">
                <text:p>BUSINESS TRAV - 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24">
                <text:p><text:s/>62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7]&amp;[.H307]" office:value-type="string" office:string-value="P104494419">
                <text:p>P10449441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123">
                <text:p><text:s/>4,12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8]&amp;[.H308]" office:value-type="string" office:string-value="P104494590">
                <text:p>P10449459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590">
                <text:p>4590</text:p>
              </table:table-cell>
              <table:table-cell table:style-name="ce3" office:value-type="string">
                <text:p>RENTAL - OTH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82">
                <text:p><text:s/>1,9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9]&amp;[.H309]" office:value-type="string" office:string-value="P104497730">
                <text:p>P1044977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7730">
                <text:p>7730</text:p>
              </table:table-cell>
              <table:table-cell table:style-name="ce3" office:value-type="string">
                <text:p>ID REC- LONG-TERM CARE HOMES &amp; SERVICES</text:p>
              </table:table-cell>
              <table:table-cell table:style-name="ce25" office:value-type="float" office:value="-30.25">
                <text:p><text:s/>(3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0]&amp;[.H310]" office:value-type="string" office:string-value="P104498516">
                <text:p>P104498516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6285.84">
                <text:p><text:s/>(6,286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1]&amp;[.H311]" office:value-type="string" office:string-value="P104498630">
                <text:p>P1044986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630">
                <text:p>8630</text:p>
              </table:table-cell>
              <table:table-cell table:style-name="ce3" office:value-type="string">
                <text:p>OTHER RENTAL REVENU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4730">
                <text:p><text:s/>(4,73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2]&amp;[.H312]" office:value-type="string" office:string-value="P104499020">
                <text:p>P1044990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5" office:value-type="float" office:value="-12524.74">
                <text:p><text:s/>(12,525)</text:p>
              </table:table-cell>
              <table:table-cell table:style-name="ce25" office:value-type="float" office:value="-4412">
                <text:p><text:s/>(4,412)</text:p>
              </table:table-cell>
              <table:table-cell table:style-name="ce25" office:value-type="float" office:value="-10777.65">
                <text:p><text:s/>(10,77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3]&amp;[.H313]" office:value-type="string" office:string-value="P107451115">
                <text:p>P107451115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506.68">
                <text:p><text:s/>507 </text:p>
              </table:table-cell>
              <table:table-cell table:style-name="ce25" office:value-type="float" office:value="1530">
                <text:p><text:s/>1,530 </text:p>
              </table:table-cell>
              <table:table-cell table:style-name="ce25" office:value-type="float" office:value="270.6">
                <text:p><text:s/>27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4]&amp;[.H314]" office:value-type="string" office:string-value="P107451150">
                <text:p>P10745115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1.07">
                <text:p><text:s/>21 </text:p>
              </table:table-cell>
              <table:table-cell table:style-name="ce25" office:value-type="float" office:value="78">
                <text:p><text:s/>78 </text:p>
              </table:table-cell>
              <table:table-cell table:style-name="ce25" office:value-type="float" office:value="10.78">
                <text:p><text:s/>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5]&amp;[.H315]" office:value-type="string" office:string-value="P107451740">
                <text:p>P10745174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3.14">
                <text:p><text:s/>1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.21">
                <text:p><text:s/>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6]&amp;[.H316]" office:value-type="string" office:string-value="P107451750">
                <text:p>P10745175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.27">
                <text:p><text:s/>1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.48">
                <text:p><text:s/>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7]&amp;[.H317]" office:value-type="string" office:string-value="P107451760">
                <text:p>P10745176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0.69">
                <text:p><text:s/>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0.4">
                <text:p><text:s/>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8]&amp;[.H318]" office:value-type="string" office:string-value="P107451849">
                <text:p>P107451849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9">
                <text:p><text:s/>13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19]&amp;[.H319]" office:value-type="string" office:string-value="P116162792">
                <text:p>P116162792</text:p>
              </table:table-cell>
              <table:table-cell table:style-name="ce12" office:value-type="string">
                <text:p>P1161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65">
                <text:p><text:s/>2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320]&amp;[.H320]" office:value-type="string" office:string-value="P116884441">
                <text:p>P116884441</text:p>
              </table:table-cell>
              <table:table-cell table:style-name="ce12" office:value-type="string">
                <text:p>P1168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4441">
                <text:p>4441</text:p>
              </table:table-cell>
              <table:table-cell table:style-name="ce3" office:value-type="string">
                <text:p>CONTRACTED SERVICES - CABLE TV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1">
                <text:p><text:s/>12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MARY MCCORMICK CC Total</text:p>
            </table:table-cell>
            <table:table-cell table:style-name="ce13"/>
            <table:table-cell table:style-name="ce4" table:number-columns-repeated="2"/>
            <table:table-cell table:style-name="ce6" table:formula="of:=[.F321]&amp;[.H321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95:.J320])" office:value-type="float" office:value="569866.96">
              <text:p><text:s/>569,867 </text:p>
            </table:table-cell>
            <table:table-cell table:style-name="ce26" table:formula="of:=SUBTOTAL(9;[.K95:.K320])" office:value-type="float" office:value="481147.13">
              <text:p><text:s/>481,147 </text:p>
            </table:table-cell>
            <table:table-cell table:style-name="ce26" table:formula="of:=SUBTOTAL(9;[.L95:.L320])" office:value-type="float" office:value="428055.99">
              <text:p><text:s/>428,056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322]&amp;[.H322]" office:value-type="string" office:string-value="P019792600">
                <text:p>P019792600</text:p>
              </table:table-cell>
              <table:table-cell table:style-name="ce12" office:value-type="string">
                <text:p>P01979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50">
                <text:p><text:s/>5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3]&amp;[.H323]" office:value-type="string" office:string-value="P027021115">
                <text:p>P02702111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83261.46">
                <text:p><text:s/>83,261 </text:p>
              </table:table-cell>
              <table:table-cell table:style-name="ce25" office:value-type="float" office:value="56783">
                <text:p><text:s/>56,783 </text:p>
              </table:table-cell>
              <table:table-cell table:style-name="ce25" office:value-type="float" office:value="80967.93">
                <text:p><text:s/>80,96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4]&amp;[.H324]" office:value-type="string" office:string-value="P027021125">
                <text:p>P02702112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11.53">
                <text:p><text:s/>1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5]&amp;[.H325]" office:value-type="string" office:string-value="P027021150">
                <text:p>P02702115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395.71">
                <text:p><text:s/>4,396 </text:p>
              </table:table-cell>
              <table:table-cell table:style-name="ce25" office:value-type="float" office:value="2839">
                <text:p><text:s/>2,839 </text:p>
              </table:table-cell>
              <table:table-cell table:style-name="ce25" office:value-type="float" office:value="4380.06">
                <text:p><text:s/>4,3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6]&amp;[.H326]" office:value-type="string" office:string-value="P027021740">
                <text:p>P02702174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179.14">
                <text:p><text:s/>2,17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15.73">
                <text:p><text:s/>2,2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7]&amp;[.H327]" office:value-type="string" office:string-value="P027021750">
                <text:p>P02702175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697.04">
                <text:p><text:s/>1,69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81.38">
                <text:p><text:s/>1,6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8]&amp;[.H328]" office:value-type="string" office:string-value="P027021760">
                <text:p>P02702176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844.42">
                <text:p><text:s/>2,8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145.21">
                <text:p><text:s/>3,1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9]&amp;[.H329]" office:value-type="string" office:string-value="P027021849">
                <text:p>P027021849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164">
                <text:p><text:s/>5,1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0]&amp;[.H330]" office:value-type="string" office:string-value="P027022013">
                <text:p>P027022013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013">
                <text:p>2013</text:p>
              </table:table-cell>
              <table:table-cell table:style-name="ce3" office:value-type="string">
                <text:p>PRINTED MATERIAL</text:p>
              </table:table-cell>
              <table:table-cell table:style-name="ce25" office:value-type="float" office:value="477.3">
                <text:p><text:s/>47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485.82">
                <text:p><text:s/>3,4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1]&amp;[.H331]" office:value-type="string" office:string-value="P027022570">
                <text:p>P02702257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267.7">
                <text:p><text:s/>26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2]&amp;[.H332]" office:value-type="string" office:string-value="P027022600">
                <text:p>P02702260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-1807.66">
                <text:p><text:s/>(1,808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96.27">
                <text:p><text:s/>2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3]&amp;[.H333]" office:value-type="string" office:string-value="P027022670">
                <text:p>P02702267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73.23">
                <text:p><text:s/>7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5.15">
                <text:p><text:s/>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4]&amp;[.H334]" office:value-type="string" office:string-value="P027024199">
                <text:p>P027024199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4199">
                <text:p>4199</text:p>
              </table:table-cell>
              <table:table-cell table:style-name="ce3" office:value-type="string">
                <text:p>OTHER PROFESSIONAL AND TECHNICAL SERVICE</text:p>
              </table:table-cell>
              <table:table-cell table:style-name="ce25" office:value-type="float" office:value="919.4">
                <text:p><text:s/>91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88.95">
                <text:p><text:s/>2,3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5]&amp;[.H335]" office:value-type="string" office:string-value="P027024225">
                <text:p>P02702422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5" office:value-type="float" office:value="117.3">
                <text:p><text:s/>11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6]&amp;[.H336]" office:value-type="string" office:string-value="P027028515">
                <text:p>P02702851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92773.72">
                <text:p><text:s/>(192,774)</text:p>
              </table:table-cell>
              <table:table-cell table:style-name="ce25" office:value-type="float" office:value="-137615">
                <text:p><text:s/>(137,615)</text:p>
              </table:table-cell>
              <table:table-cell table:style-name="ce25" office:value-type="float" office:value="-164061.79">
                <text:p><text:s/>(164,06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7]&amp;[.H337]" office:value-type="string" office:string-value="P027028516">
                <text:p>P027028516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4059.35">
                <text:p><text:s/>(4,059)</text:p>
              </table:table-cell>
              <table:table-cell table:style-name="ce25" office:value-type="float" office:value="-2768">
                <text:p><text:s/>(2,768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8]&amp;[.H338]" office:value-type="string" office:string-value="P027028575">
                <text:p>P02702857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12006.65">
                <text:p><text:s/>(12,007)</text:p>
              </table:table-cell>
              <table:table-cell table:style-name="ce25" office:value-type="float" office:value="-15251">
                <text:p><text:s/>(15,25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39]&amp;[.H339]" office:value-type="string" office:string-value="P027401115">
                <text:p>P02740111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95519.83">
                <text:p><text:s/>95,520 </text:p>
              </table:table-cell>
              <table:table-cell table:style-name="ce25" office:value-type="float" office:value="79852">
                <text:p><text:s/>79,852 </text:p>
              </table:table-cell>
              <table:table-cell table:style-name="ce25" office:value-type="float" office:value="61041.95">
                <text:p><text:s/>61,04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0]&amp;[.H340]" office:value-type="string" office:string-value="P027401125">
                <text:p>P02740112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72.43">
                <text:p><text:s/>7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1]&amp;[.H341]" office:value-type="string" office:string-value="P027401150">
                <text:p>P02740115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5155.4">
                <text:p><text:s/>5,155 </text:p>
              </table:table-cell>
              <table:table-cell table:style-name="ce25" office:value-type="float" office:value="3992">
                <text:p><text:s/>3,992 </text:p>
              </table:table-cell>
              <table:table-cell table:style-name="ce25" office:value-type="float" office:value="3409.28">
                <text:p><text:s/>3,4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2]&amp;[.H342]" office:value-type="string" office:string-value="P027401740">
                <text:p>P02740174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511.34">
                <text:p><text:s/>2,51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90.16">
                <text:p><text:s/>1,69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3]&amp;[.H343]" office:value-type="string" office:string-value="P027401750">
                <text:p>P02740175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948.77">
                <text:p><text:s/>1,94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71.94">
                <text:p><text:s/>1,2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4]&amp;[.H344]" office:value-type="string" office:string-value="P027401760">
                <text:p>P02740176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3288.56">
                <text:p><text:s/>3,28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85.84">
                <text:p><text:s/>2,2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5]&amp;[.H345]" office:value-type="string" office:string-value="P027401849">
                <text:p>P027401849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278">
                <text:p><text:s/>7,27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6]&amp;[.H346]" office:value-type="string" office:string-value="P027402010">
                <text:p>P02740201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10.33">
                <text:p><text:s/>1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7]&amp;[.H347]" office:value-type="string" office:string-value="P027402040">
                <text:p>P02740204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732.87">
                <text:p><text:s/>73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8]&amp;[.H348]" office:value-type="string" office:string-value="P027402600">
                <text:p>P02740260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1801.22">
                <text:p><text:s/>1,80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9.67">
                <text:p><text:s/>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9]&amp;[.H349]" office:value-type="string" office:string-value="P027402670">
                <text:p>P02740267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7.79">
                <text:p><text:s/>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.17">
                <text:p><text:s/>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0]&amp;[.H350]" office:value-type="string" office:string-value="P027402823">
                <text:p>P027402823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784.87">
                <text:p><text:s/>78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1]&amp;[.H351]" office:value-type="string" office:string-value="P027403020">
                <text:p>P02740302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3020">
                <text:p>3020</text:p>
              </table:table-cell>
              <table:table-cell table:style-name="ce3" office:value-type="string">
                <text:p>M &amp; E - COMMUNICATIONS</text:p>
              </table:table-cell>
              <table:table-cell table:style-name="ce25" office:value-type="float" office:value="135.36">
                <text:p><text:s/>13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2]&amp;[.H352]" office:value-type="string" office:string-value="P027407035">
                <text:p>P02740703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61.38">
                <text:p><text:s/>61 </text:p>
              </table:table-cell>
              <table:table-cell table:style-name="ce25" office:value-type="float" office:value="100">
                <text:p><text:s/>1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3]&amp;[.H353]" office:value-type="string" office:string-value="P027408516">
                <text:p>P027408516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23076.16">
                <text:p><text:s/>(23,076)</text:p>
              </table:table-cell>
              <table:table-cell table:style-name="ce25" office:value-type="float" office:value="-12821">
                <text:p><text:s/>(12,82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4]&amp;[.H354]" office:value-type="string" office:string-value="P027408575">
                <text:p>P02740857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4085.87">
                <text:p><text:s/>(4,086)</text:p>
              </table:table-cell>
              <table:table-cell table:style-name="ce25" office:value-type="float" office:value="-3709">
                <text:p><text:s/>(3,70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5]&amp;[.H355]" office:value-type="string" office:string-value="P027592570">
                <text:p>P027592570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00">
                <text:p><text:s/>1,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6]&amp;[.H356]" office:value-type="string" office:string-value="P027592820">
                <text:p>P027592820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2820">
                <text:p>2820</text:p>
              </table:table-cell>
              <table:table-cell table:style-name="ce3" office:value-type="string">
                <text:p>MEDICAL &amp; DENT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58">
                <text:p><text:s/>1,5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7]&amp;[.H357]" office:value-type="string" office:string-value="P027594995">
                <text:p>P027594995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24">
                <text:p><text:s/>82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8]&amp;[.H358]" office:value-type="string" office:string-value="P027781115">
                <text:p>P027781115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31.56">
                <text:p><text:s/>43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3.18">
                <text:p><text:s/>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9]&amp;[.H359]" office:value-type="string" office:string-value="P027781150">
                <text:p>P02778115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7.29">
                <text:p><text:s/>1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.33">
                <text:p><text:s/>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0]&amp;[.H360]" office:value-type="string" office:string-value="P027781750">
                <text:p>P02778175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8.76">
                <text:p><text:s/>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0.67">
                <text:p><text:s/>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1]&amp;[.H361]" office:value-type="string" office:string-value="P027784340">
                <text:p>P02778434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176">
                <text:p><text:s/>17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4">
                <text:p><text:s/>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2]&amp;[.H362]" office:value-type="string" office:string-value="P027784995">
                <text:p>P027784995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36">
                <text:p><text:s/>1,03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3]&amp;[.H363]" office:value-type="string" office:string-value="P027788610">
                <text:p>P02778861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610">
                <text:p>8610</text:p>
              </table:table-cell>
              <table:table-cell table:style-name="ce3" office:value-type="string">
                <text:p>POOL RENTALS</text:p>
              </table:table-cell>
              <table:table-cell table:style-name="ce25" office:value-type="float" office:value="-651.37">
                <text:p><text:s/>(65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421.64">
                <text:p><text:s/>(42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4]&amp;[.H364]" office:value-type="string" office:string-value="P047611115">
                <text:p>P047611115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3567.6">
                <text:p><text:s/>3,568 </text:p>
              </table:table-cell>
              <table:table-cell table:style-name="ce25" office:value-type="float" office:value="3247">
                <text:p><text:s/>3,247 </text:p>
              </table:table-cell>
              <table:table-cell table:style-name="ce25" office:value-type="float" office:value="6102.75">
                <text:p><text:s/>6,1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5]&amp;[.H365]" office:value-type="string" office:string-value="P047611150">
                <text:p>P04761115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79.8">
                <text:p><text:s/>180 </text:p>
              </table:table-cell>
              <table:table-cell table:style-name="ce25" office:value-type="float" office:value="163">
                <text:p><text:s/>163 </text:p>
              </table:table-cell>
              <table:table-cell table:style-name="ce25" office:value-type="float" office:value="331.39">
                <text:p><text:s/>3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6]&amp;[.H366]" office:value-type="string" office:string-value="P047611740">
                <text:p>P04761174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92.25">
                <text:p><text:s/>9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1.41">
                <text:p><text:s/>1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7]&amp;[.H367]" office:value-type="string" office:string-value="P047611750">
                <text:p>P04761175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72.19">
                <text:p><text:s/>7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2.87">
                <text:p><text:s/>1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8]&amp;[.H368]" office:value-type="string" office:string-value="P047611760">
                <text:p>P04761176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44.04">
                <text:p><text:s/>1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64.54">
                <text:p><text:s/>2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9]&amp;[.H369]" office:value-type="string" office:string-value="P047611849">
                <text:p>P047611849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96">
                <text:p><text:s/>29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0]&amp;[.H370]" office:value-type="string" office:string-value="P047612670">
                <text:p>P04761267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5">
                <text:p><text:s/>18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1]&amp;[.H371]" office:value-type="string" office:string-value="P047618515">
                <text:p>P047618515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6036.2">
                <text:p><text:s/>(6,036)</text:p>
              </table:table-cell>
              <table:table-cell table:style-name="ce25" office:value-type="float" office:value="-3911">
                <text:p><text:s/>(3,911)</text:p>
              </table:table-cell>
              <table:table-cell table:style-name="ce25" office:value-type="float" office:value="-7622">
                <text:p><text:s/>(7,62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2]&amp;[.H372]" office:value-type="string" office:string-value="P048991115">
                <text:p>P04899111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66634.26">
                <text:p><text:s/>66,634 </text:p>
              </table:table-cell>
              <table:table-cell table:style-name="ce25" office:value-type="float" office:value="65879">
                <text:p><text:s/>65,879 </text:p>
              </table:table-cell>
              <table:table-cell table:style-name="ce25" office:value-type="float" office:value="94943.21">
                <text:p><text:s/>94,9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3]&amp;[.H373]" office:value-type="string" office:string-value="P048991150">
                <text:p>P0489911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451.43">
                <text:p><text:s/>3,451 </text:p>
              </table:table-cell>
              <table:table-cell table:style-name="ce25" office:value-type="float" office:value="3294">
                <text:p><text:s/>3,294 </text:p>
              </table:table-cell>
              <table:table-cell table:style-name="ce25" office:value-type="float" office:value="5166.26">
                <text:p><text:s/>5,1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4]&amp;[.H374]" office:value-type="string" office:string-value="P048991740">
                <text:p>P04899174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717.73">
                <text:p><text:s/>1,71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97.88">
                <text:p><text:s/>2,59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5]&amp;[.H375]" office:value-type="string" office:string-value="P048991750">
                <text:p>P0489917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344.03">
                <text:p><text:s/>1,3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12.16">
                <text:p><text:s/>1,9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6]&amp;[.H376]" office:value-type="string" office:string-value="P048991760">
                <text:p>P04899176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756.32">
                <text:p><text:s/>2,75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133.42">
                <text:p><text:s/>4,1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7]&amp;[.H377]" office:value-type="string" office:string-value="P048991849">
                <text:p>P04899184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005">
                <text:p><text:s/>6,00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8]&amp;[.H378]" office:value-type="string" office:string-value="P048992035">
                <text:p>P04899203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035">
                <text:p>2035</text:p>
              </table:table-cell>
              <table:table-cell table:style-name="ce3" office:value-type="string">
                <text:p>PRINTING SUPPLIES (TAXABLE)</text:p>
              </table:table-cell>
              <table:table-cell table:style-name="ce25" office:value-type="float" office:value="39.23">
                <text:p><text:s/>3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9]&amp;[.H379]" office:value-type="string" office:string-value="P048992600">
                <text:p>P04899260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3899.32">
                <text:p><text:s/>3,899 </text:p>
              </table:table-cell>
              <table:table-cell table:style-name="ce25" office:value-type="float" office:value="4150">
                <text:p><text:s/>4,150 </text:p>
              </table:table-cell>
              <table:table-cell table:style-name="ce25" office:value-type="float" office:value="983.43">
                <text:p><text:s/>9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0]&amp;[.H380]" office:value-type="string" office:string-value="P048992665">
                <text:p>P04899266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218.16">
                <text:p><text:s/>21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1]&amp;[.H381]" office:value-type="string" office:string-value="P048992670">
                <text:p>P04899267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100">
                <text:p><text:s/>2,100 </text:p>
              </table:table-cell>
              <table:table-cell table:style-name="ce25" office:value-type="float" office:value="223.86">
                <text:p><text:s/>2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2]&amp;[.H382]" office:value-type="string" office:string-value="P048992750">
                <text:p>P0489927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591.62">
                <text:p><text:s/>592 </text:p>
              </table:table-cell>
              <table:table-cell table:style-name="ce25" office:value-type="float" office:value="245">
                <text:p><text:s/>245 </text:p>
              </table:table-cell>
              <table:table-cell table:style-name="ce25" office:value-type="float" office:value="494.53">
                <text:p><text:s/>4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3]&amp;[.H383]" office:value-type="string" office:string-value="P048992999">
                <text:p>P04899299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35">
                <text:p><text:s/>35 </text:p>
              </table:table-cell>
              <table:table-cell table:style-name="ce25" office:value-type="float" office:value="1500">
                <text:p><text:s/>1,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4]&amp;[.H384]" office:value-type="string" office:string-value="P048993099">
                <text:p>P04899309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3099">
                <text:p>3099</text:p>
              </table:table-cell>
              <table:table-cell table:style-name="ce3" office:value-type="string">
                <text:p>GENERAL EQUIPMENT</text:p>
              </table:table-cell>
              <table:table-cell table:style-name="ce25" office:value-type="float" office:value="50.87">
                <text:p><text:s/>5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5]&amp;[.H385]" office:value-type="string" office:string-value="P048994118">
                <text:p>P048994118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118">
                <text:p>4118</text:p>
              </table:table-cell>
              <table:table-cell table:style-name="ce3" office:value-type="string">
                <text:p>TICKETS AND ADMISSION FEES</text:p>
              </table:table-cell>
              <table:table-cell table:style-name="ce25" office:value-type="float" office:value="6227.43">
                <text:p><text:s/>6,227 </text:p>
              </table:table-cell>
              <table:table-cell table:style-name="ce25" office:value-type="float" office:value="6897">
                <text:p><text:s/>6,897 </text:p>
              </table:table-cell>
              <table:table-cell table:style-name="ce25" office:value-type="float" office:value="5167.25">
                <text:p><text:s/>5,1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6]&amp;[.H386]" office:value-type="string" office:string-value="P048994225">
                <text:p>P04899422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5" office:value-type="float" office:value="1351.3">
                <text:p><text:s/>1,35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7]&amp;[.H387]" office:value-type="string" office:string-value="P048994454">
                <text:p>P048994454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454">
                <text:p>4454</text:p>
              </table:table-cell>
              <table:table-cell table:style-name="ce3" office:value-type="string">
                <text:p>SUMMER CAMP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95">
                <text:p><text:s/>7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8]&amp;[.H388]" office:value-type="string" office:string-value="P048994580">
                <text:p>P04899458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580">
                <text:p>4580</text:p>
              </table:table-cell>
              <table:table-cell table:style-name="ce3" office:value-type="string">
                <text:p>RENTAL OF BU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0">
                <text:p><text:s/>7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9]&amp;[.H389]" office:value-type="string" office:string-value="P048997035">
                <text:p>P04899703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125.37">
                <text:p><text:s/>125 </text:p>
              </table:table-cell>
              <table:table-cell table:style-name="ce25" office:value-type="float" office:value="50">
                <text:p><text:s/>50 </text:p>
              </table:table-cell>
              <table:table-cell table:style-name="ce25" office:value-type="float" office:value="684.46">
                <text:p><text:s/>68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90]&amp;[.H390]" office:value-type="string" office:string-value="P048998515">
                <text:p>P04899851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75514.65">
                <text:p><text:s/>(75,515)</text:p>
              </table:table-cell>
              <table:table-cell table:style-name="ce25" office:value-type="float" office:value="-72663">
                <text:p><text:s/>(72,663)</text:p>
              </table:table-cell>
              <table:table-cell table:style-name="ce25" office:value-type="float" office:value="-84244.75">
                <text:p><text:s/>(84,24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1]&amp;[.H391]" office:value-type="string" office:string-value="P063041115">
                <text:p>P06304111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271.44">
                <text:p><text:s/>7,271 </text:p>
              </table:table-cell>
              <table:table-cell table:style-name="ce25" office:value-type="float" office:value="16226">
                <text:p><text:s/>16,226 </text:p>
              </table:table-cell>
              <table:table-cell table:style-name="ce25" office:value-type="float" office:value="3939.26">
                <text:p><text:s/>3,9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2]&amp;[.H392]" office:value-type="string" office:string-value="P063041150">
                <text:p>P06304115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91.14">
                <text:p><text:s/>291 </text:p>
              </table:table-cell>
              <table:table-cell table:style-name="ce25" office:value-type="float" office:value="811">
                <text:p><text:s/>811 </text:p>
              </table:table-cell>
              <table:table-cell table:style-name="ce25" office:value-type="float" office:value="157.59">
                <text:p><text:s/>1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3]&amp;[.H393]" office:value-type="string" office:string-value="P063041740">
                <text:p>P06304174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88.17">
                <text:p><text:s/>1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5.06">
                <text:p><text:s/>1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4]&amp;[.H394]" office:value-type="string" office:string-value="P063041750">
                <text:p>P06304175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7.29">
                <text:p><text:s/>14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9.91">
                <text:p><text:s/>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5]&amp;[.H395]" office:value-type="string" office:string-value="P063041760">
                <text:p>P06304176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34.58">
                <text:p><text:s/>13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.21">
                <text:p><text:s/>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6]&amp;[.H396]" office:value-type="string" office:string-value="P063041849">
                <text:p>P063041849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78">
                <text:p><text:s/>1,47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7]&amp;[.H397]" office:value-type="string" office:string-value="P063042545">
                <text:p>P06304254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2545">
                <text:p>2545</text:p>
              </table:table-cell>
              <table:table-cell table:style-name="ce3" office:value-type="string">
                <text:p>PLASTICS &amp; RUBBER SUPPLIES</text:p>
              </table:table-cell>
              <table:table-cell table:style-name="ce25" office:value-type="float" office:value="570.06">
                <text:p><text:s/>57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8]&amp;[.H398]" office:value-type="string" office:string-value="P063042600">
                <text:p>P06304260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41.07">
                <text:p><text:s/>41 </text:p>
              </table:table-cell>
              <table:table-cell table:style-name="ce25" office:value-type="float" office:value="1200">
                <text:p><text:s/>1,2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9]&amp;[.H399]" office:value-type="string" office:string-value="P063048515">
                <text:p>P06304851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1909.55">
                <text:p><text:s/>(11,910)</text:p>
              </table:table-cell>
              <table:table-cell table:style-name="ce25" office:value-type="float" office:value="-18959">
                <text:p><text:s/>(18,959)</text:p>
              </table:table-cell>
              <table:table-cell table:style-name="ce25" office:value-type="float" office:value="-5976.45">
                <text:p><text:s/>(5,97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0]&amp;[.H400]" office:value-type="string" office:string-value="P063281115">
                <text:p>P063281115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3">
                <text:p><text:s/>39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1]&amp;[.H401]" office:value-type="string" office:string-value="P063281150">
                <text:p>P063281150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">
                <text:p><text:s/>2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2]&amp;[.H402]" office:value-type="string" office:string-value="P063281849">
                <text:p>P063281849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6">
                <text:p><text:s/>3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3]&amp;[.H403]" office:value-type="string" office:string-value="P063288515">
                <text:p>P063288515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646">
                <text:p><text:s/>(2,646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4]&amp;[.H404]" office:value-type="string" office:string-value="P063761115">
                <text:p>P063761115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32688.55">
                <text:p><text:s/>132,689 </text:p>
              </table:table-cell>
              <table:table-cell table:style-name="ce25" office:value-type="float" office:value="99880">
                <text:p><text:s/>99,880 </text:p>
              </table:table-cell>
              <table:table-cell table:style-name="ce25" office:value-type="float" office:value="96595.18">
                <text:p><text:s/>96,5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5]&amp;[.H405]" office:value-type="string" office:string-value="P063761150">
                <text:p>P06376115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7204.76">
                <text:p><text:s/>7,205 </text:p>
              </table:table-cell>
              <table:table-cell table:style-name="ce25" office:value-type="float" office:value="4994">
                <text:p><text:s/>4,994 </text:p>
              </table:table-cell>
              <table:table-cell table:style-name="ce25" office:value-type="float" office:value="5524.04">
                <text:p><text:s/>5,5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6]&amp;[.H406]" office:value-type="string" office:string-value="P063761740">
                <text:p>P06376174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413.98">
                <text:p><text:s/>3,41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11.48">
                <text:p><text:s/>2,7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7]&amp;[.H407]" office:value-type="string" office:string-value="P063761750">
                <text:p>P06376175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2694.7">
                <text:p><text:s/>2,6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57.86">
                <text:p><text:s/>1,9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8]&amp;[.H408]" office:value-type="string" office:string-value="P063761760">
                <text:p>P06376176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4884.48">
                <text:p><text:s/>4,88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72.14">
                <text:p><text:s/>4,0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9]&amp;[.H409]" office:value-type="string" office:string-value="P063761849">
                <text:p>P063761849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105">
                <text:p><text:s/>9,10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0]&amp;[.H410]" office:value-type="string" office:string-value="P063762600">
                <text:p>P06376260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45">
                <text:p><text:s/>845 </text:p>
              </table:table-cell>
              <table:table-cell table:style-name="ce25" office:value-type="float" office:value="62.98">
                <text:p><text:s/>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1]&amp;[.H411]" office:value-type="string" office:string-value="P063768515">
                <text:p>P063768515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63471.79">
                <text:p><text:s/>(63,472)</text:p>
              </table:table-cell>
              <table:table-cell table:style-name="ce25" office:value-type="float" office:value="-70204">
                <text:p><text:s/>(70,204)</text:p>
              </table:table-cell>
              <table:table-cell table:style-name="ce25" office:value-type="float" office:value="-61113.09">
                <text:p><text:s/>(61,11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2]&amp;[.H412]" office:value-type="string" office:string-value="P063768516">
                <text:p>P063768516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65">
                <text:p><text:s/>(65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3]&amp;[.H413]" office:value-type="string" office:string-value="P064241115">
                <text:p>P064241115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48">
                <text:p><text:s/>2,04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4]&amp;[.H414]" office:value-type="string" office:string-value="P064241150">
                <text:p>P064241150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2">
                <text:p><text:s/>10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5]&amp;[.H415]" office:value-type="string" office:string-value="P064241750">
                <text:p>P064241750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0.02">
                <text:p><text:s/>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6]&amp;[.H416]" office:value-type="string" office:string-value="P064241849">
                <text:p>P064241849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7">
                <text:p><text:s/>18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7]&amp;[.H417]" office:value-type="string" office:string-value="P064248515">
                <text:p>P064248515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1054">
                <text:p><text:s/>(11,054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18]&amp;[.H418]" office:value-type="string" office:string-value="P064481115">
                <text:p>P064481115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50">
                <text:p><text:s/>1,0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19]&amp;[.H419]" office:value-type="string" office:string-value="P064481150">
                <text:p>P064481150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2">
                <text:p><text:s/>5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20]&amp;[.H420]" office:value-type="string" office:string-value="P064481849">
                <text:p>P064481849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6">
                <text:p><text:s/>9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1]&amp;[.H421]" office:value-type="string" office:string-value="P074121115">
                <text:p>P07412111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2490.33">
                <text:p><text:s/>42,490 </text:p>
              </table:table-cell>
              <table:table-cell table:style-name="ce25" office:value-type="float" office:value="58705">
                <text:p><text:s/>58,705 </text:p>
              </table:table-cell>
              <table:table-cell table:style-name="ce25" office:value-type="float" office:value="25113.11">
                <text:p><text:s/>25,1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2]&amp;[.H422]" office:value-type="string" office:string-value="P074121150">
                <text:p>P07412115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146.26">
                <text:p><text:s/>2,146 </text:p>
              </table:table-cell>
              <table:table-cell table:style-name="ce25" office:value-type="float" office:value="2936">
                <text:p><text:s/>2,936 </text:p>
              </table:table-cell>
              <table:table-cell table:style-name="ce25" office:value-type="float" office:value="1277.98">
                <text:p><text:s/>1,2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3]&amp;[.H423]" office:value-type="string" office:string-value="P074121740">
                <text:p>P0741217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099.19">
                <text:p><text:s/>1,09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2.17">
                <text:p><text:s/>7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4]&amp;[.H424]" office:value-type="string" office:string-value="P074121750">
                <text:p>P07412175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857.9">
                <text:p><text:s/>8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10.43">
                <text:p><text:s/>5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5]&amp;[.H425]" office:value-type="string" office:string-value="P074121760">
                <text:p>P07412176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253.3">
                <text:p><text:s/>1,25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0.88">
                <text:p><text:s/>75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6]&amp;[.H426]" office:value-type="string" office:string-value="P074121849">
                <text:p>P074121849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348">
                <text:p><text:s/>5,34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7]&amp;[.H427]" office:value-type="string" office:string-value="P074122010">
                <text:p>P07412201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747.23">
                <text:p><text:s/>74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8]&amp;[.H428]" office:value-type="string" office:string-value="P074122600">
                <text:p>P07412260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400">
                <text:p><text:s/>2,4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9]&amp;[.H429]" office:value-type="string" office:string-value="P074122670">
                <text:p>P07412267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98.54">
                <text:p><text:s/>9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0]&amp;[.H430]" office:value-type="string" office:string-value="P074122999">
                <text:p>P074122999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65">
                <text:p><text:s/>265 </text:p>
              </table:table-cell>
              <table:table-cell table:style-name="ce25" office:value-type="float" office:value="15.57">
                <text:p><text:s/>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1]&amp;[.H431]" office:value-type="string" office:string-value="P074123040">
                <text:p>P0741230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78">
                <text:p><text:s/>3,978 </text:p>
              </table:table-cell>
              <table:table-cell table:style-name="ce25" office:value-type="float" office:value="1499.95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2]&amp;[.H432]" office:value-type="string" office:string-value="P074124340">
                <text:p>P0741243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27.88">
                <text:p><text:s/>2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3]&amp;[.H433]" office:value-type="string" office:string-value="P074124403">
                <text:p>P074124403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56.26">
                <text:p><text:s/>156 </text:p>
              </table:table-cell>
              <table:table-cell table:style-name="ce25" office:value-type="float" office:value="3631">
                <text:p><text:s/>3,631 </text:p>
              </table:table-cell>
              <table:table-cell table:style-name="ce25" office:value-type="float" office:value="424.42">
                <text:p><text:s/>4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4]&amp;[.H434]" office:value-type="string" office:string-value="P074127030">
                <text:p>P07412703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22.25">
                <text:p><text:s/>22 </text:p>
              </table:table-cell>
              <table:table-cell table:style-name="ce25" office:value-type="float" office:value="50">
                <text:p><text:s/>50 </text:p>
              </table:table-cell>
              <table:table-cell table:style-name="ce25" office:value-type="float" office:value="63.57">
                <text:p><text:s/>6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5]&amp;[.H435]" office:value-type="string" office:string-value="P074128515">
                <text:p>P07412851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9250.13">
                <text:p><text:s/>(19,250)</text:p>
              </table:table-cell>
              <table:table-cell table:style-name="ce25" office:value-type="float" office:value="-26098">
                <text:p><text:s/>(26,098)</text:p>
              </table:table-cell>
              <table:table-cell table:style-name="ce25" office:value-type="float" office:value="-10619.39">
                <text:p><text:s/>(10,61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6]&amp;[.H436]" office:value-type="string" office:string-value="P074128516">
                <text:p>P074128516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75.14">
                <text:p><text:s/>(175)</text:p>
              </table:table-cell>
              <table:table-cell table:style-name="ce25" office:value-type="float" office:value="-2122">
                <text:p><text:s/>(2,122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7]&amp;[.H437]" office:value-type="string" office:string-value="P074128575">
                <text:p>P07412857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164228.09">
                <text:p><text:s/>(164,228)</text:p>
              </table:table-cell>
              <table:table-cell table:style-name="ce25" office:value-type="float" office:value="-161657">
                <text:p><text:s/>(161,657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8]&amp;[.H438]" office:value-type="string" office:string-value="P074351750">
                <text:p>P074351750</text:p>
              </table:table-cell>
              <table:table-cell table:style-name="ce12" office:value-type="string">
                <text:p>P07435</text:p>
              </table:table-cell>
              <table:table-cell table:style-name="ce3" office:value-type="string">
                <text:p>WALLACE EMERSON-INSTRL-ADUL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0.03">
                <text:p><text:s/>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39]&amp;[.H439]" office:value-type="string" office:string-value="P074811015">
                <text:p>P07481101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2134">
                <text:p><text:s/>72,13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0]&amp;[.H440]" office:value-type="string" office:string-value="P074811115">
                <text:p>P07481111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0793.71">
                <text:p><text:s/>70,7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268.66">
                <text:p><text:s/>50,2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1]&amp;[.H441]" office:value-type="string" office:string-value="P074811125">
                <text:p>P07481112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624.24">
                <text:p><text:s/>62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2]&amp;[.H442]" office:value-type="string" office:string-value="P074811150">
                <text:p>P0748111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284.39">
                <text:p><text:s/>4,28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016.54">
                <text:p><text:s/>3,0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3]&amp;[.H443]" office:value-type="string" office:string-value="P074811520">
                <text:p>P07481152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181">
                <text:p><text:s/>(3,18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4]&amp;[.H444]" office:value-type="string" office:string-value="P074811740">
                <text:p>P07481174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104.03">
                <text:p><text:s/>1,10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73.19">
                <text:p><text:s/>1,1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5]&amp;[.H445]" office:value-type="string" office:string-value="P074811750">
                <text:p>P0748117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81.01">
                <text:p><text:s/>1,48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38.67">
                <text:p><text:s/>1,0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6]&amp;[.H446]" office:value-type="string" office:string-value="P074811760">
                <text:p>P07481176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221.69">
                <text:p><text:s/>2,2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01.56">
                <text:p><text:s/>2,3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7]&amp;[.H447]" office:value-type="string" office:string-value="P074811770">
                <text:p>P07481177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4913.58">
                <text:p><text:s/>4,91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261.26">
                <text:p><text:s/>5,2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8]&amp;[.H448]" office:value-type="string" office:string-value="P074811850">
                <text:p>P0748118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755">
                <text:p><text:s/>18,7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9]&amp;[.H449]" office:value-type="string" office:string-value="P074812792">
                <text:p>P074812792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5" office:value-type="float" office:value="140">
                <text:p><text:s/>14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0]&amp;[.H450]" office:value-type="string" office:string-value="P074812823">
                <text:p>P074812823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367.73">
                <text:p><text:s/>36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1]&amp;[.H451]" office:value-type="string" office:string-value="P074814770">
                <text:p>P07481477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5" office:value-type="float" office:value="68.5">
                <text:p><text:s/>6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4.25">
                <text:p><text:s/>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2]&amp;[.H452]" office:value-type="string" office:string-value="P074814775">
                <text:p>P07481477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965.84">
                <text:p><text:s/>96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27.65">
                <text:p><text:s/>4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3]&amp;[.H453]" office:value-type="string" office:string-value="P074814820">
                <text:p>P07481482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820">
                <text:p>4820</text:p>
              </table:table-cell>
              <table:table-cell table:style-name="ce3" office:value-type="string">
                <text:p>BUSINESS MEETING EXPENSES</text:p>
              </table:table-cell>
              <table:table-cell table:style-name="ce25" office:value-type="float" office:value="14.25">
                <text:p><text:s/>1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4]&amp;[.H454]" office:value-type="string" office:string-value="P074817030">
                <text:p>P07481703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41.91">
                <text:p><text:s/>42 </text:p>
              </table:table-cell>
              <table:table-cell table:style-name="ce25" office:value-type="float" office:value="50">
                <text:p><text:s/>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5]&amp;[.H455]" office:value-type="string" office:string-value="P074817035">
                <text:p>P07481703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5.01">
                <text:p><text:s/>5 </text:p>
              </table:table-cell>
              <table:table-cell table:style-name="ce25" office:value-type="float" office:value="50">
                <text:p><text:s/>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6]&amp;[.H456]" office:value-type="string" office:string-value="P077281015">
                <text:p>P0772810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141570.59">
                <text:p><text:s/>141,571 </text:p>
              </table:table-cell>
              <table:table-cell table:style-name="ce25" office:value-type="float" office:value="153754">
                <text:p><text:s/>153,754 </text:p>
              </table:table-cell>
              <table:table-cell table:style-name="ce25" office:value-type="float" office:value="110640.94">
                <text:p><text:s/>110,64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7]&amp;[.H457]" office:value-type="string" office:string-value="P077281025">
                <text:p>P07728102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3" office:value-type="string">
                <text:p>PERMANENT - OVERTIME SAP</text:p>
              </table:table-cell>
              <table:table-cell table:style-name="ce25" office:value-type="float" office:value="1100.3">
                <text:p><text:s/>1,100 </text:p>
              </table:table-cell>
              <table:table-cell table:style-name="ce25" office:value-type="float" office:value="1119">
                <text:p><text:s/>1,119 </text:p>
              </table:table-cell>
              <table:table-cell table:style-name="ce25" office:value-type="float" office:value="853.88">
                <text:p><text:s/>8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8]&amp;[.H458]" office:value-type="string" office:string-value="P077281029">
                <text:p>P07728102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3" office:value-type="string">
                <text:p>STATUTORY HOLIDAY PREMIUM - PERMANENT</text:p>
              </table:table-cell>
              <table:table-cell table:style-name="ce25" office:value-type="float" office:value="1109.61">
                <text:p><text:s/>1,11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4.96">
                <text:p><text:s/>1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9]&amp;[.H459]" office:value-type="string" office:string-value="P077281045">
                <text:p>P07728104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5" office:value-type="float" office:value="1458.38">
                <text:p><text:s/>1,4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95.38">
                <text:p><text:s/>1,3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0]&amp;[.H460]" office:value-type="string" office:string-value="P077281115">
                <text:p>P0772811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31942.34">
                <text:p><text:s/>31,942 </text:p>
              </table:table-cell>
              <table:table-cell table:style-name="ce25" office:value-type="float" office:value="16457.81">
                <text:p><text:s/>16,458 </text:p>
              </table:table-cell>
              <table:table-cell table:style-name="ce25" office:value-type="float" office:value="3443.36">
                <text:p><text:s/>3,4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1]&amp;[.H461]" office:value-type="string" office:string-value="P077281129">
                <text:p>P07728112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73.38">
                <text:p><text:s/>7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2]&amp;[.H462]" office:value-type="string" office:string-value="P077281150">
                <text:p>P0772811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833.41">
                <text:p><text:s/>1,833 </text:p>
              </table:table-cell>
              <table:table-cell table:style-name="ce25" office:value-type="float" office:value="823.14">
                <text:p><text:s/>823 </text:p>
              </table:table-cell>
              <table:table-cell table:style-name="ce25" office:value-type="float" office:value="200.89">
                <text:p><text:s/>2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3]&amp;[.H463]" office:value-type="string" office:string-value="P077281520">
                <text:p>P0772815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6781">
                <text:p><text:s/>(6,78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4]&amp;[.H464]" office:value-type="string" office:string-value="P077281711">
                <text:p>P077281711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1397.18">
                <text:p><text:s/>11,39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891.89">
                <text:p><text:s/>8,8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5]&amp;[.H465]" office:value-type="string" office:string-value="P077281712">
                <text:p>P077281712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5778.46">
                <text:p><text:s/>5,77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508.24">
                <text:p><text:s/>4,5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6]&amp;[.H466]" office:value-type="string" office:string-value="P077281720">
                <text:p>P0772817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2788.25">
                <text:p><text:s/>2,7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14.01">
                <text:p><text:s/>2,2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7]&amp;[.H467]" office:value-type="string" office:string-value="P077281730">
                <text:p>P0772817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1057.57">
                <text:p><text:s/>1,0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24.55">
                <text:p><text:s/>8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8]&amp;[.H468]" office:value-type="string" office:string-value="P077281740">
                <text:p>P07728174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481.37">
                <text:p><text:s/>3,48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812.01">
                <text:p><text:s/>2,8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9]&amp;[.H469]" office:value-type="string" office:string-value="P077281745">
                <text:p>P07728174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188.44">
                <text:p><text:s/>1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7.9">
                <text:p><text:s/>16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0]&amp;[.H470]" office:value-type="string" office:string-value="P077281750">
                <text:p>P0772817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519.9">
                <text:p><text:s/>3,52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04.18">
                <text:p><text:s/>2,3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1]&amp;[.H471]" office:value-type="string" office:string-value="P077281760">
                <text:p>P07728176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7566.93">
                <text:p><text:s/>7,5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774.29">
                <text:p><text:s/>5,7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2]&amp;[.H472]" office:value-type="string" office:string-value="P077281770">
                <text:p>P0772817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10993.66">
                <text:p><text:s/>10,9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526.91">
                <text:p><text:s/>9,5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3]&amp;[.H473]" office:value-type="string" office:string-value="P077281849">
                <text:p>P07728184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00.25">
                <text:p><text:s/>1,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4]&amp;[.H474]" office:value-type="string" office:string-value="P077281850">
                <text:p>P0772818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976">
                <text:p><text:s/>39,97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5]&amp;[.H475]" office:value-type="string" office:string-value="P077282099">
                <text:p>P07728209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099">
                <text:p>2099</text:p>
              </table:table-cell>
              <table:table-cell table:style-name="ce3" office:value-type="string">
                <text:p>OTHER OFFICE MATERIAL &amp;MINOR FURNISHING</text:p>
              </table:table-cell>
              <table:table-cell table:style-name="ce25" office:value-type="float" office:value="23.41">
                <text:p><text:s/>2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6]&amp;[.H476]" office:value-type="string" office:string-value="P077282120">
                <text:p>P0772821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120">
                <text:p>2120</text:p>
              </table:table-cell>
              <table:table-cell table:style-name="ce3" office:value-type="string">
                <text:p>PARTS - MACHINERY &amp; EQUIPMENT</text:p>
              </table:table-cell>
              <table:table-cell table:style-name="ce25" office:value-type="float" office:value="434.18">
                <text:p><text:s/>43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7]&amp;[.H477]" office:value-type="string" office:string-value="P077282215">
                <text:p>P0772822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215">
                <text:p>2215</text:p>
              </table:table-cell>
              <table:table-cell table:style-name="ce3" office:value-type="string">
                <text:p>HYDRO</text:p>
              </table:table-cell>
              <table:table-cell table:style-name="ce25" office:value-type="float" office:value="101238.14">
                <text:p><text:s/>101,238 </text:p>
              </table:table-cell>
              <table:table-cell table:style-name="ce25" office:value-type="float" office:value="114445">
                <text:p><text:s/>114,445 </text:p>
              </table:table-cell>
              <table:table-cell table:style-name="ce25" office:value-type="float" office:value="66078.24">
                <text:p><text:s/>66,0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8]&amp;[.H478]" office:value-type="string" office:string-value="P077282230">
                <text:p>P0772822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230">
                <text:p>2230</text:p>
              </table:table-cell>
              <table:table-cell table:style-name="ce3" office:value-type="string">
                <text:p>NATURAL GAS</text:p>
              </table:table-cell>
              <table:table-cell table:style-name="ce25" office:value-type="float" office:value="8223.45">
                <text:p><text:s/>8,22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757.28">
                <text:p><text:s/>27,7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9]&amp;[.H479]" office:value-type="string" office:string-value="P077282410">
                <text:p>P07728241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5" office:value-type="float" office:value="46.44">
                <text:p><text:s/>4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2.41">
                <text:p><text:s/>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0]&amp;[.H480]" office:value-type="string" office:string-value="P077282415">
                <text:p>P0772824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15">
                <text:p>2415</text:p>
              </table:table-cell>
              <table:table-cell table:style-name="ce3" office:value-type="string">
                <text:p>CHLORINE</text:p>
              </table:table-cell>
              <table:table-cell table:style-name="ce25" office:value-type="float" office:value="220.77">
                <text:p><text:s/>22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463.03">
                <text:p><text:s/>4,4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1]&amp;[.H481]" office:value-type="string" office:string-value="P077282499">
                <text:p>P07728249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3" office:value-type="string">
                <text:p>OTHER CHEMICALS</text:p>
              </table:table-cell>
              <table:table-cell table:style-name="ce25" office:value-type="float" office:value="50.58">
                <text:p><text:s/>51 </text:p>
              </table:table-cell>
              <table:table-cell table:style-name="ce25" office:value-type="float" office:value="320">
                <text:p><text:s/>320 </text:p>
              </table:table-cell>
              <table:table-cell table:style-name="ce25" office:value-type="float" office:value="2774.56">
                <text:p><text:s/>2,77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2]&amp;[.H482]" office:value-type="string" office:string-value="P077282535">
                <text:p>P07728253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5" office:value-type="float" office:value="8.55">
                <text:p><text:s/>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8.74">
                <text:p><text:s/>1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3]&amp;[.H483]" office:value-type="string" office:string-value="P077282570">
                <text:p>P0772825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7646.65">
                <text:p><text:s/>7,647 </text:p>
              </table:table-cell>
              <table:table-cell table:style-name="ce25" office:value-type="float" office:value="9490">
                <text:p><text:s/>9,490 </text:p>
              </table:table-cell>
              <table:table-cell table:style-name="ce25" office:value-type="float" office:value="9227.52">
                <text:p><text:s/>9,2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4]&amp;[.H484]" office:value-type="string" office:string-value="P077282575">
                <text:p>P07728257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3" office:value-type="string">
                <text:p>ELECTRICAL SUPPLIES</text:p>
              </table:table-cell>
              <table:table-cell table:style-name="ce25" office:value-type="float" office:value="268.12">
                <text:p><text:s/>26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5]&amp;[.H485]" office:value-type="string" office:string-value="P077282600">
                <text:p>P07728260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850">
                <text:p><text:s/>4,8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6]&amp;[.H486]" office:value-type="string" office:string-value="P077282660">
                <text:p>P07728266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5">
                <text:p><text:s/>185 </text:p>
              </table:table-cell>
              <table:table-cell table:style-name="ce25" office:value-type="float" office:value="377.23">
                <text:p><text:s/>3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7]&amp;[.H487]" office:value-type="string" office:string-value="P077282665">
                <text:p>P07728266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114.68">
                <text:p><text:s/>11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9.35">
                <text:p><text:s/>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8]&amp;[.H488]" office:value-type="string" office:string-value="P077282670">
                <text:p>P0772826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9.99">
                <text:p><text:s/>60 </text:p>
              </table:table-cell>
              <table:table-cell table:style-name="ce25" office:value-type="float" office:value="185">
                <text:p><text:s/>185 </text:p>
              </table:table-cell>
              <table:table-cell table:style-name="ce25" office:value-type="float" office:value="208.56">
                <text:p><text:s/>2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9]&amp;[.H489]" office:value-type="string" office:string-value="P077282730">
                <text:p>P0772827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30">
                <text:p>2730</text:p>
              </table:table-cell>
              <table:table-cell table:style-name="ce3" office:value-type="string">
                <text:p>LOCKS</text:p>
              </table:table-cell>
              <table:table-cell table:style-name="ce25" office:value-type="float" office:value="47.44">
                <text:p><text:s/>4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0]&amp;[.H490]" office:value-type="string" office:string-value="P077282750">
                <text:p>P0772827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119.16">
                <text:p><text:s/>11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1]&amp;[.H491]" office:value-type="string" office:string-value="P077282792">
                <text:p>P077282792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5" office:value-type="float" office:value="13.61">
                <text:p><text:s/>14 </text:p>
              </table:table-cell>
              <table:table-cell table:style-name="ce25" office:value-type="float" office:value="150">
                <text:p><text:s/>1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2]&amp;[.H492]" office:value-type="string" office:string-value="P077283025">
                <text:p>P07728302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3025">
                <text:p>3025</text:p>
              </table:table-cell>
              <table:table-cell table:style-name="ce3" office:value-type="string">
                <text:p>M &amp; E - JANITORIAL</text:p>
              </table:table-cell>
              <table:table-cell table:style-name="ce25" office:value-type="float" office:value="1287.6">
                <text:p><text:s/>1,2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70.69">
                <text:p><text:s/>47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3]&amp;[.H493]" office:value-type="string" office:string-value="P077283080">
                <text:p>P07728308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5" office:value-type="float" office:value="157.08">
                <text:p><text:s/>157 </text:p>
              </table:table-cell>
              <table:table-cell table:style-name="ce25" office:value-type="float" office:value="47">
                <text:p><text:s/>47 </text:p>
              </table:table-cell>
              <table:table-cell table:style-name="ce25" office:value-type="float" office:value="125.44">
                <text:p><text:s/>1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4]&amp;[.H494]" office:value-type="string" office:string-value="P077284403">
                <text:p>P077284403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2">
                <text:p><text:s/>102 </text:p>
              </table:table-cell>
              <table:table-cell table:style-name="ce25" office:value-type="float" office:value="308.2">
                <text:p><text:s/>3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5]&amp;[.H495]" office:value-type="string" office:string-value="P077284415">
                <text:p>P0772844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5" office:value-type="float" office:value="2640.09">
                <text:p><text:s/>2,640 </text:p>
              </table:table-cell>
              <table:table-cell table:style-name="ce25" office:value-type="float" office:value="2360">
                <text:p><text:s/>2,360 </text:p>
              </table:table-cell>
              <table:table-cell table:style-name="ce25" office:value-type="float" office:value="4624.37">
                <text:p><text:s/>4,6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6]&amp;[.H496]" office:value-type="string" office:string-value="P077284417">
                <text:p>P077284417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508.31">
                <text:p><text:s/>508 </text:p>
              </table:table-cell>
              <table:table-cell table:style-name="ce25" office:value-type="float" office:value="407">
                <text:p><text:s/>407 </text:p>
              </table:table-cell>
              <table:table-cell table:style-name="ce25" office:value-type="float" office:value="-219.38">
                <text:p><text:s/>(21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7]&amp;[.H497]" office:value-type="string" office:string-value="P077284419">
                <text:p>P07728441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2">
                <text:p><text:s/>10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8]&amp;[.H498]" office:value-type="string" office:string-value="P077284435">
                <text:p>P07728443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35">
                <text:p>4435</text:p>
              </table:table-cell>
              <table:table-cell table:style-name="ce3" office:value-type="string">
                <text:p>CONTR SERV - SECURITY SYS INSTAL &amp; MAIN</text:p>
              </table:table-cell>
              <table:table-cell table:style-name="ce25" office:value-type="float" office:value="638.49">
                <text:p><text:s/>63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9.07">
                <text:p><text:s/>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9]&amp;[.H499]" office:value-type="string" office:string-value="P077284439">
                <text:p>P07728443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39">
                <text:p>4439</text:p>
              </table:table-cell>
              <table:table-cell table:style-name="ce3" office:value-type="string">
                <text:p>CONTRACTED SERVICES - SECURITY GUAR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62">
                <text:p><text:s/>2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0]&amp;[.H500]" office:value-type="string" office:string-value="P077284555">
                <text:p>P07728455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555">
                <text:p>4555</text:p>
              </table:table-cell>
              <table:table-cell table:style-name="ce3" office:value-type="string">
                <text:p>PAGER/RADIO RENTALS</text:p>
              </table:table-cell>
              <table:table-cell table:style-name="ce25" office:value-type="float" office:value="280.31">
                <text:p><text:s/>280 </text:p>
              </table:table-cell>
              <table:table-cell table:style-name="ce25" office:value-type="float" office:value="234">
                <text:p><text:s/>234 </text:p>
              </table:table-cell>
              <table:table-cell table:style-name="ce25" office:value-type="float" office:value="176.93">
                <text:p><text:s/>1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1]&amp;[.H501]" office:value-type="string" office:string-value="P077284810">
                <text:p>P07728481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5" office:value-type="float" office:value="-14.29">
                <text:p><text:s/>(14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2]&amp;[.H502]" office:value-type="string" office:string-value="P077284811">
                <text:p>P077284811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5" office:value-type="float" office:value="450.41">
                <text:p><text:s/>450 </text:p>
              </table:table-cell>
              <table:table-cell table:style-name="ce25" office:value-type="float" office:value="426">
                <text:p><text:s/>426 </text:p>
              </table:table-cell>
              <table:table-cell table:style-name="ce25" office:value-type="float" office:value="155.5">
                <text:p><text:s/>15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3]&amp;[.H503]" office:value-type="string" office:string-value="P077284818">
                <text:p>P077284818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8">
                <text:p>4818</text:p>
              </table:table-cell>
              <table:table-cell table:style-name="ce3" office:value-type="string">
                <text:p>LOCAL AREA NETWORK EXTENSION SEV-HDSL &amp;F</text:p>
              </table:table-cell>
              <table:table-cell table:style-name="ce25" office:value-type="float" office:value="2797.03">
                <text:p><text:s/>2,797 </text:p>
              </table:table-cell>
              <table:table-cell table:style-name="ce25" office:value-type="float" office:value="3663">
                <text:p><text:s/>3,663 </text:p>
              </table:table-cell>
              <table:table-cell table:style-name="ce25" office:value-type="float" office:value="2287.95">
                <text:p><text:s/>2,28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4]&amp;[.H504]" office:value-type="string" office:string-value="P077287070">
                <text:p>P0772870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7070">
                <text:p>7070</text:p>
              </table:table-cell>
              <table:table-cell table:style-name="ce3" office:value-type="string">
                <text:p>IDC - FACILITIES MAINTENANCE SERVICES</text:p>
              </table:table-cell>
              <table:table-cell table:style-name="ce25" office:value-type="float" office:value="118117.39">
                <text:p><text:s/>118,11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150.19">
                <text:p><text:s/>16,1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5]&amp;[.H505]" office:value-type="string" office:string-value="P077287175">
                <text:p>P07728717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7175">
                <text:p>7175</text:p>
              </table:table-cell>
              <table:table-cell table:style-name="ce3" office:value-type="string">
                <text:p>INTERNAL FINANCING CHARGE</text:p>
              </table:table-cell>
              <table:table-cell table:number-columns-repeated="2" table:style-name="ce25" office:value-type="float" office:value="2449">
                <text:p><text:s/>2,44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6]&amp;[.H506]" office:value-type="string" office:string-value="P077362570">
                <text:p>P077362570</text:p>
              </table:table-cell>
              <table:table-cell table:style-name="ce12" office:value-type="string">
                <text:p>P0773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number-columns-repeated="3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7]&amp;[.H507]" office:value-type="string" office:string-value="P077362600">
                <text:p>P077362600</text:p>
              </table:table-cell>
              <table:table-cell table:style-name="ce12" office:value-type="string">
                <text:p>P0773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0">
                <text:p><text:s/>2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08]&amp;[.H508]" office:value-type="string" office:string-value="P084741115">
                <text:p>P084741115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341">
                <text:p><text:s/>4,34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09]&amp;[.H509]" office:value-type="string" office:string-value="P084741150">
                <text:p>P084741150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17">
                <text:p><text:s/>21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10]&amp;[.H510]" office:value-type="string" office:string-value="P084741849">
                <text:p>P084741849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6">
                <text:p><text:s/>39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1]&amp;[.H511]" office:value-type="string" office:string-value="P099091115">
                <text:p>P099091115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36">
                <text:p><text:s/>1,13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2]&amp;[.H512]" office:value-type="string" office:string-value="P099091150">
                <text:p>P099091150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7">
                <text:p><text:s/>5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3]&amp;[.H513]" office:value-type="string" office:string-value="P099091750">
                <text:p>P099091750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-0.01">
                <text:p><text:s/>(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4]&amp;[.H514]" office:value-type="string" office:string-value="P099091849">
                <text:p>P099091849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3">
                <text:p><text:s/>10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5]&amp;[.H515]" office:value-type="string" office:string-value="P099331115">
                <text:p>P09933111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7959.73">
                <text:p><text:s/>47,960 </text:p>
              </table:table-cell>
              <table:table-cell table:style-name="ce25" office:value-type="float" office:value="88981">
                <text:p><text:s/>88,981 </text:p>
              </table:table-cell>
              <table:table-cell table:style-name="ce25" office:value-type="float" office:value="50228.74">
                <text:p><text:s/>50,2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6]&amp;[.H516]" office:value-type="string" office:string-value="P099331125">
                <text:p>P09933112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4">
                <text:p><text:s/>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7]&amp;[.H517]" office:value-type="string" office:string-value="P099331150">
                <text:p>P09933115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281.26">
                <text:p><text:s/>2,281 </text:p>
              </table:table-cell>
              <table:table-cell table:style-name="ce25" office:value-type="float" office:value="4449">
                <text:p><text:s/>4,449 </text:p>
              </table:table-cell>
              <table:table-cell table:style-name="ce25" office:value-type="float" office:value="2516.3">
                <text:p><text:s/>2,5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8]&amp;[.H518]" office:value-type="string" office:string-value="P099331740">
                <text:p>P09933174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241.98">
                <text:p><text:s/>1,24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47.97">
                <text:p><text:s/>1,3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9]&amp;[.H519]" office:value-type="string" office:string-value="P099331750">
                <text:p>P09933175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971.68">
                <text:p><text:s/>97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21.9">
                <text:p><text:s/>1,0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0]&amp;[.H520]" office:value-type="string" office:string-value="P099331760">
                <text:p>P09933176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060.86">
                <text:p><text:s/>1,06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41.93">
                <text:p><text:s/>1,64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1]&amp;[.H521]" office:value-type="string" office:string-value="P099331849">
                <text:p>P099331849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111">
                <text:p><text:s/>8,11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2]&amp;[.H522]" office:value-type="string" office:string-value="P099332600">
                <text:p>P09933260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10">
                <text:p><text:s/>210 </text:p>
              </table:table-cell>
              <table:table-cell table:style-name="ce25" office:value-type="float" office:value="5713.15">
                <text:p><text:s/>5,7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3]&amp;[.H523]" office:value-type="string" office:string-value="P099338515">
                <text:p>P09933851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37365.25">
                <text:p><text:s/>(37,365)</text:p>
              </table:table-cell>
              <table:table-cell table:style-name="ce25" office:value-type="float" office:value="-56327">
                <text:p><text:s/>(56,327)</text:p>
              </table:table-cell>
              <table:table-cell table:style-name="ce25" office:value-type="float" office:value="-31672.39">
                <text:p><text:s/>(31,67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4]&amp;[.H524]" office:value-type="string" office:string-value="P099338516">
                <text:p>P099338516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84">
                <text:p><text:s/>(84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5]&amp;[.H525]" office:value-type="string" office:string-value="P099571115">
                <text:p>P099571115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06">
                <text:p><text:s/>80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6]&amp;[.H526]" office:value-type="string" office:string-value="P099571150">
                <text:p>P099571150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">
                <text:p><text:s/>4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7]&amp;[.H527]" office:value-type="string" office:string-value="P099571849">
                <text:p>P099571849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3">
                <text:p><text:s/>7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8]&amp;[.H528]" office:value-type="string" office:string-value="P099578515">
                <text:p>P099578515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648">
                <text:p><text:s/>(1,648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29]&amp;[.H529]" office:value-type="string" office:string-value="P104671015">
                <text:p>P1046710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118942.41">
                <text:p><text:s/>118,942 </text:p>
              </table:table-cell>
              <table:table-cell table:style-name="ce25" office:value-type="float" office:value="142799">
                <text:p><text:s/>142,799 </text:p>
              </table:table-cell>
              <table:table-cell table:style-name="ce25" office:value-type="float" office:value="101435.18">
                <text:p><text:s/>101,43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0]&amp;[.H530]" office:value-type="string" office:string-value="P104671045">
                <text:p>P10467104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5" office:value-type="float" office:value="61.88">
                <text:p><text:s/>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.64">
                <text:p><text:s/>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1]&amp;[.H531]" office:value-type="string" office:string-value="P104671050">
                <text:p>P1046710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50">
                <text:p>1050</text:p>
              </table:table-cell>
              <table:table-cell table:style-name="ce3" office:value-type="string">
                <text:p>PERMANENT - VACATION PAY</text:p>
              </table:table-cell>
              <table:table-cell table:style-name="ce25" office:value-type="float" office:value="83.23">
                <text:p><text:s/>8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4.21">
                <text:p><text:s/>1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2]&amp;[.H532]" office:value-type="string" office:string-value="P104671115">
                <text:p>P1046711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68586.95">
                <text:p><text:s/>168,587 </text:p>
              </table:table-cell>
              <table:table-cell table:style-name="ce25" office:value-type="float" office:value="126270">
                <text:p><text:s/>126,270 </text:p>
              </table:table-cell>
              <table:table-cell table:style-name="ce25" office:value-type="float" office:value="131721.39">
                <text:p><text:s/>131,72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3]&amp;[.H533]" office:value-type="string" office:string-value="P104671125">
                <text:p>P10467112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36.69">
                <text:p><text:s/>37 </text:p>
              </table:table-cell>
              <table:table-cell table:style-name="ce25" office:value-type="float" office:value="266">
                <text:p><text:s/>26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4]&amp;[.H534]" office:value-type="string" office:string-value="P104671129">
                <text:p>P10467112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212.72">
                <text:p><text:s/>21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7.3">
                <text:p><text:s/>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5]&amp;[.H535]" office:value-type="string" office:string-value="P104671150">
                <text:p>P1046711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0555.67">
                <text:p><text:s/>10,556 </text:p>
              </table:table-cell>
              <table:table-cell table:style-name="ce25" office:value-type="float" office:value="6314">
                <text:p><text:s/>6,314 </text:p>
              </table:table-cell>
              <table:table-cell table:style-name="ce25" office:value-type="float" office:value="7872.71">
                <text:p><text:s/>7,8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6]&amp;[.H536]" office:value-type="string" office:string-value="P104671520">
                <text:p>P1046715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6297">
                <text:p><text:s/>(6,297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7]&amp;[.H537]" office:value-type="string" office:string-value="P104671711">
                <text:p>P104671711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764.96">
                <text:p><text:s/>1,7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254.33">
                <text:p><text:s/>4,2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8]&amp;[.H538]" office:value-type="string" office:string-value="P104671712">
                <text:p>P104671712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2264.65">
                <text:p><text:s/>2,2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63.17">
                <text:p><text:s/>2,0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9]&amp;[.H539]" office:value-type="string" office:string-value="P104671720">
                <text:p>P1046717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2157.19">
                <text:p><text:s/>2,15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31.53">
                <text:p><text:s/>2,0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0]&amp;[.H540]" office:value-type="string" office:string-value="P104671730">
                <text:p>P1046717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821.7">
                <text:p><text:s/>8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9.97">
                <text:p><text:s/>7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1]&amp;[.H541]" office:value-type="string" office:string-value="P104671740">
                <text:p>P10467174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6317.86">
                <text:p><text:s/>6,31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665.07">
                <text:p><text:s/>5,6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2]&amp;[.H542]" office:value-type="string" office:string-value="P104671745">
                <text:p>P10467174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98.39">
                <text:p><text:s/>9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6.87">
                <text:p><text:s/>1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3]&amp;[.H543]" office:value-type="string" office:string-value="P104671750">
                <text:p>P1046717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5769.5">
                <text:p><text:s/>5,7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609.42">
                <text:p><text:s/>4,6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4]&amp;[.H544]" office:value-type="string" office:string-value="P104671760">
                <text:p>P10467176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1621.5">
                <text:p><text:s/>11,6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418.98">
                <text:p><text:s/>10,41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5]&amp;[.H545]" office:value-type="string" office:string-value="P104671770">
                <text:p>P1046717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9799.79">
                <text:p><text:s/>9,8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457.52">
                <text:p><text:s/>11,4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6]&amp;[.H546]" office:value-type="string" office:string-value="P104671849">
                <text:p>P10467184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511">
                <text:p><text:s/>11,51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7]&amp;[.H547]" office:value-type="string" office:string-value="P104671850">
                <text:p>P1046718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7128">
                <text:p><text:s/>37,12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8]&amp;[.H548]" office:value-type="string" office:string-value="P104672010">
                <text:p>P1046720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547.71">
                <text:p><text:s/>548 </text:p>
              </table:table-cell>
              <table:table-cell table:style-name="ce25" office:value-type="float" office:value="660">
                <text:p><text:s/>660 </text:p>
              </table:table-cell>
              <table:table-cell table:style-name="ce25" office:value-type="float" office:value="416.47">
                <text:p><text:s/>4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9]&amp;[.H549]" office:value-type="string" office:string-value="P104672040">
                <text:p>P10467204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2603.61">
                <text:p><text:s/>2,60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54.74">
                <text:p><text:s/>1,0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0]&amp;[.H550]" office:value-type="string" office:string-value="P104672450">
                <text:p>P1046724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450">
                <text:p>2450</text:p>
              </table:table-cell>
              <table:table-cell table:style-name="ce3" office:value-type="string">
                <text:p>HYDRO FLUOSILIAC ACI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95">
                <text:p><text:s/>2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1]&amp;[.H551]" office:value-type="string" office:string-value="P104672510">
                <text:p>P1046725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10">
                <text:p>2510</text:p>
              </table:table-cell>
              <table:table-cell table:style-name="ce3" office:value-type="string">
                <text:p>SURVEY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40">
                <text:p><text:s/>64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2]&amp;[.H552]" office:value-type="string" office:string-value="P104672570">
                <text:p>P1046725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8.51">
                <text:p><text:s/>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3]&amp;[.H553]" office:value-type="string" office:string-value="P104672600">
                <text:p>P10467260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2302.71">
                <text:p><text:s/>2,303 </text:p>
              </table:table-cell>
              <table:table-cell table:style-name="ce25" office:value-type="float" office:value="2700">
                <text:p><text:s/>2,700 </text:p>
              </table:table-cell>
              <table:table-cell table:style-name="ce25" office:value-type="float" office:value="1803.17">
                <text:p><text:s/>1,8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4]&amp;[.H554]" office:value-type="string" office:string-value="P104672665">
                <text:p>P10467266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69.18">
                <text:p><text:s/>6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0.29">
                <text:p><text:s/>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5]&amp;[.H555]" office:value-type="string" office:string-value="P104672670">
                <text:p>P1046726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253.89">
                <text:p><text:s/>25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8.08">
                <text:p><text:s/>1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6]&amp;[.H556]" office:value-type="string" office:string-value="P104672750">
                <text:p>P1046727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127.7">
                <text:p><text:s/>128 </text:p>
              </table:table-cell>
              <table:table-cell table:style-name="ce25" office:value-type="float" office:value="210">
                <text:p><text:s/>21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7]&amp;[.H557]" office:value-type="string" office:string-value="P104672823">
                <text:p>P104672823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115.04">
                <text:p><text:s/>11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.33">
                <text:p><text:s/>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8]&amp;[.H558]" office:value-type="string" office:string-value="P104672999">
                <text:p>P10467299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50">
                <text:p><text:s/>2,750 </text:p>
              </table:table-cell>
              <table:table-cell table:style-name="ce25" office:value-type="float" office:value="506.74">
                <text:p><text:s/>50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9]&amp;[.H559]" office:value-type="string" office:string-value="P104673030">
                <text:p>P1046730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030">
                <text:p>3030</text:p>
              </table:table-cell>
              <table:table-cell table:style-name="ce3" office:value-type="string">
                <text:p>M &amp; E - OFFIC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879">
                <text:p><text:s/>5,87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0]&amp;[.H560]" office:value-type="string" office:string-value="P104673050">
                <text:p>P1046730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050">
                <text:p>3050</text:p>
              </table:table-cell>
              <table:table-cell table:style-name="ce3" office:value-type="string">
                <text:p>M &amp; E - KITCHEN</text:p>
              </table:table-cell>
              <table:table-cell table:style-name="ce25" office:value-type="float" office:value="61.05">
                <text:p><text:s/>6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1]&amp;[.H561]" office:value-type="string" office:string-value="P104673410">
                <text:p>P1046734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410">
                <text:p>3410</text:p>
              </table:table-cell>
              <table:table-cell table:style-name="ce3" office:value-type="string">
                <text:p>COMPUTERS - HARDWAR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49">
                <text:p><text:s/>1,24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2]&amp;[.H562]" office:value-type="string" office:string-value="P104673420">
                <text:p>P1046734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420">
                <text:p>3420</text:p>
              </table:table-cell>
              <table:table-cell table:style-name="ce3" office:value-type="string">
                <text:p>COMPUTERS - SOFTWAR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64">
                <text:p><text:s/>3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3]&amp;[.H563]" office:value-type="string" office:string-value="P104674403">
                <text:p>P104674403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50.26">
                <text:p><text:s/>150 </text:p>
              </table:table-cell>
              <table:table-cell table:style-name="ce25" office:value-type="float" office:value="688">
                <text:p><text:s/>6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4]&amp;[.H564]" office:value-type="string" office:string-value="P104674415">
                <text:p>P1046744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5" office:value-type="float" office:value="425.58">
                <text:p><text:s/>42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5]&amp;[.H565]" office:value-type="string" office:string-value="P104674454">
                <text:p>P104674454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54">
                <text:p>4454</text:p>
              </table:table-cell>
              <table:table-cell table:style-name="ce3" office:value-type="string">
                <text:p>SUMMER CAMP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218">
                <text:p><text:s/>8,21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6]&amp;[.H566]" office:value-type="string" office:string-value="P104674770">
                <text:p>P1046747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5" office:value-type="float" office:value="44.8">
                <text:p><text:s/>4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6.7">
                <text:p><text:s/>1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7]&amp;[.H567]" office:value-type="string" office:string-value="P104674775">
                <text:p>P10467477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67.73">
                <text:p><text:s/>6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58.73">
                <text:p><text:s/>4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8]&amp;[.H568]" office:value-type="string" office:string-value="P104677030">
                <text:p>P1046770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106.29">
                <text:p><text:s/>106 </text:p>
              </table:table-cell>
              <table:table-cell table:style-name="ce25" office:value-type="float" office:value="120">
                <text:p><text:s/>12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9]&amp;[.H569]" office:value-type="string" office:string-value="P104677035">
                <text:p>P10467703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8.74">
                <text:p><text:s/>9 </text:p>
              </table:table-cell>
              <table:table-cell table:style-name="ce25" office:value-type="float" office:value="50">
                <text:p><text:s/>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0]&amp;[.H570]" office:value-type="string" office:string-value="P104678515">
                <text:p>P1046785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751">
                <text:p><text:s/>(751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1]&amp;[.H571]" office:value-type="string" office:string-value="P104679020">
                <text:p>P1046790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5" office:value-type="float" office:value="-17299.95">
                <text:p><text:s/>(17,300)</text:p>
              </table:table-cell>
              <table:table-cell table:style-name="ce25" office:value-type="float" office:value="-1559">
                <text:p><text:s/>(1,559)</text:p>
              </table:table-cell>
              <table:table-cell table:style-name="ce25" office:value-type="float" office:value="-8409.49">
                <text:p><text:s/>(8,40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2]&amp;[.H572]" office:value-type="string" office:string-value="P107691115">
                <text:p>P107691115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864">
                <text:p><text:s/>7,8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3]&amp;[.H573]" office:value-type="string" office:string-value="P107691150">
                <text:p>P107691150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3">
                <text:p><text:s/>39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4]&amp;[.H574]" office:value-type="string" office:string-value="P107691849">
                <text:p>P107691849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17">
                <text:p><text:s/>71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5]&amp;[.H575]" office:value-type="string" office:string-value="P107861115">
                <text:p>P107861115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8949.26">
                <text:p><text:s/>48,949 </text:p>
              </table:table-cell>
              <table:table-cell table:style-name="ce25" office:value-type="float" office:value="22645">
                <text:p><text:s/>22,645 </text:p>
              </table:table-cell>
              <table:table-cell table:style-name="ce25" office:value-type="float" office:value="38730.91">
                <text:p><text:s/>38,7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6]&amp;[.H576]" office:value-type="string" office:string-value="P107861125">
                <text:p>P107861125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6">
                <text:p><text:s/>706 </text:p>
              </table:table-cell>
              <table:table-cell table:style-name="ce25" office:value-type="float" office:value="143.44">
                <text:p><text:s/>1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7]&amp;[.H577]" office:value-type="string" office:string-value="P107861129">
                <text:p>P107861129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1968.28">
                <text:p><text:s/>1,96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65.51">
                <text:p><text:s/>1,6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8]&amp;[.H578]" office:value-type="string" office:string-value="P107861150">
                <text:p>P10786115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366.46">
                <text:p><text:s/>2,366 </text:p>
              </table:table-cell>
              <table:table-cell table:style-name="ce25" office:value-type="float" office:value="1132">
                <text:p><text:s/>1,132 </text:p>
              </table:table-cell>
              <table:table-cell table:style-name="ce25" office:value-type="float" office:value="1868.63">
                <text:p><text:s/>1,8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9]&amp;[.H579]" office:value-type="string" office:string-value="P107861740">
                <text:p>P1078617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267.06">
                <text:p><text:s/>1,2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69.8">
                <text:p><text:s/>1,2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0]&amp;[.H580]" office:value-type="string" office:string-value="P107861750">
                <text:p>P10786175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38.28">
                <text:p><text:s/>1,03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29.04">
                <text:p><text:s/>8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1]&amp;[.H581]" office:value-type="string" office:string-value="P107861760">
                <text:p>P10786176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029.08">
                <text:p><text:s/>2,02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92.55">
                <text:p><text:s/>1,9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2]&amp;[.H582]" office:value-type="string" office:string-value="P107861849">
                <text:p>P107861849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65">
                <text:p><text:s/>2,0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3]&amp;[.H583]" office:value-type="string" office:string-value="P107862660">
                <text:p>P10786266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117.37">
                <text:p><text:s/>11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4]&amp;[.H584]" office:value-type="string" office:string-value="P107862740">
                <text:p>P1078627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40">
                <text:p>2740</text:p>
              </table:table-cell>
              <table:table-cell table:style-name="ce3" office:value-type="string">
                <text:p>CONC, SNACKBAR/GIFTSHOP FOOD ITEMS&amp;SUP</text:p>
              </table:table-cell>
              <table:table-cell table:style-name="ce25" office:value-type="float" office:value="472.35">
                <text:p><text:s/>47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5]&amp;[.H585]" office:value-type="string" office:string-value="P107868640">
                <text:p>P1078686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640">
                <text:p>8640</text:p>
              </table:table-cell>
              <table:table-cell table:style-name="ce3" office:value-type="string">
                <text:p>ICE &amp; ARTIFICIAL ICE PERMIT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6918">
                <text:p><text:s/>(6,918)</text:p>
              </table:table-cell>
              <table:table-cell table:style-name="ce25" office:value-type="float" office:value="-169.98">
                <text:p><text:s/>(17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6]&amp;[.H586]" office:value-type="string" office:string-value="P131491115">
                <text:p>P131491115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505.8">
                <text:p><text:s/>506 </text:p>
              </table:table-cell>
              <table:table-cell table:style-name="ce25" office:value-type="float" office:value="716">
                <text:p><text:s/>716 </text:p>
              </table:table-cell>
              <table:table-cell table:style-name="ce25" office:value-type="float" office:value="592.75">
                <text:p><text:s/>5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7]&amp;[.H587]" office:value-type="string" office:string-value="P131491150">
                <text:p>P13149115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0.16">
                <text:p><text:s/>20 </text:p>
              </table:table-cell>
              <table:table-cell table:style-name="ce25" office:value-type="float" office:value="36">
                <text:p><text:s/>36 </text:p>
              </table:table-cell>
              <table:table-cell table:style-name="ce25" office:value-type="float" office:value="24.09">
                <text:p><text:s/>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8]&amp;[.H588]" office:value-type="string" office:string-value="P131491740">
                <text:p>P13149174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3.14">
                <text:p><text:s/>1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.08">
                <text:p><text:s/>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9]&amp;[.H589]" office:value-type="string" office:string-value="P131491750">
                <text:p>P13149175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.25">
                <text:p><text:s/>1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.45">
                <text:p><text:s/>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0]&amp;[.H590]" office:value-type="string" office:string-value="P131491760">
                <text:p>P13149176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6.86">
                <text:p><text:s/>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.61">
                <text:p><text:s/>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1]&amp;[.H591]" office:value-type="string" office:string-value="P131491849">
                <text:p>P131491849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5">
                <text:p><text:s/>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2]&amp;[.H592]" office:value-type="string" office:string-value="P131498515">
                <text:p>P131498515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4168.5">
                <text:p><text:s/>(4,169)</text:p>
              </table:table-cell>
              <table:table-cell table:style-name="ce25" office:value-type="float" office:value="-3805">
                <text:p><text:s/>(3,805)</text:p>
              </table:table-cell>
              <table:table-cell table:style-name="ce25" office:value-type="float" office:value="-1114.64">
                <text:p><text:s/>(1,11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93]&amp;[.H593]" office:value-type="string" office:string-value="P133572040">
                <text:p>P133572040</text:p>
              </table:table-cell>
              <table:table-cell table:style-name="ce12" office:value-type="string">
                <text:p>P13357</text:p>
              </table:table-cell>
              <table:table-cell table:style-name="ce3" office:value-type="string">
                <text:p>FITNESS SUPPORT - WALLACE EMERSON CC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51.01">
                <text:p><text:s/>5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94]&amp;[.H594]" office:value-type="string" office:string-value="P133578516">
                <text:p>P133578516</text:p>
              </table:table-cell>
              <table:table-cell table:style-name="ce12" office:value-type="string">
                <text:p>P13357</text:p>
              </table:table-cell>
              <table:table-cell table:style-name="ce3" office:value-type="string">
                <text:p>FITNESS SUPPORT - WALLACE EMERSON CC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945.18">
                <text:p><text:s/>(1,945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WALLACE EMERSON Total</text:p>
            </table:table-cell>
            <table:table-cell table:style-name="ce13"/>
            <table:table-cell table:style-name="ce4" table:number-columns-repeated="2"/>
            <table:table-cell table:style-name="ce6" table:formula="of:=[.F595]&amp;[.H595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322:.J594])" office:value-type="float" office:value="888340.14">
              <text:p><text:s/>888,340 </text:p>
            </table:table-cell>
            <table:table-cell table:style-name="ce26" table:formula="of:=SUBTOTAL(9;[.K322:.K594])" office:value-type="float" office:value="782655.2">
              <text:p><text:s/>782,655 </text:p>
            </table:table-cell>
            <table:table-cell table:style-name="ce26" table:formula="of:=SUBTOTAL(9;[.L322:.L594])" office:value-type="float" office:value="811550.73">
              <text:p><text:s/>811,551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6]&amp;[.H596]" office:value-type="string" office:string-value="P005077070">
                <text:p>P005077070</text:p>
              </table:table-cell>
              <table:table-cell table:style-name="ce12" office:value-type="string">
                <text:p>P00507</text:p>
              </table:table-cell>
              <table:table-cell table:style-name="ce5" office:value-type="string">
                <text:p>S-WEST 2-PARKS MAINT/RPRS</text:p>
              </table:table-cell>
              <table:table-cell table:style-name="ce12" office:value-type="float" office:value="7070">
                <text:p>7070</text:p>
              </table:table-cell>
              <table:table-cell table:style-name="ce24" office:value-type="string" office:string-value="IDC - FACILITIES MAINTENANCE SERVICES">
                <text:p><text:s/>IDC - FACILITIES MAINTENANCE SERVICES </text:p>
              </table:table-cell>
              <table:table-cell table:number-columns-repeated="3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7]&amp;[.H597]" office:value-type="string" office:string-value="P005311015">
                <text:p>P0053110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429658.69">
                <text:p><text:s/>429,659 </text:p>
              </table:table-cell>
              <table:table-cell table:style-name="ce25" office:value-type="float" office:value="537983">
                <text:p><text:s/>537,983 </text:p>
              </table:table-cell>
              <table:table-cell table:style-name="ce25" office:value-type="float" office:value="320324.83">
                <text:p><text:s/>320,3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8]&amp;[.H598]" office:value-type="string" office:string-value="P005311025">
                <text:p>P0053110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21828.97">
                <text:p><text:s/>21,829 </text:p>
              </table:table-cell>
              <table:table-cell table:style-name="ce25" office:value-type="float" office:value="7248">
                <text:p><text:s/>7,248 </text:p>
              </table:table-cell>
              <table:table-cell table:style-name="ce25" office:value-type="float" office:value="14900.92">
                <text:p><text:s/>14,9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9]&amp;[.H599]" office:value-type="string" office:string-value="P005311029">
                <text:p>P00531102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29">
                <text:p>1029</text:p>
              </table:table-cell>
              <table:table-cell table:style-name="ce5" office:value-type="string">
                <text:p>STATUTORY HOLIDAY PREMIUM - PERMANENT</text:p>
              </table:table-cell>
              <table:table-cell table:style-name="ce25" office:value-type="float" office:value="2058">
                <text:p><text:s/>2,0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727.26">
                <text:p><text:s/>3,7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0]&amp;[.H600]" office:value-type="string" office:string-value="P005311030">
                <text:p>P0053110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30">
                <text:p>1030</text:p>
              </table:table-cell>
              <table:table-cell table:style-name="ce5" office:value-type="string">
                <text:p>PERMANENT - ALTERNATE RAT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023">
                <text:p><text:s/>3,02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1]&amp;[.H601]" office:value-type="string" office:string-value="P005311050">
                <text:p>P0053110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2190.2">
                <text:p><text:s/>2,19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2]&amp;[.H602]" office:value-type="string" office:string-value="P005311315">
                <text:p>P0053113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552912.99">
                <text:p><text:s/>552,913 </text:p>
              </table:table-cell>
              <table:table-cell table:style-name="ce25" office:value-type="float" office:value="579530">
                <text:p><text:s/>579,530 </text:p>
              </table:table-cell>
              <table:table-cell table:style-name="ce25" office:value-type="float" office:value="447982.02">
                <text:p><text:s/>447,9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3]&amp;[.H603]" office:value-type="string" office:string-value="P005311325">
                <text:p>P0053113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38539.21">
                <text:p><text:s/>38,539 </text:p>
              </table:table-cell>
              <table:table-cell table:style-name="ce25" office:value-type="float" office:value="10144">
                <text:p><text:s/>10,144 </text:p>
              </table:table-cell>
              <table:table-cell table:style-name="ce25" office:value-type="float" office:value="30033.96">
                <text:p><text:s/>30,0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4]&amp;[.H604]" office:value-type="string" office:string-value="P005311329">
                <text:p>P00531132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5" office:value-type="float" office:value="10190.8">
                <text:p><text:s/>10,19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630">
                <text:p><text:s/>9,6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5]&amp;[.H605]" office:value-type="string" office:string-value="P005311330">
                <text:p>P0053113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30">
                <text:p>1330</text:p>
              </table:table-cell>
              <table:table-cell table:style-name="ce5" office:value-type="string">
                <text:p>TEMPORARY - ALTERNATE RAT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624">
                <text:p><text:s/>4,62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6]&amp;[.H606]" office:value-type="string" office:string-value="P005311345">
                <text:p>P00531134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45">
                <text:p>1345</text:p>
              </table:table-cell>
              <table:table-cell table:style-name="ce5" office:value-type="string">
                <text:p>TEMPORARY - SHIFT BONUS SAP</text:p>
              </table:table-cell>
              <table:table-cell table:style-name="ce25" office:value-type="float" office:value="1248">
                <text:p><text:s/>1,248 </text:p>
              </table:table-cell>
              <table:table-cell table:style-name="ce25" office:value-type="float" office:value="5935">
                <text:p><text:s/>5,935 </text:p>
              </table:table-cell>
              <table:table-cell table:style-name="ce25" office:value-type="float" office:value="856.96">
                <text:p><text:s/>8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7]&amp;[.H607]" office:value-type="string" office:string-value="P005311350">
                <text:p>P0053113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40009.29">
                <text:p><text:s/>40,009 </text:p>
              </table:table-cell>
              <table:table-cell table:style-name="ce25" office:value-type="float" office:value="37669">
                <text:p><text:s/>37,669 </text:p>
              </table:table-cell>
              <table:table-cell table:style-name="ce25" office:value-type="float" office:value="32600.52">
                <text:p><text:s/>32,6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8]&amp;[.H608]" office:value-type="string" office:string-value="P005311520">
                <text:p>P0053115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3708">
                <text:p><text:s/>(23,708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9]&amp;[.H609]" office:value-type="string" office:string-value="P005311580">
                <text:p>P0053115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-7.97">
                <text:p><text:s/>(8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0]&amp;[.H610]" office:value-type="string" office:string-value="P005311711">
                <text:p>P00531171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62046.44">
                <text:p><text:s/>62,04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6583">
                <text:p><text:s/>46,5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1]&amp;[.H611]" office:value-type="string" office:string-value="P005311712">
                <text:p>P00531171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31270.23">
                <text:p><text:s/>31,2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317.53">
                <text:p><text:s/>23,31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2]&amp;[.H612]" office:value-type="string" office:string-value="P005311720">
                <text:p>P0053117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18906.53">
                <text:p><text:s/>18,90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662.99">
                <text:p><text:s/>14,6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3]&amp;[.H613]" office:value-type="string" office:string-value="P005311730">
                <text:p>P0053117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7173.04">
                <text:p><text:s/>7,17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459.53">
                <text:p><text:s/>5,4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4]&amp;[.H614]" office:value-type="string" office:string-value="P005311740">
                <text:p>P0053117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19792.36">
                <text:p><text:s/>19,79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813.78">
                <text:p><text:s/>18,8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5]&amp;[.H615]" office:value-type="string" office:string-value="P005311745">
                <text:p>P00531174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1257.01">
                <text:p><text:s/>1,25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89.13">
                <text:p><text:s/>1,0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6]&amp;[.H616]" office:value-type="string" office:string-value="P005311750">
                <text:p>P0053117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21235.61">
                <text:p><text:s/>21,23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910.72">
                <text:p><text:s/>16,9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7]&amp;[.H617]" office:value-type="string" office:string-value="P005311760">
                <text:p>P0053117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44361.97">
                <text:p><text:s/>44,3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090.7">
                <text:p><text:s/>40,09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8]&amp;[.H618]" office:value-type="string" office:string-value="P005311770">
                <text:p>P005311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81445.56">
                <text:p><text:s/>81,44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1989.56">
                <text:p><text:s/>71,99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9]&amp;[.H619]" office:value-type="string" office:string-value="P005311849">
                <text:p>P00531184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0678">
                <text:p><text:s/>150,67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0]&amp;[.H620]" office:value-type="string" office:string-value="P005311850">
                <text:p>P0053118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9391">
                <text:p><text:s/>139,39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1]&amp;[.H621]" office:value-type="string" office:string-value="P005311970">
                <text:p>P0053119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1833.69">
                <text:p><text:s/>1,83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254.31">
                <text:p><text:s/>2,2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2]&amp;[.H622]" office:value-type="string" office:string-value="P005311975">
                <text:p>P0053119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760.7">
                <text:p><text:s/>1,76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25.33">
                <text:p><text:s/>8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3]&amp;[.H623]" office:value-type="string" office:string-value="P005312010">
                <text:p>P0053120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655.34">
                <text:p><text:s/>6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33.07">
                <text:p><text:s/>4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4]&amp;[.H624]" office:value-type="string" office:string-value="P005312013">
                <text:p>P005312013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21.09">
                <text:p><text:s/>2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5]&amp;[.H625]" office:value-type="string" office:string-value="P005312040">
                <text:p>P0053120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664.84">
                <text:p><text:s/>66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6]&amp;[.H626]" office:value-type="string" office:string-value="P005312099">
                <text:p>P0053120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11.83">
                <text:p><text:s/>1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7]&amp;[.H627]" office:value-type="string" office:string-value="P005312110">
                <text:p>P0053121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5" office:value-type="float" office:value="3221.49">
                <text:p><text:s/>3,221 </text:p>
              </table:table-cell>
              <table:table-cell table:style-name="ce25" office:value-type="float" office:value="3758">
                <text:p><text:s/>3,7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8]&amp;[.H628]" office:value-type="string" office:string-value="P005312199">
                <text:p>P0053121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199">
                <text:p>2199</text:p>
              </table:table-cell>
              <table:table-cell table:style-name="ce5" office:value-type="string">
                <text:p>MISCELLANEOUS PART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188">
                <text:p><text:s/>6,1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9]&amp;[.H629]" office:value-type="string" office:string-value="P005312215">
                <text:p>P0053122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36829.27">
                <text:p><text:s/>36,829 </text:p>
              </table:table-cell>
              <table:table-cell table:style-name="ce25" office:value-type="float" office:value="41375">
                <text:p><text:s/>41,375 </text:p>
              </table:table-cell>
              <table:table-cell table:style-name="ce25" office:value-type="float" office:value="1952.13">
                <text:p><text:s/>1,9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0]&amp;[.H630]" office:value-type="string" office:string-value="P005312220">
                <text:p>P0053122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20">
                <text:p>2220</text:p>
              </table:table-cell>
              <table:table-cell table:style-name="ce5" office:value-type="string">
                <text:p>STEAM HEAT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0">
                <text:p><text:s/>2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1]&amp;[.H631]" office:value-type="string" office:string-value="P005312260">
                <text:p>P0053122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60">
                <text:p>2260</text:p>
              </table:table-cell>
              <table:table-cell table:style-name="ce5" office:value-type="string">
                <text:p>GASOLIN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841">
                <text:p><text:s/>3,84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2]&amp;[.H632]" office:value-type="string" office:string-value="P005312280">
                <text:p>P0053122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80">
                <text:p>2280</text:p>
              </table:table-cell>
              <table:table-cell table:style-name="ce5" office:value-type="string">
                <text:p>DIESEL - CLEAR (LICENSED EQUIPMENT 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99">
                <text:p><text:s/>1,09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3]&amp;[.H633]" office:value-type="string" office:string-value="P005312410">
                <text:p>P0053124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5" office:value-type="float" office:value="3134.01">
                <text:p><text:s/>3,134 </text:p>
              </table:table-cell>
              <table:table-cell table:style-name="ce25" office:value-type="float" office:value="25376">
                <text:p><text:s/>25,376 </text:p>
              </table:table-cell>
              <table:table-cell table:style-name="ce25" office:value-type="float" office:value="2731.58">
                <text:p><text:s/>2,7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4]&amp;[.H634]" office:value-type="string" office:string-value="P005312470">
                <text:p>P0053124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70">
                <text:p>2470</text:p>
              </table:table-cell>
              <table:table-cell table:style-name="ce5" office:value-type="string">
                <text:p>FERTILIZER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34">
                <text:p><text:s/>4,03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5]&amp;[.H635]" office:value-type="string" office:string-value="P005312499">
                <text:p>P0053124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65">
                <text:p><text:s/>2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6]&amp;[.H636]" office:value-type="string" office:string-value="P005312530">
                <text:p>P0053125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53.57">
                <text:p><text:s/>5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7]&amp;[.H637]" office:value-type="string" office:string-value="P005312531">
                <text:p>P00531253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1090.33">
                <text:p><text:s/>1,09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8]&amp;[.H638]" office:value-type="string" office:string-value="P005312535">
                <text:p>P00531253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244.22">
                <text:p><text:s/>2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.16">
                <text:p><text:s/>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9]&amp;[.H639]" office:value-type="string" office:string-value="P005312560">
                <text:p>P0053125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35971.57">
                <text:p><text:s/>35,972 </text:p>
              </table:table-cell>
              <table:table-cell table:style-name="ce25" office:value-type="float" office:value="22462">
                <text:p><text:s/>22,462 </text:p>
              </table:table-cell>
              <table:table-cell table:style-name="ce25" office:value-type="float" office:value="13696.62">
                <text:p><text:s/>13,69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0]&amp;[.H640]" office:value-type="string" office:string-value="P005312570">
                <text:p>P0053125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5961.43">
                <text:p><text:s/>5,961 </text:p>
              </table:table-cell>
              <table:table-cell table:style-name="ce25" office:value-type="float" office:value="6480">
                <text:p><text:s/>6,480 </text:p>
              </table:table-cell>
              <table:table-cell table:style-name="ce25" office:value-type="float" office:value="5814.66">
                <text:p><text:s/>5,8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1]&amp;[.H641]" office:value-type="string" office:string-value="P005312575">
                <text:p>P0053125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331.52">
                <text:p><text:s/>33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4.52">
                <text:p><text:s/>1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2]&amp;[.H642]" office:value-type="string" office:string-value="P005312600">
                <text:p>P00531260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288.31">
                <text:p><text:s/>288 </text:p>
              </table:table-cell>
              <table:table-cell table:style-name="ce25" office:value-type="float" office:value="1122">
                <text:p><text:s/>1,1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3]&amp;[.H643]" office:value-type="string" office:string-value="P005312650">
                <text:p>P0053126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50">
                <text:p>2650</text:p>
              </table:table-cell>
              <table:table-cell table:style-name="ce5" office:value-type="string">
                <text:p>COMPUTER AND PRINTER SUPPLIES</text:p>
              </table:table-cell>
              <table:table-cell table:style-name="ce25" office:value-type="float" office:value="42.69">
                <text:p><text:s/>4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.4">
                <text:p><text:s/>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4]&amp;[.H644]" office:value-type="string" office:string-value="P005312660">
                <text:p>P0053126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2491.67">
                <text:p><text:s/>2,492 </text:p>
              </table:table-cell>
              <table:table-cell table:style-name="ce25" office:value-type="float" office:value="5670">
                <text:p><text:s/>5,670 </text:p>
              </table:table-cell>
              <table:table-cell table:style-name="ce25" office:value-type="float" office:value="3230.64">
                <text:p><text:s/>3,2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5]&amp;[.H645]" office:value-type="string" office:string-value="P005312665">
                <text:p>P00531266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3279.68">
                <text:p><text:s/>3,280 </text:p>
              </table:table-cell>
              <table:table-cell table:style-name="ce25" office:value-type="float" office:value="6480">
                <text:p><text:s/>6,480 </text:p>
              </table:table-cell>
              <table:table-cell table:style-name="ce25" office:value-type="float" office:value="4835.75">
                <text:p><text:s/>4,8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6]&amp;[.H646]" office:value-type="string" office:string-value="P005312670">
                <text:p>P0053126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1581.6">
                <text:p><text:s/>1,582 </text:p>
              </table:table-cell>
              <table:table-cell table:style-name="ce25" office:value-type="float" office:value="5892">
                <text:p><text:s/>5,892 </text:p>
              </table:table-cell>
              <table:table-cell table:style-name="ce25" office:value-type="float" office:value="2008.6">
                <text:p><text:s/>2,0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7]&amp;[.H647]" office:value-type="string" office:string-value="P005312710">
                <text:p>P0053127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308.38">
                <text:p><text:s/>30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32.58">
                <text:p><text:s/>3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8]&amp;[.H648]" office:value-type="string" office:string-value="P005312715">
                <text:p>P0053127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262.67">
                <text:p><text:s/>26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.77">
                <text:p><text:s/>7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9]&amp;[.H649]" office:value-type="string" office:string-value="P005312730">
                <text:p>P0053127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999.43">
                <text:p><text:s/>99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7.7">
                <text:p><text:s/>4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0]&amp;[.H650]" office:value-type="string" office:string-value="P005312770">
                <text:p>P005312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3060.67">
                <text:p><text:s/>3,06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499.4">
                <text:p><text:s/>(49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1]&amp;[.H651]" office:value-type="string" office:string-value="P005312792">
                <text:p>P00531279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1295.65">
                <text:p><text:s/>1,29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481.82">
                <text:p><text:s/>3,4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2]&amp;[.H652]" office:value-type="string" office:string-value="P005312820">
                <text:p>P0053128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820">
                <text:p>2820</text:p>
              </table:table-cell>
              <table:table-cell table:style-name="ce5" office:value-type="string">
                <text:p>MEDICAL &amp; DENT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52">
                <text:p><text:s/>65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3]&amp;[.H653]" office:value-type="string" office:string-value="P005312823">
                <text:p>P005312823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234.84">
                <text:p><text:s/>23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1.55">
                <text:p><text:s/>1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4]&amp;[.H654]" office:value-type="string" office:string-value="P005312999">
                <text:p>P0053129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22194.43">
                <text:p><text:s/>22,1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10.8">
                <text:p><text:s/>1,5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5]&amp;[.H655]" office:value-type="string" office:string-value="P005313010">
                <text:p>P0053130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10">
                <text:p>3010</text:p>
              </table:table-cell>
              <table:table-cell table:style-name="ce5" office:value-type="string">
                <text:p>M &amp; E - AGRICULTURAL &amp; BOTANICAL</text:p>
              </table:table-cell>
              <table:table-cell table:style-name="ce25" office:value-type="float" office:value="929.98">
                <text:p><text:s/>930 </text:p>
              </table:table-cell>
              <table:table-cell table:style-name="ce25" office:value-type="float" office:value="965">
                <text:p><text:s/>96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6]&amp;[.H656]" office:value-type="string" office:string-value="P005313015">
                <text:p>P0053130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5" office:value-type="float" office:value="6865.75">
                <text:p><text:s/>6,866 </text:p>
              </table:table-cell>
              <table:table-cell table:style-name="ce25" office:value-type="float" office:value="9200">
                <text:p><text:s/>9,200 </text:p>
              </table:table-cell>
              <table:table-cell table:style-name="ce25" office:value-type="float" office:value="10920.28">
                <text:p><text:s/>10,9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7]&amp;[.H657]" office:value-type="string" office:string-value="P005313020">
                <text:p>P0053130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883.14">
                <text:p><text:s/>88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63.07">
                <text:p><text:s/>1,4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8]&amp;[.H658]" office:value-type="string" office:string-value="P005313025">
                <text:p>P0053130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25">
                <text:p>3025</text:p>
              </table:table-cell>
              <table:table-cell table:style-name="ce5" office:value-type="string">
                <text:p>M &amp; E - JANITORI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584">
                <text:p><text:s/>4,58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9]&amp;[.H659]" office:value-type="string" office:string-value="P005313050">
                <text:p>P0053130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5" office:value-type="float" office:value="455.88">
                <text:p><text:s/>45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0]&amp;[.H660]" office:value-type="string" office:string-value="P005313080">
                <text:p>P0053130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2489.98">
                <text:p><text:s/>2,490 </text:p>
              </table:table-cell>
              <table:table-cell table:style-name="ce25" office:value-type="float" office:value="11123">
                <text:p><text:s/>11,123 </text:p>
              </table:table-cell>
              <table:table-cell table:style-name="ce25" office:value-type="float" office:value="1615.04">
                <text:p><text:s/>1,6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1]&amp;[.H661]" office:value-type="string" office:string-value="P005313140">
                <text:p>P0053131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140">
                <text:p>3140</text:p>
              </table:table-cell>
              <table:table-cell table:style-name="ce5" office:value-type="string">
                <text:p>UNLICENSED MOBILE EQUIPMENT</text:p>
              </table:table-cell>
              <table:table-cell table:style-name="ce25" office:value-type="float" office:value="55010.17">
                <text:p><text:s/>55,01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003.84">
                <text:p><text:s/>6,0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2]&amp;[.H662]" office:value-type="string" office:string-value="P005313410">
                <text:p>P0053134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410">
                <text:p>3410</text:p>
              </table:table-cell>
              <table:table-cell table:style-name="ce5" office:value-type="string">
                <text:p>COMPUTERS - HARDWARE</text:p>
              </table:table-cell>
              <table:table-cell table:style-name="ce25" office:value-type="float" office:value="3197.28">
                <text:p><text:s/>3,19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177.7">
                <text:p><text:s/>(2,17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3]&amp;[.H663]" office:value-type="string" office:string-value="P005313420">
                <text:p>P0053134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420">
                <text:p>3420</text:p>
              </table:table-cell>
              <table:table-cell table:style-name="ce5" office:value-type="string">
                <text:p>COMPUTERS - SOFTWARE</text:p>
              </table:table-cell>
              <table:table-cell table:style-name="ce25" office:value-type="float" office:value="353.41">
                <text:p><text:s/>35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4]&amp;[.H664]" office:value-type="string" office:string-value="P005314310">
                <text:p>P0053143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26">
                <text:p><text:s/>2,32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5]&amp;[.H665]" office:value-type="string" office:string-value="P005314409">
                <text:p>P00531440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09">
                <text:p>4409</text:p>
              </table:table-cell>
              <table:table-cell table:style-name="ce5" office:value-type="string">
                <text:p>CONTRACTED SERVICES - LANDSCA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57">
                <text:p><text:s/>7,05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6]&amp;[.H666]" office:value-type="string" office:string-value="P005314417">
                <text:p>P005314417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17">
                <text:p>4417</text:p>
              </table:table-cell>
              <table:table-cell table:style-name="ce5" office:value-type="string">
                <text:p>PEST CONTROL</text:p>
              </table:table-cell>
              <table:table-cell table:style-name="ce25" office:value-type="float" office:value="900.08">
                <text:p><text:s/>9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64.01">
                <text:p><text:s/>46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7]&amp;[.H667]" office:value-type="string" office:string-value="P005314424">
                <text:p>P005314424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5" office:value-type="float" office:value="457.92">
                <text:p><text:s/>4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61.28">
                <text:p><text:s/>1,9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8]&amp;[.H668]" office:value-type="string" office:string-value="P005314431">
                <text:p>P00531443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1">
                <text:p>4431</text:p>
              </table:table-cell>
              <table:table-cell table:style-name="ce5" office:value-type="string">
                <text:p>CONTRACTED SERVICES - FIRE ALARM SYSTEM</text:p>
              </table:table-cell>
              <table:table-cell table:style-name="ce25" office:value-type="float" office:value="60.9">
                <text:p><text:s/>6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9]&amp;[.H669]" office:value-type="string" office:string-value="P005314435">
                <text:p>P00531443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5">
                <text:p>4435</text:p>
              </table:table-cell>
              <table:table-cell table:style-name="ce5" office:value-type="string">
                <text:p>CONTR SERV - SECURITY SYS INSTAL &amp; MAIN</text:p>
              </table:table-cell>
              <table:table-cell table:style-name="ce25" office:value-type="float" office:value="62.23">
                <text:p><text:s/>62 </text:p>
              </table:table-cell>
              <table:table-cell table:style-name="ce25" office:value-type="float" office:value="40273">
                <text:p><text:s/>40,27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0]&amp;[.H670]" office:value-type="string" office:string-value="P005314436">
                <text:p>P005314436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6">
                <text:p>4436</text:p>
              </table:table-cell>
              <table:table-cell table:style-name="ce5" office:value-type="string">
                <text:p>CONTRACTED SERVICES - VOICE COMM SY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62">
                <text:p><text:s/>1,5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1]&amp;[.H671]" office:value-type="string" office:string-value="P005314439">
                <text:p>P00531443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9">
                <text:p>4439</text:p>
              </table:table-cell>
              <table:table-cell table:style-name="ce5" office:value-type="string">
                <text:p>CONTRACTED SERVICES - SECURITY GUARD</text:p>
              </table:table-cell>
              <table:table-cell table:style-name="ce25" office:value-type="float" office:value="4902.8">
                <text:p><text:s/>4,903 </text:p>
              </table:table-cell>
              <table:table-cell table:style-name="ce25" office:value-type="float" office:value="524">
                <text:p><text:s/>524 </text:p>
              </table:table-cell>
              <table:table-cell table:style-name="ce25" office:value-type="float" office:value="185.2">
                <text:p><text:s/>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2]&amp;[.H672]" office:value-type="string" office:string-value="P005314440">
                <text:p>P0053144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5" office:value-type="float" office:value="350">
                <text:p><text:s/>350 </text:p>
              </table:table-cell>
              <table:table-cell table:style-name="ce25" office:value-type="float" office:value="49042">
                <text:p><text:s/>49,04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3]&amp;[.H673]" office:value-type="string" office:string-value="P005314468">
                <text:p>P005314468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68">
                <text:p>4468</text:p>
              </table:table-cell>
              <table:table-cell table:style-name="ce5" office:value-type="string">
                <text:p>CONTRACTED SERVICES - FENCING</text:p>
              </table:table-cell>
              <table:table-cell table:style-name="ce25" office:value-type="float" office:value="1921.23">
                <text:p><text:s/>1,92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921.23">
                <text:p><text:s/>(1,92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4]&amp;[.H674]" office:value-type="string" office:string-value="P005314520">
                <text:p>P0053145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3070.09">
                <text:p><text:s/>3,0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9.51">
                <text:p><text:s/>7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5]&amp;[.H675]" office:value-type="string" office:string-value="P005314590">
                <text:p>P00531459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5" office:value-type="float" office:value="-165.04">
                <text:p><text:s/>(165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85.77">
                <text:p><text:s/>1,6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6]&amp;[.H676]" office:value-type="string" office:string-value="P005314770">
                <text:p>P005314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5" office:value-type="string">
                <text:p>PARKING EXPENSES (INTOWN)</text:p>
              </table:table-cell>
              <table:table-cell table:style-name="ce25" office:value-type="float" office:value="48">
                <text:p><text:s/>4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7]&amp;[.H677]" office:value-type="string" office:string-value="P005314775">
                <text:p>P0053147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5" office:value-type="string">
                <text:p>METRAGE-OPERATIONAL (INTOWN)</text:p>
              </table:table-cell>
              <table:table-cell table:style-name="ce25" office:value-type="float" office:value="8.32">
                <text:p><text:s/>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8]&amp;[.H678]" office:value-type="string" office:string-value="P005314805">
                <text:p>P00531480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05">
                <text:p>4805</text:p>
              </table:table-cell>
              <table:table-cell table:style-name="ce5" office:value-type="string">
                <text:p>POSTAGE</text:p>
              </table:table-cell>
              <table:table-cell table:style-name="ce25" office:value-type="float" office:value="8.85">
                <text:p><text:s/>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9]&amp;[.H679]" office:value-type="string" office:string-value="P005314808">
                <text:p>P005314808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08">
                <text:p>4808</text:p>
              </table:table-cell>
              <table:table-cell table:style-name="ce5" office:value-type="string">
                <text:p>NETWORK CABLING</text:p>
              </table:table-cell>
              <table:table-cell table:style-name="ce25" office:value-type="float" office:value="231.99">
                <text:p><text:s/>23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0]&amp;[.H680]" office:value-type="string" office:string-value="P005314811">
                <text:p>P00531481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731.04">
                <text:p><text:s/>731 </text:p>
              </table:table-cell>
              <table:table-cell table:style-name="ce25" office:value-type="float" office:value="600">
                <text:p><text:s/>600 </text:p>
              </table:table-cell>
              <table:table-cell table:style-name="ce25" office:value-type="float" office:value="427.35">
                <text:p><text:s/>4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1]&amp;[.H681]" office:value-type="string" office:string-value="P005314830">
                <text:p>P0053148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5">
                <text:p><text:s/>7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2]&amp;[.H682]" office:value-type="string" office:string-value="P005314995">
                <text:p>P00531499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30.53">
                <text:p><text:s/>31 </text:p>
              </table:table-cell>
              <table:table-cell table:style-name="ce25" office:value-type="float" office:value="24963">
                <text:p><text:s/>24,96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3]&amp;[.H683]" office:value-type="string" office:string-value="P005316625">
                <text:p>P0053166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6625">
                <text:p>6625</text:p>
              </table:table-cell>
              <table:table-cell table:style-name="ce5" office:value-type="string">
                <text:p>LATE PAYMENT CHARGES</text:p>
              </table:table-cell>
              <table:table-cell table:style-name="ce25" office:value-type="float" office:value="0.45">
                <text:p><text:s/>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4]&amp;[.H684]" office:value-type="string" office:string-value="P005317030">
                <text:p>P0053170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13.14">
                <text:p><text:s/>1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.3">
                <text:p><text:s/>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5]&amp;[.H685]" office:value-type="string" office:string-value="P005317100">
                <text:p>P00531710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5" office:value-type="float" office:value="11567.4">
                <text:p><text:s/>11,5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368.85">
                <text:p><text:s/>14,3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6]&amp;[.H686]" office:value-type="string" office:string-value="P005317101">
                <text:p>P00531710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166">
                <text:p><text:s/>16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27.86">
                <text:p><text:s/>1,6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7]&amp;[.H687]" office:value-type="string" office:string-value="P005317102">
                <text:p>P00531710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16085.63">
                <text:p><text:s/>16,086 </text:p>
              </table:table-cell>
              <table:table-cell table:style-name="ce25" office:value-type="float" office:value="21750">
                <text:p><text:s/>21,750 </text:p>
              </table:table-cell>
              <table:table-cell table:style-name="ce25" office:value-type="float" office:value="13104.35">
                <text:p><text:s/>13,1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8]&amp;[.H688]" office:value-type="string" office:string-value="P005317105">
                <text:p>P00531710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6463.71">
                <text:p><text:s/>6,464 </text:p>
              </table:table-cell>
              <table:table-cell table:style-name="ce25" office:value-type="float" office:value="63233">
                <text:p><text:s/>63,233 </text:p>
              </table:table-cell>
              <table:table-cell table:style-name="ce25" office:value-type="float" office:value="6988">
                <text:p><text:s/>6,98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9]&amp;[.H689]" office:value-type="string" office:string-value="P005317130">
                <text:p>P0053171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30">
                <text:p>7130</text:p>
              </table:table-cell>
              <table:table-cell table:style-name="ce5" office:value-type="string">
                <text:p>IDC-USER HARDWARE &amp; OPERATIONAL SYSTEM S</text:p>
              </table:table-cell>
              <table:table-cell table:style-name="ce25" office:value-type="float" office:value="150">
                <text:p><text:s/>15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0]&amp;[.H690]" office:value-type="string" office:string-value="P005318710">
                <text:p>P0053187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5" office:value-type="float" office:value="-28031.11">
                <text:p><text:s/>(28,031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1]&amp;[.H691]" office:value-type="string" office:string-value="P005319020">
                <text:p>P0053190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00811">
                <text:p><text:s/>(300,81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2]&amp;[.H692]" office:value-type="string" office:string-value="P005319415">
                <text:p>P0053194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500">
                <text:p><text:s/>(2,5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3]&amp;[.H693]" office:value-type="string" office:string-value="P005319450">
                <text:p>P0053194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000">
                <text:p><text:s/>(1,0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4]&amp;[.H694]" office:value-type="string" office:string-value="P005319475">
                <text:p>P0053194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5" office:value-type="float" office:value="-11403.6">
                <text:p><text:s/>(11,404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5]&amp;[.H695]" office:value-type="string" office:string-value="P005361970">
                <text:p>P0053619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544.88">
                <text:p><text:s/>54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0.08">
                <text:p><text:s/>1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6]&amp;[.H696]" office:value-type="string" office:string-value="P005361975">
                <text:p>P00536197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20.96">
                <text:p><text:s/>12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1.11">
                <text:p><text:s/>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7]&amp;[.H697]" office:value-type="string" office:string-value="P005362215">
                <text:p>P0053622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1520.4">
                <text:p><text:s/>1,520 </text:p>
              </table:table-cell>
              <table:table-cell table:style-name="ce25" office:value-type="float" office:value="1655">
                <text:p><text:s/>1,655 </text:p>
              </table:table-cell>
              <table:table-cell table:style-name="ce25" office:value-type="float" office:value="1137.35">
                <text:p><text:s/>1,13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8]&amp;[.H698]" office:value-type="string" office:string-value="P005362530">
                <text:p>P00536253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-10.76">
                <text:p><text:s/>(11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9]&amp;[.H699]" office:value-type="string" office:string-value="P005362570">
                <text:p>P0053625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-0.01">
                <text:p><text:s/>(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0]&amp;[.H700]" office:value-type="string" office:string-value="P005362575">
                <text:p>P00536257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0.88">
                <text:p><text:s/>1 </text:p>
              </table:table-cell>
              <table:table-cell table:style-name="ce25" office:value-type="float" office:value="101">
                <text:p><text:s/>101 </text:p>
              </table:table-cell>
              <table:table-cell table:style-name="ce25" office:value-type="float" office:value="14.21">
                <text:p><text:s/>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1]&amp;[.H701]" office:value-type="string" office:string-value="P005362660">
                <text:p>P00536266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296.88">
                <text:p><text:s/>29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2]&amp;[.H702]" office:value-type="string" office:string-value="P005362710">
                <text:p>P00536271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0.08">
                <text:p><text:s/>0 </text:p>
              </table:table-cell>
              <table:table-cell table:style-name="ce25" office:value-type="float" office:value="677">
                <text:p><text:s/>677 </text:p>
              </table:table-cell>
              <table:table-cell table:style-name="ce25" office:value-type="float" office:value="405.56">
                <text:p><text:s/>40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3]&amp;[.H703]" office:value-type="string" office:string-value="P005362715">
                <text:p>P0053627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45">
                <text:p><text:s/>345 </text:p>
              </table:table-cell>
              <table:table-cell table:style-name="ce25" office:value-type="float" office:value="164.77">
                <text:p><text:s/>1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4]&amp;[.H704]" office:value-type="string" office:string-value="P005362730">
                <text:p>P00536273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0.01">
                <text:p><text:s/>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5.63">
                <text:p><text:s/>10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5]&amp;[.H705]" office:value-type="string" office:string-value="P005362770">
                <text:p>P0053627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5">
                <text:p><text:s/>1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6]&amp;[.H706]" office:value-type="string" office:string-value="P005362999">
                <text:p>P005362999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301.59">
                <text:p><text:s/>30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7]&amp;[.H707]" office:value-type="string" office:string-value="P005363015">
                <text:p>P0053630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5" office:value-type="float" office:value="1029.19">
                <text:p><text:s/>1,02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8]&amp;[.H708]" office:value-type="string" office:string-value="P005363020">
                <text:p>P0053630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162.2">
                <text:p><text:s/>16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9]&amp;[.H709]" office:value-type="string" office:string-value="P005364403">
                <text:p>P005364403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00">
                <text:p><text:s/>1,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0]&amp;[.H710]" office:value-type="string" office:string-value="P005364411">
                <text:p>P00536441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411">
                <text:p>4411</text:p>
              </table:table-cell>
              <table:table-cell table:style-name="ce5" office:value-type="string">
                <text:p>CONTRACTED SERVICES - HEATING &amp; AIR CON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0">
                <text:p><text:s/>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1]&amp;[.H711]" office:value-type="string" office:string-value="P005364811">
                <text:p>P00536481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4780.81">
                <text:p><text:s/>4,78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184.52">
                <text:p><text:s/>2,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2]&amp;[.H712]" office:value-type="string" office:string-value="P005367101">
                <text:p>P00536710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206.05">
                <text:p><text:s/>20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071.6">
                <text:p><text:s/>3,0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3]&amp;[.H713]" office:value-type="string" office:string-value="P005367105">
                <text:p>P00536710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490.62">
                <text:p><text:s/>49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4.05">
                <text:p><text:s/>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4]&amp;[.H714]" office:value-type="string" office:string-value="P005367682">
                <text:p>P005367682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682">
                <text:p>7682</text:p>
              </table:table-cell>
              <table:table-cell table:style-name="ce5" office:value-type="string">
                <text:p>ID REC - ECO <text:s/>DEVELOPMENT <text:s/>CULTURE &amp; TOU</text:p>
              </table:table-cell>
              <table:table-cell table:style-name="ce25" office:value-type="float" office:value="-1704.52">
                <text:p><text:s/>(1,705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5]&amp;[.H715]" office:value-type="string" office:string-value="P005368520">
                <text:p>P0053685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8520">
                <text:p>8520</text:p>
              </table:table-cell>
              <table:table-cell table:style-name="ce5" office:value-type="string">
                <text:p>RENTS, CONCESSIONS &amp; FRANCHISE</text:p>
              </table:table-cell>
              <table:table-cell table:style-name="ce25" office:value-type="float" office:value="-7060.63">
                <text:p><text:s/>(7,06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7152.64">
                <text:p><text:s/>(7,15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6]&amp;[.H716]" office:value-type="string" office:string-value="P005369020">
                <text:p>P0053690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82320.17">
                <text:p><text:s/>(82,32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98719.72">
                <text:p><text:s/>(98,72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7]&amp;[.H717]" office:value-type="string" office:string-value="P005533080">
                <text:p>P005533080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101.61">
                <text:p><text:s/>10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8]&amp;[.H718]" office:value-type="string" office:string-value="P005537735">
                <text:p>P005537735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7735">
                <text:p>7735</text:p>
              </table:table-cell>
              <table:table-cell table:style-name="ce5" office:value-type="string">
                <text:p>ID REC - PUBLIC HEALTH</text:p>
              </table:table-cell>
              <table:table-cell table:style-name="ce25" office:value-type="float" office:value="-293.44">
                <text:p><text:s/>(293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9]&amp;[.H719]" office:value-type="string" office:string-value="P005539020">
                <text:p>P005539020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68062.01">
                <text:p><text:s/>(68,062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65577.22">
                <text:p><text:s/>(65,577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0]&amp;[.H720]" office:value-type="string" office:string-value="P005552575">
                <text:p>P005552575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401.44">
                <text:p><text:s/>40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1]&amp;[.H721]" office:value-type="string" office:string-value="P005552770">
                <text:p>P00555277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88">
                <text:p><text:s/>1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2]&amp;[.H722]" office:value-type="string" office:string-value="P005557735">
                <text:p>P005557735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7735">
                <text:p>7735</text:p>
              </table:table-cell>
              <table:table-cell table:style-name="ce5" office:value-type="string">
                <text:p>ID REC - PUBLIC HEALTH</text:p>
              </table:table-cell>
              <table:table-cell table:style-name="ce25" office:value-type="float" office:value="-146.72">
                <text:p><text:s/>(147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3]&amp;[.H723]" office:value-type="string" office:string-value="P005558640">
                <text:p>P00555864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8640">
                <text:p>8640</text:p>
              </table:table-cell>
              <table:table-cell table:style-name="ce5" office:value-type="string">
                <text:p>ICE &amp; ARTIFICIAL ICE PERMITS</text:p>
              </table:table-cell>
              <table:table-cell table:style-name="ce25" office:value-type="float" office:value="-4005.54">
                <text:p><text:s/>(4,006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4]&amp;[.H724]" office:value-type="string" office:string-value="P005559020">
                <text:p>P00555902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65400.33">
                <text:p><text:s/>(65,4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5220">
                <text:p><text:s/>(35,220)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Parks Supervisor - Ward 14 &amp; 18 Total</text:p>
            </table:table-cell>
            <table:table-cell table:style-name="ce13"/>
            <table:table-cell table:style-name="ce6" table:number-columns-repeated="2"/>
            <table:table-cell table:style-name="ce6" table:formula="of:=[.F725]&amp;[.H725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596:.J724])" office:value-type="float" office:value="1372711.47">
              <text:p><text:s/>1,372,711 </text:p>
            </table:table-cell>
            <table:table-cell table:style-name="ce26" table:formula="of:=SUBTOTAL(9;[.K596:.K724])" office:value-type="float" office:value="1526288">
              <text:p><text:s/>1,526,288 </text:p>
            </table:table-cell>
            <table:table-cell table:style-name="ce26" table:formula="of:=SUBTOTAL(9;[.L596:.L724])" office:value-type="float" office:value="1000489.08">
              <text:p><text:s/>1,000,489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6]&amp;[.H726]" office:value-type="string" office:string-value="P004511025">
                <text:p>P00451102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4475.83">
                <text:p><text:s/>4,47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7]&amp;[.H727]" office:value-type="string" office:string-value="P004511325">
                <text:p>P00451132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563.4">
                <text:p><text:s/>56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8]&amp;[.H728]" office:value-type="string" office:string-value="P004511350">
                <text:p>P0045113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30.05">
                <text:p><text:s/>3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9]&amp;[.H729]" office:value-type="string" office:string-value="P004511740">
                <text:p>P00451174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78.66">
                <text:p><text:s/>7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0]&amp;[.H730]" office:value-type="string" office:string-value="P004511745">
                <text:p>P00451174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4.72">
                <text:p><text:s/>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1]&amp;[.H731]" office:value-type="string" office:string-value="P004511750">
                <text:p>P0045117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98.84">
                <text:p><text:s/>9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2]&amp;[.H732]" office:value-type="string" office:string-value="P004511760">
                <text:p>P00451176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192.89">
                <text:p><text:s/>193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3]&amp;[.H733]" office:value-type="string" office:string-value="P004512530">
                <text:p>P00451253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369">
                <text:p><text:s/>5,36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4]&amp;[.H734]" office:value-type="string" office:string-value="P004512770">
                <text:p>P00451277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67">
                <text:p><text:s/>1,5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5]&amp;[.H735]" office:value-type="string" office:string-value="P004512780">
                <text:p>P00451278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5" office:value-type="float" office:value="3049.75">
                <text:p><text:s/>3,050 </text:p>
              </table:table-cell>
              <table:table-cell table:style-name="ce25" office:value-type="float" office:value="1811">
                <text:p><text:s/>1,811 </text:p>
              </table:table-cell>
              <table:table-cell table:style-name="ce25" office:value-type="float" office:value="198.43">
                <text:p><text:s/>19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6]&amp;[.H736]" office:value-type="string" office:string-value="P004519750">
                <text:p>P0045197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9750">
                <text:p>9750</text:p>
              </table:table-cell>
              <table:table-cell table:style-name="ce5" office:value-type="string">
                <text:p>CONTRIBUTIONS - OTH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50000">
                <text:p><text:s/>(50,0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7]&amp;[.H737]" office:value-type="string" office:string-value="P068382535">
                <text:p>P06838253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1007.19">
                <text:p><text:s/>1,00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8]&amp;[.H738]" office:value-type="string" office:string-value="P068382575">
                <text:p>P06838257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946.16">
                <text:p><text:s/>94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9]&amp;[.H739]" office:value-type="string" office:string-value="P068384035">
                <text:p>P06838403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4035">
                <text:p>4035</text:p>
              </table:table-cell>
              <table:table-cell table:style-name="ce5" office:value-type="string">
                <text:p>PROFESSIONAL SERVICES - ENGINEERING</text:p>
              </table:table-cell>
              <table:table-cell table:style-name="ce25" office:value-type="float" office:value="3602.3">
                <text:p><text:s/>3,60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0]&amp;[.H740]" office:value-type="string" office:string-value="P068387070">
                <text:p>P068387070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5" office:value-type="float" office:value="733551.46">
                <text:p><text:s/>733,551 </text:p>
              </table:table-cell>
              <table:table-cell table:style-name="ce25" office:value-type="float" office:value="905000">
                <text:p><text:s/>905,000 </text:p>
              </table:table-cell>
              <table:table-cell table:style-name="ce25" office:value-type="float" office:value="441598.28">
                <text:p><text:s/>441,59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1]&amp;[.H741]" office:value-type="string" office:string-value="P068388710">
                <text:p>P068388710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5" office:value-type="float" office:value="-25000">
                <text:p><text:s/>(25,00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2]&amp;[.H742]" office:value-type="string" office:string-value="P068389451">
                <text:p>P068389451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9.9">
                <text:p><text:s/>(1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3]&amp;[.H743]" office:value-type="string" office:string-value="P120171015">
                <text:p>P120171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1055246.68">
                <text:p><text:s/>1,055,247 </text:p>
              </table:table-cell>
              <table:table-cell table:style-name="ce25" office:value-type="float" office:value="1247444">
                <text:p><text:s/>1,247,444 </text:p>
              </table:table-cell>
              <table:table-cell table:style-name="ce25" office:value-type="float" office:value="709727.55">
                <text:p><text:s/>709,72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4]&amp;[.H744]" office:value-type="string" office:string-value="P120171025">
                <text:p>P12017102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37722.06">
                <text:p><text:s/>37,7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629.4">
                <text:p><text:s/>27,62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5]&amp;[.H745]" office:value-type="string" office:string-value="P120171045">
                <text:p>P12017104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5" office:value-type="float" office:value="1.56">
                <text:p><text:s/>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.32">
                <text:p><text:s/>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6]&amp;[.H746]" office:value-type="string" office:string-value="P120171050">
                <text:p>P1201710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14045.38">
                <text:p><text:s/>14,04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835.2">
                <text:p><text:s/>6,83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7]&amp;[.H747]" office:value-type="string" office:string-value="P120171315">
                <text:p>P1201713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247595.52">
                <text:p><text:s/>247,596 </text:p>
              </table:table-cell>
              <table:table-cell table:style-name="ce25" office:value-type="float" office:value="439222.4">
                <text:p><text:s/>439,222 </text:p>
              </table:table-cell>
              <table:table-cell table:style-name="ce25" office:value-type="float" office:value="284151.92">
                <text:p><text:s/>284,15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8]&amp;[.H748]" office:value-type="string" office:string-value="P120171325">
                <text:p>P12017132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7666.6">
                <text:p><text:s/>7,6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273.06">
                <text:p><text:s/>7,27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9]&amp;[.H749]" office:value-type="string" office:string-value="P120171350">
                <text:p>P1201713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14763.17">
                <text:p><text:s/>14,763 </text:p>
              </table:table-cell>
              <table:table-cell table:style-name="ce25" office:value-type="float" office:value="28628.36">
                <text:p><text:s/>28,628 </text:p>
              </table:table-cell>
              <table:table-cell table:style-name="ce25" office:value-type="float" office:value="16675.1">
                <text:p><text:s/>16,6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0]&amp;[.H750]" office:value-type="string" office:string-value="P120171520">
                <text:p>P1201715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55012">
                <text:p><text:s/>(55,012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1]&amp;[.H751]" office:value-type="string" office:string-value="P120171580">
                <text:p>P1201715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5640.35">
                <text:p><text:s/>5,64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2]&amp;[.H752]" office:value-type="string" office:string-value="P120171711">
                <text:p>P12017171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76357.58">
                <text:p><text:s/>76,3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7451.29">
                <text:p><text:s/>57,45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3]&amp;[.H753]" office:value-type="string" office:string-value="P120171712">
                <text:p>P12017171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38305.26">
                <text:p><text:s/>38,30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8777.81">
                <text:p><text:s/>28,77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4]&amp;[.H754]" office:value-type="string" office:string-value="P120171720">
                <text:p>P1201717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24685.21">
                <text:p><text:s/>24,68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290.86">
                <text:p><text:s/>19,29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5]&amp;[.H755]" office:value-type="string" office:string-value="P120171730">
                <text:p>P1201717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9557.52">
                <text:p><text:s/>9,55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238.74">
                <text:p><text:s/>7,23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6]&amp;[.H756]" office:value-type="string" office:string-value="P120171740">
                <text:p>P1201717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22642.95">
                <text:p><text:s/>22,64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106.71">
                <text:p><text:s/>23,10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7]&amp;[.H757]" office:value-type="string" office:string-value="P120171745">
                <text:p>P12017174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1432.97">
                <text:p><text:s/>1,43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74.88">
                <text:p><text:s/>1,3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8]&amp;[.H758]" office:value-type="string" office:string-value="P120171750">
                <text:p>P1201717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27177.67">
                <text:p><text:s/>27,17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713.29">
                <text:p><text:s/>20,7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9]&amp;[.H759]" office:value-type="string" office:string-value="P120171760">
                <text:p>P1201717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49114.16">
                <text:p><text:s/>49,11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9421.96">
                <text:p><text:s/>49,4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0]&amp;[.H760]" office:value-type="string" office:string-value="P120171770">
                <text:p>P1201717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108462.4">
                <text:p><text:s/>108,4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1872.46">
                <text:p><text:s/>91,8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1]&amp;[.H761]" office:value-type="string" office:string-value="P120171849">
                <text:p>P12017184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0568.24">
                <text:p><text:s/>110,56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2]&amp;[.H762]" office:value-type="string" office:string-value="P120171850">
                <text:p>P1201718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24335">
                <text:p><text:s/>324,33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3]&amp;[.H763]" office:value-type="string" office:string-value="P120171970">
                <text:p>P1201719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1219.7">
                <text:p><text:s/>1,22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2.5">
                <text:p><text:s/>14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4]&amp;[.H764]" office:value-type="string" office:string-value="P120171975">
                <text:p>P1201719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244.44">
                <text:p><text:s/>1,24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86.64">
                <text:p><text:s/>1,58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5]&amp;[.H765]" office:value-type="string" office:string-value="P120172010">
                <text:p>P1201720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463.4">
                <text:p><text:s/>463 </text:p>
              </table:table-cell>
              <table:table-cell table:style-name="ce25" office:value-type="float" office:value="713">
                <text:p><text:s/>713 </text:p>
              </table:table-cell>
              <table:table-cell table:style-name="ce25" office:value-type="float" office:value="158.76">
                <text:p><text:s/>1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6]&amp;[.H766]" office:value-type="string" office:string-value="P120172013">
                <text:p>P12017201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586.94">
                <text:p><text:s/>58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91.19">
                <text:p><text:s/>(391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7]&amp;[.H767]" office:value-type="string" office:string-value="P120172040">
                <text:p>P1201720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874.53">
                <text:p><text:s/>87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78.38">
                <text:p><text:s/>47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8]&amp;[.H768]" office:value-type="string" office:string-value="P120172082">
                <text:p>P12017208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82">
                <text:p>2082</text:p>
              </table:table-cell>
              <table:table-cell table:style-name="ce5" office:value-type="string">
                <text:p>HEALTH &amp; SAFETY SUPPLIES</text:p>
              </table:table-cell>
              <table:table-cell table:style-name="ce25" office:value-type="float" office:value="75.27">
                <text:p><text:s/>7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1.84">
                <text:p><text:s/>13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9]&amp;[.H769]" office:value-type="string" office:string-value="P120172099">
                <text:p>P1201720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17">
                <text:p><text:s/>717 </text:p>
              </table:table-cell>
              <table:table-cell table:style-name="ce25" office:value-type="float" office:value="206.75">
                <text:p><text:s/>20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0]&amp;[.H770]" office:value-type="string" office:string-value="P120172110">
                <text:p>P1201721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5" office:value-type="float" office:value="20.18">
                <text:p><text:s/>20 </text:p>
              </table:table-cell>
              <table:table-cell table:style-name="ce25" office:value-type="float" office:value="89477">
                <text:p><text:s/>89,47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1]&amp;[.H771]" office:value-type="string" office:string-value="P120172120">
                <text:p>P1201721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5" office:value-type="float" office:value="16305.13">
                <text:p><text:s/>16,305 </text:p>
              </table:table-cell>
              <table:table-cell table:style-name="ce25" office:value-type="float" office:value="63810">
                <text:p><text:s/>63,810 </text:p>
              </table:table-cell>
              <table:table-cell table:style-name="ce25" office:value-type="float" office:value="4625.96">
                <text:p><text:s/>4,62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2]&amp;[.H772]" office:value-type="string" office:string-value="P120172181">
                <text:p>P12017218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81">
                <text:p>2181</text:p>
              </table:table-cell>
              <table:table-cell table:style-name="ce5" office:value-type="string">
                <text:p>PARTS - VEHICLES</text:p>
              </table:table-cell>
              <table:table-cell table:style-name="ce25" office:value-type="float" office:value="61.04">
                <text:p><text:s/>6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3]&amp;[.H773]" office:value-type="string" office:string-value="P120172260">
                <text:p>P1201722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60">
                <text:p>2260</text:p>
              </table:table-cell>
              <table:table-cell table:style-name="ce5" office:value-type="string">
                <text:p>GASOLIN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9">
                <text:p><text:s/>50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4]&amp;[.H774]" office:value-type="string" office:string-value="P120172270">
                <text:p>P1201722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70">
                <text:p>2270</text:p>
              </table:table-cell>
              <table:table-cell table:style-name="ce5" office:value-type="string">
                <text:p>PROPANE GAS</text:p>
              </table:table-cell>
              <table:table-cell table:style-name="ce25" office:value-type="float" office:value="139.3">
                <text:p><text:s/>13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8.75">
                <text:p><text:s/>50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5]&amp;[.H775]" office:value-type="string" office:string-value="P120172280">
                <text:p>P1201722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80">
                <text:p>2280</text:p>
              </table:table-cell>
              <table:table-cell table:style-name="ce5" office:value-type="string">
                <text:p>DIESEL - CLEAR (LICENSED EQUIPMENT 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0">
                <text:p><text:s/>1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6]&amp;[.H776]" office:value-type="string" office:string-value="P120172401">
                <text:p>P1201724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5" office:value-type="float" office:value="19.09">
                <text:p><text:s/>1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.04">
                <text:p><text:s/>7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7]&amp;[.H777]" office:value-type="string" office:string-value="P120172410">
                <text:p>P1201724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5" office:value-type="float" office:value="2377.55">
                <text:p><text:s/>2,378 </text:p>
              </table:table-cell>
              <table:table-cell table:style-name="ce25" office:value-type="float" office:value="1075">
                <text:p><text:s/>1,075 </text:p>
              </table:table-cell>
              <table:table-cell table:style-name="ce25" office:value-type="float" office:value="116.01">
                <text:p><text:s/>1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8]&amp;[.H778]" office:value-type="string" office:string-value="P120172499">
                <text:p>P1201724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810.47">
                <text:p><text:s/>810 </text:p>
              </table:table-cell>
              <table:table-cell table:style-name="ce25" office:value-type="float" office:value="508">
                <text:p><text:s/>508 </text:p>
              </table:table-cell>
              <table:table-cell table:style-name="ce25" office:value-type="float" office:value="40.61">
                <text:p><text:s/>4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9]&amp;[.H779]" office:value-type="string" office:string-value="P120172530">
                <text:p>P1201725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36229.77">
                <text:p><text:s/>36,230 </text:p>
              </table:table-cell>
              <table:table-cell table:style-name="ce25" office:value-type="float" office:value="64250">
                <text:p><text:s/>64,250 </text:p>
              </table:table-cell>
              <table:table-cell table:style-name="ce25" office:value-type="float" office:value="26126.58">
                <text:p><text:s/>26,12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0]&amp;[.H780]" office:value-type="string" office:string-value="P120172531">
                <text:p>P12017253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33143.64">
                <text:p><text:s/>33,144 </text:p>
              </table:table-cell>
              <table:table-cell table:style-name="ce25" office:value-type="float" office:value="23500">
                <text:p><text:s/>23,500 </text:p>
              </table:table-cell>
              <table:table-cell table:style-name="ce25" office:value-type="float" office:value="14784.31">
                <text:p><text:s/>14,78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1]&amp;[.H781]" office:value-type="string" office:string-value="P120172532">
                <text:p>P12017253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5" office:value-type="float" office:value="10072.74">
                <text:p><text:s/>10,073 </text:p>
              </table:table-cell>
              <table:table-cell table:style-name="ce25" office:value-type="float" office:value="51183">
                <text:p><text:s/>51,183 </text:p>
              </table:table-cell>
              <table:table-cell table:style-name="ce25" office:value-type="float" office:value="5121.32">
                <text:p><text:s/>5,12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2]&amp;[.H782]" office:value-type="string" office:string-value="P120172535">
                <text:p>P1201725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492.33">
                <text:p><text:s/>492 </text:p>
              </table:table-cell>
              <table:table-cell table:style-name="ce25" office:value-type="float" office:value="1469">
                <text:p><text:s/>1,469 </text:p>
              </table:table-cell>
              <table:table-cell table:style-name="ce25" office:value-type="float" office:value="43.02">
                <text:p><text:s/>4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3]&amp;[.H783]" office:value-type="string" office:string-value="P120172546">
                <text:p>P12017254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5" office:value-type="float" office:value="19.34">
                <text:p><text:s/>1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.42">
                <text:p><text:s/>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4]&amp;[.H784]" office:value-type="string" office:string-value="P120172560">
                <text:p>P1201725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1556.11">
                <text:p><text:s/>1,55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5]&amp;[.H785]" office:value-type="string" office:string-value="P120172570">
                <text:p>P1201725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1923.28">
                <text:p><text:s/>1,923 </text:p>
              </table:table-cell>
              <table:table-cell table:style-name="ce25" office:value-type="float" office:value="1138">
                <text:p><text:s/>1,138 </text:p>
              </table:table-cell>
              <table:table-cell table:style-name="ce25" office:value-type="float" office:value="2540.9">
                <text:p><text:s/>2,54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6]&amp;[.H786]" office:value-type="string" office:string-value="P120172575">
                <text:p>P1201725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-458.04">
                <text:p><text:s/>(458)</text:p>
              </table:table-cell>
              <table:table-cell table:style-name="ce25" office:value-type="float" office:value="2132">
                <text:p><text:s/>2,132 </text:p>
              </table:table-cell>
              <table:table-cell table:style-name="ce25" office:value-type="float" office:value="165.26">
                <text:p><text:s/>16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7]&amp;[.H787]" office:value-type="string" office:string-value="P120172601">
                <text:p>P1201726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01">
                <text:p>2601</text:p>
              </table:table-cell>
              <table:table-cell table:style-name="ce5" office:value-type="string">
                <text:p>DURABLE RECREATIONAL &amp; EDUCATIONAL SUPP</text:p>
              </table:table-cell>
              <table:table-cell table:style-name="ce25" office:value-type="float" office:value="16291.98">
                <text:p><text:s/>16,292 </text:p>
              </table:table-cell>
              <table:table-cell table:style-name="ce25" office:value-type="float" office:value="45129">
                <text:p><text:s/>45,129 </text:p>
              </table:table-cell>
              <table:table-cell table:style-name="ce25" office:value-type="float" office:value="38618.69">
                <text:p><text:s/>38,61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8]&amp;[.H788]" office:value-type="string" office:string-value="P120172660">
                <text:p>P1201726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3885.43">
                <text:p><text:s/>3,885 </text:p>
              </table:table-cell>
              <table:table-cell table:style-name="ce25" office:value-type="float" office:value="1911">
                <text:p><text:s/>1,911 </text:p>
              </table:table-cell>
              <table:table-cell table:style-name="ce25" office:value-type="float" office:value="3378.9">
                <text:p><text:s/>3,37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9]&amp;[.H789]" office:value-type="string" office:string-value="P120172665">
                <text:p>P12017266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10846.76">
                <text:p><text:s/>10,847 </text:p>
              </table:table-cell>
              <table:table-cell table:style-name="ce25" office:value-type="float" office:value="7501">
                <text:p><text:s/>7,501 </text:p>
              </table:table-cell>
              <table:table-cell table:style-name="ce25" office:value-type="float" office:value="10435.95">
                <text:p><text:s/>10,43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0]&amp;[.H790]" office:value-type="string" office:string-value="P120172670">
                <text:p>P1201726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6467.71">
                <text:p><text:s/>6,468 </text:p>
              </table:table-cell>
              <table:table-cell table:style-name="ce25" office:value-type="float" office:value="6102">
                <text:p><text:s/>6,102 </text:p>
              </table:table-cell>
              <table:table-cell table:style-name="ce25" office:value-type="float" office:value="10483.42">
                <text:p><text:s/>10,48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1]&amp;[.H791]" office:value-type="string" office:string-value="P120172710">
                <text:p>P1201727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18931.99">
                <text:p><text:s/>18,932 </text:p>
              </table:table-cell>
              <table:table-cell table:style-name="ce25" office:value-type="float" office:value="16813">
                <text:p><text:s/>16,813 </text:p>
              </table:table-cell>
              <table:table-cell table:style-name="ce25" office:value-type="float" office:value="15853.63">
                <text:p><text:s/>15,85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2]&amp;[.H792]" office:value-type="string" office:string-value="P120172715">
                <text:p>P1201727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211.72">
                <text:p><text:s/>212 </text:p>
              </table:table-cell>
              <table:table-cell table:style-name="ce25" office:value-type="float" office:value="2196">
                <text:p><text:s/>2,196 </text:p>
              </table:table-cell>
              <table:table-cell table:style-name="ce25" office:value-type="float" office:value="278.81">
                <text:p><text:s/>27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3]&amp;[.H793]" office:value-type="string" office:string-value="P120172730">
                <text:p>P1201727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1959.03">
                <text:p><text:s/>1,959 </text:p>
              </table:table-cell>
              <table:table-cell table:style-name="ce25" office:value-type="float" office:value="1406">
                <text:p><text:s/>1,406 </text:p>
              </table:table-cell>
              <table:table-cell table:style-name="ce25" office:value-type="float" office:value="222.68">
                <text:p><text:s/>22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4]&amp;[.H794]" office:value-type="string" office:string-value="P120172770">
                <text:p>P1201727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8930.68">
                <text:p><text:s/>8,931 </text:p>
              </table:table-cell>
              <table:table-cell table:style-name="ce25" office:value-type="float" office:value="30340">
                <text:p><text:s/>30,340 </text:p>
              </table:table-cell>
              <table:table-cell table:style-name="ce25" office:value-type="float" office:value="18265.4">
                <text:p><text:s/>18,26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5]&amp;[.H795]" office:value-type="string" office:string-value="P120172775">
                <text:p>P1201727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75">
                <text:p>2775</text:p>
              </table:table-cell>
              <table:table-cell table:style-name="ce5" office:value-type="string">
                <text:p>ASPHALT</text:p>
              </table:table-cell>
              <table:table-cell table:style-name="ce25" office:value-type="float" office:value="4177.58">
                <text:p><text:s/>4,178 </text:p>
              </table:table-cell>
              <table:table-cell table:style-name="ce25" office:value-type="float" office:value="262">
                <text:p><text:s/>262 </text:p>
              </table:table-cell>
              <table:table-cell table:style-name="ce25" office:value-type="float" office:value="108.2">
                <text:p><text:s/>10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6]&amp;[.H796]" office:value-type="string" office:string-value="P120172780">
                <text:p>P1201727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5" office:value-type="float" office:value="24939.8">
                <text:p><text:s/>24,940 </text:p>
              </table:table-cell>
              <table:table-cell table:style-name="ce25" office:value-type="float" office:value="80677">
                <text:p><text:s/>80,677 </text:p>
              </table:table-cell>
              <table:table-cell table:style-name="ce25" office:value-type="float" office:value="10842.76">
                <text:p><text:s/>10,84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7]&amp;[.H797]" office:value-type="string" office:string-value="P120172785">
                <text:p>P12017278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5">
                <text:p>2785</text:p>
              </table:table-cell>
              <table:table-cell table:style-name="ce5" office:value-type="string">
                <text:p>SAND</text:p>
              </table:table-cell>
              <table:table-cell table:style-name="ce25" office:value-type="float" office:value="23619.79">
                <text:p><text:s/>23,620 </text:p>
              </table:table-cell>
              <table:table-cell table:style-name="ce25" office:value-type="float" office:value="53320">
                <text:p><text:s/>53,320 </text:p>
              </table:table-cell>
              <table:table-cell table:style-name="ce25" office:value-type="float" office:value="15855.49">
                <text:p><text:s/>15,85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8]&amp;[.H798]" office:value-type="string" office:string-value="P120172786">
                <text:p>P12017278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6">
                <text:p>2786</text:p>
              </table:table-cell>
              <table:table-cell table:style-name="ce5" office:value-type="string">
                <text:p>DRAINAGE MATERIAL</text:p>
              </table:table-cell>
              <table:table-cell table:style-name="ce25" office:value-type="float" office:value="1786.93">
                <text:p><text:s/>1,787 </text:p>
              </table:table-cell>
              <table:table-cell table:style-name="ce25" office:value-type="float" office:value="1413">
                <text:p><text:s/>1,413 </text:p>
              </table:table-cell>
              <table:table-cell table:style-name="ce25" office:value-type="float" office:value="2787.46">
                <text:p><text:s/>2,78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9]&amp;[.H799]" office:value-type="string" office:string-value="P120172792">
                <text:p>P12017279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330.91">
                <text:p><text:s/>33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36">
                <text:p><text:s/>53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0]&amp;[.H800]" office:value-type="string" office:string-value="P120172823">
                <text:p>P12017282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415.53">
                <text:p><text:s/>41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96.82">
                <text:p><text:s/>59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1]&amp;[.H801]" office:value-type="string" office:string-value="P120172999">
                <text:p>P1201729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37953.63">
                <text:p><text:s/>37,954 </text:p>
              </table:table-cell>
              <table:table-cell table:style-name="ce25" office:value-type="float" office:value="1000">
                <text:p><text:s/>1,000 </text:p>
              </table:table-cell>
              <table:table-cell table:style-name="ce25" office:value-type="float" office:value="3939.09">
                <text:p><text:s/>3,93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2]&amp;[.H802]" office:value-type="string" office:string-value="P120173015">
                <text:p>P120173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5" office:value-type="float" office:value="27091.18">
                <text:p><text:s/>27,091 </text:p>
              </table:table-cell>
              <table:table-cell table:style-name="ce25" office:value-type="float" office:value="9000">
                <text:p><text:s/>9,000 </text:p>
              </table:table-cell>
              <table:table-cell table:style-name="ce25" office:value-type="float" office:value="1018.38">
                <text:p><text:s/>1,01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3]&amp;[.H803]" office:value-type="string" office:string-value="P120173020">
                <text:p>P1201730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74.22">
                <text:p><text:s/>7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71.85">
                <text:p><text:s/>1,7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4]&amp;[.H804]" office:value-type="string" office:string-value="P120173040">
                <text:p>P1201730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40">
                <text:p>3040</text:p>
              </table:table-cell>
              <table:table-cell table:style-name="ce5" office:value-type="string">
                <text:p>M &amp; E - RECREATIONAL &amp; EDUCATIO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57">
                <text:p><text:s/>55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5]&amp;[.H805]" office:value-type="string" office:string-value="P120173050">
                <text:p>P1201730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5" office:value-type="float" office:value="132.28">
                <text:p><text:s/>13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6]&amp;[.H806]" office:value-type="string" office:string-value="P120173080">
                <text:p>P1201730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10566.86">
                <text:p><text:s/>10,567 </text:p>
              </table:table-cell>
              <table:table-cell table:style-name="ce25" office:value-type="float" office:value="12500">
                <text:p><text:s/>12,500 </text:p>
              </table:table-cell>
              <table:table-cell table:style-name="ce25" office:value-type="float" office:value="6856.14">
                <text:p><text:s/>6,85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7]&amp;[.H807]" office:value-type="string" office:string-value="P120173099">
                <text:p>P1201730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5" office:value-type="float" office:value="38702.7">
                <text:p><text:s/>38,703 </text:p>
              </table:table-cell>
              <table:table-cell table:style-name="ce25" office:value-type="float" office:value="11314">
                <text:p><text:s/>11,314 </text:p>
              </table:table-cell>
              <table:table-cell table:style-name="ce25" office:value-type="float" office:value="4874.71">
                <text:p><text:s/>4,8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8]&amp;[.H808]" office:value-type="string" office:string-value="P120174015">
                <text:p>P120174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15">
                <text:p>4015</text:p>
              </table:table-cell>
              <table:table-cell table:style-name="ce5" office:value-type="string">
                <text:p>PROFESSIONAL SERVICES - AUDIT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176">
                <text:p><text:s/>10,17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9]&amp;[.H809]" office:value-type="string" office:string-value="P120174035">
                <text:p>P1201740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35">
                <text:p>4035</text:p>
              </table:table-cell>
              <table:table-cell table:style-name="ce5" office:value-type="string">
                <text:p>PROFESSIONAL SERVICES - ENGINEER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8650">
                <text:p><text:s/>8,6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0]&amp;[.H810]" office:value-type="string" office:string-value="P120174085">
                <text:p>P12017408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85">
                <text:p>4085</text:p>
              </table:table-cell>
              <table:table-cell table:style-name="ce5" office:value-type="string">
                <text:p>PROF &amp; TECH-MANAGEMENT FEES</text:p>
              </table:table-cell>
              <table:table-cell table:style-name="ce25" office:value-type="float" office:value="1750">
                <text:p><text:s/>1,75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1]&amp;[.H811]" office:value-type="string" office:string-value="P120174310">
                <text:p>P1201743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5" office:value-type="float" office:value="4167.07">
                <text:p><text:s/>4,167 </text:p>
              </table:table-cell>
              <table:table-cell table:style-name="ce25" office:value-type="float" office:value="2805">
                <text:p><text:s/>2,80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2]&amp;[.H812]" office:value-type="string" office:string-value="P120174403">
                <text:p>P12017440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-788.63">
                <text:p><text:s/>(789)</text:p>
              </table:table-cell>
              <table:table-cell table:style-name="ce25" office:value-type="float" office:value="5000">
                <text:p><text:s/>5,0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3]&amp;[.H813]" office:value-type="string" office:string-value="P120174407">
                <text:p>P120174407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7">
                <text:p>4407</text:p>
              </table:table-cell>
              <table:table-cell table:style-name="ce5" office:value-type="string">
                <text:p>CONTRACTED SERVICES - BUILDING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00">
                <text:p><text:s/>5,0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4]&amp;[.H814]" office:value-type="string" office:string-value="P120174409">
                <text:p>P12017440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9">
                <text:p>4409</text:p>
              </table:table-cell>
              <table:table-cell table:style-name="ce5" office:value-type="string">
                <text:p>CONTRACTED SERVICES - LANDSCA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866">
                <text:p><text:s/>6,86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5]&amp;[.H815]" office:value-type="string" office:string-value="P120174412">
                <text:p>P12017441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12">
                <text:p>4412</text:p>
              </table:table-cell>
              <table:table-cell table:style-name="ce5" office:value-type="string">
                <text:p>CONTRACTED SERVICES - PLUMBING</text:p>
              </table:table-cell>
              <table:table-cell table:style-name="ce25" office:value-type="float" office:value="44925.78">
                <text:p><text:s/>44,92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6]&amp;[.H816]" office:value-type="string" office:string-value="P120174420">
                <text:p>P1201744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20">
                <text:p>4420</text:p>
              </table:table-cell>
              <table:table-cell table:style-name="ce5" office:value-type="string">
                <text:p>CONTRACTED SERVICES - CONSTRUCTION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500">
                <text:p><text:s/>75,500 </text:p>
              </table:table-cell>
              <table:table-cell table:style-name="ce25" office:value-type="float" office:value="43633.38">
                <text:p><text:s/>43,6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7]&amp;[.H817]" office:value-type="string" office:string-value="P120174424">
                <text:p>P120174424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5" office:value-type="float" office:value="560.7">
                <text:p><text:s/>561 </text:p>
              </table:table-cell>
              <table:table-cell table:style-name="ce25" office:value-type="float" office:value="10000">
                <text:p><text:s/>10,000 </text:p>
              </table:table-cell>
              <table:table-cell table:style-name="ce25" office:value-type="float" office:value="16485.36">
                <text:p><text:s/>16,48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8]&amp;[.H818]" office:value-type="string" office:string-value="P120174435">
                <text:p>P1201744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5">
                <text:p>4435</text:p>
              </table:table-cell>
              <table:table-cell table:style-name="ce5" office:value-type="string">
                <text:p>CONTR SERV - SECURITY SYS INSTAL &amp; MAIN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0">
                <text:p><text:s/>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9]&amp;[.H819]" office:value-type="string" office:string-value="P120174436">
                <text:p>P12017443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6">
                <text:p>4436</text:p>
              </table:table-cell>
              <table:table-cell table:style-name="ce5" office:value-type="string">
                <text:p>CONTRACTED SERVICES - VOICE COMM SY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88">
                <text:p><text:s/>4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0]&amp;[.H820]" office:value-type="string" office:string-value="P120174439">
                <text:p>P12017443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9">
                <text:p>4439</text:p>
              </table:table-cell>
              <table:table-cell table:style-name="ce5" office:value-type="string">
                <text:p>CONTRACTED SERVICES - SECURITY GUAR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238">
                <text:p><text:s/>5,23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1]&amp;[.H821]" office:value-type="string" office:string-value="P120174440">
                <text:p>P1201744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5" office:value-type="float" office:value="990">
                <text:p><text:s/>990 </text:p>
              </table:table-cell>
              <table:table-cell table:style-name="ce25" office:value-type="float" office:value="3203">
                <text:p><text:s/>3,203 </text:p>
              </table:table-cell>
              <table:table-cell table:style-name="ce25" office:value-type="float" office:value="291.43">
                <text:p><text:s/>29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2]&amp;[.H822]" office:value-type="string" office:string-value="P120174467">
                <text:p>P120174467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67">
                <text:p>4467</text:p>
              </table:table-cell>
              <table:table-cell table:style-name="ce5" office:value-type="string">
                <text:p>CONTRACTED SERVICES - PARKING LOTS</text:p>
              </table:table-cell>
              <table:table-cell table:style-name="ce25" office:value-type="float" office:value="200.81">
                <text:p><text:s/>20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303.07">
                <text:p><text:s/>9,3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3]&amp;[.H823]" office:value-type="string" office:string-value="P120174468">
                <text:p>P120174468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68">
                <text:p>4468</text:p>
              </table:table-cell>
              <table:table-cell table:style-name="ce5" office:value-type="string">
                <text:p>CONTRACTED SERVICES - FENCING</text:p>
              </table:table-cell>
              <table:table-cell table:style-name="ce25" office:value-type="float" office:value="3228.5">
                <text:p><text:s/>3,22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858.08">
                <text:p><text:s/>17,85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4]&amp;[.H824]" office:value-type="string" office:string-value="P120174498">
                <text:p>P120174498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98">
                <text:p>4498</text:p>
              </table:table-cell>
              <table:table-cell table:style-name="ce5" office:value-type="string">
                <text:p>CONTRACTED SERVICES -ASPHALT MAINTENANCE</text:p>
              </table:table-cell>
              <table:table-cell table:style-name="ce25" office:value-type="float" office:value="1730.82">
                <text:p><text:s/>1,73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5]&amp;[.H825]" office:value-type="string" office:string-value="P120174510">
                <text:p>P1201745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06">
                <text:p><text:s/>1,40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6]&amp;[.H826]" office:value-type="string" office:string-value="P120174515">
                <text:p>P1201745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15">
                <text:p>4515</text:p>
              </table:table-cell>
              <table:table-cell table:style-name="ce5" office:value-type="string">
                <text:p>RENTAL OF OFFICE EQUIPMENT HON</text:p>
              </table:table-cell>
              <table:table-cell table:style-name="ce25" office:value-type="float" office:value="611.78">
                <text:p><text:s/>61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71.47">
                <text:p><text:s/>1,67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7]&amp;[.H827]" office:value-type="string" office:string-value="P120174520">
                <text:p>P1201745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40012.22">
                <text:p><text:s/>40,012 </text:p>
              </table:table-cell>
              <table:table-cell table:style-name="ce25" office:value-type="float" office:value="9376">
                <text:p><text:s/>9,376 </text:p>
              </table:table-cell>
              <table:table-cell table:style-name="ce25" office:value-type="float" office:value="23169.99">
                <text:p><text:s/>23,17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8]&amp;[.H828]" office:value-type="string" office:string-value="P120174699">
                <text:p>P1201746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750">
                <text:p><text:s/>16,750 </text:p>
              </table:table-cell>
              <table:table-cell table:style-name="ce25" office:value-type="float" office:value="177.75">
                <text:p><text:s/>17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9]&amp;[.H829]" office:value-type="string" office:string-value="P120174811">
                <text:p>P12017481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6633.72">
                <text:p><text:s/>6,634 </text:p>
              </table:table-cell>
              <table:table-cell table:style-name="ce25" office:value-type="float" office:value="7598">
                <text:p><text:s/>7,598 </text:p>
              </table:table-cell>
              <table:table-cell table:style-name="ce25" office:value-type="float" office:value="3525.49">
                <text:p><text:s/>3,5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0]&amp;[.H830]" office:value-type="string" office:string-value="P120174830">
                <text:p>P1201748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70">
                <text:p><text:s/>7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1]&amp;[.H831]" office:value-type="string" office:string-value="P120174995">
                <text:p>P12017499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91.79">
                <text:p><text:s/>9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45.58">
                <text:p><text:s/>1,94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2]&amp;[.H832]" office:value-type="string" office:string-value="P120177030">
                <text:p>P1201770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27.33">
                <text:p><text:s/>2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3]&amp;[.H833]" office:value-type="string" office:string-value="P120177070">
                <text:p>P1201770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number-columns-repeated="3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4]&amp;[.H834]" office:value-type="string" office:string-value="P120177093">
                <text:p>P12017709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93">
                <text:p>7093</text:p>
              </table:table-cell>
              <table:table-cell table:style-name="ce5" office:value-type="string">
                <text:p>IDC - SOLID WASTE</text:p>
              </table:table-cell>
              <table:table-cell table:style-name="ce25" office:value-type="float" office:value="6051.33">
                <text:p><text:s/>6,05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94.24">
                <text:p><text:s/>2,7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5]&amp;[.H835]" office:value-type="string" office:string-value="P120177100">
                <text:p>P12017710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5" office:value-type="float" office:value="109570">
                <text:p><text:s/>109,570 </text:p>
              </table:table-cell>
              <table:table-cell table:style-name="ce25" office:value-type="float" office:value="113823">
                <text:p><text:s/>113,823 </text:p>
              </table:table-cell>
              <table:table-cell table:style-name="ce25" office:value-type="float" office:value="79426.77">
                <text:p><text:s/>79,42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6]&amp;[.H836]" office:value-type="string" office:string-value="P120177101">
                <text:p>P1201771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14465.03">
                <text:p><text:s/>14,465 </text:p>
              </table:table-cell>
              <table:table-cell table:style-name="ce25" office:value-type="float" office:value="30000">
                <text:p><text:s/>30,000 </text:p>
              </table:table-cell>
              <table:table-cell table:style-name="ce25" office:value-type="float" office:value="6502">
                <text:p><text:s/>6,50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7]&amp;[.H837]" office:value-type="string" office:string-value="P120177102">
                <text:p>P12017710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26064.49">
                <text:p><text:s/>26,064 </text:p>
              </table:table-cell>
              <table:table-cell table:style-name="ce25" office:value-type="float" office:value="19295">
                <text:p><text:s/>19,295 </text:p>
              </table:table-cell>
              <table:table-cell table:style-name="ce25" office:value-type="float" office:value="16691.61">
                <text:p><text:s/>16,69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8]&amp;[.H838]" office:value-type="string" office:string-value="P120177105">
                <text:p>P12017710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44927.58">
                <text:p><text:s/>44,928 </text:p>
              </table:table-cell>
              <table:table-cell table:style-name="ce25" office:value-type="float" office:value="41928">
                <text:p><text:s/>41,928 </text:p>
              </table:table-cell>
              <table:table-cell table:style-name="ce25" office:value-type="float" office:value="33637.3">
                <text:p><text:s/>33,63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9]&amp;[.H839]" office:value-type="string" office:string-value="P120177700">
                <text:p>P12017770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700">
                <text:p>7700</text:p>
              </table:table-cell>
              <table:table-cell table:style-name="ce5" office:value-type="string">
                <text:p>ID REC - TRANSPORTATION SERVICES</text:p>
              </table:table-cell>
              <table:table-cell table:style-name="ce25" office:value-type="float" office:value="-7500">
                <text:p><text:s/>(7,50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0]&amp;[.H840]" office:value-type="string" office:string-value="P120177732">
                <text:p>P12017773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732">
                <text:p>7732</text:p>
              </table:table-cell>
              <table:table-cell table:style-name="ce5" office:value-type="string">
                <text:p>ID REC-SHELTER <text:s/>SUPPORT &amp; HOUSING ADMIN.</text:p>
              </table:table-cell>
              <table:table-cell table:style-name="ce25" office:value-type="float" office:value="-1061.95">
                <text:p><text:s/>(1,062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1]&amp;[.H841]" office:value-type="string" office:string-value="P120178710">
                <text:p>P1201787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5" office:value-type="float" office:value="-22201.5">
                <text:p><text:s/>(22,202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3350">
                <text:p><text:s/>(3,35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2]&amp;[.H842]" office:value-type="string" office:string-value="P120179020">
                <text:p>P1201790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2561.95">
                <text:p><text:s/>2,5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3853.71">
                <text:p><text:s/>(13,854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3]&amp;[.H843]" office:value-type="string" office:string-value="P120179033">
                <text:p>P12017903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033">
                <text:p>9033</text:p>
              </table:table-cell>
              <table:table-cell table:style-name="ce5" office:value-type="string">
                <text:p>SALE OF VEHICLE</text:p>
              </table:table-cell>
              <table:table-cell table:style-name="ce25" office:value-type="float" office:value="-1265.65">
                <text:p><text:s/>(1,266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4]&amp;[.H844]" office:value-type="string" office:string-value="P120179415">
                <text:p>P1201794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5" office:value-type="float" office:value="-1000">
                <text:p><text:s/>(1,0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654.87">
                <text:p><text:s/>(2,65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5]&amp;[.H845]" office:value-type="string" office:string-value="P120179450">
                <text:p>P1201794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5" office:value-type="float" office:value="-600">
                <text:p><text:s/>(600)</text:p>
              </table:table-cell>
              <table:table-cell table:style-name="ce25" office:value-type="float" office:value="-15500">
                <text:p><text:s/>(15,5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6]&amp;[.H846]" office:value-type="string" office:string-value="P120179451">
                <text:p>P12017945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229.08">
                <text:p><text:s/>(229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51.04">
                <text:p><text:s/>(251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7]&amp;[.H847]" office:value-type="string" office:string-value="P120179475">
                <text:p>P1201794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5" office:value-type="float" office:value="-224.44">
                <text:p><text:s/>(224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48]&amp;[.H848]" office:value-type="string" office:string-value="P120811011">
                <text:p>P1208110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11">
                <text:p>1011</text:p>
              </table:table-cell>
              <table:table-cell table:style-name="ce5" office:value-type="string">
                <text:p>PAYROLL ADJUSTMENTS</text:p>
              </table:table-cell>
              <table:table-cell table:style-name="ce25" office:value-type="float" office:value="-25000">
                <text:p><text:s/>(25,00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8500">
                <text:p><text:s/>(28,50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49]&amp;[.H849]" office:value-type="string" office:string-value="P120811015">
                <text:p>P1208110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319871.61">
                <text:p><text:s/>319,872 </text:p>
              </table:table-cell>
              <table:table-cell table:style-name="ce25" office:value-type="float" office:value="373245">
                <text:p><text:s/>373,245 </text:p>
              </table:table-cell>
              <table:table-cell table:style-name="ce25" office:value-type="float" office:value="167913.02">
                <text:p><text:s/>167,9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0]&amp;[.H850]" office:value-type="string" office:string-value="P120811025">
                <text:p>P1208110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25174.08">
                <text:p><text:s/>25,174 </text:p>
              </table:table-cell>
              <table:table-cell table:style-name="ce25" office:value-type="float" office:value="20000">
                <text:p><text:s/>20,000 </text:p>
              </table:table-cell>
              <table:table-cell table:style-name="ce25" office:value-type="float" office:value="14789.6">
                <text:p><text:s/>14,79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1]&amp;[.H851]" office:value-type="string" office:string-value="P120811045">
                <text:p>P1208110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5" office:value-type="float" office:value="0.32">
                <text:p><text:s/>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2]&amp;[.H852]" office:value-type="string" office:string-value="P120811050">
                <text:p>P1208110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8999.3">
                <text:p><text:s/>8,99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3]&amp;[.H853]" office:value-type="string" office:string-value="P120811315">
                <text:p>P1208113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105302.71">
                <text:p><text:s/>105,303 </text:p>
              </table:table-cell>
              <table:table-cell table:style-name="ce25" office:value-type="float" office:value="155745">
                <text:p><text:s/>155,745 </text:p>
              </table:table-cell>
              <table:table-cell table:style-name="ce25" office:value-type="float" office:value="149238.4">
                <text:p><text:s/>149,23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4]&amp;[.H854]" office:value-type="string" office:string-value="P120811325">
                <text:p>P1208113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5947">
                <text:p><text:s/>5,94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017.32">
                <text:p><text:s/>3,01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5]&amp;[.H855]" office:value-type="string" office:string-value="P120811329">
                <text:p>P12081132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5" office:value-type="float" office:value="500.8">
                <text:p><text:s/>50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6]&amp;[.H856]" office:value-type="string" office:string-value="P120811350">
                <text:p>P1208113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6219.97">
                <text:p><text:s/>6,220 </text:p>
              </table:table-cell>
              <table:table-cell table:style-name="ce25" office:value-type="float" office:value="10123">
                <text:p><text:s/>10,123 </text:p>
              </table:table-cell>
              <table:table-cell table:style-name="ce25" office:value-type="float" office:value="8625.3">
                <text:p><text:s/>8,6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7]&amp;[.H857]" office:value-type="string" office:string-value="P120811415">
                <text:p>P120811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15">
                <text:p>1415</text:p>
              </table:table-cell>
              <table:table-cell table:style-name="ce5" office:value-type="string">
                <text:p>CRAFT TRADES - REGULAR PAY SAP</text:p>
              </table:table-cell>
              <table:table-cell table:style-name="ce25" office:value-type="float" office:value="841779.46">
                <text:p><text:s/>841,779 </text:p>
              </table:table-cell>
              <table:table-cell table:style-name="ce25" office:value-type="float" office:value="1165652">
                <text:p><text:s/>1,165,652 </text:p>
              </table:table-cell>
              <table:table-cell table:style-name="ce25" office:value-type="float" office:value="670362.3">
                <text:p><text:s/>670,3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8]&amp;[.H858]" office:value-type="string" office:string-value="P120811425">
                <text:p>P1208114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25">
                <text:p>1425</text:p>
              </table:table-cell>
              <table:table-cell table:style-name="ce5" office:value-type="string">
                <text:p>CRAFT TRADES - OVERTIME SAP</text:p>
              </table:table-cell>
              <table:table-cell table:style-name="ce25" office:value-type="float" office:value="97553.14">
                <text:p><text:s/>97,553 </text:p>
              </table:table-cell>
              <table:table-cell table:style-name="ce25" office:value-type="float" office:value="130203">
                <text:p><text:s/>130,203 </text:p>
              </table:table-cell>
              <table:table-cell table:style-name="ce25" office:value-type="float" office:value="97334.96">
                <text:p><text:s/>97,33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9]&amp;[.H859]" office:value-type="string" office:string-value="P120811445">
                <text:p>P1208114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45">
                <text:p>1445</text:p>
              </table:table-cell>
              <table:table-cell table:style-name="ce5" office:value-type="string">
                <text:p>TRADES SHIFT BONUS</text:p>
              </table:table-cell>
              <table:table-cell table:style-name="ce25" office:value-type="float" office:value="17617.35">
                <text:p><text:s/>17,61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645.2">
                <text:p><text:s/>15,6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0]&amp;[.H860]" office:value-type="string" office:string-value="P120811450">
                <text:p>P1208114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50">
                <text:p>1450</text:p>
              </table:table-cell>
              <table:table-cell table:style-name="ce5" office:value-type="string">
                <text:p>CRAFT TRADERS VACATION SAVINGS PAY</text:p>
              </table:table-cell>
              <table:table-cell table:style-name="ce25" office:value-type="float" office:value="69219.04">
                <text:p><text:s/>69,219 </text:p>
              </table:table-cell>
              <table:table-cell table:style-name="ce25" office:value-type="float" office:value="77969">
                <text:p><text:s/>77,969 </text:p>
              </table:table-cell>
              <table:table-cell table:style-name="ce25" office:value-type="float" office:value="61147.94">
                <text:p><text:s/>61,14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1]&amp;[.H861]" office:value-type="string" office:string-value="P120811520">
                <text:p>P1208115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6480">
                <text:p><text:s/>(16,480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2]&amp;[.H862]" office:value-type="string" office:string-value="P120811580">
                <text:p>P1208115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9046.72">
                <text:p><text:s/>9,04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383.53">
                <text:p><text:s/>11,38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3]&amp;[.H863]" office:value-type="string" office:string-value="P120811711">
                <text:p>P1208117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22507.44">
                <text:p><text:s/>22,50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119.72">
                <text:p><text:s/>19,12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4]&amp;[.H864]" office:value-type="string" office:string-value="P120811712">
                <text:p>P12081171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11419.21">
                <text:p><text:s/>11,41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589.57">
                <text:p><text:s/>9,59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5]&amp;[.H865]" office:value-type="string" office:string-value="P120811720">
                <text:p>P1208117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8102.6">
                <text:p><text:s/>8,10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217.9">
                <text:p><text:s/>7,21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6]&amp;[.H866]" office:value-type="string" office:string-value="P120811730">
                <text:p>P1208117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3080.79">
                <text:p><text:s/>3,08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09.49">
                <text:p><text:s/>2,70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7]&amp;[.H867]" office:value-type="string" office:string-value="P120811740">
                <text:p>P1208117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23854.67">
                <text:p><text:s/>23,8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768.35">
                <text:p><text:s/>25,7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8]&amp;[.H868]" office:value-type="string" office:string-value="P120811745">
                <text:p>P1208117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463.8">
                <text:p><text:s/>4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65.95">
                <text:p><text:s/>46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9]&amp;[.H869]" office:value-type="string" office:string-value="P120811750">
                <text:p>P1208117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30087.43">
                <text:p><text:s/>30,08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4650.28">
                <text:p><text:s/>24,6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0]&amp;[.H870]" office:value-type="string" office:string-value="P120811760">
                <text:p>P1208117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49195.12">
                <text:p><text:s/>49,1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076.21">
                <text:p><text:s/>50,0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1]&amp;[.H871]" office:value-type="string" office:string-value="P120811770">
                <text:p>P1208117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32334.67">
                <text:p><text:s/>32,33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5713.8">
                <text:p><text:s/>35,7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2]&amp;[.H872]" office:value-type="string" office:string-value="P120811790">
                <text:p>P1208117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90">
                <text:p>1790</text:p>
              </table:table-cell>
              <table:table-cell table:style-name="ce5" office:value-type="string">
                <text:p>SUNDRY BENEFITS</text:p>
              </table:table-cell>
              <table:table-cell table:style-name="ce25" office:value-type="float" office:value="17200.5">
                <text:p><text:s/>17,20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171.75">
                <text:p><text:s/>14,1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3]&amp;[.H873]" office:value-type="string" office:string-value="P120811849">
                <text:p>P12081184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494">
                <text:p><text:s/>40,4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4]&amp;[.H874]" office:value-type="string" office:string-value="P120811850">
                <text:p>P1208118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7590">
                <text:p><text:s/>97,59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5]&amp;[.H875]" office:value-type="string" office:string-value="P120811852">
                <text:p>P12081185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52">
                <text:p>1852</text:p>
              </table:table-cell>
              <table:table-cell table:style-name="ce5" office:value-type="string">
                <text:p>BENEFITS-TRADES EMPLOYEES</text:p>
              </table:table-cell>
              <table:table-cell table:style-name="ce25" office:value-type="float" office:value="353166.12">
                <text:p><text:s/>353,166 </text:p>
              </table:table-cell>
              <table:table-cell table:style-name="ce25" office:value-type="float" office:value="476623">
                <text:p><text:s/>476,623 </text:p>
              </table:table-cell>
              <table:table-cell table:style-name="ce25" office:value-type="float" office:value="290819.58">
                <text:p><text:s/>290,82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6]&amp;[.H876]" office:value-type="string" office:string-value="P120811970">
                <text:p>P1208119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488.49">
                <text:p><text:s/>4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974.09">
                <text:p><text:s/>7,97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7]&amp;[.H877]" office:value-type="string" office:string-value="P120811975">
                <text:p>P1208119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747.92">
                <text:p><text:s/>1,74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860.12">
                <text:p><text:s/>5,86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8]&amp;[.H878]" office:value-type="string" office:string-value="P120812010">
                <text:p>P1208120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1269.38">
                <text:p><text:s/>1,269 </text:p>
              </table:table-cell>
              <table:table-cell table:style-name="ce25" office:value-type="float" office:value="7359">
                <text:p><text:s/>7,359 </text:p>
              </table:table-cell>
              <table:table-cell table:style-name="ce25" office:value-type="float" office:value="386.9">
                <text:p><text:s/>38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9]&amp;[.H879]" office:value-type="string" office:string-value="P120812013">
                <text:p>P12081201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285.26">
                <text:p><text:s/>285 </text:p>
              </table:table-cell>
              <table:table-cell table:style-name="ce25" office:value-type="float" office:value="478">
                <text:p><text:s/>478 </text:p>
              </table:table-cell>
              <table:table-cell table:style-name="ce25" office:value-type="float" office:value="139.72">
                <text:p><text:s/>1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0]&amp;[.H880]" office:value-type="string" office:string-value="P120812020">
                <text:p>P120812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20">
                <text:p>2020</text:p>
              </table:table-cell>
              <table:table-cell table:style-name="ce5" office:value-type="string">
                <text:p>BOOK &amp; MAGAZINE SUBSCRIPTIONS</text:p>
              </table:table-cell>
              <table:table-cell table:style-name="ce25" office:value-type="float" office:value="15.95">
                <text:p><text:s/>1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14.47">
                <text:p><text:s/>4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1]&amp;[.H881]" office:value-type="string" office:string-value="P120812035">
                <text:p>P1208120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35">
                <text:p>2035</text:p>
              </table:table-cell>
              <table:table-cell table:style-name="ce5" office:value-type="string">
                <text:p>PRINTING SUPPLIES (TAXABLE)</text:p>
              </table:table-cell>
              <table:table-cell table:style-name="ce25" office:value-type="float" office:value="238.12">
                <text:p><text:s/>23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2]&amp;[.H882]" office:value-type="string" office:string-value="P120812040">
                <text:p>P1208120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360.06">
                <text:p><text:s/>360 </text:p>
              </table:table-cell>
              <table:table-cell table:style-name="ce25" office:value-type="float" office:value="2033">
                <text:p><text:s/>2,033 </text:p>
              </table:table-cell>
              <table:table-cell table:style-name="ce25" office:value-type="float" office:value="892.42">
                <text:p><text:s/>89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3]&amp;[.H883]" office:value-type="string" office:string-value="P120812099">
                <text:p>P1208120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28.46">
                <text:p><text:s/>28 </text:p>
              </table:table-cell>
              <table:table-cell table:style-name="ce25" office:value-type="float" office:value="717">
                <text:p><text:s/>717 </text:p>
              </table:table-cell>
              <table:table-cell table:style-name="ce25" office:value-type="float" office:value="59.02">
                <text:p><text:s/>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4]&amp;[.H884]" office:value-type="string" office:string-value="P120812110">
                <text:p>P1208121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3910">
                <text:p><text:s/>33,91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5]&amp;[.H885]" office:value-type="string" office:string-value="P120812120">
                <text:p>P1208121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5" office:value-type="float" office:value="15768.13">
                <text:p><text:s/>15,768 </text:p>
              </table:table-cell>
              <table:table-cell table:style-name="ce25" office:value-type="float" office:value="41582">
                <text:p><text:s/>41,582 </text:p>
              </table:table-cell>
              <table:table-cell table:style-name="ce25" office:value-type="float" office:value="10980.02">
                <text:p><text:s/>10,98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6]&amp;[.H886]" office:value-type="string" office:string-value="P120812199">
                <text:p>P1208121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99">
                <text:p>2199</text:p>
              </table:table-cell>
              <table:table-cell table:style-name="ce5" office:value-type="string">
                <text:p>MISCELLANEOUS PARTS</text:p>
              </table:table-cell>
              <table:table-cell table:style-name="ce25" office:value-type="float" office:value="228.96">
                <text:p><text:s/>22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7]&amp;[.H887]" office:value-type="string" office:string-value="P120812215">
                <text:p>P1208122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3392.11">
                <text:p><text:s/>3,39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8]&amp;[.H888]" office:value-type="string" office:string-value="P120812230">
                <text:p>P1208122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230">
                <text:p>2230</text:p>
              </table:table-cell>
              <table:table-cell table:style-name="ce5" office:value-type="string">
                <text:p>NATURAL GAS</text:p>
              </table:table-cell>
              <table:table-cell table:style-name="ce25" office:value-type="float" office:value="415.18">
                <text:p><text:s/>41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415.18">
                <text:p><text:s/>(41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9]&amp;[.H889]" office:value-type="string" office:string-value="P120812401">
                <text:p>P12081240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5" office:value-type="float" office:value="146.54">
                <text:p><text:s/>147 </text:p>
              </table:table-cell>
              <table:table-cell table:style-name="ce25" office:value-type="float" office:value="500">
                <text:p><text:s/>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0]&amp;[.H890]" office:value-type="string" office:string-value="P120812415">
                <text:p>P120812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15">
                <text:p>2415</text:p>
              </table:table-cell>
              <table:table-cell table:style-name="ce5" office:value-type="string">
                <text:p>CHLORINE</text:p>
              </table:table-cell>
              <table:table-cell table:style-name="ce25" office:value-type="float" office:value="2905.04">
                <text:p><text:s/>2,90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1]&amp;[.H891]" office:value-type="string" office:string-value="P120812431">
                <text:p>P12081243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31">
                <text:p>2431</text:p>
              </table:table-cell>
              <table:table-cell table:style-name="ce5" office:value-type="string">
                <text:p>COAGULANT - CATIONIC POLYM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333">
                <text:p><text:s/>13,33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2]&amp;[.H892]" office:value-type="string" office:string-value="P120812499">
                <text:p>P1208124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429.24">
                <text:p><text:s/>429 </text:p>
              </table:table-cell>
              <table:table-cell table:style-name="ce25" office:value-type="float" office:value="213">
                <text:p><text:s/>21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3]&amp;[.H893]" office:value-type="string" office:string-value="P120812530">
                <text:p>P1208125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3167.7">
                <text:p><text:s/>3,168 </text:p>
              </table:table-cell>
              <table:table-cell table:style-name="ce25" office:value-type="float" office:value="75000">
                <text:p><text:s/>75,000 </text:p>
              </table:table-cell>
              <table:table-cell table:style-name="ce25" office:value-type="float" office:value="45368.25">
                <text:p><text:s/>45,3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4]&amp;[.H894]" office:value-type="string" office:string-value="P120812531">
                <text:p>P12081253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37482.02">
                <text:p><text:s/>37,482 </text:p>
              </table:table-cell>
              <table:table-cell table:style-name="ce25" office:value-type="float" office:value="58116">
                <text:p><text:s/>58,116 </text:p>
              </table:table-cell>
              <table:table-cell table:style-name="ce25" office:value-type="float" office:value="40676.77">
                <text:p><text:s/>40,67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5]&amp;[.H895]" office:value-type="string" office:string-value="P120812532">
                <text:p>P12081253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5" office:value-type="float" office:value="1900.87">
                <text:p><text:s/>1,901 </text:p>
              </table:table-cell>
              <table:table-cell table:style-name="ce25" office:value-type="float" office:value="676">
                <text:p><text:s/>676 </text:p>
              </table:table-cell>
              <table:table-cell table:style-name="ce25" office:value-type="float" office:value="3457.39">
                <text:p><text:s/>3,45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6]&amp;[.H896]" office:value-type="string" office:string-value="P120812535">
                <text:p>P1208125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44583.83">
                <text:p><text:s/>44,584 </text:p>
              </table:table-cell>
              <table:table-cell table:style-name="ce25" office:value-type="float" office:value="96500">
                <text:p><text:s/>96,500 </text:p>
              </table:table-cell>
              <table:table-cell table:style-name="ce25" office:value-type="float" office:value="64947.32">
                <text:p><text:s/>64,94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7]&amp;[.H897]" office:value-type="string" office:string-value="P120812540">
                <text:p>P1208125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0">
                <text:p>2540</text:p>
              </table:table-cell>
              <table:table-cell table:style-name="ce5" office:value-type="string">
                <text:p>HEATING &amp; AIR CONDITIONING SUPPLIES</text:p>
              </table:table-cell>
              <table:table-cell table:style-name="ce25" office:value-type="float" office:value="744.84">
                <text:p><text:s/>745 </text:p>
              </table:table-cell>
              <table:table-cell table:style-name="ce25" office:value-type="float" office:value="100">
                <text:p><text:s/>1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8]&amp;[.H898]" office:value-type="string" office:string-value="P120812545">
                <text:p>P1208125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5">
                <text:p>2545</text:p>
              </table:table-cell>
              <table:table-cell table:style-name="ce5" office:value-type="string">
                <text:p>PLASTICS &amp; RUBBER SUPPLIES</text:p>
              </table:table-cell>
              <table:table-cell table:style-name="ce25" office:value-type="float" office:value="1091.59">
                <text:p><text:s/>1,092 </text:p>
              </table:table-cell>
              <table:table-cell table:style-name="ce25" office:value-type="float" office:value="351">
                <text:p><text:s/>351 </text:p>
              </table:table-cell>
              <table:table-cell table:style-name="ce25" office:value-type="float" office:value="294.03">
                <text:p><text:s/>2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9]&amp;[.H899]" office:value-type="string" office:string-value="P120812546">
                <text:p>P120812546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5" office:value-type="float" office:value="40.7">
                <text:p><text:s/>4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.88">
                <text:p><text:s/>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0]&amp;[.H900]" office:value-type="string" office:string-value="P120812560">
                <text:p>P1208125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0">
                <text:p><text:s/>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1]&amp;[.H901]" office:value-type="string" office:string-value="P120812570">
                <text:p>P1208125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5436.62">
                <text:p><text:s/>5,437 </text:p>
              </table:table-cell>
              <table:table-cell table:style-name="ce25" office:value-type="float" office:value="3820">
                <text:p><text:s/>3,820 </text:p>
              </table:table-cell>
              <table:table-cell table:style-name="ce25" office:value-type="float" office:value="2798.55">
                <text:p><text:s/>2,79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2]&amp;[.H902]" office:value-type="string" office:string-value="P120812575">
                <text:p>P1208125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89981.96">
                <text:p><text:s/>89,982 </text:p>
              </table:table-cell>
              <table:table-cell table:style-name="ce25" office:value-type="float" office:value="164833">
                <text:p><text:s/>164,833 </text:p>
              </table:table-cell>
              <table:table-cell table:style-name="ce25" office:value-type="float" office:value="104172.52">
                <text:p><text:s/>104,17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3]&amp;[.H903]" office:value-type="string" office:string-value="P120812590">
                <text:p>P1208125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90">
                <text:p>2590</text:p>
              </table:table-cell>
              <table:table-cell table:style-name="ce5" office:value-type="string">
                <text:p>EMERGENCY SERVICES SUPPLIES</text:p>
              </table:table-cell>
              <table:table-cell table:style-name="ce25" office:value-type="float" office:value="488.39">
                <text:p><text:s/>48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4]&amp;[.H904]" office:value-type="string" office:string-value="P120812600">
                <text:p>P12081260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974.29">
                <text:p><text:s/>97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5]&amp;[.H905]" office:value-type="string" office:string-value="P120812620">
                <text:p>P1208126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20">
                <text:p>2620</text:p>
              </table:table-cell>
              <table:table-cell table:style-name="ce5" office:value-type="string">
                <text:p>ANIMAL CARE SUPPLIES</text:p>
              </table:table-cell>
              <table:table-cell table:style-name="ce25" office:value-type="float" office:value="5.58">
                <text:p><text:s/>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6]&amp;[.H906]" office:value-type="string" office:string-value="P120812650">
                <text:p>P1208126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50">
                <text:p>2650</text:p>
              </table:table-cell>
              <table:table-cell table:style-name="ce5" office:value-type="string">
                <text:p>COMPUTER AND PRINTER SUPPLIES</text:p>
              </table:table-cell>
              <table:table-cell table:style-name="ce25" office:value-type="float" office:value="49.49">
                <text:p><text:s/>49 </text:p>
              </table:table-cell>
              <table:table-cell table:style-name="ce25" office:value-type="float" office:value="2814">
                <text:p><text:s/>2,814 </text:p>
              </table:table-cell>
              <table:table-cell table:style-name="ce25" office:value-type="float" office:value="142.24">
                <text:p><text:s/>14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7]&amp;[.H907]" office:value-type="string" office:string-value="P120812660">
                <text:p>P1208126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297.54">
                <text:p><text:s/>298 </text:p>
              </table:table-cell>
              <table:table-cell table:style-name="ce25" office:value-type="float" office:value="750">
                <text:p><text:s/>750 </text:p>
              </table:table-cell>
              <table:table-cell table:style-name="ce25" office:value-type="float" office:value="799.96">
                <text:p><text:s/>8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8]&amp;[.H908]" office:value-type="string" office:string-value="P120812665">
                <text:p>P12081266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3959.76">
                <text:p><text:s/>3,960 </text:p>
              </table:table-cell>
              <table:table-cell table:style-name="ce25" office:value-type="float" office:value="2200">
                <text:p><text:s/>2,200 </text:p>
              </table:table-cell>
              <table:table-cell table:style-name="ce25" office:value-type="float" office:value="8088.97">
                <text:p><text:s/>8,08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9]&amp;[.H909]" office:value-type="string" office:string-value="P120812670">
                <text:p>P1208126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2867.53">
                <text:p><text:s/>2,868 </text:p>
              </table:table-cell>
              <table:table-cell table:style-name="ce25" office:value-type="float" office:value="8334">
                <text:p><text:s/>8,334 </text:p>
              </table:table-cell>
              <table:table-cell table:style-name="ce25" office:value-type="float" office:value="4194.46">
                <text:p><text:s/>4,1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0]&amp;[.H910]" office:value-type="string" office:string-value="P120812710">
                <text:p>P1208127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8910.52">
                <text:p><text:s/>8,911 </text:p>
              </table:table-cell>
              <table:table-cell table:style-name="ce25" office:value-type="float" office:value="11424">
                <text:p><text:s/>11,424 </text:p>
              </table:table-cell>
              <table:table-cell table:style-name="ce25" office:value-type="float" office:value="6640.91">
                <text:p><text:s/>6,64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1]&amp;[.H911]" office:value-type="string" office:string-value="P120812715">
                <text:p>P1208127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26305.75">
                <text:p><text:s/>26,306 </text:p>
              </table:table-cell>
              <table:table-cell table:style-name="ce25" office:value-type="float" office:value="27032">
                <text:p><text:s/>27,032 </text:p>
              </table:table-cell>
              <table:table-cell table:style-name="ce25" office:value-type="float" office:value="8434.74">
                <text:p><text:s/>8,43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2]&amp;[.H912]" office:value-type="string" office:string-value="P120812730">
                <text:p>P1208127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1988.53">
                <text:p><text:s/>1,989 </text:p>
              </table:table-cell>
              <table:table-cell table:style-name="ce25" office:value-type="float" office:value="469">
                <text:p><text:s/>469 </text:p>
              </table:table-cell>
              <table:table-cell table:style-name="ce25" office:value-type="float" office:value="1325.14">
                <text:p><text:s/>1,3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3]&amp;[.H913]" office:value-type="string" office:string-value="P120812750">
                <text:p>P1208127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50">
                <text:p>2750</text:p>
              </table:table-cell>
              <table:table-cell table:style-name="ce5" office:value-type="string">
                <text:p>FOOD &amp; NON-ALCOHOLIC BEVERAG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50">
                <text:p><text:s/>4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4]&amp;[.H914]" office:value-type="string" office:string-value="P120812775">
                <text:p>P1208127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75">
                <text:p>2775</text:p>
              </table:table-cell>
              <table:table-cell table:style-name="ce5" office:value-type="string">
                <text:p>ASPHALT</text:p>
              </table:table-cell>
              <table:table-cell table:style-name="ce25" office:value-type="float" office:value="138.12">
                <text:p><text:s/>13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5]&amp;[.H915]" office:value-type="string" office:string-value="P120812780">
                <text:p>P1208127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5" office:value-type="float" office:value="-3154.97">
                <text:p><text:s/>(3,155)</text:p>
              </table:table-cell>
              <table:table-cell table:style-name="ce25" office:value-type="float" office:value="2843">
                <text:p><text:s/>2,84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6]&amp;[.H916]" office:value-type="string" office:string-value="P120812785">
                <text:p>P12081278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5">
                <text:p>2785</text:p>
              </table:table-cell>
              <table:table-cell table:style-name="ce5" office:value-type="string">
                <text:p>SAND</text:p>
              </table:table-cell>
              <table:table-cell table:style-name="ce25" office:value-type="float" office:value="1319.83">
                <text:p><text:s/>1,32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7]&amp;[.H917]" office:value-type="string" office:string-value="P120812786">
                <text:p>P120812786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6">
                <text:p>2786</text:p>
              </table:table-cell>
              <table:table-cell table:style-name="ce5" office:value-type="string">
                <text:p>DRAINAGE MATERI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100">
                <text:p><text:s/>4,1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8]&amp;[.H918]" office:value-type="string" office:string-value="P120812792">
                <text:p>P12081279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4593.42">
                <text:p><text:s/>4,59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177.23">
                <text:p><text:s/>3,17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9]&amp;[.H919]" office:value-type="string" office:string-value="P120812823">
                <text:p>P12081282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176.78">
                <text:p><text:s/>17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88.03">
                <text:p><text:s/>28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0]&amp;[.H920]" office:value-type="string" office:string-value="P120812999">
                <text:p>P1208129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19662.07">
                <text:p><text:s/>19,662 </text:p>
              </table:table-cell>
              <table:table-cell table:style-name="ce25" office:value-type="float" office:value="1433">
                <text:p><text:s/>1,433 </text:p>
              </table:table-cell>
              <table:table-cell table:style-name="ce25" office:value-type="float" office:value="26594.13">
                <text:p><text:s/>26,5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1]&amp;[.H921]" office:value-type="string" office:string-value="P120813020">
                <text:p>P120813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1061.33">
                <text:p><text:s/>1,061 </text:p>
              </table:table-cell>
              <table:table-cell table:style-name="ce25" office:value-type="float" office:value="5086">
                <text:p><text:s/>5,086 </text:p>
              </table:table-cell>
              <table:table-cell table:style-name="ce25" office:value-type="float" office:value="2829.65">
                <text:p><text:s/>2,83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2]&amp;[.H922]" office:value-type="string" office:string-value="P120813080">
                <text:p>P1208130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4897.65">
                <text:p><text:s/>4,898 </text:p>
              </table:table-cell>
              <table:table-cell table:style-name="ce25" office:value-type="float" office:value="16870">
                <text:p><text:s/>16,870 </text:p>
              </table:table-cell>
              <table:table-cell table:style-name="ce25" office:value-type="float" office:value="11861.12">
                <text:p><text:s/>11,86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3]&amp;[.H923]" office:value-type="string" office:string-value="P120813099">
                <text:p>P1208130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5" office:value-type="float" office:value="10800.47">
                <text:p><text:s/>10,800 </text:p>
              </table:table-cell>
              <table:table-cell table:style-name="ce25" office:value-type="float" office:value="44903">
                <text:p><text:s/>44,903 </text:p>
              </table:table-cell>
              <table:table-cell table:style-name="ce25" office:value-type="float" office:value="5769.59">
                <text:p><text:s/>5,77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4]&amp;[.H924]" office:value-type="string" office:string-value="P120813310">
                <text:p>P1208133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310">
                <text:p>3310</text:p>
              </table:table-cell>
              <table:table-cell table:style-name="ce5" office:value-type="string">
                <text:p>FURNISHINGS</text:p>
              </table:table-cell>
              <table:table-cell table:style-name="ce25" office:value-type="float" office:value="725.55">
                <text:p><text:s/>72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5]&amp;[.H925]" office:value-type="string" office:string-value="P120813320">
                <text:p>P1208133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320">
                <text:p>3320</text:p>
              </table:table-cell>
              <table:table-cell table:style-name="ce5" office:value-type="string">
                <text:p>FIXTURES</text:p>
              </table:table-cell>
              <table:table-cell table:style-name="ce25" office:value-type="float" office:value="498.62">
                <text:p><text:s/>49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968.64">
                <text:p><text:s/>3,9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6]&amp;[.H926]" office:value-type="string" office:string-value="P120814310">
                <text:p>P1208143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5" office:value-type="float" office:value="4167.07">
                <text:p><text:s/>4,167 </text:p>
              </table:table-cell>
              <table:table-cell table:style-name="ce25" office:value-type="float" office:value="1294">
                <text:p><text:s/>1,294 </text:p>
              </table:table-cell>
              <table:table-cell table:style-name="ce25" office:value-type="float" office:value="4416.37">
                <text:p><text:s/>4,4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7]&amp;[.H927]" office:value-type="string" office:string-value="P120814403">
                <text:p>P12081440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483.67">
                <text:p><text:s/>484 </text:p>
              </table:table-cell>
              <table:table-cell table:style-name="ce25" office:value-type="float" office:value="10000">
                <text:p><text:s/>10,000 </text:p>
              </table:table-cell>
              <table:table-cell table:style-name="ce25" office:value-type="float" office:value="495.72">
                <text:p><text:s/>49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8]&amp;[.H928]" office:value-type="string" office:string-value="P120814407">
                <text:p>P120814407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07">
                <text:p>4407</text:p>
              </table:table-cell>
              <table:table-cell table:style-name="ce5" office:value-type="string">
                <text:p>CONTRACTED SERVICES - BUILDINGS</text:p>
              </table:table-cell>
              <table:table-cell table:style-name="ce25" office:value-type="float" office:value="712.32">
                <text:p><text:s/>71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9]&amp;[.H929]" office:value-type="string" office:string-value="P120814410">
                <text:p>P1208144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0">
                <text:p>4410</text:p>
              </table:table-cell>
              <table:table-cell table:style-name="ce5" office:value-type="string">
                <text:p>CONTRACTED SERVICES - ELECTRICAL</text:p>
              </table:table-cell>
              <table:table-cell table:style-name="ce25" office:value-type="float" office:value="1965.4">
                <text:p><text:s/>1,965 </text:p>
              </table:table-cell>
              <table:table-cell table:style-name="ce25" office:value-type="float" office:value="10000">
                <text:p><text:s/>10,000 </text:p>
              </table:table-cell>
              <table:table-cell table:style-name="ce25" office:value-type="float" office:value="1782.79">
                <text:p><text:s/>1,78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0]&amp;[.H930]" office:value-type="string" office:string-value="P120814412">
                <text:p>P12081441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2">
                <text:p>4412</text:p>
              </table:table-cell>
              <table:table-cell table:style-name="ce5" office:value-type="string">
                <text:p>CONTRACTED SERVICES - PLUMBING</text:p>
              </table:table-cell>
              <table:table-cell table:style-name="ce25" office:value-type="float" office:value="55889.39">
                <text:p><text:s/>55,889 </text:p>
              </table:table-cell>
              <table:table-cell table:style-name="ce25" office:value-type="float" office:value="200000">
                <text:p><text:s/>200,000 </text:p>
              </table:table-cell>
              <table:table-cell table:style-name="ce25" office:value-type="float" office:value="122238.28">
                <text:p><text:s/>122,23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1]&amp;[.H931]" office:value-type="string" office:string-value="P120814417">
                <text:p>P120814417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7">
                <text:p>4417</text:p>
              </table:table-cell>
              <table:table-cell table:style-name="ce5" office:value-type="string">
                <text:p>PEST CONTROL</text:p>
              </table:table-cell>
              <table:table-cell table:style-name="ce25" office:value-type="float" office:value="122.11">
                <text:p><text:s/>12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2]&amp;[.H932]" office:value-type="string" office:string-value="P120814424">
                <text:p>P120814424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5000">
                <text:p><text:s/>25,000 </text:p>
              </table:table-cell>
              <table:table-cell table:style-name="ce25" office:value-type="float" office:value="23313.54">
                <text:p><text:s/>23,3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3]&amp;[.H933]" office:value-type="string" office:string-value="P120814432">
                <text:p>P12081443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32">
                <text:p>4432</text:p>
              </table:table-cell>
              <table:table-cell table:style-name="ce5" office:value-type="string">
                <text:p>CONTRACTED SERVICES - CONTROL SYSTEMS</text:p>
              </table:table-cell>
              <table:table-cell table:style-name="ce25" office:value-type="float" office:value="8702.88">
                <text:p><text:s/>8,703 </text:p>
              </table:table-cell>
              <table:table-cell table:style-name="ce25" office:value-type="float" office:value="11717">
                <text:p><text:s/>11,717 </text:p>
              </table:table-cell>
              <table:table-cell table:style-name="ce25" office:value-type="float" office:value="7.2">
                <text:p><text:s/>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4]&amp;[.H934]" office:value-type="string" office:string-value="P120814440">
                <text:p>P1208144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5" office:value-type="float" office:value="223.88">
                <text:p><text:s/>224 </text:p>
              </table:table-cell>
              <table:table-cell table:style-name="ce25" office:value-type="float" office:value="3203">
                <text:p><text:s/>3,203 </text:p>
              </table:table-cell>
              <table:table-cell table:style-name="ce25" office:value-type="float" office:value="1585">
                <text:p><text:s/>1,58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5]&amp;[.H935]" office:value-type="string" office:string-value="P120814463">
                <text:p>P12081446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63">
                <text:p>4463</text:p>
              </table:table-cell>
              <table:table-cell table:style-name="ce5" office:value-type="string">
                <text:p>CONTRACTED SERVICES - LOCKING SYSTEMS</text:p>
              </table:table-cell>
              <table:table-cell table:style-name="ce25" office:value-type="float" office:value="109.9">
                <text:p><text:s/>11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6]&amp;[.H936]" office:value-type="string" office:string-value="P120814510">
                <text:p>P1208145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22">
                <text:p><text:s/>1,6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7]&amp;[.H937]" office:value-type="string" office:string-value="P120814515">
                <text:p>P1208145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15">
                <text:p>4515</text:p>
              </table:table-cell>
              <table:table-cell table:style-name="ce5" office:value-type="string">
                <text:p>RENTAL OF OFFICE EQUIPMENT HON</text:p>
              </table:table-cell>
              <table:table-cell table:style-name="ce25" office:value-type="float" office:value="611.79">
                <text:p><text:s/>612 </text:p>
              </table:table-cell>
              <table:table-cell table:style-name="ce25" office:value-type="float" office:value="3563">
                <text:p><text:s/>3,563 </text:p>
              </table:table-cell>
              <table:table-cell table:style-name="ce25" office:value-type="float" office:value="1671.59">
                <text:p><text:s/>1,6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8]&amp;[.H938]" office:value-type="string" office:string-value="P120814520">
                <text:p>P1208145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19288.61">
                <text:p><text:s/>19,289 </text:p>
              </table:table-cell>
              <table:table-cell table:style-name="ce25" office:value-type="float" office:value="53849">
                <text:p><text:s/>53,849 </text:p>
              </table:table-cell>
              <table:table-cell table:style-name="ce25" office:value-type="float" office:value="-6914.97">
                <text:p><text:s/>(6,91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9]&amp;[.H939]" office:value-type="string" office:string-value="P120814590">
                <text:p>P1208145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5" office:value-type="float" office:value="560.7">
                <text:p><text:s/>56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9.93">
                <text:p><text:s/>6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0]&amp;[.H940]" office:value-type="string" office:string-value="P120814599">
                <text:p>P1208145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99">
                <text:p>4599</text:p>
              </table:table-cell>
              <table:table-cell table:style-name="ce5" office:value-type="string">
                <text:p>REALTY TAX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5">
                <text:p><text:s/>14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1]&amp;[.H941]" office:value-type="string" office:string-value="P120814699">
                <text:p>P1208146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5" office:value-type="float" office:value="6576.23">
                <text:p><text:s/>6,576 </text:p>
              </table:table-cell>
              <table:table-cell table:style-name="ce25" office:value-type="float" office:value="10000">
                <text:p><text:s/>10,000 </text:p>
              </table:table-cell>
              <table:table-cell table:style-name="ce25" office:value-type="float" office:value="1291.73">
                <text:p><text:s/>1,29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2]&amp;[.H942]" office:value-type="string" office:string-value="P120814805">
                <text:p>P12081480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05">
                <text:p>4805</text:p>
              </table:table-cell>
              <table:table-cell table:style-name="ce5" office:value-type="string">
                <text:p>POSTAGE</text:p>
              </table:table-cell>
              <table:table-cell table:style-name="ce25" office:value-type="float" office:value="12">
                <text:p><text:s/>1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3]&amp;[.H943]" office:value-type="string" office:string-value="P120814811">
                <text:p>P1208148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8346.43">
                <text:p><text:s/>8,346 </text:p>
              </table:table-cell>
              <table:table-cell table:style-name="ce25" office:value-type="float" office:value="9855">
                <text:p><text:s/>9,855 </text:p>
              </table:table-cell>
              <table:table-cell table:style-name="ce25" office:value-type="float" office:value="3872.37">
                <text:p><text:s/>3,8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4]&amp;[.H944]" office:value-type="string" office:string-value="P120814830">
                <text:p>P1208148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1676.4">
                <text:p><text:s/>1,676 </text:p>
              </table:table-cell>
              <table:table-cell table:style-name="ce25" office:value-type="float" office:value="3000">
                <text:p><text:s/>3,0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5]&amp;[.H945]" office:value-type="string" office:string-value="P120814995">
                <text:p>P12081499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4564.38">
                <text:p><text:s/>4,5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736.62">
                <text:p><text:s/>2,73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6]&amp;[.H946]" office:value-type="string" office:string-value="P120814999">
                <text:p>P1208149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999">
                <text:p>4999</text:p>
              </table:table-cell>
              <table:table-cell table:style-name="ce5" office:value-type="string">
                <text:p>MISCELLANEOU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50">
                <text:p><text:s/>7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7]&amp;[.H947]" office:value-type="string" office:string-value="P120817030">
                <text:p>P1208170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9.11">
                <text:p><text:s/>9 </text:p>
              </table:table-cell>
              <table:table-cell table:style-name="ce25" office:value-type="float" office:value="162">
                <text:p><text:s/>1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8]&amp;[.H948]" office:value-type="string" office:string-value="P120817035">
                <text:p>P1208170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035">
                <text:p>7035</text:p>
              </table:table-cell>
              <table:table-cell table:style-name="ce5" office:value-type="string">
                <text:p>IDC - COPYING</text:p>
              </table:table-cell>
              <table:table-cell table:style-name="ce25" office:value-type="float" office:value="60.79">
                <text:p><text:s/>6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9.65">
                <text:p><text:s/>71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9]&amp;[.H949]" office:value-type="string" office:string-value="P120817100">
                <text:p>P12081710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5" office:value-type="float" office:value="87401.93">
                <text:p><text:s/>87,402 </text:p>
              </table:table-cell>
              <table:table-cell table:style-name="ce25" office:value-type="float" office:value="95812">
                <text:p><text:s/>95,812 </text:p>
              </table:table-cell>
              <table:table-cell table:style-name="ce25" office:value-type="float" office:value="55884.84">
                <text:p><text:s/>55,88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0]&amp;[.H950]" office:value-type="string" office:string-value="P120817101">
                <text:p>P12081710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1373.22">
                <text:p><text:s/>1,37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55.15">
                <text:p><text:s/>1,35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1]&amp;[.H951]" office:value-type="string" office:string-value="P120817102">
                <text:p>P12081710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6440">
                <text:p><text:s/>26,44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2]&amp;[.H952]" office:value-type="string" office:string-value="P120817105">
                <text:p>P12081710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35173.31">
                <text:p><text:s/>35,173 </text:p>
              </table:table-cell>
              <table:table-cell table:style-name="ce25" office:value-type="float" office:value="39659">
                <text:p><text:s/>39,659 </text:p>
              </table:table-cell>
              <table:table-cell table:style-name="ce25" office:value-type="float" office:value="27943.06">
                <text:p><text:s/>27,94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3]&amp;[.H953]" office:value-type="string" office:string-value="P120819020">
                <text:p>P120819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550">
                <text:p><text:s/>(55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4]&amp;[.H954]" office:value-type="string" office:string-value="P120819210">
                <text:p>P1208192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210">
                <text:p>9210</text:p>
              </table:table-cell>
              <table:table-cell table:style-name="ce5" office:value-type="string">
                <text:p>TRANSFERS FROM CAPITAL FUND</text:p>
              </table:table-cell>
              <table:table-cell table:style-name="ce25" office:value-type="float" office:value="-7415.36">
                <text:p><text:s/>(7,415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5]&amp;[.H955]" office:value-type="string" office:string-value="P120819415">
                <text:p>P120819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5" office:value-type="float" office:value="-2767.65">
                <text:p><text:s/>(2,768)</text:p>
              </table:table-cell>
              <table:table-cell table:style-name="ce25" office:value-type="float" office:value="-52488">
                <text:p><text:s/>(52,488)</text:p>
              </table:table-cell>
              <table:table-cell table:style-name="ce25" office:value-type="float" office:value="-50">
                <text:p><text:s/>(5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6]&amp;[.H956]" office:value-type="string" office:string-value="P120819450">
                <text:p>P1208194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5" office:value-type="float" office:value="-798.71">
                <text:p><text:s/>(799)</text:p>
              </table:table-cell>
              <table:table-cell table:style-name="ce25" office:value-type="float" office:value="-1000">
                <text:p><text:s/>(1,000)</text:p>
              </table:table-cell>
              <table:table-cell table:style-name="ce25" office:value-type="float" office:value="-13924.55">
                <text:p><text:s/>(13,92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7]&amp;[.H957]" office:value-type="string" office:string-value="P120819451">
                <text:p>P12081945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240.93">
                <text:p><text:s/>(241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1029.21">
                <text:p><text:s/>(1,029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8]&amp;[.H958]" office:value-type="string" office:string-value="P120819475">
                <text:p>P1208194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5" office:value-type="float" office:value="-140.19">
                <text:p><text:s/>(14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Parks Technical Services - South Total</text:p>
            </table:table-cell>
            <table:table-cell table:style-name="ce13"/>
            <table:table-cell table:style-name="ce6" table:number-columns-repeated="2"/>
            <table:table-cell table:style-name="ce6" table:formula="of:=[.F959]&amp;[.H959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726:.J958])" office:value-type="float" office:value="5639748.71">
              <text:p><text:s/>5,639,749 </text:p>
            </table:table-cell>
            <table:table-cell table:style-name="ce26" table:formula="of:=SUBTOTAL(9;[.K726:.K958])" office:value-type="float" office:value="7511533">
              <text:p><text:s/>7,511,533 </text:p>
            </table:table-cell>
            <table:table-cell table:style-name="ce26" table:formula="of:=SUBTOTAL(9;[.L726:.L958])" office:value-type="float" office:value="4484387.78">
              <text:p><text:s/>4,484,388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0]&amp;[.H960]" office:value-type="string" office:string-value="P129951115">
                <text:p>P12995111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15">
                <text:p>1115</text:p>
              </table:table-cell>
              <table:table-cell table:style-name="ce5" office:value-type="string">
                <text:p>CASUAL - REGULAR PAY SAP</text:p>
              </table:table-cell>
              <table:table-cell table:style-name="ce25" office:value-type="float" office:value="259471.88">
                <text:p><text:s/>259,472 </text:p>
              </table:table-cell>
              <table:table-cell table:style-name="ce25" office:value-type="float" office:value="253362">
                <text:p><text:s/>253,362 </text:p>
              </table:table-cell>
              <table:table-cell table:style-name="ce25" office:value-type="float" office:value="245012.58">
                <text:p><text:s/>245,0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1]&amp;[.H961]" office:value-type="string" office:string-value="P129951125">
                <text:p>P12995112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25">
                <text:p>1125</text:p>
              </table:table-cell>
              <table:table-cell table:style-name="ce5" office:value-type="string">
                <text:p>CASUAL - OVERTIME SAP</text:p>
              </table:table-cell>
              <table:table-cell table:style-name="ce25" office:value-type="float" office:value="128.12">
                <text:p><text:s/>128 </text:p>
              </table:table-cell>
              <table:table-cell table:style-name="ce25" office:value-type="float" office:value="4016">
                <text:p><text:s/>4,01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2]&amp;[.H962]" office:value-type="string" office:string-value="P129951129">
                <text:p>P12995112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29">
                <text:p>1129</text:p>
              </table:table-cell>
              <table:table-cell table:style-name="ce5" office:value-type="string">
                <text:p>STATUTORY HOLIDAY PREMIUM - RECREATION C</text:p>
              </table:table-cell>
              <table:table-cell table:style-name="ce25" office:value-type="float" office:value="6141.78">
                <text:p><text:s/>6,14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203.15">
                <text:p><text:s/>7,2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3]&amp;[.H963]" office:value-type="string" office:string-value="P129951150">
                <text:p>P12995115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50">
                <text:p>1150</text:p>
              </table:table-cell>
              <table:table-cell table:style-name="ce5" office:value-type="string">
                <text:p>CASUALS - VACATION PAY</text:p>
              </table:table-cell>
              <table:table-cell table:style-name="ce25" office:value-type="float" office:value="11783.43">
                <text:p><text:s/>11,783 </text:p>
              </table:table-cell>
              <table:table-cell table:style-name="ce25" office:value-type="float" office:value="12668">
                <text:p><text:s/>12,668 </text:p>
              </table:table-cell>
              <table:table-cell table:style-name="ce25" office:value-type="float" office:value="10972.73">
                <text:p><text:s/>10,97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4]&amp;[.H964]" office:value-type="string" office:string-value="P129951740">
                <text:p>P1299517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6906.82">
                <text:p><text:s/>6,90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746.3">
                <text:p><text:s/>6,74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5]&amp;[.H965]" office:value-type="string" office:string-value="P129951750">
                <text:p>P12995175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5404.26">
                <text:p><text:s/>5,40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136.52">
                <text:p><text:s/>5,13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6]&amp;[.H966]" office:value-type="string" office:string-value="P129951760">
                <text:p>P12995176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5811.3">
                <text:p><text:s/>5,81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168.22">
                <text:p><text:s/>5,1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7]&amp;[.H967]" office:value-type="string" office:string-value="P129951849">
                <text:p>P12995184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3095">
                <text:p><text:s/>23,09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8]&amp;[.H968]" office:value-type="string" office:string-value="P129952010">
                <text:p>P12995201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702.76">
                <text:p><text:s/>70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6.43">
                <text:p><text:s/>1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9]&amp;[.H969]" office:value-type="string" office:string-value="P129952040">
                <text:p>P1299520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70.87">
                <text:p><text:s/>7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70.45">
                <text:p><text:s/>7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0]&amp;[.H970]" office:value-type="string" office:string-value="P129952099">
                <text:p>P12995209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9.97">
                <text:p><text:s/>1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1]&amp;[.H971]" office:value-type="string" office:string-value="P129952499">
                <text:p>P12995249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12519.62">
                <text:p><text:s/>12,520 </text:p>
              </table:table-cell>
              <table:table-cell table:style-name="ce25" office:value-type="float" office:value="9500">
                <text:p><text:s/>9,500 </text:p>
              </table:table-cell>
              <table:table-cell table:style-name="ce25" office:value-type="float" office:value="345.19">
                <text:p><text:s/>3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2]&amp;[.H972]" office:value-type="string" office:string-value="P129952530">
                <text:p>P12995253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26.25">
                <text:p><text:s/>2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3]&amp;[.H973]" office:value-type="string" office:string-value="P129952570">
                <text:p>P12995257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1148.66">
                <text:p><text:s/>1,149 </text:p>
              </table:table-cell>
              <table:table-cell table:style-name="ce25" office:value-type="float" office:value="840">
                <text:p><text:s/>840 </text:p>
              </table:table-cell>
              <table:table-cell table:style-name="ce25" office:value-type="float" office:value="5248.9">
                <text:p><text:s/>5,24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4]&amp;[.H974]" office:value-type="string" office:string-value="P129952600">
                <text:p>P12995260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2925.77">
                <text:p><text:s/>2,926 </text:p>
              </table:table-cell>
              <table:table-cell table:style-name="ce25" office:value-type="float" office:value="720">
                <text:p><text:s/>720 </text:p>
              </table:table-cell>
              <table:table-cell table:style-name="ce25" office:value-type="float" office:value="437.2">
                <text:p><text:s/>43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5]&amp;[.H975]" office:value-type="string" office:string-value="P129952665">
                <text:p>P12995266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1576.22">
                <text:p><text:s/>1,576 </text:p>
              </table:table-cell>
              <table:table-cell table:style-name="ce25" office:value-type="float" office:value="415">
                <text:p><text:s/>415 </text:p>
              </table:table-cell>
              <table:table-cell table:style-name="ce25" office:value-type="float" office:value="221.57">
                <text:p><text:s/>2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6]&amp;[.H976]" office:value-type="string" office:string-value="P129952670">
                <text:p>P12995267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984.29">
                <text:p><text:s/>984 </text:p>
              </table:table-cell>
              <table:table-cell table:style-name="ce25" office:value-type="float" office:value="3450">
                <text:p><text:s/>3,450 </text:p>
              </table:table-cell>
              <table:table-cell table:style-name="ce25" office:value-type="float" office:value="816.29">
                <text:p><text:s/>8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7]&amp;[.H977]" office:value-type="string" office:string-value="P129952730">
                <text:p>P12995273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349.76">
                <text:p><text:s/>350 </text:p>
              </table:table-cell>
              <table:table-cell table:style-name="ce25" office:value-type="float" office:value="755">
                <text:p><text:s/>755 </text:p>
              </table:table-cell>
              <table:table-cell table:style-name="ce25" office:value-type="float" office:value="185.38">
                <text:p><text:s/>18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8]&amp;[.H978]" office:value-type="string" office:string-value="P129952792">
                <text:p>P129952792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2280">
                <text:p><text:s/>2,28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9]&amp;[.H979]" office:value-type="string" office:string-value="P129952823">
                <text:p>P129952823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144.16">
                <text:p><text:s/>144 </text:p>
              </table:table-cell>
              <table:table-cell table:style-name="ce25" office:value-type="float" office:value="2628">
                <text:p><text:s/>2,628 </text:p>
              </table:table-cell>
              <table:table-cell table:style-name="ce25" office:value-type="float" office:value="99.2">
                <text:p><text:s/>9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0]&amp;[.H980]" office:value-type="string" office:string-value="P129953080">
                <text:p>P12995308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411.1">
                <text:p><text:s/>411 </text:p>
              </table:table-cell>
              <table:table-cell table:style-name="ce25" office:value-type="float" office:value="187">
                <text:p><text:s/>18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1]&amp;[.H981]" office:value-type="string" office:string-value="P129953410">
                <text:p>P12995341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3410">
                <text:p>3410</text:p>
              </table:table-cell>
              <table:table-cell table:style-name="ce5" office:value-type="string">
                <text:p>COMPUTERS - HARDWARE</text:p>
              </table:table-cell>
              <table:table-cell table:style-name="ce25" office:value-type="float" office:value="-0.01">
                <text:p><text:s/>(0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2]&amp;[.H982]" office:value-type="string" office:string-value="P129954340">
                <text:p>P1299543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340">
                <text:p>4340</text:p>
              </table:table-cell>
              <table:table-cell table:style-name="ce5" office:value-type="string">
                <text:p>TUITION FEES</text:p>
              </table:table-cell>
              <table:table-cell table:style-name="ce25" office:value-type="float" office:value="67">
                <text:p><text:s/>6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3]&amp;[.H983]" office:value-type="string" office:string-value="P129954590">
                <text:p>P12995459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5" office:value-type="float" office:value="16.27">
                <text:p><text:s/>1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4]&amp;[.H984]" office:value-type="string" office:string-value="P129954811">
                <text:p>P129954811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2899.22">
                <text:p><text:s/>2,899 </text:p>
              </table:table-cell>
              <table:table-cell table:style-name="ce25" office:value-type="float" office:value="3121">
                <text:p><text:s/>3,121 </text:p>
              </table:table-cell>
              <table:table-cell table:style-name="ce25" office:value-type="float" office:value="2349.88">
                <text:p><text:s/>2,3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5]&amp;[.H985]" office:value-type="string" office:string-value="P129957035">
                <text:p>P12995703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7035">
                <text:p>7035</text:p>
              </table:table-cell>
              <table:table-cell table:style-name="ce5" office:value-type="string">
                <text:p>IDC - COPYING</text:p>
              </table:table-cell>
              <table:table-cell table:style-name="ce25" office:value-type="float" office:value="199.03">
                <text:p><text:s/>199 </text:p>
              </table:table-cell>
              <table:table-cell table:style-name="ce25" office:value-type="float" office:value="200">
                <text:p><text:s/>200 </text:p>
              </table:table-cell>
              <table:table-cell table:style-name="ce25" office:value-type="float" office:value="432.73">
                <text:p><text:s/>433 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South Wading Pool Account Total</text:p>
            </table:table-cell>
            <table:table-cell table:style-name="ce13"/>
            <table:table-cell table:style-name="ce6" table:number-columns-repeated="2"/>
            <table:table-cell table:style-name="ce6" table:formula="of:=[.F986]&amp;[.H986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960:.J985])" office:value-type="float" office:value="321978.53">
              <text:p><text:s/>321,979 </text:p>
            </table:table-cell>
            <table:table-cell table:style-name="ce26" table:formula="of:=SUBTOTAL(9;[.K960:.K985])" office:value-type="float" office:value="314957">
              <text:p><text:s/>314,957 </text:p>
            </table:table-cell>
            <table:table-cell table:style-name="ce26" table:formula="of:=SUBTOTAL(9;[.L960:.L985])" office:value-type="float" office:value="290622.72">
              <text:p><text:s/>290,623 </text:p>
            </table:table-cell>
            <table:table-cell table:style-name="ce29" table:number-columns-repeated="1012"/>
          </table:table-row>
          <table:table-row-group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7]&amp;[.H987]" office:value-type="string" office:string-value="P011911015">
                <text:p>P0119110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623490.56">
                <text:p><text:s/>623,491 </text:p>
              </table:table-cell>
              <table:table-cell table:style-name="ce25" office:value-type="float" office:value="658604">
                <text:p><text:s/>658,604 </text:p>
              </table:table-cell>
              <table:table-cell table:style-name="ce25" office:value-type="float" office:value="433762.47">
                <text:p><text:s/>433,7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8]&amp;[.H988]" office:value-type="string" office:string-value="P011911025">
                <text:p>P0119110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131087.86">
                <text:p><text:s/>131,0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8003.38">
                <text:p><text:s/>98,0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9]&amp;[.H989]" office:value-type="string" office:string-value="P011911029">
                <text:p>P01191102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5" office:value-type="string">
                <text:p>STATUTORY HOLIDAY PREMIUM - PERMANENT</text:p>
              </table:table-cell>
              <table:table-cell table:style-name="ce25" office:value-type="float" office:value="25981.52">
                <text:p><text:s/>25,98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966.48">
                <text:p><text:s/>12,96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0]&amp;[.H990]" office:value-type="string" office:string-value="P011911045">
                <text:p>P0119110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5" office:value-type="float" office:value="13840.97">
                <text:p><text:s/>13,84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474.15">
                <text:p><text:s/>9,47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1]&amp;[.H991]" office:value-type="string" office:string-value="P011911050">
                <text:p>P0119110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19088.1">
                <text:p><text:s/>19,088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929.4">
                <text:p><text:s/>19,92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2]&amp;[.H992]" office:value-type="string" office:string-value="P011911125">
                <text:p>P0119111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125">
                <text:p>1125</text:p>
              </table:table-cell>
              <table:table-cell table:style-name="ce5" office:value-type="string">
                <text:p>CASUAL - OVERTIME SAP</text:p>
              </table:table-cell>
              <table:table-cell table:style-name="ce25" office:value-type="float" office:value="358.2">
                <text:p><text:s/>35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3]&amp;[.H993]" office:value-type="string" office:string-value="P011911150">
                <text:p>P0119111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5" office:value-type="string">
                <text:p>CASUALS - VACATION PAY</text:p>
              </table:table-cell>
              <table:table-cell table:style-name="ce25" office:value-type="float" office:value="21.49">
                <text:p><text:s/>2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4]&amp;[.H994]" office:value-type="string" office:string-value="P011911315">
                <text:p>P0119113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203345.91">
                <text:p><text:s/>203,346 </text:p>
              </table:table-cell>
              <table:table-cell table:style-name="ce25" office:value-type="float" office:value="230642">
                <text:p><text:s/>230,642 </text:p>
              </table:table-cell>
              <table:table-cell table:style-name="ce25" office:value-type="float" office:value="98233.34">
                <text:p><text:s/>98,2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5]&amp;[.H995]" office:value-type="string" office:string-value="P011911325">
                <text:p>P0119113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48374.08">
                <text:p><text:s/>48,37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716.1">
                <text:p><text:s/>13,7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6]&amp;[.H996]" office:value-type="string" office:string-value="P011911329">
                <text:p>P01191132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5" office:value-type="float" office:value="16432.2">
                <text:p><text:s/>16,43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071.28">
                <text:p><text:s/>5,07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7]&amp;[.H997]" office:value-type="string" office:string-value="P011911330">
                <text:p>P0119113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30">
                <text:p>1330</text:p>
              </table:table-cell>
              <table:table-cell table:style-name="ce5" office:value-type="string">
                <text:p>TEMPORARY - ALTERNATE RAT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62">
                <text:p><text:s/>1,26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8]&amp;[.H998]" office:value-type="string" office:string-value="P011911345">
                <text:p>P0119113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45">
                <text:p>1345</text:p>
              </table:table-cell>
              <table:table-cell table:style-name="ce5" office:value-type="string">
                <text:p>TEMPORARY - SHIFT BONUS SAP</text:p>
              </table:table-cell>
              <table:table-cell table:style-name="ce25" office:value-type="float" office:value="4608.09">
                <text:p><text:s/>4,608 </text:p>
              </table:table-cell>
              <table:table-cell table:style-name="ce25" office:value-type="float" office:value="4013">
                <text:p><text:s/>4,013 </text:p>
              </table:table-cell>
              <table:table-cell table:style-name="ce25" office:value-type="float" office:value="2355.75">
                <text:p><text:s/>2,35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9]&amp;[.H999]" office:value-type="string" office:string-value="P011911350">
                <text:p>P0119113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20516.46">
                <text:p><text:s/>20,516 </text:p>
              </table:table-cell>
              <table:table-cell table:style-name="ce25" office:value-type="float" office:value="14992">
                <text:p><text:s/>14,992 </text:p>
              </table:table-cell>
              <table:table-cell table:style-name="ce25" office:value-type="float" office:value="8982.4">
                <text:p><text:s/>8,98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0]&amp;[.H1000]" office:value-type="string" office:string-value="P011911520">
                <text:p>P0119115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-29025">
                <text:p><text:s/>(29,025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1]&amp;[.H1001]" office:value-type="string" office:string-value="P011911580">
                <text:p>P01191158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-2227.9">
                <text:p><text:s/>(2,228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375.4">
                <text:p><text:s/>3,3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2]&amp;[.H1002]" office:value-type="string" office:string-value="P011911711">
                <text:p>P01191171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53555.37">
                <text:p><text:s/>53,5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3867.61">
                <text:p><text:s/>33,8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3]&amp;[.H1003]" office:value-type="string" office:string-value="P011911712">
                <text:p>P01191171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26765.89">
                <text:p><text:s/>26,76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6911.95">
                <text:p><text:s/>16,91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4]&amp;[.H1004]" office:value-type="string" office:string-value="P011911720">
                <text:p>P0119117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16278.84">
                <text:p><text:s/>16,27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724.71">
                <text:p><text:s/>10,7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5]&amp;[.H1005]" office:value-type="string" office:string-value="P011911730">
                <text:p>P0119117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6229.99">
                <text:p><text:s/>6,23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016.28">
                <text:p><text:s/>4,0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6]&amp;[.H1006]" office:value-type="string" office:string-value="P011911740">
                <text:p>P0119117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17930.55">
                <text:p><text:s/>17,93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9894.56">
                <text:p><text:s/>19,89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7]&amp;[.H1007]" office:value-type="string" office:string-value="P011911745">
                <text:p>P0119117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1068.56">
                <text:p><text:s/>1,06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81.47">
                <text:p><text:s/>98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8]&amp;[.H1008]" office:value-type="string" office:string-value="P011911750">
                <text:p>P0119117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21871.61">
                <text:p><text:s/>21,87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825.87">
                <text:p><text:s/>13,82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9]&amp;[.H1009]" office:value-type="string" office:string-value="P011911760">
                <text:p>P0119117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39118.73">
                <text:p><text:s/>39,11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2276.16">
                <text:p><text:s/>42,2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0]&amp;[.H1010]" office:value-type="string" office:string-value="P011911770">
                <text:p>P0119117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70179.24">
                <text:p><text:s/>70,17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9822.35">
                <text:p><text:s/>49,8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1]&amp;[.H1011]" office:value-type="string" office:string-value="P011911849">
                <text:p>P01191184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59967">
                <text:p><text:s/>59,96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2]&amp;[.H1012]" office:value-type="string" office:string-value="P011911850">
                <text:p>P0119118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0696">
                <text:p><text:s/>170,696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3]&amp;[.H1013]" office:value-type="string" office:string-value="P011911851">
                <text:p>P01191185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51">
                <text:p>1851</text:p>
              </table:table-cell>
              <table:table-cell table:style-name="ce5" office:value-type="string">
                <text:p>FRINGE BENEFITS REDISTRIBUTED</text:p>
              </table:table-cell>
              <table:table-cell table:style-name="ce25" office:value-type="float" office:value="2.12">
                <text:p><text:s/>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4]&amp;[.H1014]" office:value-type="string" office:string-value="P011911970">
                <text:p>P0119119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869.92">
                <text:p><text:s/>87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53.07">
                <text:p><text:s/>35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5]&amp;[.H1015]" office:value-type="string" office:string-value="P011911975">
                <text:p>P01191197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221.55">
                <text:p><text:s/>1,22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49.46">
                <text:p><text:s/>34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6]&amp;[.H1016]" office:value-type="string" office:string-value="P011912010">
                <text:p>P0119120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92.32">
                <text:p><text:s/>9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1.27">
                <text:p><text:s/>4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7]&amp;[.H1017]" office:value-type="string" office:string-value="P011912013">
                <text:p>P011912013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115.81">
                <text:p><text:s/>11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8]&amp;[.H1018]" office:value-type="string" office:string-value="P011912099">
                <text:p>P0119120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22">
                <text:p><text:s/>2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9]&amp;[.H1019]" office:value-type="string" office:string-value="P011912120">
                <text:p>P0119121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5" office:value-type="float" office:value="39954.76">
                <text:p><text:s/>39,95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169.04">
                <text:p><text:s/>3,1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0]&amp;[.H1020]" office:value-type="string" office:string-value="P011912130">
                <text:p>P0119121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30">
                <text:p>2130</text:p>
              </table:table-cell>
              <table:table-cell table:style-name="ce5" office:value-type="string">
                <text:p>PARTS - MOBILE EQUIPMENT</text:p>
              </table:table-cell>
              <table:table-cell table:style-name="ce25" office:value-type="float" office:value="977.4">
                <text:p><text:s/>97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1]&amp;[.H1021]" office:value-type="string" office:string-value="P011912181">
                <text:p>P01191218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81">
                <text:p>2181</text:p>
              </table:table-cell>
              <table:table-cell table:style-name="ce5" office:value-type="string">
                <text:p>PARTS - VEHICLES</text:p>
              </table:table-cell>
              <table:table-cell table:style-name="ce25" office:value-type="float" office:value="173.85">
                <text:p><text:s/>174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2]&amp;[.H1022]" office:value-type="string" office:string-value="P011912215">
                <text:p>P0119122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1531.06">
                <text:p><text:s/>1,53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4564.96">
                <text:p><text:s/>14,56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3]&amp;[.H1023]" office:value-type="string" office:string-value="P011912250">
                <text:p>P0119122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250">
                <text:p>2250</text:p>
              </table:table-cell>
              <table:table-cell table:style-name="ce5" office:value-type="string">
                <text:p>WATER</text:p>
              </table:table-cell>
              <table:table-cell table:style-name="ce25" office:value-type="float" office:value="2969.99">
                <text:p><text:s/>2,97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4]&amp;[.H1024]" office:value-type="string" office:string-value="P011912401">
                <text:p>P01191240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5" office:value-type="float" office:value="66.35">
                <text:p><text:s/>6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5]&amp;[.H1025]" office:value-type="string" office:string-value="P011912410">
                <text:p>P0119124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5" office:value-type="float" office:value="2019.21">
                <text:p><text:s/>2,01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6]&amp;[.H1026]" office:value-type="string" office:string-value="P011912499">
                <text:p>P0119124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565.85">
                <text:p><text:s/>56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7]&amp;[.H1027]" office:value-type="string" office:string-value="P011912530">
                <text:p>P0119125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1685.11">
                <text:p><text:s/>1,685 </text:p>
              </table:table-cell>
              <table:table-cell table:style-name="ce25" office:value-type="float" office:value="1474">
                <text:p><text:s/>1,47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8]&amp;[.H1028]" office:value-type="string" office:string-value="P011912531">
                <text:p>P01191253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03">
                <text:p><text:s/>10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9]&amp;[.H1029]" office:value-type="string" office:string-value="P011912532">
                <text:p>P01191253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5" office:value-type="float" office:value="138.02">
                <text:p><text:s/>138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0]&amp;[.H1030]" office:value-type="string" office:string-value="P011912535">
                <text:p>P01191253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153.56">
                <text:p><text:s/>154 </text:p>
              </table:table-cell>
              <table:table-cell table:style-name="ce25" office:value-type="float" office:value="194">
                <text:p><text:s/>19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1]&amp;[.H1031]" office:value-type="string" office:string-value="P011912540">
                <text:p>P0119125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0">
                <text:p>2540</text:p>
              </table:table-cell>
              <table:table-cell table:style-name="ce5" office:value-type="string">
                <text:p>HEATING &amp; AIR CONDITIONING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19">
                <text:p><text:s/>11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2]&amp;[.H1032]" office:value-type="string" office:string-value="P011912545">
                <text:p>P0119125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5">
                <text:p>2545</text:p>
              </table:table-cell>
              <table:table-cell table:style-name="ce5" office:value-type="string">
                <text:p>PLASTICS &amp; RUBBER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307">
                <text:p><text:s/>30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3]&amp;[.H1033]" office:value-type="string" office:string-value="P011912546">
                <text:p>P011912546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5" office:value-type="float" office:value="67.41">
                <text:p><text:s/>67 </text:p>
              </table:table-cell>
              <table:table-cell table:style-name="ce25" office:value-type="float" office:value="91">
                <text:p><text:s/>91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4]&amp;[.H1034]" office:value-type="string" office:string-value="P011912560">
                <text:p>P0119125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5353">
                <text:p><text:s/>15,353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5]&amp;[.H1035]" office:value-type="string" office:string-value="P011912570">
                <text:p>P0119125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409.14">
                <text:p><text:s/>409 </text:p>
              </table:table-cell>
              <table:table-cell table:style-name="ce25" office:value-type="float" office:value="1419">
                <text:p><text:s/>1,419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6]&amp;[.H1036]" office:value-type="string" office:string-value="P011912575">
                <text:p>P01191257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446.28">
                <text:p><text:s/>446 </text:p>
              </table:table-cell>
              <table:table-cell table:style-name="ce25" office:value-type="float" office:value="2212">
                <text:p><text:s/>2,212 </text:p>
              </table:table-cell>
              <table:table-cell table:style-name="ce25" office:value-type="float" office:value="5.78">
                <text:p><text:s/>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7]&amp;[.H1037]" office:value-type="string" office:string-value="P011912600">
                <text:p>P01191260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1076.6">
                <text:p><text:s/>1,077 </text:p>
              </table:table-cell>
              <table:table-cell table:style-name="ce25" office:value-type="float" office:value="132">
                <text:p><text:s/>132 </text:p>
              </table:table-cell>
              <table:table-cell table:style-name="ce25" office:value-type="float" office:value="40168.86">
                <text:p><text:s/>40,1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8]&amp;[.H1038]" office:value-type="string" office:string-value="P011912660">
                <text:p>P0119126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3897.72">
                <text:p><text:s/>3,898 </text:p>
              </table:table-cell>
              <table:table-cell table:style-name="ce25" office:value-type="float" office:value="3283">
                <text:p><text:s/>3,283 </text:p>
              </table:table-cell>
              <table:table-cell table:style-name="ce25" office:value-type="float" office:value="596.71">
                <text:p><text:s/>59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9]&amp;[.H1039]" office:value-type="string" office:string-value="P011912665">
                <text:p>P01191266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7315.99">
                <text:p><text:s/>7,316 </text:p>
              </table:table-cell>
              <table:table-cell table:style-name="ce25" office:value-type="float" office:value="2328">
                <text:p><text:s/>2,328 </text:p>
              </table:table-cell>
              <table:table-cell table:style-name="ce25" office:value-type="float" office:value="2217.79">
                <text:p><text:s/>2,21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0]&amp;[.H1040]" office:value-type="string" office:string-value="P011912670">
                <text:p>P0119126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167.36">
                <text:p><text:s/>167 </text:p>
              </table:table-cell>
              <table:table-cell table:style-name="ce25" office:value-type="float" office:value="62">
                <text:p><text:s/>62 </text:p>
              </table:table-cell>
              <table:table-cell table:style-name="ce25" office:value-type="float" office:value="432.96">
                <text:p><text:s/>4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1]&amp;[.H1041]" office:value-type="string" office:string-value="P011912710">
                <text:p>P0119127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274.88">
                <text:p><text:s/>275 </text:p>
              </table:table-cell>
              <table:table-cell table:style-name="ce25" office:value-type="float" office:value="250">
                <text:p><text:s/>2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2]&amp;[.H1042]" office:value-type="string" office:string-value="P011912715">
                <text:p>P0119127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849.98">
                <text:p><text:s/>85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86.23">
                <text:p><text:s/>28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3]&amp;[.H1043]" office:value-type="string" office:string-value="P011912730">
                <text:p>P0119127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539.02">
                <text:p><text:s/>539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4]&amp;[.H1044]" office:value-type="string" office:string-value="P011912792">
                <text:p>P01191279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1575">
                <text:p><text:s/>1,575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90">
                <text:p><text:s/>9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5]&amp;[.H1045]" office:value-type="string" office:string-value="P011912999">
                <text:p>P0119129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1349.31">
                <text:p><text:s/>1,349 </text:p>
              </table:table-cell>
              <table:table-cell table:style-name="ce25" office:value-type="float" office:value="3339">
                <text:p><text:s/>3,339 </text:p>
              </table:table-cell>
              <table:table-cell table:style-name="ce25" office:value-type="float" office:value="6983.5">
                <text:p><text:s/>6,98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6]&amp;[.H1046]" office:value-type="string" office:string-value="P011913040">
                <text:p>P0119130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40">
                <text:p>3040</text:p>
              </table:table-cell>
              <table:table-cell table:style-name="ce5" office:value-type="string">
                <text:p>M &amp; E - RECREATIONAL &amp; EDUCATIONAL</text:p>
              </table:table-cell>
              <table:table-cell table:style-name="ce25" office:value-type="float" office:value="811.67">
                <text:p><text:s/>81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7]&amp;[.H1047]" office:value-type="string" office:string-value="P011913050">
                <text:p>P0119130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5" office:value-type="float" office:value="101.22">
                <text:p><text:s/>10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8]&amp;[.H1048]" office:value-type="string" office:string-value="P011913080">
                <text:p>P01191308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721.08">
                <text:p><text:s/>721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9]&amp;[.H1049]" office:value-type="string" office:string-value="P011913099">
                <text:p>P0119130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5" office:value-type="float" office:value="731.6">
                <text:p><text:s/>732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74.45">
                <text:p><text:s/>17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0]&amp;[.H1050]" office:value-type="string" office:string-value="P011914403">
                <text:p>P011914403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-568.36">
                <text:p><text:s/>(568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6396.75">
                <text:p><text:s/>6,39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1]&amp;[.H1051]" office:value-type="string" office:string-value="P011914404">
                <text:p>P011914404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04">
                <text:p>4404</text:p>
              </table:table-cell>
              <table:table-cell table:style-name="ce5" office:value-type="string">
                <text:p>CONTR SERVICES - LICENSED VEHICLES&amp;EQUIP</text:p>
              </table:table-cell>
              <table:table-cell table:style-name="ce25" office:value-type="float" office:value="85.48">
                <text:p><text:s/>85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2]&amp;[.H1052]" office:value-type="string" office:string-value="P011914416">
                <text:p>P011914416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16">
                <text:p>4416</text:p>
              </table:table-cell>
              <table:table-cell table:style-name="ce5" office:value-type="string">
                <text:p>TRANSFER, HAULAGE AND STORAGE</text:p>
              </table:table-cell>
              <table:table-cell table:style-name="ce25" office:value-type="float" office:value="427.39">
                <text:p><text:s/>427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3]&amp;[.H1053]" office:value-type="string" office:string-value="P011914510">
                <text:p>P0119145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5" office:value-type="float" office:value="-7928.13">
                <text:p><text:s/>(7,928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4]&amp;[.H1054]" office:value-type="string" office:string-value="P011914520">
                <text:p>P0119145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42195.29">
                <text:p><text:s/>42,195 </text:p>
              </table:table-cell>
              <table:table-cell table:style-name="ce25" office:value-type="float" office:value="51860">
                <text:p><text:s/>51,860 </text:p>
              </table:table-cell>
              <table:table-cell table:style-name="ce25" office:value-type="float" office:value="23578.69">
                <text:p><text:s/>23,57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5]&amp;[.H1055]" office:value-type="string" office:string-value="P011914555">
                <text:p>P01191455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55">
                <text:p>4555</text:p>
              </table:table-cell>
              <table:table-cell table:style-name="ce5" office:value-type="string">
                <text:p>PAGER/RADIO RENTALS</text:p>
              </table:table-cell>
              <table:table-cell table:style-name="ce25" office:value-type="float" office:value="63.78">
                <text:p><text:s/>6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48.51">
                <text:p><text:s/>4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6]&amp;[.H1056]" office:value-type="string" office:string-value="P011914630">
                <text:p>P0119146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630">
                <text:p>4630</text:p>
              </table:table-cell>
              <table:table-cell table:style-name="ce5" office:value-type="string">
                <text:p>REPAIRS &amp; MAINT - ICE RINK REFRIGERATI</text:p>
              </table:table-cell>
              <table:table-cell table:style-name="ce25" office:value-type="float" office:value="569.98">
                <text:p><text:s/>570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7]&amp;[.H1057]" office:value-type="string" office:string-value="P011914699">
                <text:p>P0119146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5" office:value-type="float" office:value="551.53">
                <text:p><text:s/>552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8]&amp;[.H1058]" office:value-type="string" office:string-value="P011914830">
                <text:p>P0119148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136">
                <text:p><text:s/>136 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9]&amp;[.H1059]" office:value-type="string" office:string-value="P011914995">
                <text:p>P01191499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284">
                <text:p><text:s/>1,284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0]&amp;[.H1060]" office:value-type="string" office:string-value="P011915005">
                <text:p>P01191500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5005">
                <text:p>5005</text:p>
              </table:table-cell>
              <table:table-cell table:style-name="ce5" office:value-type="string">
                <text:p>TRANSFER-LOCAL BOARDS &amp; AGENCI</text:p>
              </table:table-cell>
              <table:table-cell table:style-name="ce25" office:value-type="float" office:value="58146.3">
                <text:p><text:s/>58,146 </text:p>
              </table:table-cell>
              <table:table-cell table:style-name="ce25" office:value-type="float" office:value="60000">
                <text:p><text:s/>60,000 </text:p>
              </table:table-cell>
              <table:table-cell table:style-name="ce25" office:value-type="float" office:value="-29073.15">
                <text:p><text:s/>(29,073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1]&amp;[.H1061]" office:value-type="string" office:string-value="P011917030">
                <text:p>P0119170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1630.87">
                <text:p><text:s/>1,631 </text:p>
              </table:table-cell>
              <table:table-cell table:style-name="ce25" office:value-type="float" office:value="1500">
                <text:p><text:s/>1,500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2]&amp;[.H1062]" office:value-type="string" office:string-value="P011917101">
                <text:p>P01191710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5417.25">
                <text:p><text:s/>5,41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1380.4">
                <text:p><text:s/>1,38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3]&amp;[.H1063]" office:value-type="string" office:string-value="P011917102">
                <text:p>P01191710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22876.56">
                <text:p><text:s/>22,877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25" office:value-type="float" office:value="20344.8">
                <text:p><text:s/>20,3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4]&amp;[.H1064]" office:value-type="string" office:string-value="P011917105">
                <text:p>P01191710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17319.96">
                <text:p><text:s/>17,320 </text:p>
              </table:table-cell>
              <table:table-cell table:style-name="ce25" office:value-type="float" office:value="25527">
                <text:p><text:s/>25,527 </text:p>
              </table:table-cell>
              <table:table-cell table:style-name="ce25" office:value-type="float" office:value="15753.98">
                <text:p><text:s/>15,75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5]&amp;[.H1065]" office:value-type="string" office:string-value="P011919451">
                <text:p>P01191945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326.38">
                <text:p><text:s/>(326)</text:p>
              </table:table-cell>
              <table:table-cell table:number-columns-repeated="2" table:style-name="ce25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South AIR Account Total</text:p>
            </table:table-cell>
            <table:table-cell table:style-name="ce13"/>
            <table:table-cell table:style-name="ce6" table:number-columns-repeated="3"/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987:.J1065])" office:value-type="float" office:value="1571406.98">
              <text:p><text:s/>1,571,407 </text:p>
            </table:table-cell>
            <table:table-cell table:style-name="ce26" table:formula="of:=SUBTOTAL(9;[.K987:.K1065])" office:value-type="float" office:value="1281988">
              <text:p><text:s/>1,281,988 </text:p>
            </table:table-cell>
            <table:table-cell table:style-name="ce26" table:formula="of:=SUBTOTAL(9;[.L987:.L1065])" office:value-type="float" office:value="1006055.17">
              <text:p><text:s/>1,006,055 </text:p>
            </table:table-cell>
            <table:table-cell table:style-name="ce29" table:number-columns-repeated="1012"/>
          </table:table-row>
          <table:table-row table:style-name="ro2">
            <table:table-cell table:style-name="ce7"/>
            <table:table-cell table:style-name="ce14"/>
            <table:table-cell table:style-name="ce15" table:number-columns-repeated="3"/>
            <table:table-cell table:style-name="ce14"/>
            <table:table-cell table:style-name="ce15"/>
            <table:table-cell table:style-name="ce14"/>
            <table:table-cell table:style-name="ce15"/>
            <table:table-cell table:style-name="ce27" table:number-columns-repeated="2"/>
            <table:table-cell table:number-columns-repeated="1013"/>
          </table:table-row>
        </table:table-row-group>
        <table:table-row table:style-name="ro4">
          <table:table-cell table:style-name="ce7" office:value-type="string">
            <text:p>Grand Total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28" table:formula="of:=SUBTOTAL(9;[.J6:.J1065])" office:value-type="float" office:value="10727116.2">
            <text:p><text:s/>10,727,116 </text:p>
          </table:table-cell>
          <table:table-cell table:style-name="ce28" table:formula="of:=SUBTOTAL(9;[.K6:.K1065])" office:value-type="float" office:value="12218455.33">
            <text:p><text:s/>12,218,455 </text:p>
          </table:table-cell>
          <table:table-cell table:style-name="ce28" table:formula="of:=SUBTOTAL(9;[.L6:.L1065])" office:value-type="float" office:value="8261687.32">
            <text:p><text:s/>8,261,687 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27" table:number-columns-repeated="2"/>
          <table:table-cell table:number-columns-repeated="1013"/>
        </table:table-row>
        <table:table-row table:style-name="ro2" table:visibility="collapse">
          <table:table-cell office:value-type="string">
            <text:p>Sub-Total</text:p>
          </table:table-cell>
          <table:table-cell table:number-columns-repeated="8"/>
          <table:table-cell table:style-name="ce27" table:formula="of:=SUBTOTAL(9;[.J6:.J1065])" office:value-type="float" office:value="10727116.2">
            <text:p><text:s/>10,727,116 </text:p>
          </table:table-cell>
          <table:table-cell table:style-name="ce27" table:formula="of:=SUBTOTAL(9;[.K6:.K1065])" office:value-type="float" office:value="12218455.33">
            <text:p><text:s/>12,218,455 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Notes: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. Campbell and MacGregor staffing was historically budgeted and paid for using Dufferin Grove Park and Wallace Emerson Park account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2. Dufferin Grove, Campbell &amp; MacGregor Wading Pools are budgeted and paid for out of a South District Wading Pool account along with 21 other location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3. The financial data representing the Parks Supervisor from South Area 7 does not include capital costs or repairs &amp; maintenance. The data represents wards 14 and 18 regular Parks Operating costs.</text:p>
          </table:table-cell>
          <table:table-cell table:number-columns-repeated="4"/>
          <table:table-cell table:style-name="ce17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9" office:value-type="string">
            <text:p>4. The financial data representing the Parks Technical Services for South includes Parks Construction and Infrastructure Maintenance for the entire Toronto &amp; East York district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5. The financial data representing the South District AIR Account represents salary and non salary expenditures for 23 Outdoor Ice Rinks</text:p>
          </table:table-cell>
          <table:table-cell table:number-columns-repeated="1023"/>
        </table:table-row>
        <table:table-row table:style-name="ro2" table:number-rows-repeated="1047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Financial Data'.$A$1" table:cell-range-address="$'Financial Data'.$A$5:.$AMJ$5" table:range-usable-as="repeat-column repeat-row"/>
          <table:named-range table:name="_xlnm._FilterDatabase" table:base-cell-address="$'Financial Data'.$A$1" table:cell-range-address="$'Financial Data'.$A$5:.$L$5"/>
        </table:named-expressions>
      </table:table>
      <table:named-expressions>
        <table:named-expression table:name="__shared_1_0_0" table:base-cell-address="$'Financial Data'.$A$1" table:expression="[.B1]&amp;[.D1]"/>
        <table:named-expression table:name="__shared_1_0_1" table:base-cell-address="$'Financial Data'.$A$1" table:expression="[.B1]&amp;[.D1]"/>
        <table:named-expression table:name="__shared_1_0_10" table:base-cell-address="$'Financial Data'.$A$1" table:expression="[.B1]&amp;[.D1]"/>
        <table:named-expression table:name="__shared_1_0_11" table:base-cell-address="$'Financial Data'.$A$1" table:expression="[.B1]&amp;[.D1]"/>
        <table:named-expression table:name="__shared_1_0_12" table:base-cell-address="$'Financial Data'.$A$1" table:expression="[.B1]&amp;[.D1]"/>
        <table:named-expression table:name="__shared_1_0_13" table:base-cell-address="$'Financial Data'.$A$1" table:expression="[.B1]&amp;[.D1]"/>
        <table:named-expression table:name="__shared_1_0_14" table:base-cell-address="$'Financial Data'.$A$1" table:expression="[.B1]&amp;[.D1]"/>
        <table:named-expression table:name="__shared_1_0_15" table:base-cell-address="$'Financial Data'.$A$1" table:expression="[.B1]&amp;[.D1]"/>
        <table:named-expression table:name="__shared_1_0_16" table:base-cell-address="$'Financial Data'.$A$1" table:expression="[.B1]&amp;[.D1]"/>
        <table:named-expression table:name="__shared_1_0_2" table:base-cell-address="$'Financial Data'.$A$1" table:expression="[.B1]&amp;[.D1]"/>
        <table:named-expression table:name="__shared_1_0_3" table:base-cell-address="$'Financial Data'.$A$1" table:expression="[.B1]&amp;[.D1]"/>
        <table:named-expression table:name="__shared_1_0_4" table:base-cell-address="$'Financial Data'.$A$1" table:expression="[.B1]&amp;[.D1]"/>
        <table:named-expression table:name="__shared_1_0_5" table:base-cell-address="$'Financial Data'.$A$1" table:expression="[.B1]&amp;[.D1]"/>
        <table:named-expression table:name="__shared_1_0_6" table:base-cell-address="$'Financial Data'.$A$1" table:expression="[.B1]&amp;[.D1]"/>
        <table:named-expression table:name="__shared_1_0_7" table:base-cell-address="$'Financial Data'.$A$1" table:expression="[.B1]&amp;[.D1]"/>
        <table:named-expression table:name="__shared_1_0_8" table:base-cell-address="$'Financial Data'.$A$1" table:expression="[.B1]&amp;[.D1]"/>
        <table:named-expression table:name="__shared_1_0_9" table:base-cell-address="$'Financial Data'.$A$1" table:expression="[.B1]&amp;[.D1]"/>
      </table:named-expressions>
      <table:database-ranges>
        <table:database-range table:name="__Anonymous_Sheet_DB__0" table:target-range-address="'Financial Data'.A5:'Financial Data'.L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-$</number:text>
      <number:number number:decimal-places="2" number:min-integer-digits="1" number:grouping="true"/>
      <number:text> </number:text>
    </number:number-style>
    <number:number-style style:name="N112P2" style:volatile="true">
      <number:text> $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5000" number:language="en" number:country="CA">
      <number:number number:min-integer-digits="1"/>
    </number:number-style>
    <number:percentage-style style:name="N5010" number:language="en" number:country="CA">
      <number:number number:decimal-places="0" number:min-integer-digits="1"/>
      <number:text>%</number:text>
    </number:percentage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5110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11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2" number:language="en" number:country="CA">
      <number:day number:style="long"/>
      <number:text>-</number:text>
      <number:month number:textual="true"/>
    </number:date-style>
    <number:date-style style:name="N5113" number:language="en" number:country="CA">
      <number:month number:textual="true"/>
      <number:text>-</number:text>
      <number:year/>
    </number:date-style>
    <number:time-style style:name="N5114" number:language="en" number:country="CA">
      <number:hours/>
      <number:text>:</number:text>
      <number:minute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CA">
      <number:hours/>
      <number:text>:</number:text>
      <number:minutes number:style="long"/>
    </number:time-style>
    <number:time-style style:name="N5117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n" number:country="CA">
      <number:number number:decimal-places="0" number:min-integer-digits="1" number:grouping="true"/>
    </number:number-style>
    <number:number-style style:name="N5119" number:language="en" number:country="CA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en" number:country="CA">
      <number:number number:decimal-places="0" number:min-integer-digits="1" number:grouping="true"/>
    </number:number-style>
    <number:number-style style:name="N5120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en" number:country="CA">
      <number:number number:decimal-places="2" number:min-integer-digits="1" number:grouping="true"/>
    </number:number-style>
    <number:number-style style:name="N5121" number:language="en" number:country="CA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en" number:country="CA">
      <number:number number:decimal-places="2" number:min-integer-digits="1" number:grouping="true"/>
    </number:number-style>
    <number:number-style style:name="N5122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currency-style style:name="N5123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5123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23P2" style:volatile="true" number:language="en" number:country="CA">
      <number:text> </number:text>
      <number:currency-symbol/>
      <number:text>- </number:text>
    </number:currency-style>
    <number:text-style style:name="N5123" number:language="en" number:country="CA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4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512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24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24" number:language="en" number:country="CA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n" number:country="CA">
      <number:minutes number:style="long"/>
      <number:text>:</number:text>
      <number:seconds number:style="long"/>
    </number:time-style>
    <number:time-style style:name="N5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CA">
      <number:minutes number:style="long"/>
      <number:text>:</number:text>
      <number:seconds number:style="long" number:decimal-places="1"/>
    </number:time-style>
    <number:number-style style:name="N5128" number:language="en" number:country="CA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3">
      <style:table-cell-properties style:rotation-align="none"/>
    </style:style>
    <style:style style:name="Currency_20_2" style:display-name="Currency 2" style:family="table-cell" style:parent-style-name="Default" style:data-style-name="N112">
      <style:table-cell-properties style:rotation-align="none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2_20_2" style:display-name="Percent 2 2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111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01cm" fo:margin-left="0.499cm" fo:margin-right="0.499cm" style:print-page-order="ttb" style:first-page-number="continue" style:scale-to-X="1" style:scale-to-Y="1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ial_20_Data" style:display-name="PageStyle_Financial Da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the</meta:initial-creator>
    <dc:creator>ssathe</dc:creator>
    <meta:print-date>2012-08-10T17:15:57</meta:print-date>
    <meta:creation-date>2012-06-13T15:20:23</meta:creation-date>
    <dc:date>2012-10-22T20:50:33</dc:date>
    <meta:generator>LibreOffice/3.5$Windows_x86 LibreOffice_project/3215f89-f603614-ab984f2-7348103-1225a5b</meta:generator>
    <meta:document-statistic meta:table-count="1" meta:cell-count="12712" meta:object-count="0"/>
    <meta:user-defined meta:name="AppVersion">12.0000</meta:user-defined>
    <meta:user-defined meta:name="Company">City of Toro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