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44cm"/>
    </style:style>
    <style:style style:name="co2" style:family="table-column">
      <style:table-column-properties fo:break-before="auto" style:column-width="3.3cm"/>
    </style:style>
    <style:style style:name="co3" style:family="table-column">
      <style:table-column-properties fo:break-before="auto" style:column-width="3.385cm"/>
    </style:style>
    <style:style style:name="co4" style:family="table-column">
      <style:table-column-properties fo:break-before="auto" style:column-width="7.131cm"/>
    </style:style>
    <style:style style:name="co5" style:family="table-column">
      <style:table-column-properties fo:break-before="auto" style:column-width="2.574cm"/>
    </style:style>
    <style:style style:name="co6" style:family="table-column">
      <style:table-column-properties fo:break-before="auto" style:column-width="2.21cm"/>
    </style:style>
    <style:style style:name="co7" style:family="table-column">
      <style:table-column-properties fo:break-before="auto" style:column-width="8.726cm"/>
    </style:style>
    <style:style style:name="co8" style:family="table-column">
      <style:table-column-properties fo:break-before="auto" style:column-width="2.041cm"/>
    </style:style>
    <style:style style:name="co9" style:family="table-column">
      <style:table-column-properties fo:break-before="auto" style:column-width="9.705cm"/>
    </style:style>
    <style:style style:name="co10" style:family="table-column">
      <style:table-column-properties fo:break-before="auto" style:column-width="3.524cm"/>
    </style:style>
    <style:style style:name="co11" style:family="table-column">
      <style:table-column-properties fo:break-before="auto" style:column-width="3.44cm"/>
    </style:style>
    <style:style style:name="co12" style:family="table-column">
      <style:table-column-properties fo:break-before="auto" style:column-width="3.411cm"/>
    </style:style>
    <style:style style:name="co13" style:family="table-column">
      <style:table-column-properties fo:break-before="auto" style:column-width="1.774cm"/>
    </style:style>
    <style:style style:name="co14" style:family="table-column">
      <style:table-column-properties fo:break-before="auto" style:column-width="3.635cm"/>
    </style:style>
    <style:style style:name="co15" style:family="table-column">
      <style:table-column-properties fo:break-before="auto" style:column-width="5.45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9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1.799cm" fo:break-before="auto" style:use-optimal-row-height="true"/>
    </style:style>
    <style:style style:name="ta1" style:family="table" style:master-page-name="PageStyle_5f_Financial_20_Data">
      <style:table-properties table:display="true" style:writing-mode="lr-tb"/>
    </style:style>
    <style:style style:name="ta2" style:family="table" style:master-page-name="PageStyle_5f_Donations">
      <style:table-properties table:display="true" style:writing-mode="lr-tb"/>
    </style:style>
    <style:style style:name="ta3" style:family="table" style:master-page-name="PageStyle_5f_Dufferin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 style:data-style-name="N126">
      <style:table-cell-properties style:glyph-orientation-vertical="0" fo:background-color="#ffff0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31pt solid #000000" fo:padding="0.071cm" style:rotation-align="none"/>
    </style:style>
    <style:style style:name="ce7" style:family="table-cell" style:parent-style-name="Default">
      <style:table-cell-properties style:diagonal-bl-tr="none" style:diagonal-tl-br="none" fo:border="0.31pt solid #000000" fo:padding="0.071cm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fo:padding="0.071cm"/>
      <style:text-properties fo:color="#000000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</style:style>
    <style:style style:name="ce1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 style:data-style-name="N0">
      <style:table-cell-properties style:diagonal-bl-tr="none" style:diagonal-tl-br="none" fo:border="0.31pt solid #000000" fo:padding="0.071cm" style:rotation-align="none"/>
    </style:style>
    <style:style style:name="ce24" style:family="table-cell" style:parent-style-name="Default" style:data-style-name="N0">
      <style:table-cell-properties style:diagonal-bl-tr="none" style:diagonal-tl-br="none" fo:border="0.31pt solid #000000" fo:padding="0.071cm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 style:data-style-name="N127">
      <style:table-cell-properties style:diagonal-bl-tr="none" style:diagonal-tl-br="none" fo:border="0.31pt solid #000000" fo:padding="0.071cm" style:rotation-align="none"/>
    </style:style>
    <style:style style:name="ce26" style:family="table-cell" style:parent-style-name="Excel_5f_BuiltIn_5f_Comma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Excel_5f_BuiltIn_5f_Comma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Excel_5f_BuiltIn_5f_Comma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Excel_5f_BuiltIn_5f_Comma" style:data-style-name="N128">
      <style:table-cell-properties style:glyph-orientation-vertical="0" fo:border-bottom="0.31pt double #000000" style:border-line-width-bottom="0.011cm 0.035cm 0.011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Excel_5f_BuiltIn_5f_Comma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fo:padding="0.071cm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inancial Data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2"/>
        <table:table-column table:style-name="co7" table:default-cell-style-name="ce2"/>
        <table:table-column table:style-name="co8" table:default-cell-style-name="ce1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012" table:default-cell-style-name="Default"/>
        <table:table-row table:style-name="ro1">
          <table:table-cell table:style-name="ce1" office:value-type="string" table:number-columns-spanned="11" table:number-rows-spanned="1">
            <text:p>PARKS, FORESTRY &amp; RECREATION</text:p>
          </table:table-cell>
          <table:covered-table-cell table:number-columns-repeated="10" table:style-name="ce11"/>
          <table:table-cell table:style-name="ce13" office:value-type="string">
            <text:p>P10389</text:p>
          </table:table-cell>
          <table:table-cell table:style-name="ce28" office:value-type="float" office:value="1115">
            <text:p><text:s/>1,115 </text:p>
          </table:table-cell>
          <table:table-cell table:style-name="ce2" office:value-type="string">
            <text:p>wallace</text:p>
          </table:table-cell>
          <table:table-cell table:style-name="ce2" office:value-type="string">
            <text:p>campbell</text:p>
          </table:table-cell>
          <table:table-cell table:number-columns-repeated="1009"/>
        </table:table-row>
        <table:table-row table:style-name="ro1">
          <table:table-cell table:style-name="ce1" office:value-type="string" table:number-columns-spanned="11" table:number-rows-spanned="1">
            <text:p>OPERATING EXPENDITURES DETAILS FOR WARD 18</text:p>
          </table:table-cell>
          <table:covered-table-cell table:number-columns-repeated="10" table:style-name="ce11"/>
          <table:table-cell table:style-name="ce13" office:value-type="string">
            <text:p>P10752</text:p>
          </table:table-cell>
          <table:table-cell table:style-name="ce28" office:value-type="float" office:value="8710">
            <text:p><text:s/>8,710 </text:p>
          </table:table-cell>
          <table:table-cell table:style-name="ce13" office:value-type="string">
            <text:p>P10769</text:p>
          </table:table-cell>
          <table:table-cell table:style-name="ce13" office:value-type="string">
            <text:p>P13000</text:p>
          </table:table-cell>
          <table:table-cell table:number-columns-repeated="1009"/>
        </table:table-row>
        <table:table-row table:style-name="ro1">
          <table:table-cell table:style-name="ce1" office:value-type="string" table:number-columns-spanned="11" table:number-rows-spanned="1">
            <text:p>FINANCIAL DETAILS FOR 2011 ANNUAL ACTUALS AND 2012 COUNCIL APPROVED BUDGET</text:p>
          </table:table-cell>
          <table:covered-table-cell table:number-columns-repeated="10" table:style-name="ce11"/>
          <table:table-cell table:style-name="ce13" office:value-type="string">
            <text:p>P13001</text:p>
          </table:table-cell>
          <table:table-cell table:style-name="ce30" office:value-type="float" office:value="9450">
            <text:p><text:s/>9,450 </text:p>
          </table:table-cell>
          <table:table-cell table:style-name="ce13" office:value-type="string">
            <text:p>P10786</text:p>
          </table:table-cell>
          <table:table-cell table:style-name="ce2" office:value-type="string">
            <text:p>mac</text:p>
          </table:table-cell>
          <table:table-cell table:number-columns-repeated="1009"/>
        </table:table-row>
        <table:table-row table:style-name="ro2">
          <table:table-cell table:number-columns-repeated="11"/>
          <table:table-cell table:style-name="ce13" office:value-type="string">
            <text:p>P13057</text:p>
          </table:table-cell>
          <table:table-cell table:style-name="ce2" office:value-type="float" office:value="9415">
            <text:p>9415</text:p>
          </table:table-cell>
          <table:table-cell table:style-name="ce13" office:value-type="string">
            <text:p>P13149</text:p>
          </table:table-cell>
          <table:table-cell table:style-name="ce13" office:value-type="string">
            <text:p>P13460</text:p>
          </table:table-cell>
          <table:table-cell table:number-columns-repeated="1009"/>
        </table:table-row>
        <table:table-header-rows>
          <table:table-row table:style-name="ro3">
            <table:table-cell table:style-name="ce3" office:value-type="string" office:string-value="Location">
              <text:p><text:s/>Location </text:p>
            </table:table-cell>
            <table:table-cell table:style-name="ce3" office:value-type="string">
              <text:p>Supervisor </text:p>
              <text:p>Code</text:p>
            </table:table-cell>
            <table:table-cell table:style-name="ce3" office:value-type="string" office:string-value="Supervisor">
              <text:p><text:s/>Supervisor </text:p>
            </table:table-cell>
            <table:table-cell table:style-name="ce3" office:value-type="string" office:string-value="Sub-Activity">
              <text:p><text:s/>Sub-Activity </text:p>
            </table:table-cell>
            <table:table-cell table:style-name="ce3" office:value-type="string" office:string-value="LookupCode">
              <text:p><text:s/>LookupCode </text:p>
            </table:table-cell>
            <table:table-cell table:style-name="ce17" office:value-type="string">
              <text:p>Cost Centre</text:p>
            </table:table-cell>
            <table:table-cell table:style-name="ce3" office:value-type="string" office:string-value="Cost Centre Description">
              <text:p><text:s/>Cost Centre Description </text:p>
            </table:table-cell>
            <table:table-cell table:style-name="ce17" office:value-type="string">
              <text:p>Cost Element</text:p>
            </table:table-cell>
            <table:table-cell table:style-name="ce3" office:value-type="string" office:string-value="Cost Element Description">
              <text:p><text:s/>Cost Element Description </text:p>
            </table:table-cell>
            <table:table-cell table:style-name="ce3" office:value-type="string" office:string-value="ACTUAL 2011 ANNUAL">
              <text:p><text:s/>ACTUAL 2011 ANNUAL </text:p>
            </table:table-cell>
            <table:table-cell table:style-name="ce3" office:value-type="string" office:string-value="ANNUAL BUDGET 2012">
              <text:p><text:s/>ANNUAL BUDGET 2012 </text:p>
            </table:table-cell>
            <table:table-cell table:style-name="ce3" office:value-type="string" office:string-value="Period 9 2012">
              <text:p><text:s/>Period 9 2012 </text:p>
            </table:table-cell>
            <table:table-cell table:number-columns-repeated="1012"/>
          </table:table-row>
        </table:table-header-rows>
        <table:table-row-group>
          <table:table-row-group>
            <table:table-row table:style-name="ro2" table:visibility="filter">
              <table:table-cell table:style-name="ce4" office:value-type="string">
                <text:p>CAMPBELL AVENUE PLAYGROUND</text:p>
              </table:table-cell>
              <table:table-cell table:style-name="ce13" office:value-type="string">
                <text:p>PKS-WT-GSW.2</text:p>
              </table:table-cell>
              <table:table-cell table:style-name="ce6" office:value-type="string">
                <text:p>Mark Culligan</text:p>
              </table:table-cell>
              <table:table-cell table:style-name="ce6" office:value-type="string">
                <text:p>OUTDOOR POOL &amp; RINK OPERATIONS</text:p>
              </table:table-cell>
              <table:table-cell table:style-name="ce6" table:formula="of:=[.F6]&amp;[.H6]" office:value-type="string" office:string-value="P128732215">
                <text:p>P128732215</text:p>
              </table:table-cell>
              <table:table-cell table:style-name="ce13" office:value-type="string">
                <text:p>P12873</text:p>
              </table:table-cell>
              <table:table-cell table:style-name="ce6" office:value-type="string">
                <text:p>AIR OPERATIONS - CAMPBELL PARK</text:p>
              </table:table-cell>
              <table:table-cell table:style-name="ce13" office:value-type="float" office:value="2215">
                <text:p>2215</text:p>
              </table:table-cell>
              <table:table-cell table:style-name="ce6" office:value-type="string">
                <text:p>HYDRO</text:p>
              </table:table-cell>
              <table:table-cell table:style-name="ce26" office:value-type="float" office:value="25685.29">
                <text:p><text:s/>25,685 </text:p>
              </table:table-cell>
              <table:table-cell table:style-name="ce26" office:value-type="float" office:value="34661">
                <text:p><text:s/>34,661 </text:p>
              </table:table-cell>
              <table:table-cell table:style-name="ce26" office:value-type="float" office:value="15651.01">
                <text:p><text:s/>15,651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CAMPBELL AVENUE PLAYGROUND</text:p>
              </table:table-cell>
              <table:table-cell table:style-name="ce13" office:value-type="string">
                <text:p>PKS-WT-GSW.2</text:p>
              </table:table-cell>
              <table:table-cell table:style-name="ce6" office:value-type="string">
                <text:p>Mark Culligan</text:p>
              </table:table-cell>
              <table:table-cell table:style-name="ce6" office:value-type="string">
                <text:p>OUTDOOR POOL &amp; RINK OPERATIONS</text:p>
              </table:table-cell>
              <table:table-cell table:style-name="ce6" table:formula="of:=[.F7]&amp;[.H7]" office:value-type="string" office:string-value="P128737070">
                <text:p>P128737070</text:p>
              </table:table-cell>
              <table:table-cell table:style-name="ce13" office:value-type="string">
                <text:p>P12873</text:p>
              </table:table-cell>
              <table:table-cell table:style-name="ce6" office:value-type="string">
                <text:p>AIR OPERATIONS - CAMPBELL PARK</text:p>
              </table:table-cell>
              <table:table-cell table:style-name="ce13" office:value-type="float" office:value="7070">
                <text:p>7070</text:p>
              </table:table-cell>
              <table:table-cell table:style-name="ce6" office:value-type="string">
                <text:p>IDC - FACILITIES MAINTENANCE SERVICES</text:p>
              </table:table-cell>
              <table:table-cell table:style-name="ce26" office:value-type="float" office:value="14327.46">
                <text:p><text:s/>14,327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88.69">
                <text:p><text:s/>89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CAMPBELL AVENUE PLAYGROUND</text:p>
              </table:table-cell>
              <table:table-cell table:style-name="ce13" office:value-type="string">
                <text:p>PKS-WT-GSW.2</text:p>
              </table:table-cell>
              <table:table-cell table:style-name="ce6" office:value-type="string">
                <text:p>Mark Culligan</text:p>
              </table:table-cell>
              <table:table-cell table:style-name="ce6" office:value-type="string">
                <text:p>OUTDOOR POOL &amp; RINK OPERATIONS</text:p>
              </table:table-cell>
              <table:table-cell table:style-name="ce6" table:formula="of:=[.F8]&amp;[.H8]" office:value-type="string" office:string-value="P128737175">
                <text:p>P128737175</text:p>
              </table:table-cell>
              <table:table-cell table:style-name="ce13" office:value-type="string">
                <text:p>P12873</text:p>
              </table:table-cell>
              <table:table-cell table:style-name="ce6" office:value-type="string">
                <text:p>AIR OPERATIONS - CAMPBELL PARK</text:p>
              </table:table-cell>
              <table:table-cell table:style-name="ce13" office:value-type="float" office:value="7175">
                <text:p>7175</text:p>
              </table:table-cell>
              <table:table-cell table:style-name="ce6" office:value-type="string">
                <text:p>INTERNAL FINANCING CHARGE</text:p>
              </table:table-cell>
              <table:table-cell table:number-columns-repeated="2" table:style-name="ce26" office:value-type="float" office:value="6263">
                <text:p><text:s/>6,263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CAMPBELL AVENUE PLAYGROUND</text:p>
              </table:table-cell>
              <table:table-cell table:style-name="ce13" office:value-type="string">
                <text:p>PKS-WT-GSW.2</text:p>
              </table:table-cell>
              <table:table-cell table:style-name="ce6" office:value-type="string">
                <text:p>Mark Culligan</text:p>
              </table:table-cell>
              <table:table-cell table:style-name="ce6" office:value-type="string">
                <text:p>OUTDOOR POOL &amp; RINK OPERATIONS</text:p>
              </table:table-cell>
              <table:table-cell table:style-name="ce6" table:formula="of:=[.F9]&amp;[.H9]" office:value-type="string" office:string-value="P128738640">
                <text:p>P128738640</text:p>
              </table:table-cell>
              <table:table-cell table:style-name="ce13" office:value-type="string">
                <text:p>P12873</text:p>
              </table:table-cell>
              <table:table-cell table:style-name="ce6" office:value-type="string">
                <text:p>AIR OPERATIONS - CAMPBELL PARK</text:p>
              </table:table-cell>
              <table:table-cell table:style-name="ce13" office:value-type="float" office:value="8640">
                <text:p>8640</text:p>
              </table:table-cell>
              <table:table-cell table:style-name="ce6" office:value-type="string">
                <text:p>ICE &amp; ARTIFICIAL ICE PERMITS</text:p>
              </table:table-cell>
              <table:table-cell table:style-name="ce26" office:value-type="float" office:value="-1155.16">
                <text:p><text:s/>(1,155)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-2310.32">
                <text:p><text:s/>(2,310)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>
                <text:p>CAMPBELL AVENUE PLAYGROUND</text:p>
              </table:table-cell>
              <table:table-cell table:style-name="ce13" office:value-type="string">
                <text:p>CR-TEY-1</text:p>
              </table:table-cell>
              <table:table-cell table:style-name="ce4" office:value-type="string">
                <text:p>Wendy Jang</text:p>
              </table:table-cell>
              <table:table-cell table:style-name="ce4" office:value-type="string">
                <text:p>LEISURE SKATING</text:p>
              </table:table-cell>
              <table:table-cell table:style-name="ce6" table:formula="of:=[.F10]&amp;[.H10]" office:value-type="string" office:string-value="P130001115">
                <text:p>P130001115</text:p>
              </table:table-cell>
              <table:table-cell table:style-name="ce13" office:value-type="string">
                <text:p>P13000</text:p>
              </table:table-cell>
              <table:table-cell table:style-name="ce4" office:value-type="string">
                <text:p>DROP IN SKATE - CAMPBELL AVENUE AIR</text:p>
              </table:table-cell>
              <table:table-cell table:style-name="ce13" office:value-type="float" office:value="1115">
                <text:p>1115</text:p>
              </table:table-cell>
              <table:table-cell table:style-name="ce4" office:value-type="string">
                <text:p>CASUAL - REGULAR PAY SAP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8713">
                <text:p><text:s/>18,713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CAMPBELL AVENUE PLAYGROUND</text:p>
              </table:table-cell>
              <table:table-cell table:style-name="ce13" office:value-type="string">
                <text:p>CR-TEY-1</text:p>
              </table:table-cell>
              <table:table-cell table:style-name="ce4" office:value-type="string">
                <text:p>Wendy Jang</text:p>
              </table:table-cell>
              <table:table-cell table:style-name="ce4" office:value-type="string">
                <text:p>LEISURE SKATING</text:p>
              </table:table-cell>
              <table:table-cell table:style-name="ce6" table:formula="of:=[.F11]&amp;[.H11]" office:value-type="string" office:string-value="P130001150">
                <text:p>P130001150</text:p>
              </table:table-cell>
              <table:table-cell table:style-name="ce13" office:value-type="string">
                <text:p>P13000</text:p>
              </table:table-cell>
              <table:table-cell table:style-name="ce4" office:value-type="string">
                <text:p>DROP IN SKATE - CAMPBELL AVENUE AIR</text:p>
              </table:table-cell>
              <table:table-cell table:style-name="ce13" office:value-type="float" office:value="1150">
                <text:p>1150</text:p>
              </table:table-cell>
              <table:table-cell table:style-name="ce4" office:value-type="string">
                <text:p>CASUALS - VACATION PAY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936">
                <text:p><text:s/>936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CAMPBELL AVENUE PLAYGROUND</text:p>
              </table:table-cell>
              <table:table-cell table:style-name="ce13" office:value-type="string">
                <text:p>CR-TEY-1</text:p>
              </table:table-cell>
              <table:table-cell table:style-name="ce4" office:value-type="string">
                <text:p>Wendy Jang</text:p>
              </table:table-cell>
              <table:table-cell table:style-name="ce4" office:value-type="string">
                <text:p>LEISURE SKATING</text:p>
              </table:table-cell>
              <table:table-cell table:style-name="ce6" table:formula="of:=[.F12]&amp;[.H12]" office:value-type="string" office:string-value="P130001849">
                <text:p>P130001849</text:p>
              </table:table-cell>
              <table:table-cell table:style-name="ce13" office:value-type="string">
                <text:p>P13000</text:p>
              </table:table-cell>
              <table:table-cell table:style-name="ce4" office:value-type="string">
                <text:p>DROP IN SKATE - CAMPBELL AVENUE AIR</text:p>
              </table:table-cell>
              <table:table-cell table:style-name="ce13" office:value-type="float" office:value="1849">
                <text:p>1849</text:p>
              </table:table-cell>
              <table:table-cell table:style-name="ce4" office:value-type="string">
                <text:p>UNALLOCATED BENEFITS-NON-PERMANENT STAFF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685">
                <text:p><text:s/>1,685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</table:table-row-group>
          <table:table-row table:style-name="ro2" table:visibility="filter">
            <table:table-cell table:style-name="ce5" office:value-type="string">
              <text:p>CAMPBELL AVENUE PLAYGROUND Total</text:p>
            </table:table-cell>
            <table:table-cell table:style-name="ce14"/>
            <table:table-cell table:style-name="ce5" table:number-columns-repeated="2"/>
            <table:table-cell table:style-name="ce6" table:formula="of:=[.F13]&amp;[.H13]">
              <text:p/>
            </table:table-cell>
            <table:table-cell table:style-name="ce14"/>
            <table:table-cell table:style-name="ce5"/>
            <table:table-cell table:style-name="ce14"/>
            <table:table-cell table:style-name="ce5"/>
            <table:table-cell table:style-name="ce27" table:formula="of:=SUBTOTAL(9;[.J6:.J12])" office:value-type="float" office:value="0">
              <text:p><text:s/>- <text:s text:c="2"/></text:p>
            </table:table-cell>
            <table:table-cell table:style-name="ce27" table:formula="of:=SUBTOTAL(9;[.K6:.K12])" office:value-type="float" office:value="18713">
              <text:p><text:s/>18,713 </text:p>
            </table:table-cell>
            <table:table-cell table:style-name="ce27" table:formula="of:=SUBTOTAL(9;[.L6:.L12])" office:value-type="float" office:value="0">
              <text:p><text:s/>- <text:s text:c="2"/></text:p>
            </table:table-cell>
            <table:table-cell table:style-name="ce31" table:number-columns-repeated="1012"/>
          </table:table-row>
          <table:table-row-group>
            <table:table-row table:style-name="ro2" table:visibility="filter">
              <table:table-cell table:style-name="ce4" office:value-type="string">
                <text:p>DUFFERIN GROVE PARK</text:p>
              </table:table-cell>
              <table:table-cell table:style-name="ce13" office:value-type="string">
                <text:p>CR-TEY-1</text:p>
              </table:table-cell>
              <table:table-cell table:style-name="ce4" office:value-type="string">
                <text:p>Wendy Jang</text:p>
              </table:table-cell>
              <table:table-cell table:style-name="ce4" office:value-type="string">
                <text:p>CAMPS</text:p>
              </table:table-cell>
              <table:table-cell table:style-name="ce6" table:formula="of:=[.F14]&amp;[.H14]" office:value-type="string" office:string-value="P049031740">
                <text:p>P049031740</text:p>
              </table:table-cell>
              <table:table-cell table:style-name="ce13" office:value-type="string">
                <text:p>P04903</text:p>
              </table:table-cell>
              <table:table-cell table:style-name="ce4" office:value-type="string">
                <text:p>RS-DUFFERIN GROVE- CAMPS - PLAY CENTRES</text:p>
              </table:table-cell>
              <table:table-cell table:style-name="ce13" office:value-type="float" office:value="1740">
                <text:p>1740</text:p>
              </table:table-cell>
              <table:table-cell table:style-name="ce4" office:value-type="string">
                <text:p>EMPLOYMENT INSURANCE</text:p>
              </table:table-cell>
              <table:table-cell table:style-name="ce26" office:value-type="float" office:value="58.48">
                <text:p><text:s/>58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DUFFERIN GROVE PARK</text:p>
              </table:table-cell>
              <table:table-cell table:style-name="ce13" office:value-type="string">
                <text:p>CR-TEY-1</text:p>
              </table:table-cell>
              <table:table-cell table:style-name="ce4" office:value-type="string">
                <text:p>Wendy Jang</text:p>
              </table:table-cell>
              <table:table-cell table:style-name="ce4" office:value-type="string">
                <text:p>CAMPS</text:p>
              </table:table-cell>
              <table:table-cell table:style-name="ce6" table:formula="of:=[.F15]&amp;[.H15]" office:value-type="string" office:string-value="P049031760">
                <text:p>P049031760</text:p>
              </table:table-cell>
              <table:table-cell table:style-name="ce13" office:value-type="string">
                <text:p>P04903</text:p>
              </table:table-cell>
              <table:table-cell table:style-name="ce4" office:value-type="string">
                <text:p>RS-DUFFERIN GROVE- CAMPS - PLAY CENTRES</text:p>
              </table:table-cell>
              <table:table-cell table:style-name="ce13" office:value-type="float" office:value="1760">
                <text:p>1760</text:p>
              </table:table-cell>
              <table:table-cell table:style-name="ce4" office:value-type="string">
                <text:p>CANADA PENSION PLAN</text:p>
              </table:table-cell>
              <table:table-cell table:style-name="ce26" office:value-type="float" office:value="124.57">
                <text:p><text:s/>125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DUFFERIN GROVE PARK</text:p>
              </table:table-cell>
              <table:table-cell table:style-name="ce13" office:value-type="string">
                <text:p>CR-TEY-1</text:p>
              </table:table-cell>
              <table:table-cell table:style-name="ce4" office:value-type="string">
                <text:p>Wendy Jang</text:p>
              </table:table-cell>
              <table:table-cell table:style-name="ce4" office:value-type="string">
                <text:p>CAMPS</text:p>
              </table:table-cell>
              <table:table-cell table:style-name="ce6" table:formula="of:=[.F16]&amp;[.H16]" office:value-type="string" office:string-value="P049038515">
                <text:p>P049038515</text:p>
              </table:table-cell>
              <table:table-cell table:style-name="ce13" office:value-type="string">
                <text:p>P04903</text:p>
              </table:table-cell>
              <table:table-cell table:style-name="ce4" office:value-type="string">
                <text:p>RS-DUFFERIN GROVE- CAMPS - PLAY CENTRES</text:p>
              </table:table-cell>
              <table:table-cell table:style-name="ce13" office:value-type="float" office:value="8515">
                <text:p>8515</text:p>
              </table:table-cell>
              <table:table-cell table:style-name="ce4" office:value-type="string">
                <text:p>REGISTRATION FEES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-1279">
                <text:p><text:s/>(1,279)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>
                <text:p>DUFFERIN GROVE PARK</text:p>
              </table:table-cell>
              <table:table-cell table:style-name="ce13" office:value-type="string">
                <text:p>CR-TEY-1</text:p>
              </table:table-cell>
              <table:table-cell table:style-name="ce4" office:value-type="string">
                <text:p>Wendy Jang</text:p>
              </table:table-cell>
              <table:table-cell table:style-name="ce4" office:value-type="string">
                <text:p>RECREATION SUPPORT</text:p>
              </table:table-cell>
              <table:table-cell table:style-name="ce6" table:formula="of:=[.F17]&amp;[.H17]" office:value-type="string" office:string-value="P103891115">
                <text:p>P103891115</text:p>
              </table:table-cell>
              <table:table-cell table:style-name="ce13" office:value-type="string">
                <text:p>P10389</text:p>
              </table:table-cell>
              <table:table-cell table:style-name="ce4" office:value-type="string">
                <text:p>RS-DUFFERIN GROVE- CC PRGM SUPP</text:p>
              </table:table-cell>
              <table:table-cell table:style-name="ce13" office:value-type="float" office:value="1115">
                <text:p>1115</text:p>
              </table:table-cell>
              <table:table-cell table:style-name="ce4" office:value-type="string">
                <text:p>CASUAL - REGULAR PAY SAP</text:p>
              </table:table-cell>
              <table:table-cell table:style-name="ce26" office:value-type="float" office:value="150585.56">
                <text:p><text:s/>150,586 </text:p>
              </table:table-cell>
              <table:table-cell table:style-name="ce26" office:value-type="float" office:value="108965">
                <text:p><text:s/>108,965 </text:p>
              </table:table-cell>
              <table:table-cell table:style-name="ce26" office:value-type="float" office:value="107952.23">
                <text:p><text:s/>107,952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DUFFERIN GROVE PARK</text:p>
              </table:table-cell>
              <table:table-cell table:style-name="ce13" office:value-type="string">
                <text:p>CR-TEY-1</text:p>
              </table:table-cell>
              <table:table-cell table:style-name="ce4" office:value-type="string">
                <text:p>Wendy Jang</text:p>
              </table:table-cell>
              <table:table-cell table:style-name="ce4" office:value-type="string">
                <text:p>RECREATION SUPPORT</text:p>
              </table:table-cell>
              <table:table-cell table:style-name="ce6" table:formula="of:=[.F18]&amp;[.H18]" office:value-type="string" office:string-value="P103891125">
                <text:p>P103891125</text:p>
              </table:table-cell>
              <table:table-cell table:style-name="ce13" office:value-type="string">
                <text:p>P10389</text:p>
              </table:table-cell>
              <table:table-cell table:style-name="ce4" office:value-type="string">
                <text:p>RS-DUFFERIN GROVE- CC PRGM SUPP</text:p>
              </table:table-cell>
              <table:table-cell table:style-name="ce13" office:value-type="float" office:value="1125">
                <text:p>1125</text:p>
              </table:table-cell>
              <table:table-cell table:style-name="ce4" office:value-type="string">
                <text:p>CASUAL - OVERTIME SAP</text:p>
              </table:table-cell>
              <table:table-cell table:style-name="ce26" office:value-type="float" office:value="169.2">
                <text:p><text:s/>169 </text:p>
              </table:table-cell>
              <table:table-cell table:style-name="ce26" office:value-type="float" office:value="1369">
                <text:p><text:s/>1,369 </text:p>
              </table:table-cell>
              <table:table-cell table:style-name="ce26" office:value-type="float" office:value="488.9">
                <text:p><text:s/>489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DUFFERIN GROVE PARK</text:p>
              </table:table-cell>
              <table:table-cell table:style-name="ce13" office:value-type="string">
                <text:p>CR-TEY-1</text:p>
              </table:table-cell>
              <table:table-cell table:style-name="ce4" office:value-type="string">
                <text:p>Wendy Jang</text:p>
              </table:table-cell>
              <table:table-cell table:style-name="ce4" office:value-type="string">
                <text:p>RECREATION SUPPORT</text:p>
              </table:table-cell>
              <table:table-cell table:style-name="ce6" table:formula="of:=[.F19]&amp;[.H19]" office:value-type="string" office:string-value="P103891129">
                <text:p>P103891129</text:p>
              </table:table-cell>
              <table:table-cell table:style-name="ce13" office:value-type="string">
                <text:p>P10389</text:p>
              </table:table-cell>
              <table:table-cell table:style-name="ce4" office:value-type="string">
                <text:p>RS-DUFFERIN GROVE- CC PRGM SUPP</text:p>
              </table:table-cell>
              <table:table-cell table:style-name="ce13" office:value-type="float" office:value="1129">
                <text:p>1129</text:p>
              </table:table-cell>
              <table:table-cell table:style-name="ce4" office:value-type="string">
                <text:p>STATUTORY HOLIDAY PREMIUM - RECREATION C</text:p>
              </table:table-cell>
              <table:table-cell table:style-name="ce26" office:value-type="float" office:value="2577.27">
                <text:p><text:s/>2,577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2733.01">
                <text:p><text:s/>2,733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DUFFERIN GROVE PARK</text:p>
              </table:table-cell>
              <table:table-cell table:style-name="ce13" office:value-type="string">
                <text:p>CR-TEY-1</text:p>
              </table:table-cell>
              <table:table-cell table:style-name="ce4" office:value-type="string">
                <text:p>Wendy Jang</text:p>
              </table:table-cell>
              <table:table-cell table:style-name="ce4" office:value-type="string">
                <text:p>RECREATION SUPPORT</text:p>
              </table:table-cell>
              <table:table-cell table:style-name="ce6" table:formula="of:=[.F20]&amp;[.H20]" office:value-type="string" office:string-value="P103891150">
                <text:p>P103891150</text:p>
              </table:table-cell>
              <table:table-cell table:style-name="ce13" office:value-type="string">
                <text:p>P10389</text:p>
              </table:table-cell>
              <table:table-cell table:style-name="ce4" office:value-type="string">
                <text:p>RS-DUFFERIN GROVE- CC PRGM SUPP</text:p>
              </table:table-cell>
              <table:table-cell table:style-name="ce13" office:value-type="float" office:value="1150">
                <text:p>1150</text:p>
              </table:table-cell>
              <table:table-cell table:style-name="ce4" office:value-type="string">
                <text:p>CASUALS - VACATION PAY</text:p>
              </table:table-cell>
              <table:table-cell table:style-name="ce26" office:value-type="float" office:value="8098.13">
                <text:p><text:s/>8,098 </text:p>
              </table:table-cell>
              <table:table-cell table:style-name="ce26" office:value-type="float" office:value="5448">
                <text:p><text:s/>5,448 </text:p>
              </table:table-cell>
              <table:table-cell table:style-name="ce26" office:value-type="float" office:value="5828.29">
                <text:p><text:s/>5,828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DUFFERIN GROVE PARK</text:p>
              </table:table-cell>
              <table:table-cell table:style-name="ce13" office:value-type="string">
                <text:p>CR-TEY-1</text:p>
              </table:table-cell>
              <table:table-cell table:style-name="ce4" office:value-type="string">
                <text:p>Wendy Jang</text:p>
              </table:table-cell>
              <table:table-cell table:style-name="ce4" office:value-type="string">
                <text:p>RECREATION SUPPORT</text:p>
              </table:table-cell>
              <table:table-cell table:style-name="ce6" table:formula="of:=[.F21]&amp;[.H21]" office:value-type="string" office:string-value="P103891740">
                <text:p>P103891740</text:p>
              </table:table-cell>
              <table:table-cell table:style-name="ce13" office:value-type="string">
                <text:p>P10389</text:p>
              </table:table-cell>
              <table:table-cell table:style-name="ce4" office:value-type="string">
                <text:p>RS-DUFFERIN GROVE- CC PRGM SUPP</text:p>
              </table:table-cell>
              <table:table-cell table:style-name="ce13" office:value-type="float" office:value="1740">
                <text:p>1740</text:p>
              </table:table-cell>
              <table:table-cell table:style-name="ce4" office:value-type="string">
                <text:p>EMPLOYMENT INSURANCE</text:p>
              </table:table-cell>
              <table:table-cell table:style-name="ce26" office:value-type="float" office:value="4034.03">
                <text:p><text:s/>4,034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3204.27">
                <text:p><text:s/>3,204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DUFFERIN GROVE PARK</text:p>
              </table:table-cell>
              <table:table-cell table:style-name="ce13" office:value-type="string">
                <text:p>CR-TEY-1</text:p>
              </table:table-cell>
              <table:table-cell table:style-name="ce4" office:value-type="string">
                <text:p>Wendy Jang</text:p>
              </table:table-cell>
              <table:table-cell table:style-name="ce4" office:value-type="string">
                <text:p>RECREATION SUPPORT</text:p>
              </table:table-cell>
              <table:table-cell table:style-name="ce6" table:formula="of:=[.F22]&amp;[.H22]" office:value-type="string" office:string-value="P103891750">
                <text:p>P103891750</text:p>
              </table:table-cell>
              <table:table-cell table:style-name="ce13" office:value-type="string">
                <text:p>P10389</text:p>
              </table:table-cell>
              <table:table-cell table:style-name="ce4" office:value-type="string">
                <text:p>RS-DUFFERIN GROVE- CC PRGM SUPP</text:p>
              </table:table-cell>
              <table:table-cell table:style-name="ce13" office:value-type="float" office:value="1750">
                <text:p>1750</text:p>
              </table:table-cell>
              <table:table-cell table:style-name="ce4" office:value-type="string">
                <text:p>ONTARIO HEALTH TAX</text:p>
              </table:table-cell>
              <table:table-cell table:style-name="ce26" office:value-type="float" office:value="3181.66">
                <text:p><text:s/>3,182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2298.88">
                <text:p><text:s/>2,299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DUFFERIN GROVE PARK</text:p>
              </table:table-cell>
              <table:table-cell table:style-name="ce13" office:value-type="string">
                <text:p>CR-TEY-1</text:p>
              </table:table-cell>
              <table:table-cell table:style-name="ce4" office:value-type="string">
                <text:p>Wendy Jang</text:p>
              </table:table-cell>
              <table:table-cell table:style-name="ce4" office:value-type="string">
                <text:p>RECREATION SUPPORT</text:p>
              </table:table-cell>
              <table:table-cell table:style-name="ce6" table:formula="of:=[.F23]&amp;[.H23]" office:value-type="string" office:string-value="P103891760">
                <text:p>P103891760</text:p>
              </table:table-cell>
              <table:table-cell table:style-name="ce13" office:value-type="string">
                <text:p>P10389</text:p>
              </table:table-cell>
              <table:table-cell table:style-name="ce4" office:value-type="string">
                <text:p>RS-DUFFERIN GROVE- CC PRGM SUPP</text:p>
              </table:table-cell>
              <table:table-cell table:style-name="ce13" office:value-type="float" office:value="1760">
                <text:p>1760</text:p>
              </table:table-cell>
              <table:table-cell table:style-name="ce4" office:value-type="string">
                <text:p>CANADA PENSION PLAN</text:p>
              </table:table-cell>
              <table:table-cell table:style-name="ce26" office:value-type="float" office:value="6372.31">
                <text:p><text:s/>6,372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4978.5">
                <text:p><text:s/>4,979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DUFFERIN GROVE PARK</text:p>
              </table:table-cell>
              <table:table-cell table:style-name="ce13" office:value-type="string">
                <text:p>CR-TEY-1</text:p>
              </table:table-cell>
              <table:table-cell table:style-name="ce4" office:value-type="string">
                <text:p>Wendy Jang</text:p>
              </table:table-cell>
              <table:table-cell table:style-name="ce4" office:value-type="string">
                <text:p>RECREATION SUPPORT</text:p>
              </table:table-cell>
              <table:table-cell table:style-name="ce6" table:formula="of:=[.F24]&amp;[.H24]" office:value-type="string" office:string-value="P103891770">
                <text:p>P103891770</text:p>
              </table:table-cell>
              <table:table-cell table:style-name="ce13" office:value-type="string">
                <text:p>P10389</text:p>
              </table:table-cell>
              <table:table-cell table:style-name="ce4" office:value-type="string">
                <text:p>RS-DUFFERIN GROVE- CC PRGM SUPP</text:p>
              </table:table-cell>
              <table:table-cell table:style-name="ce13" office:value-type="float" office:value="1770">
                <text:p>1770</text:p>
              </table:table-cell>
              <table:table-cell table:style-name="ce4" office:value-type="string">
                <text:p>PENSION PLAN (OMERS)</text:p>
              </table:table-cell>
              <table:table-cell table:style-name="ce26" office:value-type="float" office:value="822.45">
                <text:p><text:s/>822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33.76">
                <text:p><text:s/>34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DUFFERIN GROVE PARK</text:p>
              </table:table-cell>
              <table:table-cell table:style-name="ce13" office:value-type="string">
                <text:p>CR-TEY-1</text:p>
              </table:table-cell>
              <table:table-cell table:style-name="ce4" office:value-type="string">
                <text:p>Wendy Jang</text:p>
              </table:table-cell>
              <table:table-cell table:style-name="ce4" office:value-type="string">
                <text:p>RECREATION SUPPORT</text:p>
              </table:table-cell>
              <table:table-cell table:style-name="ce6" table:formula="of:=[.F25]&amp;[.H25]" office:value-type="string" office:string-value="P103891849">
                <text:p>P103891849</text:p>
              </table:table-cell>
              <table:table-cell table:style-name="ce13" office:value-type="string">
                <text:p>P10389</text:p>
              </table:table-cell>
              <table:table-cell table:style-name="ce4" office:value-type="string">
                <text:p>RS-DUFFERIN GROVE- CC PRGM SUPP</text:p>
              </table:table-cell>
              <table:table-cell table:style-name="ce13" office:value-type="float" office:value="1849">
                <text:p>1849</text:p>
              </table:table-cell>
              <table:table-cell table:style-name="ce4" office:value-type="string">
                <text:p>UNALLOCATED BENEFITS-NON-PERMANENT STAFF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1572">
                <text:p><text:s/>11,572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DUFFERIN GROVE PARK</text:p>
              </table:table-cell>
              <table:table-cell table:style-name="ce13" office:value-type="string">
                <text:p>CR-TEY-1</text:p>
              </table:table-cell>
              <table:table-cell table:style-name="ce4" office:value-type="string">
                <text:p>Wendy Jang</text:p>
              </table:table-cell>
              <table:table-cell table:style-name="ce4" office:value-type="string">
                <text:p>RECREATION SUPPORT</text:p>
              </table:table-cell>
              <table:table-cell table:style-name="ce6" table:formula="of:=[.F26]&amp;[.H26]" office:value-type="string" office:string-value="P103891851">
                <text:p>P103891851</text:p>
              </table:table-cell>
              <table:table-cell table:style-name="ce13" office:value-type="string">
                <text:p>P10389</text:p>
              </table:table-cell>
              <table:table-cell table:style-name="ce4" office:value-type="string">
                <text:p>RS-DUFFERIN GROVE- CC PRGM SUPP</text:p>
              </table:table-cell>
              <table:table-cell table:style-name="ce13" office:value-type="float" office:value="1851">
                <text:p>1851</text:p>
              </table:table-cell>
              <table:table-cell table:style-name="ce4" office:value-type="string">
                <text:p>FRINGE BENEFITS REDISTRIBUTED</text:p>
              </table:table-cell>
              <table:table-cell table:style-name="ce26" office:value-type="float" office:value="-11.83">
                <text:p><text:s/>(12)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-59.16">
                <text:p><text:s/>(59)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DUFFERIN GROVE PARK</text:p>
              </table:table-cell>
              <table:table-cell table:style-name="ce13" office:value-type="string">
                <text:p>CR-TEY-1</text:p>
              </table:table-cell>
              <table:table-cell table:style-name="ce4" office:value-type="string">
                <text:p>Wendy Jang</text:p>
              </table:table-cell>
              <table:table-cell table:style-name="ce4" office:value-type="string">
                <text:p>RECREATION SUPPORT</text:p>
              </table:table-cell>
              <table:table-cell table:style-name="ce6" table:formula="of:=[.F27]&amp;[.H27]" office:value-type="string" office:string-value="P103892040">
                <text:p>P103892040</text:p>
              </table:table-cell>
              <table:table-cell table:style-name="ce13" office:value-type="string">
                <text:p>P10389</text:p>
              </table:table-cell>
              <table:table-cell table:style-name="ce4" office:value-type="string">
                <text:p>RS-DUFFERIN GROVE- CC PRGM SUPP</text:p>
              </table:table-cell>
              <table:table-cell table:style-name="ce13" office:value-type="float" office:value="2040">
                <text:p>2040</text:p>
              </table:table-cell>
              <table:table-cell table:style-name="ce4" office:value-type="string">
                <text:p>PHOTOCOPY, FAX AND PRINTER SUPPLIES</text:p>
              </table:table-cell>
              <table:table-cell table:style-name="ce26" office:value-type="float" office:value="67.65">
                <text:p><text:s/>68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35.54">
                <text:p><text:s/>136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DUFFERIN GROVE PARK</text:p>
              </table:table-cell>
              <table:table-cell table:style-name="ce13" office:value-type="string">
                <text:p>CR-TEY-1</text:p>
              </table:table-cell>
              <table:table-cell table:style-name="ce4" office:value-type="string">
                <text:p>Wendy Jang</text:p>
              </table:table-cell>
              <table:table-cell table:style-name="ce4" office:value-type="string">
                <text:p>RECREATION SUPPORT</text:p>
              </table:table-cell>
              <table:table-cell table:style-name="ce6" table:formula="of:=[.F28]&amp;[.H28]" office:value-type="string" office:string-value="P103892099">
                <text:p>P103892099</text:p>
              </table:table-cell>
              <table:table-cell table:style-name="ce13" office:value-type="string">
                <text:p>P10389</text:p>
              </table:table-cell>
              <table:table-cell table:style-name="ce4" office:value-type="string">
                <text:p>RS-DUFFERIN GROVE- CC PRGM SUPP</text:p>
              </table:table-cell>
              <table:table-cell table:style-name="ce13" office:value-type="float" office:value="2099">
                <text:p>2099</text:p>
              </table:table-cell>
              <table:table-cell table:style-name="ce4" office:value-type="string">
                <text:p>OTHER OFFICE MATERIAL &amp;MINOR FURNISHING</text:p>
              </table:table-cell>
              <table:table-cell table:style-name="ce26" office:value-type="float" office:value="82.4">
                <text:p><text:s/>82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DUFFERIN GROVE PARK</text:p>
              </table:table-cell>
              <table:table-cell table:style-name="ce13" office:value-type="string">
                <text:p>CR-TEY-1</text:p>
              </table:table-cell>
              <table:table-cell table:style-name="ce4" office:value-type="string">
                <text:p>Wendy Jang</text:p>
              </table:table-cell>
              <table:table-cell table:style-name="ce4" office:value-type="string">
                <text:p>RECREATION SUPPORT</text:p>
              </table:table-cell>
              <table:table-cell table:style-name="ce6" table:formula="of:=[.F29]&amp;[.H29]" office:value-type="string" office:string-value="P103892410">
                <text:p>P103892410</text:p>
              </table:table-cell>
              <table:table-cell table:style-name="ce13" office:value-type="string">
                <text:p>P10389</text:p>
              </table:table-cell>
              <table:table-cell table:style-name="ce4" office:value-type="string">
                <text:p>RS-DUFFERIN GROVE- CC PRGM SUPP</text:p>
              </table:table-cell>
              <table:table-cell table:style-name="ce13" office:value-type="float" office:value="2410">
                <text:p>2410</text:p>
              </table:table-cell>
              <table:table-cell table:style-name="ce4" office:value-type="string">
                <text:p>DE - ICERS</text:p>
              </table:table-cell>
              <table:table-cell table:style-name="ce26" office:value-type="float" office:value="87.55">
                <text:p><text:s/>88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DUFFERIN GROVE PARK</text:p>
              </table:table-cell>
              <table:table-cell table:style-name="ce13" office:value-type="string">
                <text:p>CR-TEY-1</text:p>
              </table:table-cell>
              <table:table-cell table:style-name="ce4" office:value-type="string">
                <text:p>Wendy Jang</text:p>
              </table:table-cell>
              <table:table-cell table:style-name="ce4" office:value-type="string">
                <text:p>RECREATION SUPPORT</text:p>
              </table:table-cell>
              <table:table-cell table:style-name="ce6" table:formula="of:=[.F30]&amp;[.H30]" office:value-type="string" office:string-value="P103892530">
                <text:p>P103892530</text:p>
              </table:table-cell>
              <table:table-cell table:style-name="ce13" office:value-type="string">
                <text:p>P10389</text:p>
              </table:table-cell>
              <table:table-cell table:style-name="ce4" office:value-type="string">
                <text:p>RS-DUFFERIN GROVE- CC PRGM SUPP</text:p>
              </table:table-cell>
              <table:table-cell table:style-name="ce13" office:value-type="float" office:value="2530">
                <text:p>2530</text:p>
              </table:table-cell>
              <table:table-cell table:style-name="ce4" office:value-type="string">
                <text:p>BLDG REPAIRS &amp; RENOVATION SUPPLIES</text:p>
              </table:table-cell>
              <table:table-cell table:style-name="ce26" office:value-type="float" office:value="24.94">
                <text:p><text:s/>25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42.75">
                <text:p><text:s/>43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DUFFERIN GROVE PARK</text:p>
              </table:table-cell>
              <table:table-cell table:style-name="ce13" office:value-type="string">
                <text:p>CR-TEY-1</text:p>
              </table:table-cell>
              <table:table-cell table:style-name="ce4" office:value-type="string">
                <text:p>Wendy Jang</text:p>
              </table:table-cell>
              <table:table-cell table:style-name="ce4" office:value-type="string">
                <text:p>RECREATION SUPPORT</text:p>
              </table:table-cell>
              <table:table-cell table:style-name="ce6" table:formula="of:=[.F31]&amp;[.H31]" office:value-type="string" office:string-value="P103892535">
                <text:p>P103892535</text:p>
              </table:table-cell>
              <table:table-cell table:style-name="ce13" office:value-type="string">
                <text:p>P10389</text:p>
              </table:table-cell>
              <table:table-cell table:style-name="ce4" office:value-type="string">
                <text:p>RS-DUFFERIN GROVE- CC PRGM SUPP</text:p>
              </table:table-cell>
              <table:table-cell table:style-name="ce13" office:value-type="float" office:value="2535">
                <text:p>2535</text:p>
              </table:table-cell>
              <table:table-cell table:style-name="ce4" office:value-type="string">
                <text:p>PLUMBING SUPPLIES</text:p>
              </table:table-cell>
              <table:table-cell table:style-name="ce26" office:value-type="float" office:value="107.91">
                <text:p><text:s/>108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82.79">
                <text:p><text:s/>183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DUFFERIN GROVE PARK</text:p>
              </table:table-cell>
              <table:table-cell table:style-name="ce13" office:value-type="string">
                <text:p>CR-TEY-1</text:p>
              </table:table-cell>
              <table:table-cell table:style-name="ce4" office:value-type="string">
                <text:p>Wendy Jang</text:p>
              </table:table-cell>
              <table:table-cell table:style-name="ce4" office:value-type="string">
                <text:p>RECREATION SUPPORT</text:p>
              </table:table-cell>
              <table:table-cell table:style-name="ce6" table:formula="of:=[.F32]&amp;[.H32]" office:value-type="string" office:string-value="P103892570">
                <text:p>P103892570</text:p>
              </table:table-cell>
              <table:table-cell table:style-name="ce13" office:value-type="string">
                <text:p>P10389</text:p>
              </table:table-cell>
              <table:table-cell table:style-name="ce4" office:value-type="string">
                <text:p>RS-DUFFERIN GROVE- CC PRGM SUPP</text:p>
              </table:table-cell>
              <table:table-cell table:style-name="ce13" office:value-type="float" office:value="2570">
                <text:p>2570</text:p>
              </table:table-cell>
              <table:table-cell table:style-name="ce4" office:value-type="string">
                <text:p>JANITORIAL SUPPLIES</text:p>
              </table:table-cell>
              <table:table-cell table:style-name="ce26" office:value-type="float" office:value="3876.84">
                <text:p><text:s/>3,877 </text:p>
              </table:table-cell>
              <table:table-cell table:style-name="ce26" office:value-type="float" office:value="1300">
                <text:p><text:s/>1,300 </text:p>
              </table:table-cell>
              <table:table-cell table:style-name="ce26" office:value-type="float" office:value="2594.98">
                <text:p><text:s/>2,595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DUFFERIN GROVE PARK</text:p>
              </table:table-cell>
              <table:table-cell table:style-name="ce13" office:value-type="string">
                <text:p>CR-TEY-1</text:p>
              </table:table-cell>
              <table:table-cell table:style-name="ce4" office:value-type="string">
                <text:p>Wendy Jang</text:p>
              </table:table-cell>
              <table:table-cell table:style-name="ce4" office:value-type="string">
                <text:p>RECREATION SUPPORT</text:p>
              </table:table-cell>
              <table:table-cell table:style-name="ce6" table:formula="of:=[.F33]&amp;[.H33]" office:value-type="string" office:string-value="P103892600">
                <text:p>P103892600</text:p>
              </table:table-cell>
              <table:table-cell table:style-name="ce13" office:value-type="string">
                <text:p>P10389</text:p>
              </table:table-cell>
              <table:table-cell table:style-name="ce4" office:value-type="string">
                <text:p>RS-DUFFERIN GROVE- CC PRGM SUPP</text:p>
              </table:table-cell>
              <table:table-cell table:style-name="ce13" office:value-type="float" office:value="2600">
                <text:p>2600</text:p>
              </table:table-cell>
              <table:table-cell table:style-name="ce4" office:value-type="string">
                <text:p>RECREATIONAL &amp; EDUCATIONAL SUPPLIES</text:p>
              </table:table-cell>
              <table:table-cell table:style-name="ce26" office:value-type="float" office:value="61.8">
                <text:p><text:s/>62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17.23">
                <text:p><text:s/>117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DUFFERIN GROVE PARK</text:p>
              </table:table-cell>
              <table:table-cell table:style-name="ce13" office:value-type="string">
                <text:p>CR-TEY-1</text:p>
              </table:table-cell>
              <table:table-cell table:style-name="ce4" office:value-type="string">
                <text:p>Wendy Jang</text:p>
              </table:table-cell>
              <table:table-cell table:style-name="ce4" office:value-type="string">
                <text:p>RECREATION SUPPORT</text:p>
              </table:table-cell>
              <table:table-cell table:style-name="ce6" table:formula="of:=[.F34]&amp;[.H34]" office:value-type="string" office:string-value="P103892660">
                <text:p>P103892660</text:p>
              </table:table-cell>
              <table:table-cell table:style-name="ce13" office:value-type="string">
                <text:p>P10389</text:p>
              </table:table-cell>
              <table:table-cell table:style-name="ce4" office:value-type="string">
                <text:p>RS-DUFFERIN GROVE- CC PRGM SUPP</text:p>
              </table:table-cell>
              <table:table-cell table:style-name="ce13" office:value-type="float" office:value="2660">
                <text:p>2660</text:p>
              </table:table-cell>
              <table:table-cell table:style-name="ce4" office:value-type="string">
                <text:p>FOOTWEAR</text:p>
              </table:table-cell>
              <table:table-cell table:style-name="ce26" office:value-type="float" office:value="485.81">
                <text:p><text:s/>486 </text:p>
              </table:table-cell>
              <table:table-cell table:style-name="ce26" office:value-type="float" office:value="305">
                <text:p><text:s/>305 </text:p>
              </table:table-cell>
              <table:table-cell table:style-name="ce26" office:value-type="float" office:value="653.95">
                <text:p><text:s/>654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DUFFERIN GROVE PARK</text:p>
              </table:table-cell>
              <table:table-cell table:style-name="ce13" office:value-type="string">
                <text:p>CR-TEY-1</text:p>
              </table:table-cell>
              <table:table-cell table:style-name="ce4" office:value-type="string">
                <text:p>Wendy Jang</text:p>
              </table:table-cell>
              <table:table-cell table:style-name="ce4" office:value-type="string">
                <text:p>RECREATION SUPPORT</text:p>
              </table:table-cell>
              <table:table-cell table:style-name="ce6" table:formula="of:=[.F35]&amp;[.H35]" office:value-type="string" office:string-value="P103892665">
                <text:p>P103892665</text:p>
              </table:table-cell>
              <table:table-cell table:style-name="ce13" office:value-type="string">
                <text:p>P10389</text:p>
              </table:table-cell>
              <table:table-cell table:style-name="ce4" office:value-type="string">
                <text:p>RS-DUFFERIN GROVE- CC PRGM SUPP</text:p>
              </table:table-cell>
              <table:table-cell table:style-name="ce13" office:value-type="float" office:value="2665">
                <text:p>2665</text:p>
              </table:table-cell>
              <table:table-cell table:style-name="ce4" office:value-type="string">
                <text:p>PROTECTIVE CLOTHING</text:p>
              </table:table-cell>
              <table:table-cell table:style-name="ce26" office:value-type="float" office:value="334.97">
                <text:p><text:s/>335 </text:p>
              </table:table-cell>
              <table:table-cell table:style-name="ce26" office:value-type="float" office:value="900">
                <text:p><text:s/>900 </text:p>
              </table:table-cell>
              <table:table-cell table:style-name="ce26" office:value-type="float" office:value="60">
                <text:p><text:s/>60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DUFFERIN GROVE PARK</text:p>
              </table:table-cell>
              <table:table-cell table:style-name="ce13" office:value-type="string">
                <text:p>CR-TEY-1</text:p>
              </table:table-cell>
              <table:table-cell table:style-name="ce4" office:value-type="string">
                <text:p>Wendy Jang</text:p>
              </table:table-cell>
              <table:table-cell table:style-name="ce4" office:value-type="string">
                <text:p>RECREATION SUPPORT</text:p>
              </table:table-cell>
              <table:table-cell table:style-name="ce6" table:formula="of:=[.F36]&amp;[.H36]" office:value-type="string" office:string-value="P103892670">
                <text:p>P103892670</text:p>
              </table:table-cell>
              <table:table-cell table:style-name="ce13" office:value-type="string">
                <text:p>P10389</text:p>
              </table:table-cell>
              <table:table-cell table:style-name="ce4" office:value-type="string">
                <text:p>RS-DUFFERIN GROVE- CC PRGM SUPP</text:p>
              </table:table-cell>
              <table:table-cell table:style-name="ce13" office:value-type="float" office:value="2670">
                <text:p>2670</text:p>
              </table:table-cell>
              <table:table-cell table:style-name="ce4" office:value-type="string">
                <text:p>UNIFORMS</text:p>
              </table:table-cell>
              <table:table-cell table:style-name="ce26" office:value-type="float" office:value="54.54">
                <text:p><text:s/>55 </text:p>
              </table:table-cell>
              <table:table-cell table:style-name="ce26" office:value-type="float" office:value="18">
                <text:p><text:s/>18 </text:p>
              </table:table-cell>
              <table:table-cell table:style-name="ce26" office:value-type="float" office:value="32.15">
                <text:p><text:s/>32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DUFFERIN GROVE PARK</text:p>
              </table:table-cell>
              <table:table-cell table:style-name="ce13" office:value-type="string">
                <text:p>CR-TEY-1</text:p>
              </table:table-cell>
              <table:table-cell table:style-name="ce4" office:value-type="string">
                <text:p>Wendy Jang</text:p>
              </table:table-cell>
              <table:table-cell table:style-name="ce4" office:value-type="string">
                <text:p>RECREATION SUPPORT</text:p>
              </table:table-cell>
              <table:table-cell table:style-name="ce6" table:formula="of:=[.F37]&amp;[.H37]" office:value-type="string" office:string-value="P103892730">
                <text:p>P103892730</text:p>
              </table:table-cell>
              <table:table-cell table:style-name="ce13" office:value-type="string">
                <text:p>P10389</text:p>
              </table:table-cell>
              <table:table-cell table:style-name="ce4" office:value-type="string">
                <text:p>RS-DUFFERIN GROVE- CC PRGM SUPP</text:p>
              </table:table-cell>
              <table:table-cell table:style-name="ce13" office:value-type="float" office:value="2730">
                <text:p>2730</text:p>
              </table:table-cell>
              <table:table-cell table:style-name="ce4" office:value-type="string">
                <text:p>LOCKS</text:p>
              </table:table-cell>
              <table:table-cell table:style-name="ce26" office:value-type="float" office:value="171.1">
                <text:p><text:s/>171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48.84">
                <text:p><text:s/>49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DUFFERIN GROVE PARK</text:p>
              </table:table-cell>
              <table:table-cell table:style-name="ce13" office:value-type="string">
                <text:p>CR-TEY-1</text:p>
              </table:table-cell>
              <table:table-cell table:style-name="ce4" office:value-type="string">
                <text:p>Wendy Jang</text:p>
              </table:table-cell>
              <table:table-cell table:style-name="ce4" office:value-type="string">
                <text:p>RECREATION SUPPORT</text:p>
              </table:table-cell>
              <table:table-cell table:style-name="ce6" table:formula="of:=[.F38]&amp;[.H38]" office:value-type="string" office:string-value="P103892750">
                <text:p>P103892750</text:p>
              </table:table-cell>
              <table:table-cell table:style-name="ce13" office:value-type="string">
                <text:p>P10389</text:p>
              </table:table-cell>
              <table:table-cell table:style-name="ce4" office:value-type="string">
                <text:p>RS-DUFFERIN GROVE- CC PRGM SUPP</text:p>
              </table:table-cell>
              <table:table-cell table:style-name="ce13" office:value-type="float" office:value="2750">
                <text:p>2750</text:p>
              </table:table-cell>
              <table:table-cell table:style-name="ce4" office:value-type="string">
                <text:p>FOOD &amp; NON-ALCOHOLIC BEVERAGES</text:p>
              </table:table-cell>
              <table:table-cell table:style-name="ce26" office:value-type="float" office:value="46">
                <text:p><text:s/>46 </text:p>
              </table:table-cell>
              <table:table-cell table:style-name="ce26" office:value-type="float" office:value="900">
                <text:p><text:s/>900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DUFFERIN GROVE PARK</text:p>
              </table:table-cell>
              <table:table-cell table:style-name="ce13" office:value-type="string">
                <text:p>CR-TEY-1</text:p>
              </table:table-cell>
              <table:table-cell table:style-name="ce4" office:value-type="string">
                <text:p>Wendy Jang</text:p>
              </table:table-cell>
              <table:table-cell table:style-name="ce4" office:value-type="string">
                <text:p>RECREATION SUPPORT</text:p>
              </table:table-cell>
              <table:table-cell table:style-name="ce6" table:formula="of:=[.F39]&amp;[.H39]" office:value-type="string" office:string-value="P103892823">
                <text:p>P103892823</text:p>
              </table:table-cell>
              <table:table-cell table:style-name="ce13" office:value-type="string">
                <text:p>P10389</text:p>
              </table:table-cell>
              <table:table-cell table:style-name="ce4" office:value-type="string">
                <text:p>RS-DUFFERIN GROVE- CC PRGM SUPP</text:p>
              </table:table-cell>
              <table:table-cell table:style-name="ce13" office:value-type="float" office:value="2823">
                <text:p>2823</text:p>
              </table:table-cell>
              <table:table-cell table:style-name="ce4" office:value-type="string">
                <text:p>MEDICAL SUPPLIES</text:p>
              </table:table-cell>
              <table:table-cell table:style-name="ce26" office:value-type="float" office:value="46.96">
                <text:p><text:s/>47 </text:p>
              </table:table-cell>
              <table:table-cell table:style-name="ce26" office:value-type="float" office:value="248">
                <text:p><text:s/>248 </text:p>
              </table:table-cell>
              <table:table-cell table:style-name="ce26" office:value-type="float" office:value="80.53">
                <text:p><text:s/>81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DUFFERIN GROVE PARK</text:p>
              </table:table-cell>
              <table:table-cell table:style-name="ce13" office:value-type="string">
                <text:p>CR-TEY-1</text:p>
              </table:table-cell>
              <table:table-cell table:style-name="ce4" office:value-type="string">
                <text:p>Wendy Jang</text:p>
              </table:table-cell>
              <table:table-cell table:style-name="ce4" office:value-type="string">
                <text:p>RECREATION SUPPORT</text:p>
              </table:table-cell>
              <table:table-cell table:style-name="ce6" table:formula="of:=[.F40]&amp;[.H40]" office:value-type="string" office:string-value="P103892830">
                <text:p>P103892830</text:p>
              </table:table-cell>
              <table:table-cell table:style-name="ce13" office:value-type="string">
                <text:p>P10389</text:p>
              </table:table-cell>
              <table:table-cell table:style-name="ce4" office:value-type="string">
                <text:p>RS-DUFFERIN GROVE- CC PRGM SUPP</text:p>
              </table:table-cell>
              <table:table-cell table:style-name="ce13" office:value-type="float" office:value="2830">
                <text:p>2830</text:p>
              </table:table-cell>
              <table:table-cell table:style-name="ce4" office:value-type="string">
                <text:p>DENTURES</text:p>
              </table:table-cell>
              <table:table-cell table:style-name="ce26" office:value-type="float" office:value="16.28">
                <text:p><text:s/>16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DUFFERIN GROVE PARK</text:p>
              </table:table-cell>
              <table:table-cell table:style-name="ce13" office:value-type="string">
                <text:p>CR-TEY-1</text:p>
              </table:table-cell>
              <table:table-cell table:style-name="ce4" office:value-type="string">
                <text:p>Wendy Jang</text:p>
              </table:table-cell>
              <table:table-cell table:style-name="ce4" office:value-type="string">
                <text:p>RECREATION SUPPORT</text:p>
              </table:table-cell>
              <table:table-cell table:style-name="ce6" table:formula="of:=[.F41]&amp;[.H41]" office:value-type="string" office:string-value="P103892999">
                <text:p>P103892999</text:p>
              </table:table-cell>
              <table:table-cell table:style-name="ce13" office:value-type="string">
                <text:p>P10389</text:p>
              </table:table-cell>
              <table:table-cell table:style-name="ce4" office:value-type="string">
                <text:p>RS-DUFFERIN GROVE- CC PRGM SUPP</text:p>
              </table:table-cell>
              <table:table-cell table:style-name="ce13" office:value-type="float" office:value="2999">
                <text:p>2999</text:p>
              </table:table-cell>
              <table:table-cell table:style-name="ce4" office:value-type="string">
                <text:p>MISCELLANEOUS MATERIALS &amp; SUPPLIES</text:p>
              </table:table-cell>
              <table:table-cell table:style-name="ce26" office:value-type="float" office:value="30.32">
                <text:p><text:s/>30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DUFFERIN GROVE PARK</text:p>
              </table:table-cell>
              <table:table-cell table:style-name="ce13" office:value-type="string">
                <text:p>CR-TEY-1</text:p>
              </table:table-cell>
              <table:table-cell table:style-name="ce4" office:value-type="string">
                <text:p>Wendy Jang</text:p>
              </table:table-cell>
              <table:table-cell table:style-name="ce4" office:value-type="string">
                <text:p>RECREATION SUPPORT</text:p>
              </table:table-cell>
              <table:table-cell table:style-name="ce6" table:formula="of:=[.F42]&amp;[.H42]" office:value-type="string" office:string-value="P103893030">
                <text:p>P103893030</text:p>
              </table:table-cell>
              <table:table-cell table:style-name="ce13" office:value-type="string">
                <text:p>P10389</text:p>
              </table:table-cell>
              <table:table-cell table:style-name="ce4" office:value-type="string">
                <text:p>RS-DUFFERIN GROVE- CC PRGM SUPP</text:p>
              </table:table-cell>
              <table:table-cell table:style-name="ce13" office:value-type="float" office:value="3030">
                <text:p>3030</text:p>
              </table:table-cell>
              <table:table-cell table:style-name="ce4" office:value-type="string">
                <text:p>M &amp; E - OFFICE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855">
                <text:p><text:s/>1,855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DUFFERIN GROVE PARK</text:p>
              </table:table-cell>
              <table:table-cell table:style-name="ce13" office:value-type="string">
                <text:p>CR-TEY-1</text:p>
              </table:table-cell>
              <table:table-cell table:style-name="ce4" office:value-type="string">
                <text:p>Wendy Jang</text:p>
              </table:table-cell>
              <table:table-cell table:style-name="ce4" office:value-type="string">
                <text:p>RECREATION SUPPORT</text:p>
              </table:table-cell>
              <table:table-cell table:style-name="ce6" table:formula="of:=[.F43]&amp;[.H43]" office:value-type="string" office:string-value="P103893040">
                <text:p>P103893040</text:p>
              </table:table-cell>
              <table:table-cell table:style-name="ce13" office:value-type="string">
                <text:p>P10389</text:p>
              </table:table-cell>
              <table:table-cell table:style-name="ce4" office:value-type="string">
                <text:p>RS-DUFFERIN GROVE- CC PRGM SUPP</text:p>
              </table:table-cell>
              <table:table-cell table:style-name="ce13" office:value-type="float" office:value="3040">
                <text:p>3040</text:p>
              </table:table-cell>
              <table:table-cell table:style-name="ce4" office:value-type="string">
                <text:p>M &amp; E - RECREATIONAL &amp; EDUCATIONAL</text:p>
              </table:table-cell>
              <table:table-cell table:style-name="ce26" office:value-type="float" office:value="288.01">
                <text:p><text:s/>288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DUFFERIN GROVE PARK</text:p>
              </table:table-cell>
              <table:table-cell table:style-name="ce13" office:value-type="string">
                <text:p>CR-TEY-1</text:p>
              </table:table-cell>
              <table:table-cell table:style-name="ce4" office:value-type="string">
                <text:p>Wendy Jang</text:p>
              </table:table-cell>
              <table:table-cell table:style-name="ce4" office:value-type="string">
                <text:p>RECREATION SUPPORT</text:p>
              </table:table-cell>
              <table:table-cell table:style-name="ce6" table:formula="of:=[.F44]&amp;[.H44]" office:value-type="string" office:string-value="P103893080">
                <text:p>P103893080</text:p>
              </table:table-cell>
              <table:table-cell table:style-name="ce13" office:value-type="string">
                <text:p>P10389</text:p>
              </table:table-cell>
              <table:table-cell table:style-name="ce4" office:value-type="string">
                <text:p>RS-DUFFERIN GROVE- CC PRGM SUPP</text:p>
              </table:table-cell>
              <table:table-cell table:style-name="ce13" office:value-type="float" office:value="3080">
                <text:p>3080</text:p>
              </table:table-cell>
              <table:table-cell table:style-name="ce4" office:value-type="string">
                <text:p>M &amp; E - HAND TOOLS</text:p>
              </table:table-cell>
              <table:table-cell table:style-name="ce26" office:value-type="float" office:value="198.54">
                <text:p><text:s/>199 </text:p>
              </table:table-cell>
              <table:table-cell table:style-name="ce26" office:value-type="float" office:value="279">
                <text:p><text:s/>279 </text:p>
              </table:table-cell>
              <table:table-cell table:style-name="ce26" office:value-type="float" office:value="195.1">
                <text:p><text:s/>195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DUFFERIN GROVE PARK</text:p>
              </table:table-cell>
              <table:table-cell table:style-name="ce13" office:value-type="string">
                <text:p>CR-TEY-1</text:p>
              </table:table-cell>
              <table:table-cell table:style-name="ce4" office:value-type="string">
                <text:p>Wendy Jang</text:p>
              </table:table-cell>
              <table:table-cell table:style-name="ce4" office:value-type="string">
                <text:p>RECREATION SUPPORT</text:p>
              </table:table-cell>
              <table:table-cell table:style-name="ce6" table:formula="of:=[.F45]&amp;[.H45]" office:value-type="string" office:string-value="P103894340">
                <text:p>P103894340</text:p>
              </table:table-cell>
              <table:table-cell table:style-name="ce13" office:value-type="string">
                <text:p>P10389</text:p>
              </table:table-cell>
              <table:table-cell table:style-name="ce4" office:value-type="string">
                <text:p>RS-DUFFERIN GROVE- CC PRGM SUPP</text:p>
              </table:table-cell>
              <table:table-cell table:style-name="ce13" office:value-type="float" office:value="4340">
                <text:p>4340</text:p>
              </table:table-cell>
              <table:table-cell table:style-name="ce4" office:value-type="string">
                <text:p>TUITION FEES</text:p>
              </table:table-cell>
              <table:table-cell table:style-name="ce26" office:value-type="float" office:value="152">
                <text:p><text:s/>152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00">
                <text:p><text:s/>100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DUFFERIN GROVE PARK</text:p>
              </table:table-cell>
              <table:table-cell table:style-name="ce13" office:value-type="string">
                <text:p>CR-TEY-1</text:p>
              </table:table-cell>
              <table:table-cell table:style-name="ce4" office:value-type="string">
                <text:p>Wendy Jang</text:p>
              </table:table-cell>
              <table:table-cell table:style-name="ce4" office:value-type="string">
                <text:p>RECREATION SUPPORT</text:p>
              </table:table-cell>
              <table:table-cell table:style-name="ce6" table:formula="of:=[.F46]&amp;[.H46]" office:value-type="string" office:string-value="P103894775">
                <text:p>P103894775</text:p>
              </table:table-cell>
              <table:table-cell table:style-name="ce13" office:value-type="string">
                <text:p>P10389</text:p>
              </table:table-cell>
              <table:table-cell table:style-name="ce4" office:value-type="string">
                <text:p>RS-DUFFERIN GROVE- CC PRGM SUPP</text:p>
              </table:table-cell>
              <table:table-cell table:style-name="ce13" office:value-type="float" office:value="4775">
                <text:p>4775</text:p>
              </table:table-cell>
              <table:table-cell table:style-name="ce4" office:value-type="string">
                <text:p>METRAGE-OPERATIONAL (INTOWN)</text:p>
              </table:table-cell>
              <table:table-cell table:style-name="ce26" office:value-type="float" office:value="155.58">
                <text:p><text:s/>156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DUFFERIN GROVE PARK</text:p>
              </table:table-cell>
              <table:table-cell table:style-name="ce13" office:value-type="string">
                <text:p>CR-TEY-1</text:p>
              </table:table-cell>
              <table:table-cell table:style-name="ce4" office:value-type="string">
                <text:p>Wendy Jang</text:p>
              </table:table-cell>
              <table:table-cell table:style-name="ce4" office:value-type="string">
                <text:p>RECREATION SUPPORT</text:p>
              </table:table-cell>
              <table:table-cell table:style-name="ce6" table:formula="of:=[.F47]&amp;[.H47]" office:value-type="string" office:string-value="P103894810">
                <text:p>P103894810</text:p>
              </table:table-cell>
              <table:table-cell table:style-name="ce13" office:value-type="string">
                <text:p>P10389</text:p>
              </table:table-cell>
              <table:table-cell table:style-name="ce4" office:value-type="string">
                <text:p>RS-DUFFERIN GROVE- CC PRGM SUPP</text:p>
              </table:table-cell>
              <table:table-cell table:style-name="ce13" office:value-type="float" office:value="4810">
                <text:p>4810</text:p>
              </table:table-cell>
              <table:table-cell table:style-name="ce4" office:value-type="string">
                <text:p>TELEPHONE</text:p>
              </table:table-cell>
              <table:table-cell table:style-name="ce26" office:value-type="float" office:value="-2.65">
                <text:p><text:s/>(3)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DUFFERIN GROVE PARK</text:p>
              </table:table-cell>
              <table:table-cell table:style-name="ce13" office:value-type="string">
                <text:p>CR-TEY-1</text:p>
              </table:table-cell>
              <table:table-cell table:style-name="ce4" office:value-type="string">
                <text:p>Wendy Jang</text:p>
              </table:table-cell>
              <table:table-cell table:style-name="ce4" office:value-type="string">
                <text:p>RECREATION SUPPORT</text:p>
              </table:table-cell>
              <table:table-cell table:style-name="ce6" table:formula="of:=[.F48]&amp;[.H48]" office:value-type="string" office:string-value="P103894811">
                <text:p>P103894811</text:p>
              </table:table-cell>
              <table:table-cell table:style-name="ce13" office:value-type="string">
                <text:p>P10389</text:p>
              </table:table-cell>
              <table:table-cell table:style-name="ce4" office:value-type="string">
                <text:p>RS-DUFFERIN GROVE- CC PRGM SUPP</text:p>
              </table:table-cell>
              <table:table-cell table:style-name="ce13" office:value-type="float" office:value="4811">
                <text:p>4811</text:p>
              </table:table-cell>
              <table:table-cell table:style-name="ce4" office:value-type="string">
                <text:p>CELLULAR TELEPHONES</text:p>
              </table:table-cell>
              <table:table-cell table:style-name="ce26" office:value-type="float" office:value="988.89">
                <text:p><text:s/>989 </text:p>
              </table:table-cell>
              <table:table-cell table:style-name="ce26" office:value-type="float" office:value="867">
                <text:p><text:s/>867 </text:p>
              </table:table-cell>
              <table:table-cell table:style-name="ce26" office:value-type="float" office:value="572.86">
                <text:p><text:s/>573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DUFFERIN GROVE PARK</text:p>
              </table:table-cell>
              <table:table-cell table:style-name="ce13" office:value-type="string">
                <text:p>CR-TEY-1</text:p>
              </table:table-cell>
              <table:table-cell table:style-name="ce4" office:value-type="string">
                <text:p>Wendy Jang</text:p>
              </table:table-cell>
              <table:table-cell table:style-name="ce4" office:value-type="string">
                <text:p>RECREATION SUPPORT</text:p>
              </table:table-cell>
              <table:table-cell table:style-name="ce6" table:formula="of:=[.F49]&amp;[.H49]" office:value-type="string" office:string-value="P103894830">
                <text:p>P103894830</text:p>
              </table:table-cell>
              <table:table-cell table:style-name="ce13" office:value-type="string">
                <text:p>P10389</text:p>
              </table:table-cell>
              <table:table-cell table:style-name="ce4" office:value-type="string">
                <text:p>RS-DUFFERIN GROVE- CC PRGM SUPP</text:p>
              </table:table-cell>
              <table:table-cell table:style-name="ce13" office:value-type="float" office:value="4830">
                <text:p>4830</text:p>
              </table:table-cell>
              <table:table-cell table:style-name="ce4" office:value-type="string">
                <text:p>PERMIT &amp; LICENSE FEES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358">
                <text:p><text:s/>358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DUFFERIN GROVE PARK</text:p>
              </table:table-cell>
              <table:table-cell table:style-name="ce13" office:value-type="string">
                <text:p>CR-TEY-1</text:p>
              </table:table-cell>
              <table:table-cell table:style-name="ce4" office:value-type="string">
                <text:p>Wendy Jang</text:p>
              </table:table-cell>
              <table:table-cell table:style-name="ce4" office:value-type="string">
                <text:p>RECREATION SUPPORT</text:p>
              </table:table-cell>
              <table:table-cell table:style-name="ce6" table:formula="of:=[.F50]&amp;[.H50]" office:value-type="string" office:string-value="P103898515">
                <text:p>P103898515</text:p>
              </table:table-cell>
              <table:table-cell table:style-name="ce13" office:value-type="string">
                <text:p>P10389</text:p>
              </table:table-cell>
              <table:table-cell table:style-name="ce4" office:value-type="string">
                <text:p>RS-DUFFERIN GROVE- CC PRGM SUPP</text:p>
              </table:table-cell>
              <table:table-cell table:style-name="ce13" office:value-type="float" office:value="8515">
                <text:p>8515</text:p>
              </table:table-cell>
              <table:table-cell table:style-name="ce4" office:value-type="string">
                <text:p>REGISTRATION FEES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-951">
                <text:p><text:s/>(951)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DUFFERIN GROVE PARK</text:p>
              </table:table-cell>
              <table:table-cell table:style-name="ce13" office:value-type="string">
                <text:p>CR-TEY-1</text:p>
              </table:table-cell>
              <table:table-cell table:style-name="ce4" office:value-type="string">
                <text:p>Wendy Jang</text:p>
              </table:table-cell>
              <table:table-cell table:style-name="ce4" office:value-type="string">
                <text:p>RECREATION SUPPORT</text:p>
              </table:table-cell>
              <table:table-cell table:style-name="ce6" table:formula="of:=[.F51]&amp;[.H51]" office:value-type="string" office:string-value="P103898640">
                <text:p>P103898640</text:p>
              </table:table-cell>
              <table:table-cell table:style-name="ce13" office:value-type="string">
                <text:p>P10389</text:p>
              </table:table-cell>
              <table:table-cell table:style-name="ce4" office:value-type="string">
                <text:p>RS-DUFFERIN GROVE- CC PRGM SUPP</text:p>
              </table:table-cell>
              <table:table-cell table:style-name="ce13" office:value-type="float" office:value="8640">
                <text:p>8640</text:p>
              </table:table-cell>
              <table:table-cell table:style-name="ce4" office:value-type="string">
                <text:p>ICE &amp; ARTIFICIAL ICE PERMITS</text:p>
              </table:table-cell>
              <table:table-cell table:style-name="ce26" office:value-type="float" office:value="-5012.42">
                <text:p><text:s/>(5,012)</text:p>
              </table:table-cell>
              <table:table-cell table:style-name="ce26" office:value-type="float" office:value="-4886">
                <text:p><text:s/>(4,886)</text:p>
              </table:table-cell>
              <table:table-cell table:style-name="ce26" office:value-type="float" office:value="-3052.87">
                <text:p><text:s/>(3,053)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>
                <text:p>DUFFERIN GROVE PARK</text:p>
              </table:table-cell>
              <table:table-cell table:style-name="ce13" office:value-type="string">
                <text:p>CR-TEY-1</text:p>
              </table:table-cell>
              <table:table-cell table:style-name="ce4" office:value-type="string">
                <text:p>Wendy Jang</text:p>
              </table:table-cell>
              <table:table-cell table:style-name="ce4" office:value-type="string">
                <text:p>RECREATION SUPPORT</text:p>
              </table:table-cell>
              <table:table-cell table:style-name="ce6" table:formula="of:=[.F52]&amp;[.H52]" office:value-type="string" office:string-value="P103898710">
                <text:p>P103898710</text:p>
              </table:table-cell>
              <table:table-cell table:style-name="ce13" office:value-type="string">
                <text:p>P10389</text:p>
              </table:table-cell>
              <table:table-cell table:style-name="ce4" office:value-type="string">
                <text:p>RS-DUFFERIN GROVE- CC PRGM SUPP</text:p>
              </table:table-cell>
              <table:table-cell table:style-name="ce13" office:value-type="float" office:value="8710">
                <text:p>8710</text:p>
              </table:table-cell>
              <table:table-cell table:style-name="ce4" office:value-type="string">
                <text:p>DONATIONS</text:p>
              </table:table-cell>
              <table:table-cell table:style-name="ce26" office:value-type="float" office:value="-15580.31">
                <text:p><text:s/>(15,580)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-30090.3">
                <text:p><text:s/>(30,090)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DUFFERIN GROVE PARK</text:p>
              </table:table-cell>
              <table:table-cell table:style-name="ce13" office:value-type="string">
                <text:p>CR-TEY-1</text:p>
              </table:table-cell>
              <table:table-cell table:style-name="ce4" office:value-type="string">
                <text:p>Wendy Jang</text:p>
              </table:table-cell>
              <table:table-cell table:style-name="ce4" office:value-type="string">
                <text:p>RECREATION SUPPORT</text:p>
              </table:table-cell>
              <table:table-cell table:style-name="ce6" table:formula="of:=[.F53]&amp;[.H53]" office:value-type="string" office:string-value="P103899020">
                <text:p>P103899020</text:p>
              </table:table-cell>
              <table:table-cell table:style-name="ce13" office:value-type="string">
                <text:p>P10389</text:p>
              </table:table-cell>
              <table:table-cell table:style-name="ce4" office:value-type="string">
                <text:p>RS-DUFFERIN GROVE- CC PRGM SUPP</text:p>
              </table:table-cell>
              <table:table-cell table:style-name="ce13" office:value-type="float" office:value="9020">
                <text:p>9020</text:p>
              </table:table-cell>
              <table:table-cell table:style-name="ce4" office:value-type="string">
                <text:p>LOCATION PERMITS</text:p>
              </table:table-cell>
              <table:table-cell table:style-name="ce26" office:value-type="float" office:value="820">
                <text:p><text:s/>820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DUFFERIN GROVE PARK</text:p>
              </table:table-cell>
              <table:table-cell table:style-name="ce13" office:value-type="string">
                <text:p>CR-TEY-1</text:p>
              </table:table-cell>
              <table:table-cell table:style-name="ce4" office:value-type="string">
                <text:p>Wendy Jang</text:p>
              </table:table-cell>
              <table:table-cell table:style-name="ce4" office:value-type="string">
                <text:p>RECREATION SUPPORT</text:p>
              </table:table-cell>
              <table:table-cell table:style-name="ce6" table:formula="of:=[.F54]&amp;[.H54]" office:value-type="string" office:string-value="P105031750">
                <text:p>P105031750</text:p>
              </table:table-cell>
              <table:table-cell table:style-name="ce13" office:value-type="string">
                <text:p>P10503</text:p>
              </table:table-cell>
              <table:table-cell table:style-name="ce4" office:value-type="string">
                <text:p>RS-DUFFERIN GROVE- CC OPS</text:p>
              </table:table-cell>
              <table:table-cell table:style-name="ce13" office:value-type="float" office:value="1750">
                <text:p>1750</text:p>
              </table:table-cell>
              <table:table-cell table:style-name="ce4" office:value-type="string">
                <text:p>ONTARIO HEALTH TAX</text:p>
              </table:table-cell>
              <table:table-cell table:style-name="ce26" office:value-type="float" office:value="-0.01">
                <text:p><text:s/>(0)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DUFFERIN GROVE PARK</text:p>
              </table:table-cell>
              <table:table-cell table:style-name="ce13" office:value-type="string">
                <text:p>CR-TEY-1</text:p>
              </table:table-cell>
              <table:table-cell table:style-name="ce4" office:value-type="string">
                <text:p>Wendy Jang</text:p>
              </table:table-cell>
              <table:table-cell table:style-name="ce4" office:value-type="string">
                <text:p>RECREATION SUPPORT</text:p>
              </table:table-cell>
              <table:table-cell table:style-name="ce6" table:formula="of:=[.F55]&amp;[.H55]" office:value-type="string" office:string-value="P105032215">
                <text:p>P105032215</text:p>
              </table:table-cell>
              <table:table-cell table:style-name="ce13" office:value-type="string">
                <text:p>P10503</text:p>
              </table:table-cell>
              <table:table-cell table:style-name="ce4" office:value-type="string">
                <text:p>RS-DUFFERIN GROVE- CC OPS</text:p>
              </table:table-cell>
              <table:table-cell table:style-name="ce13" office:value-type="float" office:value="2215">
                <text:p>2215</text:p>
              </table:table-cell>
              <table:table-cell table:style-name="ce4" office:value-type="string">
                <text:p>HYDRO</text:p>
              </table:table-cell>
              <table:table-cell table:style-name="ce26" office:value-type="float" office:value="29130">
                <text:p><text:s/>29,130 </text:p>
              </table:table-cell>
              <table:table-cell table:style-name="ce26" office:value-type="float" office:value="43296">
                <text:p><text:s/>43,296 </text:p>
              </table:table-cell>
              <table:table-cell table:style-name="ce26" office:value-type="float" office:value="30225.02">
                <text:p><text:s/>30,225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DUFFERIN GROVE PARK</text:p>
              </table:table-cell>
              <table:table-cell table:style-name="ce13" office:value-type="string">
                <text:p>CR-TEY-1</text:p>
              </table:table-cell>
              <table:table-cell table:style-name="ce4" office:value-type="string">
                <text:p>Wendy Jang</text:p>
              </table:table-cell>
              <table:table-cell table:style-name="ce4" office:value-type="string">
                <text:p>RECREATION SUPPORT</text:p>
              </table:table-cell>
              <table:table-cell table:style-name="ce6" table:formula="of:=[.F56]&amp;[.H56]" office:value-type="string" office:string-value="P105032230">
                <text:p>P105032230</text:p>
              </table:table-cell>
              <table:table-cell table:style-name="ce13" office:value-type="string">
                <text:p>P10503</text:p>
              </table:table-cell>
              <table:table-cell table:style-name="ce4" office:value-type="string">
                <text:p>RS-DUFFERIN GROVE- CC OPS</text:p>
              </table:table-cell>
              <table:table-cell table:style-name="ce13" office:value-type="float" office:value="2230">
                <text:p>2230</text:p>
              </table:table-cell>
              <table:table-cell table:style-name="ce4" office:value-type="string">
                <text:p>NATURAL GAS</text:p>
              </table:table-cell>
              <table:table-cell table:style-name="ce26" office:value-type="float" office:value="5016.77">
                <text:p><text:s/>5,017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DUFFERIN GROVE PARK</text:p>
              </table:table-cell>
              <table:table-cell table:style-name="ce13" office:value-type="string">
                <text:p>CR-TEY-1</text:p>
              </table:table-cell>
              <table:table-cell table:style-name="ce4" office:value-type="string">
                <text:p>Wendy Jang</text:p>
              </table:table-cell>
              <table:table-cell table:style-name="ce4" office:value-type="string">
                <text:p>RECREATION SUPPORT</text:p>
              </table:table-cell>
              <table:table-cell table:style-name="ce6" table:formula="of:=[.F57]&amp;[.H57]" office:value-type="string" office:string-value="P105032600">
                <text:p>P105032600</text:p>
              </table:table-cell>
              <table:table-cell table:style-name="ce13" office:value-type="string">
                <text:p>P10503</text:p>
              </table:table-cell>
              <table:table-cell table:style-name="ce4" office:value-type="string">
                <text:p>RS-DUFFERIN GROVE- CC OPS</text:p>
              </table:table-cell>
              <table:table-cell table:style-name="ce13" office:value-type="float" office:value="2600">
                <text:p>2600</text:p>
              </table:table-cell>
              <table:table-cell table:style-name="ce4" office:value-type="string">
                <text:p>RECREATIONAL &amp; EDUCATIONAL SUPPLIES</text:p>
              </table:table-cell>
              <table:table-cell table:style-name="ce26" office:value-type="float" office:value="225.77">
                <text:p><text:s/>226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DUFFERIN GROVE PARK</text:p>
              </table:table-cell>
              <table:table-cell table:style-name="ce13" office:value-type="string">
                <text:p>CR-TEY-1</text:p>
              </table:table-cell>
              <table:table-cell table:style-name="ce4" office:value-type="string">
                <text:p>Wendy Jang</text:p>
              </table:table-cell>
              <table:table-cell table:style-name="ce4" office:value-type="string">
                <text:p>RECREATION SUPPORT</text:p>
              </table:table-cell>
              <table:table-cell table:style-name="ce6" table:formula="of:=[.F58]&amp;[.H58]" office:value-type="string" office:string-value="P105034417">
                <text:p>P105034417</text:p>
              </table:table-cell>
              <table:table-cell table:style-name="ce13" office:value-type="string">
                <text:p>P10503</text:p>
              </table:table-cell>
              <table:table-cell table:style-name="ce4" office:value-type="string">
                <text:p>RS-DUFFERIN GROVE- CC OPS</text:p>
              </table:table-cell>
              <table:table-cell table:style-name="ce13" office:value-type="float" office:value="4417">
                <text:p>4417</text:p>
              </table:table-cell>
              <table:table-cell table:style-name="ce4" office:value-type="string">
                <text:p>PEST CONTROL</text:p>
              </table:table-cell>
              <table:table-cell table:style-name="ce26" office:value-type="float" office:value="90.16">
                <text:p><text:s/>90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DUFFERIN GROVE PARK</text:p>
              </table:table-cell>
              <table:table-cell table:style-name="ce13" office:value-type="string">
                <text:p>CR-TEY-1</text:p>
              </table:table-cell>
              <table:table-cell table:style-name="ce4" office:value-type="string">
                <text:p>Wendy Jang</text:p>
              </table:table-cell>
              <table:table-cell table:style-name="ce4" office:value-type="string">
                <text:p>RECREATION SUPPORT</text:p>
              </table:table-cell>
              <table:table-cell table:style-name="ce6" table:formula="of:=[.F59]&amp;[.H59]" office:value-type="string" office:string-value="P105036625">
                <text:p>P105036625</text:p>
              </table:table-cell>
              <table:table-cell table:style-name="ce13" office:value-type="string">
                <text:p>P10503</text:p>
              </table:table-cell>
              <table:table-cell table:style-name="ce4" office:value-type="string">
                <text:p>RS-DUFFERIN GROVE- CC OPS</text:p>
              </table:table-cell>
              <table:table-cell table:style-name="ce13" office:value-type="float" office:value="6625">
                <text:p>6625</text:p>
              </table:table-cell>
              <table:table-cell table:style-name="ce4" office:value-type="string">
                <text:p>LATE PAYMENT CHARGES</text:p>
              </table:table-cell>
              <table:table-cell table:style-name="ce26" office:value-type="float" office:value="-12.98">
                <text:p><text:s/>(13)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DUFFERIN GROVE PARK</text:p>
              </table:table-cell>
              <table:table-cell table:style-name="ce13" office:value-type="string">
                <text:p>CR-TEY-1</text:p>
              </table:table-cell>
              <table:table-cell table:style-name="ce4" office:value-type="string">
                <text:p>Wendy Jang</text:p>
              </table:table-cell>
              <table:table-cell table:style-name="ce4" office:value-type="string">
                <text:p>RECREATION SUPPORT</text:p>
              </table:table-cell>
              <table:table-cell table:style-name="ce6" table:formula="of:=[.F60]&amp;[.H60]" office:value-type="string" office:string-value="P105037175">
                <text:p>P105037175</text:p>
              </table:table-cell>
              <table:table-cell table:style-name="ce13" office:value-type="string">
                <text:p>P10503</text:p>
              </table:table-cell>
              <table:table-cell table:style-name="ce4" office:value-type="string">
                <text:p>RS-DUFFERIN GROVE- CC OPS</text:p>
              </table:table-cell>
              <table:table-cell table:style-name="ce13" office:value-type="float" office:value="7175">
                <text:p>7175</text:p>
              </table:table-cell>
              <table:table-cell table:style-name="ce4" office:value-type="string">
                <text:p>INTERNAL FINANCING CHARGE</text:p>
              </table:table-cell>
              <table:table-cell table:number-columns-repeated="2" table:style-name="ce26" office:value-type="float" office:value="4382">
                <text:p><text:s/>4,382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>
                <text:p>DUFFERIN GROVE PARK</text:p>
              </table:table-cell>
              <table:table-cell table:style-name="ce13" office:value-type="string">
                <text:p>CR-TEY-1</text:p>
              </table:table-cell>
              <table:table-cell table:style-name="ce4" office:value-type="string">
                <text:p>Wendy Jang</text:p>
              </table:table-cell>
              <table:table-cell table:style-name="ce4" office:value-type="string">
                <text:p>INSTRUCTIONAL SKATING</text:p>
              </table:table-cell>
              <table:table-cell table:style-name="ce6" table:formula="of:=[.F61]&amp;[.H61]" office:value-type="string" office:string-value="P107521115">
                <text:p>P107521115</text:p>
              </table:table-cell>
              <table:table-cell table:style-name="ce13" office:value-type="string">
                <text:p>P10752</text:p>
              </table:table-cell>
              <table:table-cell table:style-name="ce4" office:value-type="string">
                <text:p>RS-DUFFERIN GROVE-SKATE-INSTRUCTION</text:p>
              </table:table-cell>
              <table:table-cell table:style-name="ce13" office:value-type="float" office:value="1115">
                <text:p>1115</text:p>
              </table:table-cell>
              <table:table-cell table:style-name="ce4" office:value-type="string">
                <text:p>CASUAL - REGULAR PAY SAP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541">
                <text:p><text:s/>541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DUFFERIN GROVE PARK</text:p>
              </table:table-cell>
              <table:table-cell table:style-name="ce13" office:value-type="string">
                <text:p>CR-TEY-1</text:p>
              </table:table-cell>
              <table:table-cell table:style-name="ce4" office:value-type="string">
                <text:p>Wendy Jang</text:p>
              </table:table-cell>
              <table:table-cell table:style-name="ce4" office:value-type="string">
                <text:p>INSTRUCTIONAL SKATING</text:p>
              </table:table-cell>
              <table:table-cell table:style-name="ce6" table:formula="of:=[.F62]&amp;[.H62]" office:value-type="string" office:string-value="P107521150">
                <text:p>P107521150</text:p>
              </table:table-cell>
              <table:table-cell table:style-name="ce13" office:value-type="string">
                <text:p>P10752</text:p>
              </table:table-cell>
              <table:table-cell table:style-name="ce4" office:value-type="string">
                <text:p>RS-DUFFERIN GROVE-SKATE-INSTRUCTION</text:p>
              </table:table-cell>
              <table:table-cell table:style-name="ce13" office:value-type="float" office:value="1150">
                <text:p>1150</text:p>
              </table:table-cell>
              <table:table-cell table:style-name="ce4" office:value-type="string">
                <text:p>CASUALS - VACATION PAY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27">
                <text:p><text:s/>27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DUFFERIN GROVE PARK</text:p>
              </table:table-cell>
              <table:table-cell table:style-name="ce13" office:value-type="string">
                <text:p>CR-TEY-1</text:p>
              </table:table-cell>
              <table:table-cell table:style-name="ce4" office:value-type="string">
                <text:p>Wendy Jang</text:p>
              </table:table-cell>
              <table:table-cell table:style-name="ce4" office:value-type="string">
                <text:p>INSTRUCTIONAL SKATING</text:p>
              </table:table-cell>
              <table:table-cell table:style-name="ce6" table:formula="of:=[.F63]&amp;[.H63]" office:value-type="string" office:string-value="P107521849">
                <text:p>P107521849</text:p>
              </table:table-cell>
              <table:table-cell table:style-name="ce13" office:value-type="string">
                <text:p>P10752</text:p>
              </table:table-cell>
              <table:table-cell table:style-name="ce4" office:value-type="string">
                <text:p>RS-DUFFERIN GROVE-SKATE-INSTRUCTION</text:p>
              </table:table-cell>
              <table:table-cell table:style-name="ce13" office:value-type="float" office:value="1849">
                <text:p>1849</text:p>
              </table:table-cell>
              <table:table-cell table:style-name="ce4" office:value-type="string">
                <text:p>UNALLOCATED BENEFITS-NON-PERMANENT STAFF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49">
                <text:p><text:s/>49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DUFFERIN GROVE PARK</text:p>
              </table:table-cell>
              <table:table-cell table:style-name="ce13" office:value-type="string">
                <text:p>CR-TEY-1</text:p>
              </table:table-cell>
              <table:table-cell table:style-name="ce4" office:value-type="string">
                <text:p>Wendy Jang</text:p>
              </table:table-cell>
              <table:table-cell table:style-name="ce4" office:value-type="string">
                <text:p>INSTRUCTIONAL SKATING</text:p>
              </table:table-cell>
              <table:table-cell table:style-name="ce6" table:formula="of:=[.F64]&amp;[.H64]" office:value-type="string" office:string-value="P107528515">
                <text:p>P107528515</text:p>
              </table:table-cell>
              <table:table-cell table:style-name="ce13" office:value-type="string">
                <text:p>P10752</text:p>
              </table:table-cell>
              <table:table-cell table:style-name="ce4" office:value-type="string">
                <text:p>RS-DUFFERIN GROVE-SKATE-INSTRUCTION</text:p>
              </table:table-cell>
              <table:table-cell table:style-name="ce13" office:value-type="float" office:value="8515">
                <text:p>8515</text:p>
              </table:table-cell>
              <table:table-cell table:style-name="ce4" office:value-type="string">
                <text:p>REGISTRATION FEES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-2639">
                <text:p><text:s/>(2,639)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>
                <text:p>DUFFERIN GROVE PARK</text:p>
              </table:table-cell>
              <table:table-cell table:style-name="ce13" office:value-type="string">
                <text:p>CR-TEY-1</text:p>
              </table:table-cell>
              <table:table-cell table:style-name="ce4" office:value-type="string">
                <text:p>Wendy Jang</text:p>
              </table:table-cell>
              <table:table-cell table:style-name="ce4" office:value-type="string">
                <text:p>LEISURE SKATING</text:p>
              </table:table-cell>
              <table:table-cell table:style-name="ce6" table:formula="of:=[.F65]&amp;[.H65]" office:value-type="string" office:string-value="P130011115">
                <text:p>P130011115</text:p>
              </table:table-cell>
              <table:table-cell table:style-name="ce13" office:value-type="string">
                <text:p>P13001</text:p>
              </table:table-cell>
              <table:table-cell table:style-name="ce4" office:value-type="string">
                <text:p>DROP IN SKATE - DUFFERIN GROVE PARK</text:p>
              </table:table-cell>
              <table:table-cell table:style-name="ce13" office:value-type="float" office:value="1115">
                <text:p>1115</text:p>
              </table:table-cell>
              <table:table-cell table:style-name="ce4" office:value-type="string">
                <text:p>CASUAL - REGULAR PAY SAP</text:p>
              </table:table-cell>
              <table:table-cell table:style-name="ce26" office:value-type="float" office:value="28220.77">
                <text:p><text:s/>28,221 </text:p>
              </table:table-cell>
              <table:table-cell table:style-name="ce26" office:value-type="float" office:value="14379">
                <text:p><text:s/>14,379 </text:p>
              </table:table-cell>
              <table:table-cell table:style-name="ce26" office:value-type="float" office:value="11757">
                <text:p><text:s/>11,757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DUFFERIN GROVE PARK</text:p>
              </table:table-cell>
              <table:table-cell table:style-name="ce13" office:value-type="string">
                <text:p>CR-TEY-1</text:p>
              </table:table-cell>
              <table:table-cell table:style-name="ce4" office:value-type="string">
                <text:p>Wendy Jang</text:p>
              </table:table-cell>
              <table:table-cell table:style-name="ce4" office:value-type="string">
                <text:p>LEISURE SKATING</text:p>
              </table:table-cell>
              <table:table-cell table:style-name="ce6" table:formula="of:=[.F66]&amp;[.H66]" office:value-type="string" office:string-value="P130011129">
                <text:p>P130011129</text:p>
              </table:table-cell>
              <table:table-cell table:style-name="ce13" office:value-type="string">
                <text:p>P13001</text:p>
              </table:table-cell>
              <table:table-cell table:style-name="ce4" office:value-type="string">
                <text:p>DROP IN SKATE - DUFFERIN GROVE PARK</text:p>
              </table:table-cell>
              <table:table-cell table:style-name="ce13" office:value-type="float" office:value="1129">
                <text:p>1129</text:p>
              </table:table-cell>
              <table:table-cell table:style-name="ce4" office:value-type="string">
                <text:p>STATUTORY HOLIDAY PREMIUM - RECREATION C</text:p>
              </table:table-cell>
              <table:table-cell table:style-name="ce26" office:value-type="float" office:value="504.82">
                <text:p><text:s/>505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629.24">
                <text:p><text:s/>629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DUFFERIN GROVE PARK</text:p>
              </table:table-cell>
              <table:table-cell table:style-name="ce13" office:value-type="string">
                <text:p>CR-TEY-1</text:p>
              </table:table-cell>
              <table:table-cell table:style-name="ce4" office:value-type="string">
                <text:p>Wendy Jang</text:p>
              </table:table-cell>
              <table:table-cell table:style-name="ce4" office:value-type="string">
                <text:p>LEISURE SKATING</text:p>
              </table:table-cell>
              <table:table-cell table:style-name="ce6" table:formula="of:=[.F67]&amp;[.H67]" office:value-type="string" office:string-value="P130011150">
                <text:p>P130011150</text:p>
              </table:table-cell>
              <table:table-cell table:style-name="ce13" office:value-type="string">
                <text:p>P13001</text:p>
              </table:table-cell>
              <table:table-cell table:style-name="ce4" office:value-type="string">
                <text:p>DROP IN SKATE - DUFFERIN GROVE PARK</text:p>
              </table:table-cell>
              <table:table-cell table:style-name="ce13" office:value-type="float" office:value="1150">
                <text:p>1150</text:p>
              </table:table-cell>
              <table:table-cell table:style-name="ce4" office:value-type="string">
                <text:p>CASUALS - VACATION PAY</text:p>
              </table:table-cell>
              <table:table-cell table:style-name="ce26" office:value-type="float" office:value="1312.32">
                <text:p><text:s/>1,312 </text:p>
              </table:table-cell>
              <table:table-cell table:style-name="ce26" office:value-type="float" office:value="719">
                <text:p><text:s/>719 </text:p>
              </table:table-cell>
              <table:table-cell table:style-name="ce26" office:value-type="float" office:value="544.2">
                <text:p><text:s/>544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DUFFERIN GROVE PARK</text:p>
              </table:table-cell>
              <table:table-cell table:style-name="ce13" office:value-type="string">
                <text:p>CR-TEY-1</text:p>
              </table:table-cell>
              <table:table-cell table:style-name="ce4" office:value-type="string">
                <text:p>Wendy Jang</text:p>
              </table:table-cell>
              <table:table-cell table:style-name="ce4" office:value-type="string">
                <text:p>LEISURE SKATING</text:p>
              </table:table-cell>
              <table:table-cell table:style-name="ce6" table:formula="of:=[.F68]&amp;[.H68]" office:value-type="string" office:string-value="P130011740">
                <text:p>P130011740</text:p>
              </table:table-cell>
              <table:table-cell table:style-name="ce13" office:value-type="string">
                <text:p>P13001</text:p>
              </table:table-cell>
              <table:table-cell table:style-name="ce4" office:value-type="string">
                <text:p>DROP IN SKATE - DUFFERIN GROVE PARK</text:p>
              </table:table-cell>
              <table:table-cell table:style-name="ce13" office:value-type="float" office:value="1740">
                <text:p>1740</text:p>
              </table:table-cell>
              <table:table-cell table:style-name="ce4" office:value-type="string">
                <text:p>EMPLOYMENT INSURANCE</text:p>
              </table:table-cell>
              <table:table-cell table:style-name="ce26" office:value-type="float" office:value="748.14">
                <text:p><text:s/>748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381.23">
                <text:p><text:s/>381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DUFFERIN GROVE PARK</text:p>
              </table:table-cell>
              <table:table-cell table:style-name="ce13" office:value-type="string">
                <text:p>CR-TEY-1</text:p>
              </table:table-cell>
              <table:table-cell table:style-name="ce4" office:value-type="string">
                <text:p>Wendy Jang</text:p>
              </table:table-cell>
              <table:table-cell table:style-name="ce4" office:value-type="string">
                <text:p>LEISURE SKATING</text:p>
              </table:table-cell>
              <table:table-cell table:style-name="ce6" table:formula="of:=[.F69]&amp;[.H69]" office:value-type="string" office:string-value="P130011750">
                <text:p>P130011750</text:p>
              </table:table-cell>
              <table:table-cell table:style-name="ce13" office:value-type="string">
                <text:p>P13001</text:p>
              </table:table-cell>
              <table:table-cell table:style-name="ce4" office:value-type="string">
                <text:p>DROP IN SKATE - DUFFERIN GROVE PARK</text:p>
              </table:table-cell>
              <table:table-cell table:style-name="ce13" office:value-type="float" office:value="1750">
                <text:p>1750</text:p>
              </table:table-cell>
              <table:table-cell table:style-name="ce4" office:value-type="string">
                <text:p>ONTARIO HEALTH TAX</text:p>
              </table:table-cell>
              <table:table-cell table:style-name="ce26" office:value-type="float" office:value="583.13">
                <text:p><text:s/>583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240.41">
                <text:p><text:s/>240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DUFFERIN GROVE PARK</text:p>
              </table:table-cell>
              <table:table-cell table:style-name="ce13" office:value-type="string">
                <text:p>CR-TEY-1</text:p>
              </table:table-cell>
              <table:table-cell table:style-name="ce4" office:value-type="string">
                <text:p>Wendy Jang</text:p>
              </table:table-cell>
              <table:table-cell table:style-name="ce4" office:value-type="string">
                <text:p>LEISURE SKATING</text:p>
              </table:table-cell>
              <table:table-cell table:style-name="ce6" table:formula="of:=[.F70]&amp;[.H70]" office:value-type="string" office:string-value="P130011760">
                <text:p>P130011760</text:p>
              </table:table-cell>
              <table:table-cell table:style-name="ce13" office:value-type="string">
                <text:p>P13001</text:p>
              </table:table-cell>
              <table:table-cell table:style-name="ce4" office:value-type="string">
                <text:p>DROP IN SKATE - DUFFERIN GROVE PARK</text:p>
              </table:table-cell>
              <table:table-cell table:style-name="ce13" office:value-type="float" office:value="1760">
                <text:p>1760</text:p>
              </table:table-cell>
              <table:table-cell table:style-name="ce4" office:value-type="string">
                <text:p>CANADA PENSION PLAN</text:p>
              </table:table-cell>
              <table:table-cell table:style-name="ce26" office:value-type="float" office:value="1036.85">
                <text:p><text:s/>1,037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499.57">
                <text:p><text:s/>500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DUFFERIN GROVE PARK</text:p>
              </table:table-cell>
              <table:table-cell table:style-name="ce13" office:value-type="string">
                <text:p>CR-TEY-1</text:p>
              </table:table-cell>
              <table:table-cell table:style-name="ce4" office:value-type="string">
                <text:p>Wendy Jang</text:p>
              </table:table-cell>
              <table:table-cell table:style-name="ce4" office:value-type="string">
                <text:p>LEISURE SKATING</text:p>
              </table:table-cell>
              <table:table-cell table:style-name="ce6" table:formula="of:=[.F71]&amp;[.H71]" office:value-type="string" office:string-value="P130011849">
                <text:p>P130011849</text:p>
              </table:table-cell>
              <table:table-cell table:style-name="ce13" office:value-type="string">
                <text:p>P13001</text:p>
              </table:table-cell>
              <table:table-cell table:style-name="ce4" office:value-type="string">
                <text:p>DROP IN SKATE - DUFFERIN GROVE PARK</text:p>
              </table:table-cell>
              <table:table-cell table:style-name="ce13" office:value-type="float" office:value="1849">
                <text:p>1849</text:p>
              </table:table-cell>
              <table:table-cell table:style-name="ce4" office:value-type="string">
                <text:p>UNALLOCATED BENEFITS-NON-PERMANENT STAFF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311">
                <text:p><text:s/>1,311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>
                <text:p>DUFFERIN GROVE PARK</text:p>
              </table:table-cell>
              <table:table-cell table:style-name="ce13" office:value-type="string">
                <text:p>CR-TEY-1</text:p>
              </table:table-cell>
              <table:table-cell table:style-name="ce4" office:value-type="string">
                <text:p>Wendy Jang</text:p>
              </table:table-cell>
              <table:table-cell table:style-name="ce4" office:value-type="string">
                <text:p>LEISURE ARTS &amp; GEN INT</text:p>
              </table:table-cell>
              <table:table-cell table:style-name="ce6" table:formula="of:=[.F72]&amp;[.H72]" office:value-type="string" office:string-value="P130571115">
                <text:p>P130571115</text:p>
              </table:table-cell>
              <table:table-cell table:style-name="ce13" office:value-type="string">
                <text:p>P13057</text:p>
              </table:table-cell>
              <table:table-cell table:style-name="ce4" office:value-type="string">
                <text:p>GEN INTRST &amp; CLUBS - DUFFERIN GROVE PARK</text:p>
              </table:table-cell>
              <table:table-cell table:style-name="ce13" office:value-type="float" office:value="1115">
                <text:p>1115</text:p>
              </table:table-cell>
              <table:table-cell table:style-name="ce4" office:value-type="string">
                <text:p>CASUAL - REGULAR PAY SAP</text:p>
              </table:table-cell>
              <table:table-cell table:style-name="ce26" office:value-type="float" office:value="71967.27">
                <text:p><text:s/>71,967 </text:p>
              </table:table-cell>
              <table:table-cell table:style-name="ce26" office:value-type="float" office:value="49378">
                <text:p><text:s/>49,378 </text:p>
              </table:table-cell>
              <table:table-cell table:style-name="ce26" office:value-type="float" office:value="60576.63">
                <text:p><text:s/>60,577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DUFFERIN GROVE PARK</text:p>
              </table:table-cell>
              <table:table-cell table:style-name="ce13" office:value-type="string">
                <text:p>CR-TEY-1</text:p>
              </table:table-cell>
              <table:table-cell table:style-name="ce4" office:value-type="string">
                <text:p>Wendy Jang</text:p>
              </table:table-cell>
              <table:table-cell table:style-name="ce4" office:value-type="string">
                <text:p>LEISURE ARTS &amp; GEN INT</text:p>
              </table:table-cell>
              <table:table-cell table:style-name="ce6" table:formula="of:=[.F73]&amp;[.H73]" office:value-type="string" office:string-value="P130571125">
                <text:p>P130571125</text:p>
              </table:table-cell>
              <table:table-cell table:style-name="ce13" office:value-type="string">
                <text:p>P13057</text:p>
              </table:table-cell>
              <table:table-cell table:style-name="ce4" office:value-type="string">
                <text:p>GEN INTRST &amp; CLUBS - DUFFERIN GROVE PARK</text:p>
              </table:table-cell>
              <table:table-cell table:style-name="ce13" office:value-type="float" office:value="1125">
                <text:p>1125</text:p>
              </table:table-cell>
              <table:table-cell table:style-name="ce4" office:value-type="string">
                <text:p>CASUAL - OVERTIME SAP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312">
                <text:p><text:s/>312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DUFFERIN GROVE PARK</text:p>
              </table:table-cell>
              <table:table-cell table:style-name="ce13" office:value-type="string">
                <text:p>CR-TEY-1</text:p>
              </table:table-cell>
              <table:table-cell table:style-name="ce4" office:value-type="string">
                <text:p>Wendy Jang</text:p>
              </table:table-cell>
              <table:table-cell table:style-name="ce4" office:value-type="string">
                <text:p>LEISURE ARTS &amp; GEN INT</text:p>
              </table:table-cell>
              <table:table-cell table:style-name="ce6" table:formula="of:=[.F74]&amp;[.H74]" office:value-type="string" office:string-value="P130571129">
                <text:p>P130571129</text:p>
              </table:table-cell>
              <table:table-cell table:style-name="ce13" office:value-type="string">
                <text:p>P13057</text:p>
              </table:table-cell>
              <table:table-cell table:style-name="ce4" office:value-type="string">
                <text:p>GEN INTRST &amp; CLUBS - DUFFERIN GROVE PARK</text:p>
              </table:table-cell>
              <table:table-cell table:style-name="ce13" office:value-type="float" office:value="1129">
                <text:p>1129</text:p>
              </table:table-cell>
              <table:table-cell table:style-name="ce4" office:value-type="string">
                <text:p>STATUTORY HOLIDAY PREMIUM - RECREATION C</text:p>
              </table:table-cell>
              <table:table-cell table:style-name="ce26" office:value-type="float" office:value="983.52">
                <text:p><text:s/>984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918.98">
                <text:p><text:s/>919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DUFFERIN GROVE PARK</text:p>
              </table:table-cell>
              <table:table-cell table:style-name="ce13" office:value-type="string">
                <text:p>CR-TEY-1</text:p>
              </table:table-cell>
              <table:table-cell table:style-name="ce4" office:value-type="string">
                <text:p>Wendy Jang</text:p>
              </table:table-cell>
              <table:table-cell table:style-name="ce4" office:value-type="string">
                <text:p>LEISURE ARTS &amp; GEN INT</text:p>
              </table:table-cell>
              <table:table-cell table:style-name="ce6" table:formula="of:=[.F75]&amp;[.H75]" office:value-type="string" office:string-value="P130571150">
                <text:p>P130571150</text:p>
              </table:table-cell>
              <table:table-cell table:style-name="ce13" office:value-type="string">
                <text:p>P13057</text:p>
              </table:table-cell>
              <table:table-cell table:style-name="ce4" office:value-type="string">
                <text:p>GEN INTRST &amp; CLUBS - DUFFERIN GROVE PARK</text:p>
              </table:table-cell>
              <table:table-cell table:style-name="ce13" office:value-type="float" office:value="1150">
                <text:p>1150</text:p>
              </table:table-cell>
              <table:table-cell table:style-name="ce4" office:value-type="string">
                <text:p>CASUALS - VACATION PAY</text:p>
              </table:table-cell>
              <table:table-cell table:style-name="ce26" office:value-type="float" office:value="3730.67">
                <text:p><text:s/>3,731 </text:p>
              </table:table-cell>
              <table:table-cell table:style-name="ce26" office:value-type="float" office:value="2469">
                <text:p><text:s/>2,469 </text:p>
              </table:table-cell>
              <table:table-cell table:style-name="ce26" office:value-type="float" office:value="3091.54">
                <text:p><text:s/>3,092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DUFFERIN GROVE PARK</text:p>
              </table:table-cell>
              <table:table-cell table:style-name="ce13" office:value-type="string">
                <text:p>CR-TEY-1</text:p>
              </table:table-cell>
              <table:table-cell table:style-name="ce4" office:value-type="string">
                <text:p>Wendy Jang</text:p>
              </table:table-cell>
              <table:table-cell table:style-name="ce4" office:value-type="string">
                <text:p>LEISURE ARTS &amp; GEN INT</text:p>
              </table:table-cell>
              <table:table-cell table:style-name="ce6" table:formula="of:=[.F76]&amp;[.H76]" office:value-type="string" office:string-value="P130571740">
                <text:p>P130571740</text:p>
              </table:table-cell>
              <table:table-cell table:style-name="ce13" office:value-type="string">
                <text:p>P13057</text:p>
              </table:table-cell>
              <table:table-cell table:style-name="ce4" office:value-type="string">
                <text:p>GEN INTRST &amp; CLUBS - DUFFERIN GROVE PARK</text:p>
              </table:table-cell>
              <table:table-cell table:style-name="ce13" office:value-type="float" office:value="1740">
                <text:p>1740</text:p>
              </table:table-cell>
              <table:table-cell table:style-name="ce4" office:value-type="string">
                <text:p>EMPLOYMENT INSURANCE</text:p>
              </table:table-cell>
              <table:table-cell table:style-name="ce26" office:value-type="float" office:value="1879.95">
                <text:p><text:s/>1,880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735.06">
                <text:p><text:s/>1,735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DUFFERIN GROVE PARK</text:p>
              </table:table-cell>
              <table:table-cell table:style-name="ce13" office:value-type="string">
                <text:p>CR-TEY-1</text:p>
              </table:table-cell>
              <table:table-cell table:style-name="ce4" office:value-type="string">
                <text:p>Wendy Jang</text:p>
              </table:table-cell>
              <table:table-cell table:style-name="ce4" office:value-type="string">
                <text:p>LEISURE ARTS &amp; GEN INT</text:p>
              </table:table-cell>
              <table:table-cell table:style-name="ce6" table:formula="of:=[.F77]&amp;[.H77]" office:value-type="string" office:string-value="P130571750">
                <text:p>P130571750</text:p>
              </table:table-cell>
              <table:table-cell table:style-name="ce13" office:value-type="string">
                <text:p>P13057</text:p>
              </table:table-cell>
              <table:table-cell table:style-name="ce4" office:value-type="string">
                <text:p>GEN INTRST &amp; CLUBS - DUFFERIN GROVE PARK</text:p>
              </table:table-cell>
              <table:table-cell table:style-name="ce13" office:value-type="float" office:value="1750">
                <text:p>1750</text:p>
              </table:table-cell>
              <table:table-cell table:style-name="ce4" office:value-type="string">
                <text:p>ONTARIO HEALTH TAX</text:p>
              </table:table-cell>
              <table:table-cell table:style-name="ce26" office:value-type="float" office:value="1493.75">
                <text:p><text:s/>1,494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273.03">
                <text:p><text:s/>1,273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DUFFERIN GROVE PARK</text:p>
              </table:table-cell>
              <table:table-cell table:style-name="ce13" office:value-type="string">
                <text:p>CR-TEY-1</text:p>
              </table:table-cell>
              <table:table-cell table:style-name="ce4" office:value-type="string">
                <text:p>Wendy Jang</text:p>
              </table:table-cell>
              <table:table-cell table:style-name="ce4" office:value-type="string">
                <text:p>LEISURE ARTS &amp; GEN INT</text:p>
              </table:table-cell>
              <table:table-cell table:style-name="ce6" table:formula="of:=[.F78]&amp;[.H78]" office:value-type="string" office:string-value="P130571760">
                <text:p>P130571760</text:p>
              </table:table-cell>
              <table:table-cell table:style-name="ce13" office:value-type="string">
                <text:p>P13057</text:p>
              </table:table-cell>
              <table:table-cell table:style-name="ce4" office:value-type="string">
                <text:p>GEN INTRST &amp; CLUBS - DUFFERIN GROVE PARK</text:p>
              </table:table-cell>
              <table:table-cell table:style-name="ce13" office:value-type="float" office:value="1760">
                <text:p>1760</text:p>
              </table:table-cell>
              <table:table-cell table:style-name="ce4" office:value-type="string">
                <text:p>CANADA PENSION PLAN</text:p>
              </table:table-cell>
              <table:table-cell table:style-name="ce26" office:value-type="float" office:value="2611.31">
                <text:p><text:s/>2,611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2503.57">
                <text:p><text:s/>2,504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DUFFERIN GROVE PARK</text:p>
              </table:table-cell>
              <table:table-cell table:style-name="ce13" office:value-type="string">
                <text:p>CR-TEY-1</text:p>
              </table:table-cell>
              <table:table-cell table:style-name="ce4" office:value-type="string">
                <text:p>Wendy Jang</text:p>
              </table:table-cell>
              <table:table-cell table:style-name="ce4" office:value-type="string">
                <text:p>LEISURE ARTS &amp; GEN INT</text:p>
              </table:table-cell>
              <table:table-cell table:style-name="ce6" table:formula="of:=[.F79]&amp;[.H79]" office:value-type="string" office:string-value="P130571849">
                <text:p>P130571849</text:p>
              </table:table-cell>
              <table:table-cell table:style-name="ce13" office:value-type="string">
                <text:p>P13057</text:p>
              </table:table-cell>
              <table:table-cell table:style-name="ce4" office:value-type="string">
                <text:p>GEN INTRST &amp; CLUBS - DUFFERIN GROVE PARK</text:p>
              </table:table-cell>
              <table:table-cell table:style-name="ce13" office:value-type="float" office:value="1849">
                <text:p>1849</text:p>
              </table:table-cell>
              <table:table-cell table:style-name="ce4" office:value-type="string">
                <text:p>UNALLOCATED BENEFITS-NON-PERMANENT STAFF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4502">
                <text:p><text:s/>4,502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DUFFERIN GROVE PARK</text:p>
              </table:table-cell>
              <table:table-cell table:style-name="ce13" office:value-type="string">
                <text:p>CR-TEY-1</text:p>
              </table:table-cell>
              <table:table-cell table:style-name="ce4" office:value-type="string">
                <text:p>Wendy Jang</text:p>
              </table:table-cell>
              <table:table-cell table:style-name="ce4" office:value-type="string">
                <text:p>LEISURE ARTS &amp; GEN INT</text:p>
              </table:table-cell>
              <table:table-cell table:style-name="ce6" table:formula="of:=[.F80]&amp;[.H80]" office:value-type="string" office:string-value="P130572570">
                <text:p>P130572570</text:p>
              </table:table-cell>
              <table:table-cell table:style-name="ce13" office:value-type="string">
                <text:p>P13057</text:p>
              </table:table-cell>
              <table:table-cell table:style-name="ce4" office:value-type="string">
                <text:p>GEN INTRST &amp; CLUBS - DUFFERIN GROVE PARK</text:p>
              </table:table-cell>
              <table:table-cell table:style-name="ce13" office:value-type="float" office:value="2570">
                <text:p>2570</text:p>
              </table:table-cell>
              <table:table-cell table:style-name="ce4" office:value-type="string">
                <text:p>JANITORIAL SUPPLIES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755">
                <text:p><text:s/>755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DUFFERIN GROVE PARK</text:p>
              </table:table-cell>
              <table:table-cell table:style-name="ce13" office:value-type="string">
                <text:p>CR-TEY-1</text:p>
              </table:table-cell>
              <table:table-cell table:style-name="ce4" office:value-type="string">
                <text:p>Wendy Jang</text:p>
              </table:table-cell>
              <table:table-cell table:style-name="ce4" office:value-type="string">
                <text:p>LEISURE ARTS &amp; GEN INT</text:p>
              </table:table-cell>
              <table:table-cell table:style-name="ce6" table:formula="of:=[.F81]&amp;[.H81]" office:value-type="string" office:string-value="P130572600">
                <text:p>P130572600</text:p>
              </table:table-cell>
              <table:table-cell table:style-name="ce13" office:value-type="string">
                <text:p>P13057</text:p>
              </table:table-cell>
              <table:table-cell table:style-name="ce4" office:value-type="string">
                <text:p>GEN INTRST &amp; CLUBS - DUFFERIN GROVE PARK</text:p>
              </table:table-cell>
              <table:table-cell table:style-name="ce13" office:value-type="float" office:value="2600">
                <text:p>2600</text:p>
              </table:table-cell>
              <table:table-cell table:style-name="ce4" office:value-type="string">
                <text:p>RECREATIONAL &amp; EDUCATIONAL SUPPLIES</text:p>
              </table:table-cell>
              <table:table-cell table:style-name="ce26" office:value-type="float" office:value="148.39">
                <text:p><text:s/>148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DUFFERIN GROVE PARK</text:p>
              </table:table-cell>
              <table:table-cell table:style-name="ce13" office:value-type="string">
                <text:p>CR-TEY-1</text:p>
              </table:table-cell>
              <table:table-cell table:style-name="ce4" office:value-type="string">
                <text:p>Wendy Jang</text:p>
              </table:table-cell>
              <table:table-cell table:style-name="ce4" office:value-type="string">
                <text:p>LEISURE ARTS &amp; GEN INT</text:p>
              </table:table-cell>
              <table:table-cell table:style-name="ce6" table:formula="of:=[.F82]&amp;[.H82]" office:value-type="string" office:string-value="P130572610">
                <text:p>P130572610</text:p>
              </table:table-cell>
              <table:table-cell table:style-name="ce13" office:value-type="string">
                <text:p>P13057</text:p>
              </table:table-cell>
              <table:table-cell table:style-name="ce4" office:value-type="string">
                <text:p>GEN INTRST &amp; CLUBS - DUFFERIN GROVE PARK</text:p>
              </table:table-cell>
              <table:table-cell table:style-name="ce13" office:value-type="float" office:value="2610">
                <text:p>2610</text:p>
              </table:table-cell>
              <table:table-cell table:style-name="ce4" office:value-type="string">
                <text:p>KITCHEN SUPPLIES</text:p>
              </table:table-cell>
              <table:table-cell table:style-name="ce26" office:value-type="float" office:value="122.94">
                <text:p><text:s/>123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DUFFERIN GROVE PARK</text:p>
              </table:table-cell>
              <table:table-cell table:style-name="ce13" office:value-type="string">
                <text:p>CR-TEY-1</text:p>
              </table:table-cell>
              <table:table-cell table:style-name="ce4" office:value-type="string">
                <text:p>Wendy Jang</text:p>
              </table:table-cell>
              <table:table-cell table:style-name="ce4" office:value-type="string">
                <text:p>LEISURE ARTS &amp; GEN INT</text:p>
              </table:table-cell>
              <table:table-cell table:style-name="ce6" table:formula="of:=[.F83]&amp;[.H83]" office:value-type="string" office:string-value="P130572660">
                <text:p>P130572660</text:p>
              </table:table-cell>
              <table:table-cell table:style-name="ce13" office:value-type="string">
                <text:p>P13057</text:p>
              </table:table-cell>
              <table:table-cell table:style-name="ce4" office:value-type="string">
                <text:p>GEN INTRST &amp; CLUBS - DUFFERIN GROVE PARK</text:p>
              </table:table-cell>
              <table:table-cell table:style-name="ce13" office:value-type="float" office:value="2660">
                <text:p>2660</text:p>
              </table:table-cell>
              <table:table-cell table:style-name="ce4" office:value-type="string">
                <text:p>FOOTWEAR</text:p>
              </table:table-cell>
              <table:table-cell table:style-name="ce26" office:value-type="float" office:value="386.91">
                <text:p><text:s/>387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DUFFERIN GROVE PARK</text:p>
              </table:table-cell>
              <table:table-cell table:style-name="ce13" office:value-type="string">
                <text:p>CR-TEY-1</text:p>
              </table:table-cell>
              <table:table-cell table:style-name="ce4" office:value-type="string">
                <text:p>Wendy Jang</text:p>
              </table:table-cell>
              <table:table-cell table:style-name="ce4" office:value-type="string">
                <text:p>LEISURE ARTS &amp; GEN INT</text:p>
              </table:table-cell>
              <table:table-cell table:style-name="ce6" table:formula="of:=[.F84]&amp;[.H84]" office:value-type="string" office:string-value="P130572670">
                <text:p>P130572670</text:p>
              </table:table-cell>
              <table:table-cell table:style-name="ce13" office:value-type="string">
                <text:p>P13057</text:p>
              </table:table-cell>
              <table:table-cell table:style-name="ce4" office:value-type="string">
                <text:p>GEN INTRST &amp; CLUBS - DUFFERIN GROVE PARK</text:p>
              </table:table-cell>
              <table:table-cell table:style-name="ce13" office:value-type="float" office:value="2670">
                <text:p>2670</text:p>
              </table:table-cell>
              <table:table-cell table:style-name="ce4" office:value-type="string">
                <text:p>UNIFORMS</text:p>
              </table:table-cell>
              <table:table-cell table:style-name="ce26" office:value-type="float" office:value="113.87">
                <text:p><text:s/>114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DUFFERIN GROVE PARK</text:p>
              </table:table-cell>
              <table:table-cell table:style-name="ce13" office:value-type="string">
                <text:p>CR-TEY-1</text:p>
              </table:table-cell>
              <table:table-cell table:style-name="ce4" office:value-type="string">
                <text:p>Wendy Jang</text:p>
              </table:table-cell>
              <table:table-cell table:style-name="ce4" office:value-type="string">
                <text:p>LEISURE ARTS &amp; GEN INT</text:p>
              </table:table-cell>
              <table:table-cell table:style-name="ce6" table:formula="of:=[.F85]&amp;[.H85]" office:value-type="string" office:string-value="P130572740">
                <text:p>P130572740</text:p>
              </table:table-cell>
              <table:table-cell table:style-name="ce13" office:value-type="string">
                <text:p>P13057</text:p>
              </table:table-cell>
              <table:table-cell table:style-name="ce4" office:value-type="string">
                <text:p>GEN INTRST &amp; CLUBS - DUFFERIN GROVE PARK</text:p>
              </table:table-cell>
              <table:table-cell table:style-name="ce13" office:value-type="float" office:value="2740">
                <text:p>2740</text:p>
              </table:table-cell>
              <table:table-cell table:style-name="ce4" office:value-type="string">
                <text:p>CONC, SNACKBAR/GIFTSHOP FOOD ITEMS&amp;SUP</text:p>
              </table:table-cell>
              <table:table-cell table:style-name="ce26" office:value-type="float" office:value="177.04">
                <text:p><text:s/>177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DUFFERIN GROVE PARK</text:p>
              </table:table-cell>
              <table:table-cell table:style-name="ce13" office:value-type="string">
                <text:p>CR-TEY-1</text:p>
              </table:table-cell>
              <table:table-cell table:style-name="ce4" office:value-type="string">
                <text:p>Wendy Jang</text:p>
              </table:table-cell>
              <table:table-cell table:style-name="ce4" office:value-type="string">
                <text:p>LEISURE ARTS &amp; GEN INT</text:p>
              </table:table-cell>
              <table:table-cell table:style-name="ce6" table:formula="of:=[.F86]&amp;[.H86]" office:value-type="string" office:string-value="P130572750">
                <text:p>P130572750</text:p>
              </table:table-cell>
              <table:table-cell table:style-name="ce13" office:value-type="string">
                <text:p>P13057</text:p>
              </table:table-cell>
              <table:table-cell table:style-name="ce4" office:value-type="string">
                <text:p>GEN INTRST &amp; CLUBS - DUFFERIN GROVE PARK</text:p>
              </table:table-cell>
              <table:table-cell table:style-name="ce13" office:value-type="float" office:value="2750">
                <text:p>2750</text:p>
              </table:table-cell>
              <table:table-cell table:style-name="ce4" office:value-type="string">
                <text:p>FOOD &amp; NON-ALCOHOLIC BEVERAGES</text:p>
              </table:table-cell>
              <table:table-cell table:style-name="ce26" office:value-type="float" office:value="50.7">
                <text:p><text:s/>51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DUFFERIN GROVE PARK</text:p>
              </table:table-cell>
              <table:table-cell table:style-name="ce13" office:value-type="string">
                <text:p>CR-TEY-1</text:p>
              </table:table-cell>
              <table:table-cell table:style-name="ce4" office:value-type="string">
                <text:p>Wendy Jang</text:p>
              </table:table-cell>
              <table:table-cell table:style-name="ce4" office:value-type="string">
                <text:p>LEISURE ARTS &amp; GEN INT</text:p>
              </table:table-cell>
              <table:table-cell table:style-name="ce6" table:formula="of:=[.F87]&amp;[.H87]" office:value-type="string" office:string-value="P130574417">
                <text:p>P130574417</text:p>
              </table:table-cell>
              <table:table-cell table:style-name="ce13" office:value-type="string">
                <text:p>P13057</text:p>
              </table:table-cell>
              <table:table-cell table:style-name="ce4" office:value-type="string">
                <text:p>GEN INTRST &amp; CLUBS - DUFFERIN GROVE PARK</text:p>
              </table:table-cell>
              <table:table-cell table:style-name="ce13" office:value-type="float" office:value="4417">
                <text:p>4417</text:p>
              </table:table-cell>
              <table:table-cell table:style-name="ce4" office:value-type="string">
                <text:p>PEST CONTROL</text:p>
              </table:table-cell>
              <table:table-cell table:style-name="ce26" office:value-type="float" office:value="91.11">
                <text:p><text:s/>91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DUFFERIN GROVE PARK</text:p>
              </table:table-cell>
              <table:table-cell table:style-name="ce13" office:value-type="string">
                <text:p>CR-TEY-1</text:p>
              </table:table-cell>
              <table:table-cell table:style-name="ce4" office:value-type="string">
                <text:p>Wendy Jang</text:p>
              </table:table-cell>
              <table:table-cell table:style-name="ce4" office:value-type="string">
                <text:p>LEISURE ARTS &amp; GEN INT</text:p>
              </table:table-cell>
              <table:table-cell table:style-name="ce6" table:formula="of:=[.F88]&amp;[.H88]" office:value-type="string" office:string-value="P130577030">
                <text:p>P130577030</text:p>
              </table:table-cell>
              <table:table-cell table:style-name="ce13" office:value-type="string">
                <text:p>P13057</text:p>
              </table:table-cell>
              <table:table-cell table:style-name="ce4" office:value-type="string">
                <text:p>GEN INTRST &amp; CLUBS - DUFFERIN GROVE PARK</text:p>
              </table:table-cell>
              <table:table-cell table:style-name="ce13" office:value-type="float" office:value="7030">
                <text:p>7030</text:p>
              </table:table-cell>
              <table:table-cell table:style-name="ce4" office:value-type="string">
                <text:p>IDC - PRINTING &amp; REPRODUCTION</text:p>
              </table:table-cell>
              <table:table-cell table:style-name="ce26" office:value-type="float" office:value="9.11">
                <text:p><text:s/>9 </text:p>
              </table:table-cell>
              <table:table-cell table:style-name="ce26" office:value-type="float" office:value="50">
                <text:p><text:s/>50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>
                <text:p>DUFFERIN GROVE PARK</text:p>
              </table:table-cell>
              <table:table-cell table:style-name="ce13" office:value-type="string">
                <text:p>CR-TEY-1</text:p>
              </table:table-cell>
              <table:table-cell table:style-name="ce4" office:value-type="string">
                <text:p>Wendy Jang</text:p>
              </table:table-cell>
              <table:table-cell table:style-name="ce4" office:value-type="string">
                <text:p>LEISURE ARTS &amp; GEN INT</text:p>
              </table:table-cell>
              <table:table-cell table:style-name="ce6" table:formula="of:=[.F89]&amp;[.H89]" office:value-type="string" office:string-value="P130578710">
                <text:p>P130578710</text:p>
              </table:table-cell>
              <table:table-cell table:style-name="ce13" office:value-type="string">
                <text:p>P13057</text:p>
              </table:table-cell>
              <table:table-cell table:style-name="ce4" office:value-type="string">
                <text:p>GEN INTRST &amp; CLUBS - DUFFERIN GROVE PARK</text:p>
              </table:table-cell>
              <table:table-cell table:style-name="ce13" office:value-type="float" office:value="8710">
                <text:p>8710</text:p>
              </table:table-cell>
              <table:table-cell table:style-name="ce4" office:value-type="string">
                <text:p>DONATIONS</text:p>
              </table:table-cell>
              <table:table-cell table:style-name="ce26" office:value-type="float" office:value="-576">
                <text:p><text:s/>(576)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</table:table-row-group>
          <table:table-row table:style-name="ro2" table:visibility="filter">
            <table:table-cell table:style-name="ce5" office:value-type="string">
              <text:p>DUFFERIN GROVE PARK Total</text:p>
            </table:table-cell>
            <table:table-cell table:style-name="ce14"/>
            <table:table-cell table:style-name="ce5" table:number-columns-repeated="2"/>
            <table:table-cell table:style-name="ce6" table:formula="of:=[.F90]&amp;[.H90]">
              <text:p/>
            </table:table-cell>
            <table:table-cell table:style-name="ce14"/>
            <table:table-cell table:style-name="ce5"/>
            <table:table-cell table:style-name="ce14"/>
            <table:table-cell table:style-name="ce5"/>
            <table:table-cell table:style-name="ce27" table:formula="of:=SUBTOTAL(9;[.J14:.J89])" office:value-type="float" office:value="234617.29">
              <text:p><text:s/>234,617 </text:p>
            </table:table-cell>
            <table:table-cell table:style-name="ce27" table:formula="of:=SUBTOTAL(9;[.K14:.K89])" office:value-type="float" office:value="173263">
              <text:p><text:s/>173,263 </text:p>
            </table:table-cell>
            <table:table-cell table:style-name="ce27" table:formula="of:=SUBTOTAL(9;[.L14:.L89])" office:value-type="float" office:value="150195.56">
              <text:p><text:s/>150,196 </text:p>
            </table:table-cell>
            <table:table-cell table:style-name="ce31" table:number-columns-repeated="1012"/>
          </table:table-row>
          <table:table-row-group>
            <table:table-row table:style-name="ro2">
              <table:table-cell table:style-name="ce4" office:value-type="string">
                <text:p>MACGREGOR PLAYGROUND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LEISURE FITNESS &amp; SPORTS</text:p>
              </table:table-cell>
              <table:table-cell table:style-name="ce6" table:formula="of:=[.F91]&amp;[.H91]" office:value-type="string" office:string-value="P134601115">
                <text:p>P134601115</text:p>
              </table:table-cell>
              <table:table-cell table:style-name="ce13" office:value-type="string">
                <text:p>P13460</text:p>
              </table:table-cell>
              <table:table-cell table:style-name="ce4" office:value-type="string">
                <text:p>REC SUPPORT - MACGREGOR PLAYGROUND </text:p>
              </table:table-cell>
              <table:table-cell table:style-name="ce13" office:value-type="float" office:value="1115">
                <text:p>1115</text:p>
              </table:table-cell>
              <table:table-cell table:style-name="ce4" office:value-type="string">
                <text:p>CASUAL - REGULAR PAY SAP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9500">
                <text:p><text:s/>9,500 </text:p>
              </table:table-cell>
              <table:table-cell table:style-name="ce26" office:value-type="float" office:value="12921.62">
                <text:p><text:s/>12,922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CGREGOR PLAYGROUND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LEISURE FITNESS &amp; SPORTS</text:p>
              </table:table-cell>
              <table:table-cell table:style-name="ce6" table:formula="of:=[.F92]&amp;[.H92]" office:value-type="string" office:string-value="P134601150">
                <text:p>P134601150</text:p>
              </table:table-cell>
              <table:table-cell table:style-name="ce13" office:value-type="string">
                <text:p>P13460</text:p>
              </table:table-cell>
              <table:table-cell table:style-name="ce4" office:value-type="string">
                <text:p>REC SUPPORT - MACGREGOR PLAYGROUND </text:p>
              </table:table-cell>
              <table:table-cell table:style-name="ce13" office:value-type="float" office:value="1150">
                <text:p>1150</text:p>
              </table:table-cell>
              <table:table-cell table:style-name="ce4" office:value-type="string">
                <text:p>CASUALS - VACATION PAY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475">
                <text:p><text:s/>475 </text:p>
              </table:table-cell>
              <table:table-cell table:style-name="ce26" office:value-type="float" office:value="667.14">
                <text:p><text:s/>667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CGREGOR PLAYGROUND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LEISURE FITNESS &amp; SPORTS</text:p>
              </table:table-cell>
              <table:table-cell table:style-name="ce6" table:formula="of:=[.F93]&amp;[.H93]" office:value-type="string" office:string-value="P134601849">
                <text:p>P134601849</text:p>
              </table:table-cell>
              <table:table-cell table:style-name="ce13" office:value-type="string">
                <text:p>P13460</text:p>
              </table:table-cell>
              <table:table-cell table:style-name="ce19" office:value-type="string">
                <text:p>REC SUPPORT - MACGREGOR PLAYGROUND </text:p>
              </table:table-cell>
              <table:table-cell table:style-name="ce21" office:value-type="float" office:value="1849">
                <text:p>1849</text:p>
              </table:table-cell>
              <table:table-cell table:style-name="ce23" office:value-type="string">
                <text:p>UNALLOCATED BENEFITS-NON-PERMANENT STAFF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855">
                <text:p><text:s/>855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</table:table-row-group>
          <table:table-row table:style-name="ro2" table:visibility="filter">
            <table:table-cell table:style-name="ce5" office:value-type="string">
              <text:p>MACGREGOR PLAYGROUND Total</text:p>
            </table:table-cell>
            <table:table-cell table:style-name="ce14"/>
            <table:table-cell table:style-name="ce5" table:number-columns-repeated="2"/>
            <table:table-cell table:style-name="ce6" table:formula="of:=[.F94]&amp;[.H94]">
              <text:p/>
            </table:table-cell>
            <table:table-cell table:style-name="ce14"/>
            <table:table-cell table:style-name="ce20"/>
            <table:table-cell table:style-name="ce22"/>
            <table:table-cell table:style-name="ce24"/>
            <table:table-cell table:style-name="ce27" table:formula="of:=SUBTOTAL(9;[.J91:.J93])" office:value-type="float" office:value="0">
              <text:p><text:s/>- <text:s text:c="2"/></text:p>
            </table:table-cell>
            <table:table-cell table:style-name="ce27" table:formula="of:=SUBTOTAL(9;[.K91:.K93])" office:value-type="float" office:value="9500">
              <text:p><text:s/>9,500 </text:p>
            </table:table-cell>
            <table:table-cell table:style-name="ce27" table:formula="of:=SUBTOTAL(9;[.L91:.L93])" office:value-type="float" office:value="12921.62">
              <text:p><text:s/>12,922 </text:p>
            </table:table-cell>
            <table:table-cell table:style-name="ce31" table:number-columns-repeated="1012"/>
          </table:table-row>
          <table:table-row-group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LEISURE ARTS &amp; GEN INT</text:p>
              </table:table-cell>
              <table:table-cell table:style-name="ce6" table:formula="of:=[.F95]&amp;[.H95]" office:value-type="string" office:string-value="P019712600">
                <text:p>P019712600</text:p>
              </table:table-cell>
              <table:table-cell table:style-name="ce13" office:value-type="string">
                <text:p>P01971</text:p>
              </table:table-cell>
              <table:table-cell table:style-name="ce4" office:value-type="string">
                <text:p>MCCORMICK RC-SOCIAL PRGM</text:p>
              </table:table-cell>
              <table:table-cell table:style-name="ce13" office:value-type="float" office:value="2600">
                <text:p>2600</text:p>
              </table:table-cell>
              <table:table-cell table:style-name="ce4" office:value-type="string">
                <text:p>RECREATIONAL &amp; EDUCATIONAL SUPPLIES</text:p>
              </table:table-cell>
              <table:table-cell table:style-name="ce26" office:value-type="float" office:value="14.78">
                <text:p><text:s/>15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LEISURE ARTS &amp; GEN INT</text:p>
              </table:table-cell>
              <table:table-cell table:style-name="ce6" table:formula="of:=[.F96]&amp;[.H96]" office:value-type="string" office:string-value="P019718515">
                <text:p>P019718515</text:p>
              </table:table-cell>
              <table:table-cell table:style-name="ce13" office:value-type="string">
                <text:p>P01971</text:p>
              </table:table-cell>
              <table:table-cell table:style-name="ce4" office:value-type="string">
                <text:p>MCCORMICK RC-SOCIAL PRGM</text:p>
              </table:table-cell>
              <table:table-cell table:style-name="ce13" office:value-type="float" office:value="8515">
                <text:p>8515</text:p>
              </table:table-cell>
              <table:table-cell table:style-name="ce4" office:value-type="string">
                <text:p>REGISTRATION FEES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-33">
                <text:p><text:s/>(33)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LEISURE ARTS &amp; GEN INT</text:p>
              </table:table-cell>
              <table:table-cell table:style-name="ce6" table:formula="of:=[.F97]&amp;[.H97]" office:value-type="string" office:string-value="P019958515">
                <text:p>P019958515</text:p>
              </table:table-cell>
              <table:table-cell table:style-name="ce13" office:value-type="string">
                <text:p>P01995</text:p>
              </table:table-cell>
              <table:table-cell table:style-name="ce4" office:value-type="string">
                <text:p>MCCORMICK RC-SPEC INTEREST</text:p>
              </table:table-cell>
              <table:table-cell table:style-name="ce13" office:value-type="float" office:value="8515">
                <text:p>8515</text:p>
              </table:table-cell>
              <table:table-cell table:style-name="ce4" office:value-type="string">
                <text:p>REGISTRATION FEES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-2609">
                <text:p><text:s/>(2,609)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AQ-TEY1</text:p>
              </table:table-cell>
              <table:table-cell table:style-name="ce4" office:value-type="string">
                <text:p>Gary Sanger</text:p>
              </table:table-cell>
              <table:table-cell table:style-name="ce4" office:value-type="string">
                <text:p>INSTRUCTIONAL AQUATICS</text:p>
              </table:table-cell>
              <table:table-cell table:style-name="ce6" table:formula="of:=[.F98]&amp;[.H98]" office:value-type="string" office:string-value="P026951115">
                <text:p>P026951115</text:p>
              </table:table-cell>
              <table:table-cell table:style-name="ce13" office:value-type="string">
                <text:p>P02695</text:p>
              </table:table-cell>
              <table:table-cell table:style-name="ce4" office:value-type="string">
                <text:p>MCCORMICK RC-INSTRL-INDR</text:p>
              </table:table-cell>
              <table:table-cell table:style-name="ce13" office:value-type="float" office:value="1115">
                <text:p>1115</text:p>
              </table:table-cell>
              <table:table-cell table:style-name="ce4" office:value-type="string">
                <text:p>CASUAL - REGULAR PAY SAP</text:p>
              </table:table-cell>
              <table:table-cell table:style-name="ce26" office:value-type="float" office:value="69811.24">
                <text:p><text:s/>69,811 </text:p>
              </table:table-cell>
              <table:table-cell table:style-name="ce26" office:value-type="float" office:value="85628">
                <text:p><text:s/>85,628 </text:p>
              </table:table-cell>
              <table:table-cell table:style-name="ce26" office:value-type="float" office:value="55944.65">
                <text:p><text:s/>55,945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AQ-TEY1</text:p>
              </table:table-cell>
              <table:table-cell table:style-name="ce4" office:value-type="string">
                <text:p>Gary Sanger</text:p>
              </table:table-cell>
              <table:table-cell table:style-name="ce4" office:value-type="string">
                <text:p>INSTRUCTIONAL AQUATICS</text:p>
              </table:table-cell>
              <table:table-cell table:style-name="ce6" table:formula="of:=[.F99]&amp;[.H99]" office:value-type="string" office:string-value="P026951125">
                <text:p>P026951125</text:p>
              </table:table-cell>
              <table:table-cell table:style-name="ce13" office:value-type="string">
                <text:p>P02695</text:p>
              </table:table-cell>
              <table:table-cell table:style-name="ce4" office:value-type="string">
                <text:p>MCCORMICK RC-INSTRL-INDR</text:p>
              </table:table-cell>
              <table:table-cell table:style-name="ce13" office:value-type="float" office:value="1125">
                <text:p>1125</text:p>
              </table:table-cell>
              <table:table-cell table:style-name="ce4" office:value-type="string">
                <text:p>CASUAL - OVERTIME SAP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231">
                <text:p><text:s/>231 </text:p>
              </table:table-cell>
              <table:table-cell table:style-name="ce26" office:value-type="float" office:value="120.42">
                <text:p><text:s/>120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AQ-TEY1</text:p>
              </table:table-cell>
              <table:table-cell table:style-name="ce4" office:value-type="string">
                <text:p>Gary Sanger</text:p>
              </table:table-cell>
              <table:table-cell table:style-name="ce4" office:value-type="string">
                <text:p>INSTRUCTIONAL AQUATICS</text:p>
              </table:table-cell>
              <table:table-cell table:style-name="ce6" table:formula="of:=[.F100]&amp;[.H100]" office:value-type="string" office:string-value="P026951150">
                <text:p>P026951150</text:p>
              </table:table-cell>
              <table:table-cell table:style-name="ce13" office:value-type="string">
                <text:p>P02695</text:p>
              </table:table-cell>
              <table:table-cell table:style-name="ce4" office:value-type="string">
                <text:p>MCCORMICK RC-INSTRL-INDR</text:p>
              </table:table-cell>
              <table:table-cell table:style-name="ce13" office:value-type="float" office:value="1150">
                <text:p>1150</text:p>
              </table:table-cell>
              <table:table-cell table:style-name="ce4" office:value-type="string">
                <text:p>CASUALS - VACATION PAY</text:p>
              </table:table-cell>
              <table:table-cell table:style-name="ce26" office:value-type="float" office:value="3497.63">
                <text:p><text:s/>3,498 </text:p>
              </table:table-cell>
              <table:table-cell table:style-name="ce26" office:value-type="float" office:value="4281">
                <text:p><text:s/>4,281 </text:p>
              </table:table-cell>
              <table:table-cell table:style-name="ce26" office:value-type="float" office:value="2828.93">
                <text:p><text:s/>2,829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AQ-TEY1</text:p>
              </table:table-cell>
              <table:table-cell table:style-name="ce4" office:value-type="string">
                <text:p>Gary Sanger</text:p>
              </table:table-cell>
              <table:table-cell table:style-name="ce4" office:value-type="string">
                <text:p>INSTRUCTIONAL AQUATICS</text:p>
              </table:table-cell>
              <table:table-cell table:style-name="ce6" table:formula="of:=[.F101]&amp;[.H101]" office:value-type="string" office:string-value="P026951740">
                <text:p>P026951740</text:p>
              </table:table-cell>
              <table:table-cell table:style-name="ce13" office:value-type="string">
                <text:p>P02695</text:p>
              </table:table-cell>
              <table:table-cell table:style-name="ce4" office:value-type="string">
                <text:p>MCCORMICK RC-INSTRL-INDR</text:p>
              </table:table-cell>
              <table:table-cell table:style-name="ce13" office:value-type="float" office:value="1740">
                <text:p>1740</text:p>
              </table:table-cell>
              <table:table-cell table:style-name="ce4" office:value-type="string">
                <text:p>EMPLOYMENT INSURANCE</text:p>
              </table:table-cell>
              <table:table-cell table:style-name="ce26" office:value-type="float" office:value="1827.86">
                <text:p><text:s/>1,828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520.71">
                <text:p><text:s/>1,521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AQ-TEY1</text:p>
              </table:table-cell>
              <table:table-cell table:style-name="ce4" office:value-type="string">
                <text:p>Gary Sanger</text:p>
              </table:table-cell>
              <table:table-cell table:style-name="ce4" office:value-type="string">
                <text:p>INSTRUCTIONAL AQUATICS</text:p>
              </table:table-cell>
              <table:table-cell table:style-name="ce6" table:formula="of:=[.F102]&amp;[.H102]" office:value-type="string" office:string-value="P026951750">
                <text:p>P026951750</text:p>
              </table:table-cell>
              <table:table-cell table:style-name="ce13" office:value-type="string">
                <text:p>P02695</text:p>
              </table:table-cell>
              <table:table-cell table:style-name="ce4" office:value-type="string">
                <text:p>MCCORMICK RC-INSTRL-INDR</text:p>
              </table:table-cell>
              <table:table-cell table:style-name="ce13" office:value-type="float" office:value="1750">
                <text:p>1750</text:p>
              </table:table-cell>
              <table:table-cell table:style-name="ce4" office:value-type="string">
                <text:p>ONTARIO HEALTH TAX</text:p>
              </table:table-cell>
              <table:table-cell table:style-name="ce26" office:value-type="float" office:value="1422.3">
                <text:p><text:s/>1,422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148.12">
                <text:p><text:s/>1,148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AQ-TEY1</text:p>
              </table:table-cell>
              <table:table-cell table:style-name="ce4" office:value-type="string">
                <text:p>Gary Sanger</text:p>
              </table:table-cell>
              <table:table-cell table:style-name="ce4" office:value-type="string">
                <text:p>INSTRUCTIONAL AQUATICS</text:p>
              </table:table-cell>
              <table:table-cell table:style-name="ce6" table:formula="of:=[.F103]&amp;[.H103]" office:value-type="string" office:string-value="P026951760">
                <text:p>P026951760</text:p>
              </table:table-cell>
              <table:table-cell table:style-name="ce13" office:value-type="string">
                <text:p>P02695</text:p>
              </table:table-cell>
              <table:table-cell table:style-name="ce4" office:value-type="string">
                <text:p>MCCORMICK RC-INSTRL-INDR</text:p>
              </table:table-cell>
              <table:table-cell table:style-name="ce13" office:value-type="float" office:value="1760">
                <text:p>1760</text:p>
              </table:table-cell>
              <table:table-cell table:style-name="ce4" office:value-type="string">
                <text:p>CANADA PENSION PLAN</text:p>
              </table:table-cell>
              <table:table-cell table:style-name="ce26" office:value-type="float" office:value="1957.96">
                <text:p><text:s/>1,958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810.36">
                <text:p><text:s/>1,810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AQ-TEY1</text:p>
              </table:table-cell>
              <table:table-cell table:style-name="ce4" office:value-type="string">
                <text:p>Gary Sanger</text:p>
              </table:table-cell>
              <table:table-cell table:style-name="ce4" office:value-type="string">
                <text:p>INSTRUCTIONAL AQUATICS</text:p>
              </table:table-cell>
              <table:table-cell table:style-name="ce6" table:formula="of:=[.F104]&amp;[.H104]" office:value-type="string" office:string-value="P026951849">
                <text:p>P026951849</text:p>
              </table:table-cell>
              <table:table-cell table:style-name="ce13" office:value-type="string">
                <text:p>P02695</text:p>
              </table:table-cell>
              <table:table-cell table:style-name="ce4" office:value-type="string">
                <text:p>MCCORMICK RC-INSTRL-INDR</text:p>
              </table:table-cell>
              <table:table-cell table:style-name="ce13" office:value-type="float" office:value="1849">
                <text:p>1849</text:p>
              </table:table-cell>
              <table:table-cell table:style-name="ce4" office:value-type="string">
                <text:p>UNALLOCATED BENEFITS-NON-PERMANENT STAFF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7805">
                <text:p><text:s/>7,805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AQ-TEY1</text:p>
              </table:table-cell>
              <table:table-cell table:style-name="ce4" office:value-type="string">
                <text:p>Gary Sanger</text:p>
              </table:table-cell>
              <table:table-cell table:style-name="ce4" office:value-type="string">
                <text:p>INSTRUCTIONAL AQUATICS</text:p>
              </table:table-cell>
              <table:table-cell table:style-name="ce6" table:formula="of:=[.F105]&amp;[.H105]" office:value-type="string" office:string-value="P026952010">
                <text:p>P026952010</text:p>
              </table:table-cell>
              <table:table-cell table:style-name="ce13" office:value-type="string">
                <text:p>P02695</text:p>
              </table:table-cell>
              <table:table-cell table:style-name="ce4" office:value-type="string">
                <text:p>MCCORMICK RC-INSTRL-INDR</text:p>
              </table:table-cell>
              <table:table-cell table:style-name="ce13" office:value-type="float" office:value="2010">
                <text:p>2010</text:p>
              </table:table-cell>
              <table:table-cell table:style-name="ce4" office:value-type="string">
                <text:p>STATIONERY AND OFFICE SUPPLIES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881">
                <text:p><text:s/>881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AQ-TEY1</text:p>
              </table:table-cell>
              <table:table-cell table:style-name="ce4" office:value-type="string">
                <text:p>Gary Sanger</text:p>
              </table:table-cell>
              <table:table-cell table:style-name="ce4" office:value-type="string">
                <text:p>INSTRUCTIONAL AQUATICS</text:p>
              </table:table-cell>
              <table:table-cell table:style-name="ce6" table:formula="of:=[.F106]&amp;[.H106]" office:value-type="string" office:string-value="P026952013">
                <text:p>P026952013</text:p>
              </table:table-cell>
              <table:table-cell table:style-name="ce13" office:value-type="string">
                <text:p>P02695</text:p>
              </table:table-cell>
              <table:table-cell table:style-name="ce4" office:value-type="string">
                <text:p>MCCORMICK RC-INSTRL-INDR</text:p>
              </table:table-cell>
              <table:table-cell table:style-name="ce13" office:value-type="float" office:value="2013">
                <text:p>2013</text:p>
              </table:table-cell>
              <table:table-cell table:style-name="ce4" office:value-type="string">
                <text:p>PRINTED MATERIAL</text:p>
              </table:table-cell>
              <table:table-cell table:style-name="ce26" office:value-type="float" office:value="586.89">
                <text:p><text:s/>587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2581.38">
                <text:p><text:s/>2,581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AQ-TEY1</text:p>
              </table:table-cell>
              <table:table-cell table:style-name="ce4" office:value-type="string">
                <text:p>Gary Sanger</text:p>
              </table:table-cell>
              <table:table-cell table:style-name="ce4" office:value-type="string">
                <text:p>INSTRUCTIONAL AQUATICS</text:p>
              </table:table-cell>
              <table:table-cell table:style-name="ce6" table:formula="of:=[.F107]&amp;[.H107]" office:value-type="string" office:string-value="P026952570">
                <text:p>P026952570</text:p>
              </table:table-cell>
              <table:table-cell table:style-name="ce13" office:value-type="string">
                <text:p>P02695</text:p>
              </table:table-cell>
              <table:table-cell table:style-name="ce4" office:value-type="string">
                <text:p>MCCORMICK RC-INSTRL-INDR</text:p>
              </table:table-cell>
              <table:table-cell table:style-name="ce13" office:value-type="float" office:value="2570">
                <text:p>2570</text:p>
              </table:table-cell>
              <table:table-cell table:style-name="ce4" office:value-type="string">
                <text:p>JANITORIAL SUPPLIES</text:p>
              </table:table-cell>
              <table:table-cell table:style-name="ce26" office:value-type="float" office:value="7.37">
                <text:p><text:s/>7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AQ-TEY1</text:p>
              </table:table-cell>
              <table:table-cell table:style-name="ce4" office:value-type="string">
                <text:p>Gary Sanger</text:p>
              </table:table-cell>
              <table:table-cell table:style-name="ce4" office:value-type="string">
                <text:p>INSTRUCTIONAL AQUATICS</text:p>
              </table:table-cell>
              <table:table-cell table:style-name="ce6" table:formula="of:=[.F108]&amp;[.H108]" office:value-type="string" office:string-value="P026952600">
                <text:p>P026952600</text:p>
              </table:table-cell>
              <table:table-cell table:style-name="ce13" office:value-type="string">
                <text:p>P02695</text:p>
              </table:table-cell>
              <table:table-cell table:style-name="ce4" office:value-type="string">
                <text:p>MCCORMICK RC-INSTRL-INDR</text:p>
              </table:table-cell>
              <table:table-cell table:style-name="ce13" office:value-type="float" office:value="2600">
                <text:p>2600</text:p>
              </table:table-cell>
              <table:table-cell table:style-name="ce4" office:value-type="string">
                <text:p>RECREATIONAL &amp; EDUCATIONAL SUPPLIES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575">
                <text:p><text:s/>575 </text:p>
              </table:table-cell>
              <table:table-cell table:style-name="ce26" office:value-type="float" office:value="2335.67">
                <text:p><text:s/>2,336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AQ-TEY1</text:p>
              </table:table-cell>
              <table:table-cell table:style-name="ce4" office:value-type="string">
                <text:p>Gary Sanger</text:p>
              </table:table-cell>
              <table:table-cell table:style-name="ce4" office:value-type="string">
                <text:p>INSTRUCTIONAL AQUATICS</text:p>
              </table:table-cell>
              <table:table-cell table:style-name="ce6" table:formula="of:=[.F109]&amp;[.H109]" office:value-type="string" office:string-value="P026952670">
                <text:p>P026952670</text:p>
              </table:table-cell>
              <table:table-cell table:style-name="ce13" office:value-type="string">
                <text:p>P02695</text:p>
              </table:table-cell>
              <table:table-cell table:style-name="ce4" office:value-type="string">
                <text:p>MCCORMICK RC-INSTRL-INDR</text:p>
              </table:table-cell>
              <table:table-cell table:style-name="ce13" office:value-type="float" office:value="2670">
                <text:p>2670</text:p>
              </table:table-cell>
              <table:table-cell table:style-name="ce4" office:value-type="string">
                <text:p>UNIFORMS</text:p>
              </table:table-cell>
              <table:table-cell table:style-name="ce26" office:value-type="float" office:value="69.19">
                <text:p><text:s/>69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22.3">
                <text:p><text:s/>22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AQ-TEY1</text:p>
              </table:table-cell>
              <table:table-cell table:style-name="ce4" office:value-type="string">
                <text:p>Gary Sanger</text:p>
              </table:table-cell>
              <table:table-cell table:style-name="ce4" office:value-type="string">
                <text:p>INSTRUCTIONAL AQUATICS</text:p>
              </table:table-cell>
              <table:table-cell table:style-name="ce6" table:formula="of:=[.F110]&amp;[.H110]" office:value-type="string" office:string-value="P026954199">
                <text:p>P026954199</text:p>
              </table:table-cell>
              <table:table-cell table:style-name="ce13" office:value-type="string">
                <text:p>P02695</text:p>
              </table:table-cell>
              <table:table-cell table:style-name="ce4" office:value-type="string">
                <text:p>MCCORMICK RC-INSTRL-INDR</text:p>
              </table:table-cell>
              <table:table-cell table:style-name="ce13" office:value-type="float" office:value="4199">
                <text:p>4199</text:p>
              </table:table-cell>
              <table:table-cell table:style-name="ce4" office:value-type="string">
                <text:p>OTHER PROFESSIONAL AND TECHNICAL SERVICE</text:p>
              </table:table-cell>
              <table:table-cell table:style-name="ce26" office:value-type="float" office:value="1248.6">
                <text:p><text:s/>1,249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989.2">
                <text:p><text:s/>989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AQ-TEY1</text:p>
              </table:table-cell>
              <table:table-cell table:style-name="ce4" office:value-type="string">
                <text:p>Gary Sanger</text:p>
              </table:table-cell>
              <table:table-cell table:style-name="ce4" office:value-type="string">
                <text:p>INSTRUCTIONAL AQUATICS</text:p>
              </table:table-cell>
              <table:table-cell table:style-name="ce6" table:formula="of:=[.F111]&amp;[.H111]" office:value-type="string" office:string-value="P026954340">
                <text:p>P026954340</text:p>
              </table:table-cell>
              <table:table-cell table:style-name="ce13" office:value-type="string">
                <text:p>P02695</text:p>
              </table:table-cell>
              <table:table-cell table:style-name="ce4" office:value-type="string">
                <text:p>MCCORMICK RC-INSTRL-INDR</text:p>
              </table:table-cell>
              <table:table-cell table:style-name="ce13" office:value-type="float" office:value="4340">
                <text:p>4340</text:p>
              </table:table-cell>
              <table:table-cell table:style-name="ce4" office:value-type="string">
                <text:p>TUITION FEES</text:p>
              </table:table-cell>
              <table:table-cell table:style-name="ce26" office:value-type="float" office:value="201">
                <text:p><text:s/>201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74">
                <text:p><text:s/>74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AQ-TEY1</text:p>
              </table:table-cell>
              <table:table-cell table:style-name="ce4" office:value-type="string">
                <text:p>Gary Sanger</text:p>
              </table:table-cell>
              <table:table-cell table:style-name="ce4" office:value-type="string">
                <text:p>INSTRUCTIONAL AQUATICS</text:p>
              </table:table-cell>
              <table:table-cell table:style-name="ce6" table:formula="of:=[.F112]&amp;[.H112]" office:value-type="string" office:string-value="P026954995">
                <text:p>P026954995</text:p>
              </table:table-cell>
              <table:table-cell table:style-name="ce13" office:value-type="string">
                <text:p>P02695</text:p>
              </table:table-cell>
              <table:table-cell table:style-name="ce4" office:value-type="string">
                <text:p>MCCORMICK RC-INSTRL-INDR</text:p>
              </table:table-cell>
              <table:table-cell table:style-name="ce13" office:value-type="float" office:value="4995">
                <text:p>4995</text:p>
              </table:table-cell>
              <table:table-cell table:style-name="ce4" office:value-type="string">
                <text:p>OTHER EXPENSES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143">
                <text:p><text:s/>1,143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AQ-TEY1</text:p>
              </table:table-cell>
              <table:table-cell table:style-name="ce4" office:value-type="string">
                <text:p>Gary Sanger</text:p>
              </table:table-cell>
              <table:table-cell table:style-name="ce4" office:value-type="string">
                <text:p>INSTRUCTIONAL AQUATICS</text:p>
              </table:table-cell>
              <table:table-cell table:style-name="ce6" table:formula="of:=[.F113]&amp;[.H113]" office:value-type="string" office:string-value="P026958515">
                <text:p>P026958515</text:p>
              </table:table-cell>
              <table:table-cell table:style-name="ce13" office:value-type="string">
                <text:p>P02695</text:p>
              </table:table-cell>
              <table:table-cell table:style-name="ce4" office:value-type="string">
                <text:p>MCCORMICK RC-INSTRL-INDR</text:p>
              </table:table-cell>
              <table:table-cell table:style-name="ce13" office:value-type="float" office:value="8515">
                <text:p>8515</text:p>
              </table:table-cell>
              <table:table-cell table:style-name="ce4" office:value-type="string">
                <text:p>REGISTRATION FEES</text:p>
              </table:table-cell>
              <table:table-cell table:style-name="ce26" office:value-type="float" office:value="-187805.96">
                <text:p><text:s/>(187,806)</text:p>
              </table:table-cell>
              <table:table-cell table:style-name="ce26" office:value-type="float" office:value="-165606">
                <text:p><text:s/>(165,606)</text:p>
              </table:table-cell>
              <table:table-cell table:style-name="ce26" office:value-type="float" office:value="-134145.33">
                <text:p><text:s/>(134,145)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AQ-TEY1</text:p>
              </table:table-cell>
              <table:table-cell table:style-name="ce4" office:value-type="string">
                <text:p>Gary Sanger</text:p>
              </table:table-cell>
              <table:table-cell table:style-name="ce4" office:value-type="string">
                <text:p>INSTRUCTIONAL AQUATICS</text:p>
              </table:table-cell>
              <table:table-cell table:style-name="ce6" table:formula="of:=[.F114]&amp;[.H114]" office:value-type="string" office:string-value="P026958516">
                <text:p>P026958516</text:p>
              </table:table-cell>
              <table:table-cell table:style-name="ce13" office:value-type="string">
                <text:p>P02695</text:p>
              </table:table-cell>
              <table:table-cell table:style-name="ce4" office:value-type="string">
                <text:p>MCCORMICK RC-INSTRL-INDR</text:p>
              </table:table-cell>
              <table:table-cell table:style-name="ce13" office:value-type="float" office:value="8516">
                <text:p>8516</text:p>
              </table:table-cell>
              <table:table-cell table:style-name="ce4" office:value-type="string">
                <text:p>TICKET SALES &amp; ADMISSIONS</text:p>
              </table:table-cell>
              <table:table-cell table:style-name="ce26" office:value-type="float" office:value="-1635.53">
                <text:p><text:s/>(1,636)</text:p>
              </table:table-cell>
              <table:table-cell table:style-name="ce26" office:value-type="float" office:value="-3295">
                <text:p><text:s/>(3,295)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AQ-TEY1</text:p>
              </table:table-cell>
              <table:table-cell table:style-name="ce4" office:value-type="string">
                <text:p>Gary Sanger</text:p>
              </table:table-cell>
              <table:table-cell table:style-name="ce4" office:value-type="string">
                <text:p>INSTRUCTIONAL AQUATICS</text:p>
              </table:table-cell>
              <table:table-cell table:style-name="ce6" table:formula="of:=[.F115]&amp;[.H115]" office:value-type="string" office:string-value="P026958575">
                <text:p>P026958575</text:p>
              </table:table-cell>
              <table:table-cell table:style-name="ce13" office:value-type="string">
                <text:p>P02695</text:p>
              </table:table-cell>
              <table:table-cell table:style-name="ce4" office:value-type="string">
                <text:p>MCCORMICK RC-INSTRL-INDR</text:p>
              </table:table-cell>
              <table:table-cell table:style-name="ce13" office:value-type="float" office:value="8575">
                <text:p>8575</text:p>
              </table:table-cell>
              <table:table-cell table:style-name="ce4" office:value-type="string">
                <text:p>MEMBERSHIP REVENUE</text:p>
              </table:table-cell>
              <table:table-cell table:style-name="ce26" office:value-type="float" office:value="-5226.98">
                <text:p><text:s/>(5,227)</text:p>
              </table:table-cell>
              <table:table-cell table:style-name="ce26" office:value-type="float" office:value="-4821">
                <text:p><text:s/>(4,821)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AQ-TEY1</text:p>
              </table:table-cell>
              <table:table-cell table:style-name="ce4" office:value-type="string">
                <text:p>Gary Sanger</text:p>
              </table:table-cell>
              <table:table-cell table:style-name="ce4" office:value-type="string">
                <text:p>LEISURE SWIMMING</text:p>
              </table:table-cell>
              <table:table-cell table:style-name="ce6" table:formula="of:=[.F116]&amp;[.H116]" office:value-type="string" office:string-value="P027331115">
                <text:p>P027331115</text:p>
              </table:table-cell>
              <table:table-cell table:style-name="ce13" office:value-type="string">
                <text:p>P02733</text:p>
              </table:table-cell>
              <table:table-cell table:style-name="ce4" office:value-type="string">
                <text:p>MCCORMICK RC-LEISURE/PBLC-INDR</text:p>
              </table:table-cell>
              <table:table-cell table:style-name="ce13" office:value-type="float" office:value="1115">
                <text:p>1115</text:p>
              </table:table-cell>
              <table:table-cell table:style-name="ce4" office:value-type="string">
                <text:p>CASUAL - REGULAR PAY SAP</text:p>
              </table:table-cell>
              <table:table-cell table:style-name="ce26" office:value-type="float" office:value="76390.26">
                <text:p><text:s/>76,390 </text:p>
              </table:table-cell>
              <table:table-cell table:style-name="ce26" office:value-type="float" office:value="75504">
                <text:p><text:s/>75,504 </text:p>
              </table:table-cell>
              <table:table-cell table:style-name="ce26" office:value-type="float" office:value="59229.59">
                <text:p><text:s/>59,230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AQ-TEY1</text:p>
              </table:table-cell>
              <table:table-cell table:style-name="ce4" office:value-type="string">
                <text:p>Gary Sanger</text:p>
              </table:table-cell>
              <table:table-cell table:style-name="ce4" office:value-type="string">
                <text:p>LEISURE SWIMMING</text:p>
              </table:table-cell>
              <table:table-cell table:style-name="ce6" table:formula="of:=[.F117]&amp;[.H117]" office:value-type="string" office:string-value="P027331125">
                <text:p>P027331125</text:p>
              </table:table-cell>
              <table:table-cell table:style-name="ce13" office:value-type="string">
                <text:p>P02733</text:p>
              </table:table-cell>
              <table:table-cell table:style-name="ce4" office:value-type="string">
                <text:p>MCCORMICK RC-LEISURE/PBLC-INDR</text:p>
              </table:table-cell>
              <table:table-cell table:style-name="ce13" office:value-type="float" office:value="1125">
                <text:p>1125</text:p>
              </table:table-cell>
              <table:table-cell table:style-name="ce4" office:value-type="string">
                <text:p>CASUAL - OVERTIME SAP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582">
                <text:p><text:s/>582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AQ-TEY1</text:p>
              </table:table-cell>
              <table:table-cell table:style-name="ce4" office:value-type="string">
                <text:p>Gary Sanger</text:p>
              </table:table-cell>
              <table:table-cell table:style-name="ce4" office:value-type="string">
                <text:p>LEISURE SWIMMING</text:p>
              </table:table-cell>
              <table:table-cell table:style-name="ce6" table:formula="of:=[.F118]&amp;[.H118]" office:value-type="string" office:string-value="P027331129">
                <text:p>P027331129</text:p>
              </table:table-cell>
              <table:table-cell table:style-name="ce13" office:value-type="string">
                <text:p>P02733</text:p>
              </table:table-cell>
              <table:table-cell table:style-name="ce4" office:value-type="string">
                <text:p>MCCORMICK RC-LEISURE/PBLC-INDR</text:p>
              </table:table-cell>
              <table:table-cell table:style-name="ce13" office:value-type="float" office:value="1129">
                <text:p>1129</text:p>
              </table:table-cell>
              <table:table-cell table:style-name="ce4" office:value-type="string">
                <text:p>STATUTORY HOLIDAY PREMIUM - RECREATION C</text:p>
              </table:table-cell>
              <table:table-cell table:style-name="ce26" office:value-type="float" office:value="271.37">
                <text:p><text:s/>271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AQ-TEY1</text:p>
              </table:table-cell>
              <table:table-cell table:style-name="ce4" office:value-type="string">
                <text:p>Gary Sanger</text:p>
              </table:table-cell>
              <table:table-cell table:style-name="ce4" office:value-type="string">
                <text:p>LEISURE SWIMMING</text:p>
              </table:table-cell>
              <table:table-cell table:style-name="ce6" table:formula="of:=[.F119]&amp;[.H119]" office:value-type="string" office:string-value="P027331150">
                <text:p>P027331150</text:p>
              </table:table-cell>
              <table:table-cell table:style-name="ce13" office:value-type="string">
                <text:p>P02733</text:p>
              </table:table-cell>
              <table:table-cell table:style-name="ce4" office:value-type="string">
                <text:p>MCCORMICK RC-LEISURE/PBLC-INDR</text:p>
              </table:table-cell>
              <table:table-cell table:style-name="ce13" office:value-type="float" office:value="1150">
                <text:p>1150</text:p>
              </table:table-cell>
              <table:table-cell table:style-name="ce4" office:value-type="string">
                <text:p>CASUALS - VACATION PAY</text:p>
              </table:table-cell>
              <table:table-cell table:style-name="ce26" office:value-type="float" office:value="3978.34">
                <text:p><text:s/>3,978 </text:p>
              </table:table-cell>
              <table:table-cell table:style-name="ce26" office:value-type="float" office:value="3776">
                <text:p><text:s/>3,776 </text:p>
              </table:table-cell>
              <table:table-cell table:style-name="ce26" office:value-type="float" office:value="3117.99">
                <text:p><text:s/>3,118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AQ-TEY1</text:p>
              </table:table-cell>
              <table:table-cell table:style-name="ce4" office:value-type="string">
                <text:p>Gary Sanger</text:p>
              </table:table-cell>
              <table:table-cell table:style-name="ce4" office:value-type="string">
                <text:p>LEISURE SWIMMING</text:p>
              </table:table-cell>
              <table:table-cell table:style-name="ce6" table:formula="of:=[.F120]&amp;[.H120]" office:value-type="string" office:string-value="P027331740">
                <text:p>P027331740</text:p>
              </table:table-cell>
              <table:table-cell table:style-name="ce13" office:value-type="string">
                <text:p>P02733</text:p>
              </table:table-cell>
              <table:table-cell table:style-name="ce4" office:value-type="string">
                <text:p>MCCORMICK RC-LEISURE/PBLC-INDR</text:p>
              </table:table-cell>
              <table:table-cell table:style-name="ce13" office:value-type="float" office:value="1740">
                <text:p>1740</text:p>
              </table:table-cell>
              <table:table-cell table:style-name="ce4" office:value-type="string">
                <text:p>EMPLOYMENT INSURANCE</text:p>
              </table:table-cell>
              <table:table-cell table:style-name="ce26" office:value-type="float" office:value="2010.54">
                <text:p><text:s/>2,011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645.77">
                <text:p><text:s/>1,646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AQ-TEY1</text:p>
              </table:table-cell>
              <table:table-cell table:style-name="ce4" office:value-type="string">
                <text:p>Gary Sanger</text:p>
              </table:table-cell>
              <table:table-cell table:style-name="ce4" office:value-type="string">
                <text:p>LEISURE SWIMMING</text:p>
              </table:table-cell>
              <table:table-cell table:style-name="ce6" table:formula="of:=[.F121]&amp;[.H121]" office:value-type="string" office:string-value="P027331750">
                <text:p>P027331750</text:p>
              </table:table-cell>
              <table:table-cell table:style-name="ce13" office:value-type="string">
                <text:p>P02733</text:p>
              </table:table-cell>
              <table:table-cell table:style-name="ce4" office:value-type="string">
                <text:p>MCCORMICK RC-LEISURE/PBLC-INDR</text:p>
              </table:table-cell>
              <table:table-cell table:style-name="ce13" office:value-type="float" office:value="1750">
                <text:p>1750</text:p>
              </table:table-cell>
              <table:table-cell table:style-name="ce4" office:value-type="string">
                <text:p>ONTARIO HEALTH TAX</text:p>
              </table:table-cell>
              <table:table-cell table:style-name="ce26" office:value-type="float" office:value="1569.9">
                <text:p><text:s/>1,570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197.53">
                <text:p><text:s/>1,198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AQ-TEY1</text:p>
              </table:table-cell>
              <table:table-cell table:style-name="ce4" office:value-type="string">
                <text:p>Gary Sanger</text:p>
              </table:table-cell>
              <table:table-cell table:style-name="ce4" office:value-type="string">
                <text:p>LEISURE SWIMMING</text:p>
              </table:table-cell>
              <table:table-cell table:style-name="ce6" table:formula="of:=[.F122]&amp;[.H122]" office:value-type="string" office:string-value="P027331760">
                <text:p>P027331760</text:p>
              </table:table-cell>
              <table:table-cell table:style-name="ce13" office:value-type="string">
                <text:p>P02733</text:p>
              </table:table-cell>
              <table:table-cell table:style-name="ce4" office:value-type="string">
                <text:p>MCCORMICK RC-LEISURE/PBLC-INDR</text:p>
              </table:table-cell>
              <table:table-cell table:style-name="ce13" office:value-type="float" office:value="1760">
                <text:p>1760</text:p>
              </table:table-cell>
              <table:table-cell table:style-name="ce4" office:value-type="string">
                <text:p>CANADA PENSION PLAN</text:p>
              </table:table-cell>
              <table:table-cell table:style-name="ce26" office:value-type="float" office:value="2506.89">
                <text:p><text:s/>2,507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2226.85">
                <text:p><text:s/>2,227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AQ-TEY1</text:p>
              </table:table-cell>
              <table:table-cell table:style-name="ce4" office:value-type="string">
                <text:p>Gary Sanger</text:p>
              </table:table-cell>
              <table:table-cell table:style-name="ce4" office:value-type="string">
                <text:p>LEISURE SWIMMING</text:p>
              </table:table-cell>
              <table:table-cell table:style-name="ce6" table:formula="of:=[.F123]&amp;[.H123]" office:value-type="string" office:string-value="P027331849">
                <text:p>P027331849</text:p>
              </table:table-cell>
              <table:table-cell table:style-name="ce13" office:value-type="string">
                <text:p>P02733</text:p>
              </table:table-cell>
              <table:table-cell table:style-name="ce4" office:value-type="string">
                <text:p>MCCORMICK RC-LEISURE/PBLC-INDR</text:p>
              </table:table-cell>
              <table:table-cell table:style-name="ce13" office:value-type="float" office:value="1849">
                <text:p>1849</text:p>
              </table:table-cell>
              <table:table-cell table:style-name="ce4" office:value-type="string">
                <text:p>UNALLOCATED BENEFITS-NON-PERMANENT STAFF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6883">
                <text:p><text:s/>6,883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AQ-TEY1</text:p>
              </table:table-cell>
              <table:table-cell table:style-name="ce4" office:value-type="string">
                <text:p>Gary Sanger</text:p>
              </table:table-cell>
              <table:table-cell table:style-name="ce4" office:value-type="string">
                <text:p>LEISURE SWIMMING</text:p>
              </table:table-cell>
              <table:table-cell table:style-name="ce6" table:formula="of:=[.F124]&amp;[.H124]" office:value-type="string" office:string-value="P027332010">
                <text:p>P027332010</text:p>
              </table:table-cell>
              <table:table-cell table:style-name="ce13" office:value-type="string">
                <text:p>P02733</text:p>
              </table:table-cell>
              <table:table-cell table:style-name="ce4" office:value-type="string">
                <text:p>MCCORMICK RC-LEISURE/PBLC-INDR</text:p>
              </table:table-cell>
              <table:table-cell table:style-name="ce13" office:value-type="float" office:value="2010">
                <text:p>2010</text:p>
              </table:table-cell>
              <table:table-cell table:style-name="ce4" office:value-type="string">
                <text:p>STATIONERY AND OFFICE SUPPLIES</text:p>
              </table:table-cell>
              <table:table-cell table:style-name="ce26" office:value-type="float" office:value="603.69">
                <text:p><text:s/>604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826.68">
                <text:p><text:s/>827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AQ-TEY1</text:p>
              </table:table-cell>
              <table:table-cell table:style-name="ce4" office:value-type="string">
                <text:p>Gary Sanger</text:p>
              </table:table-cell>
              <table:table-cell table:style-name="ce4" office:value-type="string">
                <text:p>LEISURE SWIMMING</text:p>
              </table:table-cell>
              <table:table-cell table:style-name="ce6" table:formula="of:=[.F125]&amp;[.H125]" office:value-type="string" office:string-value="P027332600">
                <text:p>P027332600</text:p>
              </table:table-cell>
              <table:table-cell table:style-name="ce13" office:value-type="string">
                <text:p>P02733</text:p>
              </table:table-cell>
              <table:table-cell table:style-name="ce4" office:value-type="string">
                <text:p>MCCORMICK RC-LEISURE/PBLC-INDR</text:p>
              </table:table-cell>
              <table:table-cell table:style-name="ce13" office:value-type="float" office:value="2600">
                <text:p>2600</text:p>
              </table:table-cell>
              <table:table-cell table:style-name="ce4" office:value-type="string">
                <text:p>RECREATIONAL &amp; EDUCATIONAL SUPPLIES</text:p>
              </table:table-cell>
              <table:table-cell table:style-name="ce26" office:value-type="float" office:value="-2239.76">
                <text:p><text:s/>(2,240)</text:p>
              </table:table-cell>
              <table:table-cell table:style-name="ce26" office:value-type="float" office:value="3700">
                <text:p><text:s/>3,700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AQ-TEY1</text:p>
              </table:table-cell>
              <table:table-cell table:style-name="ce4" office:value-type="string">
                <text:p>Gary Sanger</text:p>
              </table:table-cell>
              <table:table-cell table:style-name="ce4" office:value-type="string">
                <text:p>LEISURE SWIMMING</text:p>
              </table:table-cell>
              <table:table-cell table:style-name="ce6" table:formula="of:=[.F126]&amp;[.H126]" office:value-type="string" office:string-value="P027332670">
                <text:p>P027332670</text:p>
              </table:table-cell>
              <table:table-cell table:style-name="ce13" office:value-type="string">
                <text:p>P02733</text:p>
              </table:table-cell>
              <table:table-cell table:style-name="ce4" office:value-type="string">
                <text:p>MCCORMICK RC-LEISURE/PBLC-INDR</text:p>
              </table:table-cell>
              <table:table-cell table:style-name="ce13" office:value-type="float" office:value="2670">
                <text:p>2670</text:p>
              </table:table-cell>
              <table:table-cell table:style-name="ce4" office:value-type="string">
                <text:p>UNIFORMS</text:p>
              </table:table-cell>
              <table:table-cell table:style-name="ce26" office:value-type="float" office:value="57.18">
                <text:p><text:s/>57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AQ-TEY1</text:p>
              </table:table-cell>
              <table:table-cell table:style-name="ce4" office:value-type="string">
                <text:p>Gary Sanger</text:p>
              </table:table-cell>
              <table:table-cell table:style-name="ce4" office:value-type="string">
                <text:p>LEISURE SWIMMING</text:p>
              </table:table-cell>
              <table:table-cell table:style-name="ce6" table:formula="of:=[.F127]&amp;[.H127]" office:value-type="string" office:string-value="P027332823">
                <text:p>P027332823</text:p>
              </table:table-cell>
              <table:table-cell table:style-name="ce13" office:value-type="string">
                <text:p>P02733</text:p>
              </table:table-cell>
              <table:table-cell table:style-name="ce4" office:value-type="string">
                <text:p>MCCORMICK RC-LEISURE/PBLC-INDR</text:p>
              </table:table-cell>
              <table:table-cell table:style-name="ce13" office:value-type="float" office:value="2823">
                <text:p>2823</text:p>
              </table:table-cell>
              <table:table-cell table:style-name="ce4" office:value-type="string">
                <text:p>MEDICAL SUPPLIES</text:p>
              </table:table-cell>
              <table:table-cell table:style-name="ce26" office:value-type="float" office:value="2.44">
                <text:p><text:s/>2 </text:p>
              </table:table-cell>
              <table:table-cell table:style-name="ce26" office:value-type="float" office:value="1603">
                <text:p><text:s/>1,603 </text:p>
              </table:table-cell>
              <table:table-cell table:style-name="ce26" office:value-type="float" office:value="546.93">
                <text:p><text:s/>547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AQ-TEY1</text:p>
              </table:table-cell>
              <table:table-cell table:style-name="ce4" office:value-type="string">
                <text:p>Gary Sanger</text:p>
              </table:table-cell>
              <table:table-cell table:style-name="ce4" office:value-type="string">
                <text:p>LEISURE SWIMMING</text:p>
              </table:table-cell>
              <table:table-cell table:style-name="ce6" table:formula="of:=[.F128]&amp;[.H128]" office:value-type="string" office:string-value="P027334340">
                <text:p>P027334340</text:p>
              </table:table-cell>
              <table:table-cell table:style-name="ce13" office:value-type="string">
                <text:p>P02733</text:p>
              </table:table-cell>
              <table:table-cell table:style-name="ce4" office:value-type="string">
                <text:p>MCCORMICK RC-LEISURE/PBLC-INDR</text:p>
              </table:table-cell>
              <table:table-cell table:style-name="ce13" office:value-type="float" office:value="4340">
                <text:p>4340</text:p>
              </table:table-cell>
              <table:table-cell table:style-name="ce4" office:value-type="string">
                <text:p>TUITION FEES</text:p>
              </table:table-cell>
              <table:table-cell table:style-name="ce26" office:value-type="float" office:value="211">
                <text:p><text:s/>211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AQ-TEY1</text:p>
              </table:table-cell>
              <table:table-cell table:style-name="ce4" office:value-type="string">
                <text:p>Gary Sanger</text:p>
              </table:table-cell>
              <table:table-cell table:style-name="ce4" office:value-type="string">
                <text:p>LEISURE SWIMMING</text:p>
              </table:table-cell>
              <table:table-cell table:style-name="ce6" table:formula="of:=[.F129]&amp;[.H129]" office:value-type="string" office:string-value="P027338516">
                <text:p>P027338516</text:p>
              </table:table-cell>
              <table:table-cell table:style-name="ce13" office:value-type="string">
                <text:p>P02733</text:p>
              </table:table-cell>
              <table:table-cell table:style-name="ce4" office:value-type="string">
                <text:p>MCCORMICK RC-LEISURE/PBLC-INDR</text:p>
              </table:table-cell>
              <table:table-cell table:style-name="ce13" office:value-type="float" office:value="8516">
                <text:p>8516</text:p>
              </table:table-cell>
              <table:table-cell table:style-name="ce4" office:value-type="string">
                <text:p>TICKET SALES &amp; ADMISSIONS</text:p>
              </table:table-cell>
              <table:table-cell table:style-name="ce26" office:value-type="float" office:value="-18348.76">
                <text:p><text:s/>(18,349)</text:p>
              </table:table-cell>
              <table:table-cell table:style-name="ce26" office:value-type="float" office:value="-19964">
                <text:p><text:s/>(19,964)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AQ-TEY1</text:p>
              </table:table-cell>
              <table:table-cell table:style-name="ce4" office:value-type="string">
                <text:p>Gary Sanger</text:p>
              </table:table-cell>
              <table:table-cell table:style-name="ce4" office:value-type="string">
                <text:p>LEISURE SWIMMING</text:p>
              </table:table-cell>
              <table:table-cell table:style-name="ce6" table:formula="of:=[.F130]&amp;[.H130]" office:value-type="string" office:string-value="P027338575">
                <text:p>P027338575</text:p>
              </table:table-cell>
              <table:table-cell table:style-name="ce13" office:value-type="string">
                <text:p>P02733</text:p>
              </table:table-cell>
              <table:table-cell table:style-name="ce4" office:value-type="string">
                <text:p>MCCORMICK RC-LEISURE/PBLC-INDR</text:p>
              </table:table-cell>
              <table:table-cell table:style-name="ce13" office:value-type="float" office:value="8575">
                <text:p>8575</text:p>
              </table:table-cell>
              <table:table-cell table:style-name="ce4" office:value-type="string">
                <text:p>MEMBERSHIP REVENUE</text:p>
              </table:table-cell>
              <table:table-cell table:style-name="ce26" office:value-type="float" office:value="-7579.05">
                <text:p><text:s/>(7,579)</text:p>
              </table:table-cell>
              <table:table-cell table:style-name="ce26" office:value-type="float" office:value="-4124">
                <text:p><text:s/>(4,124)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AQ-TEY1</text:p>
              </table:table-cell>
              <table:table-cell table:style-name="ce4" office:value-type="string">
                <text:p>Gary Sanger</text:p>
              </table:table-cell>
              <table:table-cell table:style-name="ce4" office:value-type="string">
                <text:p>RECREATION SUPPORT</text:p>
              </table:table-cell>
              <table:table-cell table:style-name="ce6" table:formula="of:=[.F131]&amp;[.H131]" office:value-type="string" office:string-value="P027711015">
                <text:p>P027711015</text:p>
              </table:table-cell>
              <table:table-cell table:style-name="ce13" office:value-type="string">
                <text:p>P02771</text:p>
              </table:table-cell>
              <table:table-cell table:style-name="ce4" office:value-type="string">
                <text:p>MCCORMICK RC-PRGM SUPPORT</text:p>
              </table:table-cell>
              <table:table-cell table:style-name="ce13" office:value-type="float" office:value="1015">
                <text:p>1015</text:p>
              </table:table-cell>
              <table:table-cell table:style-name="ce4" office:value-type="string">
                <text:p>FULL TIME - REGULAR PAY SAP</text:p>
              </table:table-cell>
              <table:table-cell table:style-name="ce26" office:value-type="float" office:value="269.2">
                <text:p><text:s/>269 </text:p>
              </table:table-cell>
              <table:table-cell table:style-name="ce26" office:value-type="float" office:value="72134">
                <text:p><text:s/>72,134 </text:p>
              </table:table-cell>
              <table:table-cell table:style-name="ce26" office:value-type="float" office:value="24969.6">
                <text:p><text:s/>24,970 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AQ-TEY1</text:p>
              </table:table-cell>
              <table:table-cell table:style-name="ce4" office:value-type="string">
                <text:p>Gary Sanger</text:p>
              </table:table-cell>
              <table:table-cell table:style-name="ce4" office:value-type="string">
                <text:p>RECREATION SUPPORT</text:p>
              </table:table-cell>
              <table:table-cell table:style-name="ce6" table:formula="of:=[.F132]&amp;[.H132]" office:value-type="string" office:string-value="P027711115">
                <text:p>P027711115</text:p>
              </table:table-cell>
              <table:table-cell table:style-name="ce13" office:value-type="string">
                <text:p>P02771</text:p>
              </table:table-cell>
              <table:table-cell table:style-name="ce4" office:value-type="string">
                <text:p>MCCORMICK RC-PRGM SUPPORT</text:p>
              </table:table-cell>
              <table:table-cell table:style-name="ce13" office:value-type="float" office:value="1115">
                <text:p>1115</text:p>
              </table:table-cell>
              <table:table-cell table:style-name="ce4" office:value-type="string">
                <text:p>CASUAL - REGULAR PAY SAP</text:p>
              </table:table-cell>
              <table:table-cell table:style-name="ce26" office:value-type="float" office:value="64338.32">
                <text:p><text:s/>64,338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6184.55">
                <text:p><text:s/>16,185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AQ-TEY1</text:p>
              </table:table-cell>
              <table:table-cell table:style-name="ce4" office:value-type="string">
                <text:p>Gary Sanger</text:p>
              </table:table-cell>
              <table:table-cell table:style-name="ce4" office:value-type="string">
                <text:p>RECREATION SUPPORT</text:p>
              </table:table-cell>
              <table:table-cell table:style-name="ce6" table:formula="of:=[.F133]&amp;[.H133]" office:value-type="string" office:string-value="P027711125">
                <text:p>P027711125</text:p>
              </table:table-cell>
              <table:table-cell table:style-name="ce13" office:value-type="string">
                <text:p>P02771</text:p>
              </table:table-cell>
              <table:table-cell table:style-name="ce4" office:value-type="string">
                <text:p>MCCORMICK RC-PRGM SUPPORT</text:p>
              </table:table-cell>
              <table:table-cell table:style-name="ce13" office:value-type="float" office:value="1125">
                <text:p>1125</text:p>
              </table:table-cell>
              <table:table-cell table:style-name="ce4" office:value-type="string">
                <text:p>CASUAL - OVERTIME SAP</text:p>
              </table:table-cell>
              <table:table-cell table:style-name="ce26" office:value-type="float" office:value="538.4">
                <text:p><text:s/>538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AQ-TEY1</text:p>
              </table:table-cell>
              <table:table-cell table:style-name="ce4" office:value-type="string">
                <text:p>Gary Sanger</text:p>
              </table:table-cell>
              <table:table-cell table:style-name="ce4" office:value-type="string">
                <text:p>RECREATION SUPPORT</text:p>
              </table:table-cell>
              <table:table-cell table:style-name="ce6" table:formula="of:=[.F134]&amp;[.H134]" office:value-type="string" office:string-value="P027711150">
                <text:p>P027711150</text:p>
              </table:table-cell>
              <table:table-cell table:style-name="ce13" office:value-type="string">
                <text:p>P02771</text:p>
              </table:table-cell>
              <table:table-cell table:style-name="ce4" office:value-type="string">
                <text:p>MCCORMICK RC-PRGM SUPPORT</text:p>
              </table:table-cell>
              <table:table-cell table:style-name="ce13" office:value-type="float" office:value="1150">
                <text:p>1150</text:p>
              </table:table-cell>
              <table:table-cell table:style-name="ce4" office:value-type="string">
                <text:p>CASUALS - VACATION PAY</text:p>
              </table:table-cell>
              <table:table-cell table:style-name="ce26" office:value-type="float" office:value="3892.62">
                <text:p><text:s/>3,893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971.07">
                <text:p><text:s/>971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AQ-TEY1</text:p>
              </table:table-cell>
              <table:table-cell table:style-name="ce4" office:value-type="string">
                <text:p>Gary Sanger</text:p>
              </table:table-cell>
              <table:table-cell table:style-name="ce4" office:value-type="string">
                <text:p>RECREATION SUPPORT</text:p>
              </table:table-cell>
              <table:table-cell table:style-name="ce6" table:formula="of:=[.F135]&amp;[.H135]" office:value-type="string" office:string-value="P027711520">
                <text:p>P027711520</text:p>
              </table:table-cell>
              <table:table-cell table:style-name="ce13" office:value-type="string">
                <text:p>P02771</text:p>
              </table:table-cell>
              <table:table-cell table:style-name="ce4" office:value-type="string">
                <text:p>MCCORMICK RC-PRGM SUPPORT</text:p>
              </table:table-cell>
              <table:table-cell table:style-name="ce13" office:value-type="float" office:value="1520">
                <text:p>1520</text:p>
              </table:table-cell>
              <table:table-cell table:style-name="ce4" office:value-type="string">
                <text:p>GAPPING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-3181">
                <text:p><text:s/>(3,181)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AQ-TEY1</text:p>
              </table:table-cell>
              <table:table-cell table:style-name="ce4" office:value-type="string">
                <text:p>Gary Sanger</text:p>
              </table:table-cell>
              <table:table-cell table:style-name="ce4" office:value-type="string">
                <text:p>RECREATION SUPPORT</text:p>
              </table:table-cell>
              <table:table-cell table:style-name="ce6" table:formula="of:=[.F136]&amp;[.H136]" office:value-type="string" office:string-value="P027711711">
                <text:p>P027711711</text:p>
              </table:table-cell>
              <table:table-cell table:style-name="ce13" office:value-type="string">
                <text:p>P02771</text:p>
              </table:table-cell>
              <table:table-cell table:style-name="ce4" office:value-type="string">
                <text:p>MCCORMICK RC-PRGM SUPPORT</text:p>
              </table:table-cell>
              <table:table-cell table:style-name="ce13" office:value-type="float" office:value="1711">
                <text:p>1711</text:p>
              </table:table-cell>
              <table:table-cell table:style-name="ce4" office:value-type="string">
                <text:p>COMPREHENSIVE MEDICAL</text:p>
              </table:table-cell>
              <table:table-cell table:style-name="ce26" office:value-type="float" office:value="11.94">
                <text:p><text:s/>12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503.9">
                <text:p><text:s/>1,504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AQ-TEY1</text:p>
              </table:table-cell>
              <table:table-cell table:style-name="ce4" office:value-type="string">
                <text:p>Gary Sanger</text:p>
              </table:table-cell>
              <table:table-cell table:style-name="ce4" office:value-type="string">
                <text:p>RECREATION SUPPORT</text:p>
              </table:table-cell>
              <table:table-cell table:style-name="ce6" table:formula="of:=[.F137]&amp;[.H137]" office:value-type="string" office:string-value="P027711712">
                <text:p>P027711712</text:p>
              </table:table-cell>
              <table:table-cell table:style-name="ce13" office:value-type="string">
                <text:p>P02771</text:p>
              </table:table-cell>
              <table:table-cell table:style-name="ce4" office:value-type="string">
                <text:p>MCCORMICK RC-PRGM SUPPORT</text:p>
              </table:table-cell>
              <table:table-cell table:style-name="ce13" office:value-type="float" office:value="1712">
                <text:p>1712</text:p>
              </table:table-cell>
              <table:table-cell table:style-name="ce4" office:value-type="string">
                <text:p>DENTAL PLAN</text:p>
              </table:table-cell>
              <table:table-cell table:style-name="ce26" office:value-type="float" office:value="5.74">
                <text:p><text:s/>6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722.61">
                <text:p><text:s/>723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AQ-TEY1</text:p>
              </table:table-cell>
              <table:table-cell table:style-name="ce4" office:value-type="string">
                <text:p>Gary Sanger</text:p>
              </table:table-cell>
              <table:table-cell table:style-name="ce4" office:value-type="string">
                <text:p>RECREATION SUPPORT</text:p>
              </table:table-cell>
              <table:table-cell table:style-name="ce6" table:formula="of:=[.F138]&amp;[.H138]" office:value-type="string" office:string-value="P027711720">
                <text:p>P027711720</text:p>
              </table:table-cell>
              <table:table-cell table:style-name="ce13" office:value-type="string">
                <text:p>P02771</text:p>
              </table:table-cell>
              <table:table-cell table:style-name="ce4" office:value-type="string">
                <text:p>MCCORMICK RC-PRGM SUPPORT</text:p>
              </table:table-cell>
              <table:table-cell table:style-name="ce13" office:value-type="float" office:value="1720">
                <text:p>1720</text:p>
              </table:table-cell>
              <table:table-cell table:style-name="ce4" office:value-type="string">
                <text:p>LONG TERM DISABILITY</text:p>
              </table:table-cell>
              <table:table-cell table:style-name="ce26" office:value-type="float" office:value="3.78">
                <text:p><text:s/>4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500.04">
                <text:p><text:s/>500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AQ-TEY1</text:p>
              </table:table-cell>
              <table:table-cell table:style-name="ce4" office:value-type="string">
                <text:p>Gary Sanger</text:p>
              </table:table-cell>
              <table:table-cell table:style-name="ce4" office:value-type="string">
                <text:p>RECREATION SUPPORT</text:p>
              </table:table-cell>
              <table:table-cell table:style-name="ce6" table:formula="of:=[.F139]&amp;[.H139]" office:value-type="string" office:string-value="P027711730">
                <text:p>P027711730</text:p>
              </table:table-cell>
              <table:table-cell table:style-name="ce13" office:value-type="string">
                <text:p>P02771</text:p>
              </table:table-cell>
              <table:table-cell table:style-name="ce4" office:value-type="string">
                <text:p>MCCORMICK RC-PRGM SUPPORT</text:p>
              </table:table-cell>
              <table:table-cell table:style-name="ce13" office:value-type="float" office:value="1730">
                <text:p>1730</text:p>
              </table:table-cell>
              <table:table-cell table:style-name="ce4" office:value-type="string">
                <text:p>GROUP LIFE INSURANCE</text:p>
              </table:table-cell>
              <table:table-cell table:style-name="ce26" office:value-type="float" office:value="1.44">
                <text:p><text:s/>1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87.38">
                <text:p><text:s/>187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AQ-TEY1</text:p>
              </table:table-cell>
              <table:table-cell table:style-name="ce4" office:value-type="string">
                <text:p>Gary Sanger</text:p>
              </table:table-cell>
              <table:table-cell table:style-name="ce4" office:value-type="string">
                <text:p>RECREATION SUPPORT</text:p>
              </table:table-cell>
              <table:table-cell table:style-name="ce6" table:formula="of:=[.F140]&amp;[.H140]" office:value-type="string" office:string-value="P027711740">
                <text:p>P027711740</text:p>
              </table:table-cell>
              <table:table-cell table:style-name="ce13" office:value-type="string">
                <text:p>P02771</text:p>
              </table:table-cell>
              <table:table-cell table:style-name="ce4" office:value-type="string">
                <text:p>MCCORMICK RC-PRGM SUPPORT</text:p>
              </table:table-cell>
              <table:table-cell table:style-name="ce13" office:value-type="float" office:value="1740">
                <text:p>1740</text:p>
              </table:table-cell>
              <table:table-cell table:style-name="ce4" office:value-type="string">
                <text:p>EMPLOYMENT INSURANCE</text:p>
              </table:table-cell>
              <table:table-cell table:style-name="ce26" office:value-type="float" office:value="1066.59">
                <text:p><text:s/>1,067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910.97">
                <text:p><text:s/>911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AQ-TEY1</text:p>
              </table:table-cell>
              <table:table-cell table:style-name="ce4" office:value-type="string">
                <text:p>Gary Sanger</text:p>
              </table:table-cell>
              <table:table-cell table:style-name="ce4" office:value-type="string">
                <text:p>RECREATION SUPPORT</text:p>
              </table:table-cell>
              <table:table-cell table:style-name="ce6" table:formula="of:=[.F141]&amp;[.H141]" office:value-type="string" office:string-value="P027711745">
                <text:p>P027711745</text:p>
              </table:table-cell>
              <table:table-cell table:style-name="ce13" office:value-type="string">
                <text:p>P02771</text:p>
              </table:table-cell>
              <table:table-cell table:style-name="ce4" office:value-type="string">
                <text:p>MCCORMICK RC-PRGM SUPPORT</text:p>
              </table:table-cell>
              <table:table-cell table:style-name="ce13" office:value-type="float" office:value="1745">
                <text:p>1745</text:p>
              </table:table-cell>
              <table:table-cell table:style-name="ce4" office:value-type="string">
                <text:p>EMPLOYMENT INSURANCE REBATE</text:p>
              </table:table-cell>
              <table:table-cell table:style-name="ce26" office:value-type="float" office:value="3.05">
                <text:p><text:s/>3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7.32">
                <text:p><text:s/>17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AQ-TEY1</text:p>
              </table:table-cell>
              <table:table-cell table:style-name="ce4" office:value-type="string">
                <text:p>Gary Sanger</text:p>
              </table:table-cell>
              <table:table-cell table:style-name="ce4" office:value-type="string">
                <text:p>RECREATION SUPPORT</text:p>
              </table:table-cell>
              <table:table-cell table:style-name="ce6" table:formula="of:=[.F142]&amp;[.H142]" office:value-type="string" office:string-value="P027711750">
                <text:p>P027711750</text:p>
              </table:table-cell>
              <table:table-cell table:style-name="ce13" office:value-type="string">
                <text:p>P02771</text:p>
              </table:table-cell>
              <table:table-cell table:style-name="ce4" office:value-type="string">
                <text:p>MCCORMICK RC-PRGM SUPPORT</text:p>
              </table:table-cell>
              <table:table-cell table:style-name="ce13" office:value-type="float" office:value="1750">
                <text:p>1750</text:p>
              </table:table-cell>
              <table:table-cell table:style-name="ce4" office:value-type="string">
                <text:p>ONTARIO HEALTH TAX</text:p>
              </table:table-cell>
              <table:table-cell table:style-name="ce26" office:value-type="float" office:value="1374.19">
                <text:p><text:s/>1,374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867.24">
                <text:p><text:s/>867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AQ-TEY1</text:p>
              </table:table-cell>
              <table:table-cell table:style-name="ce4" office:value-type="string">
                <text:p>Gary Sanger</text:p>
              </table:table-cell>
              <table:table-cell table:style-name="ce4" office:value-type="string">
                <text:p>RECREATION SUPPORT</text:p>
              </table:table-cell>
              <table:table-cell table:style-name="ce6" table:formula="of:=[.F143]&amp;[.H143]" office:value-type="string" office:string-value="P027711760">
                <text:p>P027711760</text:p>
              </table:table-cell>
              <table:table-cell table:style-name="ce13" office:value-type="string">
                <text:p>P02771</text:p>
              </table:table-cell>
              <table:table-cell table:style-name="ce4" office:value-type="string">
                <text:p>MCCORMICK RC-PRGM SUPPORT</text:p>
              </table:table-cell>
              <table:table-cell table:style-name="ce13" office:value-type="float" office:value="1760">
                <text:p>1760</text:p>
              </table:table-cell>
              <table:table-cell table:style-name="ce4" office:value-type="string">
                <text:p>CANADA PENSION PLAN</text:p>
              </table:table-cell>
              <table:table-cell table:style-name="ce26" office:value-type="float" office:value="2153.29">
                <text:p><text:s/>2,153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891.27">
                <text:p><text:s/>1,891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AQ-TEY1</text:p>
              </table:table-cell>
              <table:table-cell table:style-name="ce4" office:value-type="string">
                <text:p>Gary Sanger</text:p>
              </table:table-cell>
              <table:table-cell table:style-name="ce4" office:value-type="string">
                <text:p>RECREATION SUPPORT</text:p>
              </table:table-cell>
              <table:table-cell table:style-name="ce6" table:formula="of:=[.F144]&amp;[.H144]" office:value-type="string" office:string-value="P027711770">
                <text:p>P027711770</text:p>
              </table:table-cell>
              <table:table-cell table:style-name="ce13" office:value-type="string">
                <text:p>P02771</text:p>
              </table:table-cell>
              <table:table-cell table:style-name="ce4" office:value-type="string">
                <text:p>MCCORMICK RC-PRGM SUPPORT</text:p>
              </table:table-cell>
              <table:table-cell table:style-name="ce13" office:value-type="float" office:value="1770">
                <text:p>1770</text:p>
              </table:table-cell>
              <table:table-cell table:style-name="ce4" office:value-type="string">
                <text:p>PENSION PLAN (OMERS)</text:p>
              </table:table-cell>
              <table:table-cell table:style-name="ce26" office:value-type="float" office:value="5925.96">
                <text:p><text:s/>5,926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4022.95">
                <text:p><text:s/>4,023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AQ-TEY1</text:p>
              </table:table-cell>
              <table:table-cell table:style-name="ce4" office:value-type="string">
                <text:p>Gary Sanger</text:p>
              </table:table-cell>
              <table:table-cell table:style-name="ce4" office:value-type="string">
                <text:p>RECREATION SUPPORT</text:p>
              </table:table-cell>
              <table:table-cell table:style-name="ce6" table:formula="of:=[.F145]&amp;[.H145]" office:value-type="string" office:string-value="P027711850">
                <text:p>P027711850</text:p>
              </table:table-cell>
              <table:table-cell table:style-name="ce13" office:value-type="string">
                <text:p>P02771</text:p>
              </table:table-cell>
              <table:table-cell table:style-name="ce4" office:value-type="string">
                <text:p>MCCORMICK RC-PRGM SUPPORT</text:p>
              </table:table-cell>
              <table:table-cell table:style-name="ce13" office:value-type="float" office:value="1850">
                <text:p>1850</text:p>
              </table:table-cell>
              <table:table-cell table:style-name="ce4" office:value-type="string">
                <text:p>FRINGE BENEFITS TO BE DISTRIBUTED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8755">
                <text:p><text:s/>18,755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AQ-TEY1</text:p>
              </table:table-cell>
              <table:table-cell table:style-name="ce4" office:value-type="string">
                <text:p>Gary Sanger</text:p>
              </table:table-cell>
              <table:table-cell table:style-name="ce4" office:value-type="string">
                <text:p>RECREATION SUPPORT</text:p>
              </table:table-cell>
              <table:table-cell table:style-name="ce6" table:formula="of:=[.F146]&amp;[.H146]" office:value-type="string" office:string-value="P027712010">
                <text:p>P027712010</text:p>
              </table:table-cell>
              <table:table-cell table:style-name="ce13" office:value-type="string">
                <text:p>P02771</text:p>
              </table:table-cell>
              <table:table-cell table:style-name="ce4" office:value-type="string">
                <text:p>MCCORMICK RC-PRGM SUPPORT</text:p>
              </table:table-cell>
              <table:table-cell table:style-name="ce13" office:value-type="float" office:value="2010">
                <text:p>2010</text:p>
              </table:table-cell>
              <table:table-cell table:style-name="ce4" office:value-type="string">
                <text:p>STATIONERY AND OFFICE SUPPLIES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339">
                <text:p><text:s/>339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AQ-TEY1</text:p>
              </table:table-cell>
              <table:table-cell table:style-name="ce4" office:value-type="string">
                <text:p>Gary Sanger</text:p>
              </table:table-cell>
              <table:table-cell table:style-name="ce4" office:value-type="string">
                <text:p>RECREATION SUPPORT</text:p>
              </table:table-cell>
              <table:table-cell table:style-name="ce6" table:formula="of:=[.F147]&amp;[.H147]" office:value-type="string" office:string-value="P027712600">
                <text:p>P027712600</text:p>
              </table:table-cell>
              <table:table-cell table:style-name="ce13" office:value-type="string">
                <text:p>P02771</text:p>
              </table:table-cell>
              <table:table-cell table:style-name="ce4" office:value-type="string">
                <text:p>MCCORMICK RC-PRGM SUPPORT</text:p>
              </table:table-cell>
              <table:table-cell table:style-name="ce13" office:value-type="float" office:value="2600">
                <text:p>2600</text:p>
              </table:table-cell>
              <table:table-cell table:style-name="ce4" office:value-type="string">
                <text:p>RECREATIONAL &amp; EDUCATIONAL SUPPLIES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525">
                <text:p><text:s/>525 </text:p>
              </table:table-cell>
              <table:table-cell table:style-name="ce26" office:value-type="float" office:value="905.72">
                <text:p><text:s/>906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AQ-TEY1</text:p>
              </table:table-cell>
              <table:table-cell table:style-name="ce4" office:value-type="string">
                <text:p>Gary Sanger</text:p>
              </table:table-cell>
              <table:table-cell table:style-name="ce4" office:value-type="string">
                <text:p>RECREATION SUPPORT</text:p>
              </table:table-cell>
              <table:table-cell table:style-name="ce6" table:formula="of:=[.F148]&amp;[.H148]" office:value-type="string" office:string-value="P027713040">
                <text:p>P027713040</text:p>
              </table:table-cell>
              <table:table-cell table:style-name="ce13" office:value-type="string">
                <text:p>P02771</text:p>
              </table:table-cell>
              <table:table-cell table:style-name="ce4" office:value-type="string">
                <text:p>MCCORMICK RC-PRGM SUPPORT</text:p>
              </table:table-cell>
              <table:table-cell table:style-name="ce13" office:value-type="float" office:value="3040">
                <text:p>3040</text:p>
              </table:table-cell>
              <table:table-cell table:style-name="ce4" office:value-type="string">
                <text:p>M &amp; E - RECREATIONAL &amp; EDUCATIONAL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4724">
                <text:p><text:s/>4,724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AQ-TEY1</text:p>
              </table:table-cell>
              <table:table-cell table:style-name="ce4" office:value-type="string">
                <text:p>Gary Sanger</text:p>
              </table:table-cell>
              <table:table-cell table:style-name="ce4" office:value-type="string">
                <text:p>RECREATION SUPPORT</text:p>
              </table:table-cell>
              <table:table-cell table:style-name="ce6" table:formula="of:=[.F149]&amp;[.H149]" office:value-type="string" office:string-value="P027714770">
                <text:p>P027714770</text:p>
              </table:table-cell>
              <table:table-cell table:style-name="ce13" office:value-type="string">
                <text:p>P02771</text:p>
              </table:table-cell>
              <table:table-cell table:style-name="ce4" office:value-type="string">
                <text:p>MCCORMICK RC-PRGM SUPPORT</text:p>
              </table:table-cell>
              <table:table-cell table:style-name="ce13" office:value-type="float" office:value="4770">
                <text:p>4770</text:p>
              </table:table-cell>
              <table:table-cell table:style-name="ce4" office:value-type="string">
                <text:p>PARKING EXPENSES (INTOWN)</text:p>
              </table:table-cell>
              <table:table-cell table:style-name="ce26" office:value-type="float" office:value="1.5">
                <text:p><text:s/>2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22.5">
                <text:p><text:s/>23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AQ-TEY1</text:p>
              </table:table-cell>
              <table:table-cell table:style-name="ce4" office:value-type="string">
                <text:p>Gary Sanger</text:p>
              </table:table-cell>
              <table:table-cell table:style-name="ce4" office:value-type="string">
                <text:p>RECREATION SUPPORT</text:p>
              </table:table-cell>
              <table:table-cell table:style-name="ce6" table:formula="of:=[.F150]&amp;[.H150]" office:value-type="string" office:string-value="P027714775">
                <text:p>P027714775</text:p>
              </table:table-cell>
              <table:table-cell table:style-name="ce13" office:value-type="string">
                <text:p>P02771</text:p>
              </table:table-cell>
              <table:table-cell table:style-name="ce4" office:value-type="string">
                <text:p>MCCORMICK RC-PRGM SUPPORT</text:p>
              </table:table-cell>
              <table:table-cell table:style-name="ce13" office:value-type="float" office:value="4775">
                <text:p>4775</text:p>
              </table:table-cell>
              <table:table-cell table:style-name="ce4" office:value-type="string">
                <text:p>METRAGE-OPERATIONAL (INTOWN)</text:p>
              </table:table-cell>
              <table:table-cell table:style-name="ce26" office:value-type="float" office:value="677.5">
                <text:p><text:s/>678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65.82">
                <text:p><text:s/>166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AQ-TEY1</text:p>
              </table:table-cell>
              <table:table-cell table:style-name="ce4" office:value-type="string">
                <text:p>Gary Sanger</text:p>
              </table:table-cell>
              <table:table-cell table:style-name="ce4" office:value-type="string">
                <text:p>RECREATION SUPPORT</text:p>
              </table:table-cell>
              <table:table-cell table:style-name="ce6" table:formula="of:=[.F151]&amp;[.H151]" office:value-type="string" office:string-value="P027714813">
                <text:p>P027714813</text:p>
              </table:table-cell>
              <table:table-cell table:style-name="ce13" office:value-type="string">
                <text:p>P02771</text:p>
              </table:table-cell>
              <table:table-cell table:style-name="ce4" office:value-type="string">
                <text:p>MCCORMICK RC-PRGM SUPPORT</text:p>
              </table:table-cell>
              <table:table-cell table:style-name="ce13" office:value-type="float" office:value="4813">
                <text:p>4813</text:p>
              </table:table-cell>
              <table:table-cell table:style-name="ce4" office:value-type="string">
                <text:p>INTERNET</text:p>
              </table:table-cell>
              <table:table-cell table:style-name="ce26" office:value-type="float" office:value="594.56">
                <text:p><text:s/>595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325.24">
                <text:p><text:s/>325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AQ-TEY1</text:p>
              </table:table-cell>
              <table:table-cell table:style-name="ce4" office:value-type="string">
                <text:p>Gary Sanger</text:p>
              </table:table-cell>
              <table:table-cell table:style-name="ce4" office:value-type="string">
                <text:p>RECREATION SUPPORT</text:p>
              </table:table-cell>
              <table:table-cell table:style-name="ce6" table:formula="of:=[.F152]&amp;[.H152]" office:value-type="string" office:string-value="P027718610">
                <text:p>P027718610</text:p>
              </table:table-cell>
              <table:table-cell table:style-name="ce13" office:value-type="string">
                <text:p>P02771</text:p>
              </table:table-cell>
              <table:table-cell table:style-name="ce4" office:value-type="string">
                <text:p>MCCORMICK RC-PRGM SUPPORT</text:p>
              </table:table-cell>
              <table:table-cell table:style-name="ce13" office:value-type="float" office:value="8610">
                <text:p>8610</text:p>
              </table:table-cell>
              <table:table-cell table:style-name="ce4" office:value-type="string">
                <text:p>POOL RENTALS</text:p>
              </table:table-cell>
              <table:table-cell table:style-name="ce26" office:value-type="float" office:value="-1518.56">
                <text:p><text:s/>(1,519)</text:p>
              </table:table-cell>
              <table:table-cell table:style-name="ce26" office:value-type="float" office:value="-1128">
                <text:p><text:s/>(1,128)</text:p>
              </table:table-cell>
              <table:table-cell table:style-name="ce26" office:value-type="float" office:value="-981.44">
                <text:p><text:s/>(981)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CAMPS</text:p>
              </table:table-cell>
              <table:table-cell table:style-name="ce6" table:formula="of:=[.F153]&amp;[.H153]" office:value-type="string" office:string-value="P047531115">
                <text:p>P047531115</text:p>
              </table:table-cell>
              <table:table-cell table:style-name="ce13" office:value-type="string">
                <text:p>P04753</text:p>
              </table:table-cell>
              <table:table-cell table:style-name="ce4" office:value-type="string">
                <text:p>MCCORMICK RC-HOLIDAY CAMPS</text:p>
              </table:table-cell>
              <table:table-cell table:style-name="ce13" office:value-type="float" office:value="1115">
                <text:p>1115</text:p>
              </table:table-cell>
              <table:table-cell table:style-name="ce4" office:value-type="string">
                <text:p>CASUAL - REGULAR PAY SAP</text:p>
              </table:table-cell>
              <table:table-cell table:style-name="ce26" office:value-type="float" office:value="3270.38">
                <text:p><text:s/>3,270 </text:p>
              </table:table-cell>
              <table:table-cell table:style-name="ce26" office:value-type="float" office:value="4224">
                <text:p><text:s/>4,224 </text:p>
              </table:table-cell>
              <table:table-cell table:style-name="ce26" office:value-type="float" office:value="3958.61">
                <text:p><text:s/>3,959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CAMPS</text:p>
              </table:table-cell>
              <table:table-cell table:style-name="ce6" table:formula="of:=[.F154]&amp;[.H154]" office:value-type="string" office:string-value="P047531150">
                <text:p>P047531150</text:p>
              </table:table-cell>
              <table:table-cell table:style-name="ce13" office:value-type="string">
                <text:p>P04753</text:p>
              </table:table-cell>
              <table:table-cell table:style-name="ce4" office:value-type="string">
                <text:p>MCCORMICK RC-HOLIDAY CAMPS</text:p>
              </table:table-cell>
              <table:table-cell table:style-name="ce13" office:value-type="float" office:value="1150">
                <text:p>1150</text:p>
              </table:table-cell>
              <table:table-cell table:style-name="ce4" office:value-type="string">
                <text:p>CASUALS - VACATION PAY</text:p>
              </table:table-cell>
              <table:table-cell table:style-name="ce26" office:value-type="float" office:value="172.45">
                <text:p><text:s/>172 </text:p>
              </table:table-cell>
              <table:table-cell table:style-name="ce26" office:value-type="float" office:value="212">
                <text:p><text:s/>212 </text:p>
              </table:table-cell>
              <table:table-cell table:style-name="ce26" office:value-type="float" office:value="224.41">
                <text:p><text:s/>224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CAMPS</text:p>
              </table:table-cell>
              <table:table-cell table:style-name="ce6" table:formula="of:=[.F155]&amp;[.H155]" office:value-type="string" office:string-value="P047531740">
                <text:p>P047531740</text:p>
              </table:table-cell>
              <table:table-cell table:style-name="ce13" office:value-type="string">
                <text:p>P04753</text:p>
              </table:table-cell>
              <table:table-cell table:style-name="ce4" office:value-type="string">
                <text:p>MCCORMICK RC-HOLIDAY CAMPS</text:p>
              </table:table-cell>
              <table:table-cell table:style-name="ce13" office:value-type="float" office:value="1740">
                <text:p>1740</text:p>
              </table:table-cell>
              <table:table-cell table:style-name="ce4" office:value-type="string">
                <text:p>EMPLOYMENT INSURANCE</text:p>
              </table:table-cell>
              <table:table-cell table:style-name="ce26" office:value-type="float" office:value="82.46">
                <text:p><text:s/>82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02.85">
                <text:p><text:s/>103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CAMPS</text:p>
              </table:table-cell>
              <table:table-cell table:style-name="ce6" table:formula="of:=[.F156]&amp;[.H156]" office:value-type="string" office:string-value="P047531750">
                <text:p>P047531750</text:p>
              </table:table-cell>
              <table:table-cell table:style-name="ce13" office:value-type="string">
                <text:p>P04753</text:p>
              </table:table-cell>
              <table:table-cell table:style-name="ce4" office:value-type="string">
                <text:p>MCCORMICK RC-HOLIDAY CAMPS</text:p>
              </table:table-cell>
              <table:table-cell table:style-name="ce13" office:value-type="float" office:value="1750">
                <text:p>1750</text:p>
              </table:table-cell>
              <table:table-cell table:style-name="ce4" office:value-type="string">
                <text:p>ONTARIO HEALTH TAX</text:p>
              </table:table-cell>
              <table:table-cell table:style-name="ce26" office:value-type="float" office:value="64.49">
                <text:p><text:s/>64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78.27">
                <text:p><text:s/>78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CAMPS</text:p>
              </table:table-cell>
              <table:table-cell table:style-name="ce6" table:formula="of:=[.F157]&amp;[.H157]" office:value-type="string" office:string-value="P047531760">
                <text:p>P047531760</text:p>
              </table:table-cell>
              <table:table-cell table:style-name="ce13" office:value-type="string">
                <text:p>P04753</text:p>
              </table:table-cell>
              <table:table-cell table:style-name="ce4" office:value-type="string">
                <text:p>MCCORMICK RC-HOLIDAY CAMPS</text:p>
              </table:table-cell>
              <table:table-cell table:style-name="ce13" office:value-type="float" office:value="1760">
                <text:p>1760</text:p>
              </table:table-cell>
              <table:table-cell table:style-name="ce4" office:value-type="string">
                <text:p>CANADA PENSION PLAN</text:p>
              </table:table-cell>
              <table:table-cell table:style-name="ce26" office:value-type="float" office:value="134.49">
                <text:p><text:s/>134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41.3">
                <text:p><text:s/>141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CAMPS</text:p>
              </table:table-cell>
              <table:table-cell table:style-name="ce6" table:formula="of:=[.F158]&amp;[.H158]" office:value-type="string" office:string-value="P047531849">
                <text:p>P047531849</text:p>
              </table:table-cell>
              <table:table-cell table:style-name="ce13" office:value-type="string">
                <text:p>P04753</text:p>
              </table:table-cell>
              <table:table-cell table:style-name="ce4" office:value-type="string">
                <text:p>MCCORMICK RC-HOLIDAY CAMPS</text:p>
              </table:table-cell>
              <table:table-cell table:style-name="ce13" office:value-type="float" office:value="1849">
                <text:p>1849</text:p>
              </table:table-cell>
              <table:table-cell table:style-name="ce4" office:value-type="string">
                <text:p>UNALLOCATED BENEFITS-NON-PERMANENT STAFF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385">
                <text:p><text:s/>385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CAMPS</text:p>
              </table:table-cell>
              <table:table-cell table:style-name="ce6" table:formula="of:=[.F159]&amp;[.H159]" office:value-type="string" office:string-value="P047532600">
                <text:p>P047532600</text:p>
              </table:table-cell>
              <table:table-cell table:style-name="ce13" office:value-type="string">
                <text:p>P04753</text:p>
              </table:table-cell>
              <table:table-cell table:style-name="ce4" office:value-type="string">
                <text:p>MCCORMICK RC-HOLIDAY CAMPS</text:p>
              </table:table-cell>
              <table:table-cell table:style-name="ce13" office:value-type="float" office:value="2600">
                <text:p>2600</text:p>
              </table:table-cell>
              <table:table-cell table:style-name="ce4" office:value-type="string">
                <text:p>RECREATIONAL &amp; EDUCATIONAL SUPPLIES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00">
                <text:p><text:s/>100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CAMPS</text:p>
              </table:table-cell>
              <table:table-cell table:style-name="ce6" table:formula="of:=[.F160]&amp;[.H160]" office:value-type="string" office:string-value="P047532670">
                <text:p>P047532670</text:p>
              </table:table-cell>
              <table:table-cell table:style-name="ce13" office:value-type="string">
                <text:p>P04753</text:p>
              </table:table-cell>
              <table:table-cell table:style-name="ce4" office:value-type="string">
                <text:p>MCCORMICK RC-HOLIDAY CAMPS</text:p>
              </table:table-cell>
              <table:table-cell table:style-name="ce13" office:value-type="float" office:value="2670">
                <text:p>2670</text:p>
              </table:table-cell>
              <table:table-cell table:style-name="ce4" office:value-type="string">
                <text:p>UNIFORMS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45">
                <text:p><text:s/>145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CAMPS</text:p>
              </table:table-cell>
              <table:table-cell table:style-name="ce6" table:formula="of:=[.F161]&amp;[.H161]" office:value-type="string" office:string-value="P047538515">
                <text:p>P047538515</text:p>
              </table:table-cell>
              <table:table-cell table:style-name="ce13" office:value-type="string">
                <text:p>P04753</text:p>
              </table:table-cell>
              <table:table-cell table:style-name="ce4" office:value-type="string">
                <text:p>MCCORMICK RC-HOLIDAY CAMPS</text:p>
              </table:table-cell>
              <table:table-cell table:style-name="ce13" office:value-type="float" office:value="8515">
                <text:p>8515</text:p>
              </table:table-cell>
              <table:table-cell table:style-name="ce4" office:value-type="string">
                <text:p>REGISTRATION FEES</text:p>
              </table:table-cell>
              <table:table-cell table:style-name="ce26" office:value-type="float" office:value="-5834">
                <text:p><text:s/>(5,834)</text:p>
              </table:table-cell>
              <table:table-cell table:style-name="ce26" office:value-type="float" office:value="-8358">
                <text:p><text:s/>(8,358)</text:p>
              </table:table-cell>
              <table:table-cell table:style-name="ce26" office:value-type="float" office:value="-6490.2">
                <text:p><text:s/>(6,490)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CAMPS</text:p>
              </table:table-cell>
              <table:table-cell table:style-name="ce6" table:formula="of:=[.F162]&amp;[.H162]" office:value-type="string" office:string-value="P048458515">
                <text:p>P048458515</text:p>
              </table:table-cell>
              <table:table-cell table:style-name="ce13" office:value-type="string">
                <text:p>P04845</text:p>
              </table:table-cell>
              <table:table-cell table:style-name="ce4" office:value-type="string">
                <text:p>MCCORMICK RC-SPECIALTY CAMPS</text:p>
              </table:table-cell>
              <table:table-cell table:style-name="ce13" office:value-type="float" office:value="8515">
                <text:p>8515</text:p>
              </table:table-cell>
              <table:table-cell table:style-name="ce4" office:value-type="string">
                <text:p>REGISTRATION FEES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-1129">
                <text:p><text:s/>(1,129)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CAMPS</text:p>
              </table:table-cell>
              <table:table-cell table:style-name="ce6" table:formula="of:=[.F163]&amp;[.H163]" office:value-type="string" office:string-value="P048681115">
                <text:p>P048681115</text:p>
              </table:table-cell>
              <table:table-cell table:style-name="ce13" office:value-type="string">
                <text:p>P04868</text:p>
              </table:table-cell>
              <table:table-cell table:style-name="ce4" office:value-type="string">
                <text:p>MCCORMICK RC-SPORTS CAMPS</text:p>
              </table:table-cell>
              <table:table-cell table:style-name="ce13" office:value-type="float" office:value="1115">
                <text:p>1115</text:p>
              </table:table-cell>
              <table:table-cell table:style-name="ce4" office:value-type="string">
                <text:p>CASUAL - REGULAR PAY SAP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892">
                <text:p><text:s/>892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CAMPS</text:p>
              </table:table-cell>
              <table:table-cell table:style-name="ce6" table:formula="of:=[.F164]&amp;[.H164]" office:value-type="string" office:string-value="P048681150">
                <text:p>P048681150</text:p>
              </table:table-cell>
              <table:table-cell table:style-name="ce13" office:value-type="string">
                <text:p>P04868</text:p>
              </table:table-cell>
              <table:table-cell table:style-name="ce4" office:value-type="string">
                <text:p>MCCORMICK RC-SPORTS CAMPS</text:p>
              </table:table-cell>
              <table:table-cell table:style-name="ce13" office:value-type="float" office:value="1150">
                <text:p>1150</text:p>
              </table:table-cell>
              <table:table-cell table:style-name="ce4" office:value-type="string">
                <text:p>CASUALS - VACATION PAY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44">
                <text:p><text:s/>44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CAMPS</text:p>
              </table:table-cell>
              <table:table-cell table:style-name="ce6" table:formula="of:=[.F165]&amp;[.H165]" office:value-type="string" office:string-value="P048681849">
                <text:p>P048681849</text:p>
              </table:table-cell>
              <table:table-cell table:style-name="ce13" office:value-type="string">
                <text:p>P04868</text:p>
              </table:table-cell>
              <table:table-cell table:style-name="ce4" office:value-type="string">
                <text:p>MCCORMICK RC-SPORTS CAMPS</text:p>
              </table:table-cell>
              <table:table-cell table:style-name="ce13" office:value-type="float" office:value="1849">
                <text:p>1849</text:p>
              </table:table-cell>
              <table:table-cell table:style-name="ce4" office:value-type="string">
                <text:p>UNALLOCATED BENEFITS-NON-PERMANENT STAFF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82">
                <text:p><text:s/>82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CAMPS</text:p>
              </table:table-cell>
              <table:table-cell table:style-name="ce6" table:formula="of:=[.F166]&amp;[.H166]" office:value-type="string" office:string-value="P048688515">
                <text:p>P048688515</text:p>
              </table:table-cell>
              <table:table-cell table:style-name="ce13" office:value-type="string">
                <text:p>P04868</text:p>
              </table:table-cell>
              <table:table-cell table:style-name="ce4" office:value-type="string">
                <text:p>MCCORMICK RC-SPORTS CAMPS</text:p>
              </table:table-cell>
              <table:table-cell table:style-name="ce13" office:value-type="float" office:value="8515">
                <text:p>8515</text:p>
              </table:table-cell>
              <table:table-cell table:style-name="ce4" office:value-type="string">
                <text:p>REGISTRATION FEES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-44763">
                <text:p><text:s/>(44,763)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CAMPS</text:p>
              </table:table-cell>
              <table:table-cell table:style-name="ce6" table:formula="of:=[.F167]&amp;[.H167]" office:value-type="string" office:string-value="P048911115">
                <text:p>P048911115</text:p>
              </table:table-cell>
              <table:table-cell table:style-name="ce13" office:value-type="string">
                <text:p>P04891</text:p>
              </table:table-cell>
              <table:table-cell table:style-name="ce4" office:value-type="string">
                <text:p>MCCORMICK RC-SUMMER CAMPS</text:p>
              </table:table-cell>
              <table:table-cell table:style-name="ce13" office:value-type="float" office:value="1115">
                <text:p>1115</text:p>
              </table:table-cell>
              <table:table-cell table:style-name="ce4" office:value-type="string">
                <text:p>CASUAL - REGULAR PAY SAP</text:p>
              </table:table-cell>
              <table:table-cell table:style-name="ce26" office:value-type="float" office:value="54640.65">
                <text:p><text:s/>54,641 </text:p>
              </table:table-cell>
              <table:table-cell table:style-name="ce26" office:value-type="float" office:value="63215">
                <text:p><text:s/>63,215 </text:p>
              </table:table-cell>
              <table:table-cell table:style-name="ce26" office:value-type="float" office:value="61539.59">
                <text:p><text:s/>61,540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CAMPS</text:p>
              </table:table-cell>
              <table:table-cell table:style-name="ce6" table:formula="of:=[.F168]&amp;[.H168]" office:value-type="string" office:string-value="P048911150">
                <text:p>P048911150</text:p>
              </table:table-cell>
              <table:table-cell table:style-name="ce13" office:value-type="string">
                <text:p>P04891</text:p>
              </table:table-cell>
              <table:table-cell table:style-name="ce4" office:value-type="string">
                <text:p>MCCORMICK RC-SUMMER CAMPS</text:p>
              </table:table-cell>
              <table:table-cell table:style-name="ce13" office:value-type="float" office:value="1150">
                <text:p>1150</text:p>
              </table:table-cell>
              <table:table-cell table:style-name="ce4" office:value-type="string">
                <text:p>CASUALS - VACATION PAY</text:p>
              </table:table-cell>
              <table:table-cell table:style-name="ce26" office:value-type="float" office:value="2655.55">
                <text:p><text:s/>2,656 </text:p>
              </table:table-cell>
              <table:table-cell table:style-name="ce26" office:value-type="float" office:value="3161">
                <text:p><text:s/>3,161 </text:p>
              </table:table-cell>
              <table:table-cell table:style-name="ce26" office:value-type="float" office:value="3116.91">
                <text:p><text:s/>3,117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CAMPS</text:p>
              </table:table-cell>
              <table:table-cell table:style-name="ce6" table:formula="of:=[.F169]&amp;[.H169]" office:value-type="string" office:string-value="P048911740">
                <text:p>P048911740</text:p>
              </table:table-cell>
              <table:table-cell table:style-name="ce13" office:value-type="string">
                <text:p>P04891</text:p>
              </table:table-cell>
              <table:table-cell table:style-name="ce4" office:value-type="string">
                <text:p>MCCORMICK RC-SUMMER CAMPS</text:p>
              </table:table-cell>
              <table:table-cell table:style-name="ce13" office:value-type="float" office:value="1740">
                <text:p>1740</text:p>
              </table:table-cell>
              <table:table-cell table:style-name="ce4" office:value-type="string">
                <text:p>EMPLOYMENT INSURANCE</text:p>
              </table:table-cell>
              <table:table-cell table:style-name="ce26" office:value-type="float" office:value="1394.76">
                <text:p><text:s/>1,395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615.11">
                <text:p><text:s/>1,615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CAMPS</text:p>
              </table:table-cell>
              <table:table-cell table:style-name="ce6" table:formula="of:=[.F170]&amp;[.H170]" office:value-type="string" office:string-value="P048911750">
                <text:p>P048911750</text:p>
              </table:table-cell>
              <table:table-cell table:style-name="ce13" office:value-type="string">
                <text:p>P04891</text:p>
              </table:table-cell>
              <table:table-cell table:style-name="ce4" office:value-type="string">
                <text:p>MCCORMICK RC-SUMMER CAMPS</text:p>
              </table:table-cell>
              <table:table-cell table:style-name="ce13" office:value-type="float" office:value="1750">
                <text:p>1750</text:p>
              </table:table-cell>
              <table:table-cell table:style-name="ce4" office:value-type="string">
                <text:p>ONTARIO HEALTH TAX</text:p>
              </table:table-cell>
              <table:table-cell table:style-name="ce26" office:value-type="float" office:value="1090.11">
                <text:p><text:s/>1,090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227.05">
                <text:p><text:s/>1,227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CAMPS</text:p>
              </table:table-cell>
              <table:table-cell table:style-name="ce6" table:formula="of:=[.F171]&amp;[.H171]" office:value-type="string" office:string-value="P048911760">
                <text:p>P048911760</text:p>
              </table:table-cell>
              <table:table-cell table:style-name="ce13" office:value-type="string">
                <text:p>P04891</text:p>
              </table:table-cell>
              <table:table-cell table:style-name="ce4" office:value-type="string">
                <text:p>MCCORMICK RC-SUMMER CAMPS</text:p>
              </table:table-cell>
              <table:table-cell table:style-name="ce13" office:value-type="float" office:value="1760">
                <text:p>1760</text:p>
              </table:table-cell>
              <table:table-cell table:style-name="ce4" office:value-type="string">
                <text:p>CANADA PENSION PLAN</text:p>
              </table:table-cell>
              <table:table-cell table:style-name="ce26" office:value-type="float" office:value="1828.28">
                <text:p><text:s/>1,828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2529.94">
                <text:p><text:s/>2,530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CAMPS</text:p>
              </table:table-cell>
              <table:table-cell table:style-name="ce6" table:formula="of:=[.F172]&amp;[.H172]" office:value-type="string" office:string-value="P048911849">
                <text:p>P048911849</text:p>
              </table:table-cell>
              <table:table-cell table:style-name="ce13" office:value-type="string">
                <text:p>P04891</text:p>
              </table:table-cell>
              <table:table-cell table:style-name="ce4" office:value-type="string">
                <text:p>MCCORMICK RC-SUMMER CAMPS</text:p>
              </table:table-cell>
              <table:table-cell table:style-name="ce13" office:value-type="float" office:value="1849">
                <text:p>1849</text:p>
              </table:table-cell>
              <table:table-cell table:style-name="ce4" office:value-type="string">
                <text:p>UNALLOCATED BENEFITS-NON-PERMANENT STAFF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5762">
                <text:p><text:s/>5,762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CAMPS</text:p>
              </table:table-cell>
              <table:table-cell table:style-name="ce6" table:formula="of:=[.F173]&amp;[.H173]" office:value-type="string" office:string-value="P048912080">
                <text:p>P048912080</text:p>
              </table:table-cell>
              <table:table-cell table:style-name="ce13" office:value-type="string">
                <text:p>P04891</text:p>
              </table:table-cell>
              <table:table-cell table:style-name="ce4" office:value-type="string">
                <text:p>MCCORMICK RC-SUMMER CAMPS</text:p>
              </table:table-cell>
              <table:table-cell table:style-name="ce13" office:value-type="float" office:value="2080">
                <text:p>2080</text:p>
              </table:table-cell>
              <table:table-cell table:style-name="ce4" office:value-type="string">
                <text:p>PHOTOGRAPHIC AND VIDEO SUPPLIES</text:p>
              </table:table-cell>
              <table:table-cell table:style-name="ce26" office:value-type="float" office:value="28.9">
                <text:p><text:s/>29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CAMPS</text:p>
              </table:table-cell>
              <table:table-cell table:style-name="ce6" table:formula="of:=[.F174]&amp;[.H174]" office:value-type="string" office:string-value="P048912600">
                <text:p>P048912600</text:p>
              </table:table-cell>
              <table:table-cell table:style-name="ce13" office:value-type="string">
                <text:p>P04891</text:p>
              </table:table-cell>
              <table:table-cell table:style-name="ce4" office:value-type="string">
                <text:p>MCCORMICK RC-SUMMER CAMPS</text:p>
              </table:table-cell>
              <table:table-cell table:style-name="ce13" office:value-type="float" office:value="2600">
                <text:p>2600</text:p>
              </table:table-cell>
              <table:table-cell table:style-name="ce4" office:value-type="string">
                <text:p>RECREATIONAL &amp; EDUCATIONAL SUPPLIES</text:p>
              </table:table-cell>
              <table:table-cell table:style-name="ce26" office:value-type="float" office:value="482.11">
                <text:p><text:s/>482 </text:p>
              </table:table-cell>
              <table:table-cell table:style-name="ce26" office:value-type="float" office:value="4050">
                <text:p><text:s/>4,050 </text:p>
              </table:table-cell>
              <table:table-cell table:style-name="ce26" office:value-type="float" office:value="680.65">
                <text:p><text:s/>681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CAMPS</text:p>
              </table:table-cell>
              <table:table-cell table:style-name="ce6" table:formula="of:=[.F175]&amp;[.H175]" office:value-type="string" office:string-value="P048912665">
                <text:p>P048912665</text:p>
              </table:table-cell>
              <table:table-cell table:style-name="ce13" office:value-type="string">
                <text:p>P04891</text:p>
              </table:table-cell>
              <table:table-cell table:style-name="ce4" office:value-type="string">
                <text:p>MCCORMICK RC-SUMMER CAMPS</text:p>
              </table:table-cell>
              <table:table-cell table:style-name="ce13" office:value-type="float" office:value="2665">
                <text:p>2665</text:p>
              </table:table-cell>
              <table:table-cell table:style-name="ce4" office:value-type="string">
                <text:p>PROTECTIVE CLOTHING</text:p>
              </table:table-cell>
              <table:table-cell table:style-name="ce26" office:value-type="float" office:value="151.5">
                <text:p><text:s/>152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CAMPS</text:p>
              </table:table-cell>
              <table:table-cell table:style-name="ce6" table:formula="of:=[.F176]&amp;[.H176]" office:value-type="string" office:string-value="P048912670">
                <text:p>P048912670</text:p>
              </table:table-cell>
              <table:table-cell table:style-name="ce13" office:value-type="string">
                <text:p>P04891</text:p>
              </table:table-cell>
              <table:table-cell table:style-name="ce4" office:value-type="string">
                <text:p>MCCORMICK RC-SUMMER CAMPS</text:p>
              </table:table-cell>
              <table:table-cell table:style-name="ce13" office:value-type="float" office:value="2670">
                <text:p>2670</text:p>
              </table:table-cell>
              <table:table-cell table:style-name="ce4" office:value-type="string">
                <text:p>UNIFORMS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795">
                <text:p><text:s/>795 </text:p>
              </table:table-cell>
              <table:table-cell table:style-name="ce26" office:value-type="float" office:value="176.8">
                <text:p><text:s/>177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CAMPS</text:p>
              </table:table-cell>
              <table:table-cell table:style-name="ce6" table:formula="of:=[.F177]&amp;[.H177]" office:value-type="string" office:string-value="P048914118">
                <text:p>P048914118</text:p>
              </table:table-cell>
              <table:table-cell table:style-name="ce13" office:value-type="string">
                <text:p>P04891</text:p>
              </table:table-cell>
              <table:table-cell table:style-name="ce4" office:value-type="string">
                <text:p>MCCORMICK RC-SUMMER CAMPS</text:p>
              </table:table-cell>
              <table:table-cell table:style-name="ce13" office:value-type="float" office:value="4118">
                <text:p>4118</text:p>
              </table:table-cell>
              <table:table-cell table:style-name="ce4" office:value-type="string">
                <text:p>TICKETS AND ADMISSION FEES</text:p>
              </table:table-cell>
              <table:table-cell table:style-name="ce26" office:value-type="float" office:value="3010.44">
                <text:p><text:s/>3,010 </text:p>
              </table:table-cell>
              <table:table-cell table:style-name="ce26" office:value-type="float" office:value="11438">
                <text:p><text:s/>11,438 </text:p>
              </table:table-cell>
              <table:table-cell table:style-name="ce26" office:value-type="float" office:value="1877.25">
                <text:p><text:s/>1,877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CAMPS</text:p>
              </table:table-cell>
              <table:table-cell table:style-name="ce6" table:formula="of:=[.F178]&amp;[.H178]" office:value-type="string" office:string-value="P048914225">
                <text:p>P048914225</text:p>
              </table:table-cell>
              <table:table-cell table:style-name="ce13" office:value-type="string">
                <text:p>P04891</text:p>
              </table:table-cell>
              <table:table-cell table:style-name="ce4" office:value-type="string">
                <text:p>MCCORMICK RC-SUMMER CAMPS</text:p>
              </table:table-cell>
              <table:table-cell table:style-name="ce13" office:value-type="float" office:value="4225">
                <text:p>4225</text:p>
              </table:table-cell>
              <table:table-cell table:style-name="ce4" office:value-type="string">
                <text:p>BUSINESS TRAV - PUBLIC TRANSIT</text:p>
              </table:table-cell>
              <table:table-cell table:style-name="ce26" office:value-type="float" office:value="1028.3">
                <text:p><text:s/>1,028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CAMPS</text:p>
              </table:table-cell>
              <table:table-cell table:style-name="ce6" table:formula="of:=[.F179]&amp;[.H179]" office:value-type="string" office:string-value="P048914580">
                <text:p>P048914580</text:p>
              </table:table-cell>
              <table:table-cell table:style-name="ce13" office:value-type="string">
                <text:p>P04891</text:p>
              </table:table-cell>
              <table:table-cell table:style-name="ce4" office:value-type="string">
                <text:p>MCCORMICK RC-SUMMER CAMPS</text:p>
              </table:table-cell>
              <table:table-cell table:style-name="ce13" office:value-type="float" office:value="4580">
                <text:p>4580</text:p>
              </table:table-cell>
              <table:table-cell table:style-name="ce4" office:value-type="string">
                <text:p>RENTAL OF BUSES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410">
                <text:p><text:s/>1,410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CAMPS</text:p>
              </table:table-cell>
              <table:table-cell table:style-name="ce6" table:formula="of:=[.F180]&amp;[.H180]" office:value-type="string" office:string-value="P048914995">
                <text:p>P048914995</text:p>
              </table:table-cell>
              <table:table-cell table:style-name="ce13" office:value-type="string">
                <text:p>P04891</text:p>
              </table:table-cell>
              <table:table-cell table:style-name="ce4" office:value-type="string">
                <text:p>MCCORMICK RC-SUMMER CAMPS</text:p>
              </table:table-cell>
              <table:table-cell table:style-name="ce13" office:value-type="float" office:value="4995">
                <text:p>4995</text:p>
              </table:table-cell>
              <table:table-cell table:style-name="ce4" office:value-type="string">
                <text:p>OTHER EXPENSES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348">
                <text:p><text:s/>348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CAMPS</text:p>
              </table:table-cell>
              <table:table-cell table:style-name="ce6" table:formula="of:=[.F181]&amp;[.H181]" office:value-type="string" office:string-value="P048918515">
                <text:p>P048918515</text:p>
              </table:table-cell>
              <table:table-cell table:style-name="ce13" office:value-type="string">
                <text:p>P04891</text:p>
              </table:table-cell>
              <table:table-cell table:style-name="ce4" office:value-type="string">
                <text:p>MCCORMICK RC-SUMMER CAMPS</text:p>
              </table:table-cell>
              <table:table-cell table:style-name="ce13" office:value-type="float" office:value="8515">
                <text:p>8515</text:p>
              </table:table-cell>
              <table:table-cell table:style-name="ce4" office:value-type="string">
                <text:p>REGISTRATION FEES</text:p>
              </table:table-cell>
              <table:table-cell table:style-name="ce26" office:value-type="float" office:value="-80220.9">
                <text:p><text:s/>(80,221)</text:p>
              </table:table-cell>
              <table:table-cell table:style-name="ce26" office:value-type="float" office:value="-109418">
                <text:p><text:s/>(109,418)</text:p>
              </table:table-cell>
              <table:table-cell table:style-name="ce26" office:value-type="float" office:value="-80116.8">
                <text:p><text:s/>(80,117)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INSTRUCTIONAL ARTS &amp; GEN INT</text:p>
              </table:table-cell>
              <table:table-cell table:style-name="ce6" table:formula="of:=[.F182]&amp;[.H182]" office:value-type="string" office:string-value="P062961115">
                <text:p>P062961115</text:p>
              </table:table-cell>
              <table:table-cell table:style-name="ce13" office:value-type="string">
                <text:p>P06296</text:p>
              </table:table-cell>
              <table:table-cell table:style-name="ce4" office:value-type="string">
                <text:p>MCCORMICK RC-ARTS-VISL/PERF</text:p>
              </table:table-cell>
              <table:table-cell table:style-name="ce13" office:value-type="float" office:value="1115">
                <text:p>1115</text:p>
              </table:table-cell>
              <table:table-cell table:style-name="ce4" office:value-type="string">
                <text:p>CASUAL - REGULAR PAY SAP</text:p>
              </table:table-cell>
              <table:table-cell table:style-name="ce26" office:value-type="float" office:value="10206.52">
                <text:p><text:s/>10,207 </text:p>
              </table:table-cell>
              <table:table-cell table:style-name="ce26" office:value-type="float" office:value="13827">
                <text:p><text:s/>13,827 </text:p>
              </table:table-cell>
              <table:table-cell table:style-name="ce26" office:value-type="float" office:value="6208.32">
                <text:p><text:s/>6,208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INSTRUCTIONAL ARTS &amp; GEN INT</text:p>
              </table:table-cell>
              <table:table-cell table:style-name="ce6" table:formula="of:=[.F183]&amp;[.H183]" office:value-type="string" office:string-value="P062961150">
                <text:p>P062961150</text:p>
              </table:table-cell>
              <table:table-cell table:style-name="ce13" office:value-type="string">
                <text:p>P06296</text:p>
              </table:table-cell>
              <table:table-cell table:style-name="ce4" office:value-type="string">
                <text:p>MCCORMICK RC-ARTS-VISL/PERF</text:p>
              </table:table-cell>
              <table:table-cell table:style-name="ce13" office:value-type="float" office:value="1150">
                <text:p>1150</text:p>
              </table:table-cell>
              <table:table-cell table:style-name="ce4" office:value-type="string">
                <text:p>CASUALS - VACATION PAY</text:p>
              </table:table-cell>
              <table:table-cell table:style-name="ce26" office:value-type="float" office:value="481.19">
                <text:p><text:s/>481 </text:p>
              </table:table-cell>
              <table:table-cell table:style-name="ce26" office:value-type="float" office:value="691">
                <text:p><text:s/>691 </text:p>
              </table:table-cell>
              <table:table-cell table:style-name="ce26" office:value-type="float" office:value="321.9">
                <text:p><text:s/>322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INSTRUCTIONAL ARTS &amp; GEN INT</text:p>
              </table:table-cell>
              <table:table-cell table:style-name="ce6" table:formula="of:=[.F184]&amp;[.H184]" office:value-type="string" office:string-value="P062961740">
                <text:p>P062961740</text:p>
              </table:table-cell>
              <table:table-cell table:style-name="ce13" office:value-type="string">
                <text:p>P06296</text:p>
              </table:table-cell>
              <table:table-cell table:style-name="ce4" office:value-type="string">
                <text:p>MCCORMICK RC-ARTS-VISL/PERF</text:p>
              </table:table-cell>
              <table:table-cell table:style-name="ce13" office:value-type="float" office:value="1740">
                <text:p>1740</text:p>
              </table:table-cell>
              <table:table-cell table:style-name="ce4" office:value-type="string">
                <text:p>EMPLOYMENT INSURANCE</text:p>
              </table:table-cell>
              <table:table-cell table:style-name="ce26" office:value-type="float" office:value="264.43">
                <text:p><text:s/>264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65.58">
                <text:p><text:s/>166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INSTRUCTIONAL ARTS &amp; GEN INT</text:p>
              </table:table-cell>
              <table:table-cell table:style-name="ce6" table:formula="of:=[.F185]&amp;[.H185]" office:value-type="string" office:string-value="P062961750">
                <text:p>P062961750</text:p>
              </table:table-cell>
              <table:table-cell table:style-name="ce13" office:value-type="string">
                <text:p>P06296</text:p>
              </table:table-cell>
              <table:table-cell table:style-name="ce4" office:value-type="string">
                <text:p>MCCORMICK RC-ARTS-VISL/PERF</text:p>
              </table:table-cell>
              <table:table-cell table:style-name="ce13" office:value-type="float" office:value="1750">
                <text:p>1750</text:p>
              </table:table-cell>
              <table:table-cell table:style-name="ce4" office:value-type="string">
                <text:p>ONTARIO HEALTH TAX</text:p>
              </table:table-cell>
              <table:table-cell table:style-name="ce26" office:value-type="float" office:value="206.4">
                <text:p><text:s/>206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25.9">
                <text:p><text:s/>126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INSTRUCTIONAL ARTS &amp; GEN INT</text:p>
              </table:table-cell>
              <table:table-cell table:style-name="ce6" table:formula="of:=[.F186]&amp;[.H186]" office:value-type="string" office:string-value="P062961760">
                <text:p>P062961760</text:p>
              </table:table-cell>
              <table:table-cell table:style-name="ce13" office:value-type="string">
                <text:p>P06296</text:p>
              </table:table-cell>
              <table:table-cell table:style-name="ce4" office:value-type="string">
                <text:p>MCCORMICK RC-ARTS-VISL/PERF</text:p>
              </table:table-cell>
              <table:table-cell table:style-name="ce13" office:value-type="float" office:value="1760">
                <text:p>1760</text:p>
              </table:table-cell>
              <table:table-cell table:style-name="ce4" office:value-type="string">
                <text:p>CANADA PENSION PLAN</text:p>
              </table:table-cell>
              <table:table-cell table:style-name="ce26" office:value-type="float" office:value="251.55">
                <text:p><text:s/>252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93.25">
                <text:p><text:s/>193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INSTRUCTIONAL ARTS &amp; GEN INT</text:p>
              </table:table-cell>
              <table:table-cell table:style-name="ce6" table:formula="of:=[.F187]&amp;[.H187]" office:value-type="string" office:string-value="P062961849">
                <text:p>P062961849</text:p>
              </table:table-cell>
              <table:table-cell table:style-name="ce13" office:value-type="string">
                <text:p>P06296</text:p>
              </table:table-cell>
              <table:table-cell table:style-name="ce4" office:value-type="string">
                <text:p>MCCORMICK RC-ARTS-VISL/PERF</text:p>
              </table:table-cell>
              <table:table-cell table:style-name="ce13" office:value-type="float" office:value="1849">
                <text:p>1849</text:p>
              </table:table-cell>
              <table:table-cell table:style-name="ce4" office:value-type="string">
                <text:p>UNALLOCATED BENEFITS-NON-PERMANENT STAFF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260">
                <text:p><text:s/>1,260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INSTRUCTIONAL ARTS &amp; GEN INT</text:p>
              </table:table-cell>
              <table:table-cell table:style-name="ce6" table:formula="of:=[.F188]&amp;[.H188]" office:value-type="string" office:string-value="P062962600">
                <text:p>P062962600</text:p>
              </table:table-cell>
              <table:table-cell table:style-name="ce13" office:value-type="string">
                <text:p>P06296</text:p>
              </table:table-cell>
              <table:table-cell table:style-name="ce4" office:value-type="string">
                <text:p>MCCORMICK RC-ARTS-VISL/PERF</text:p>
              </table:table-cell>
              <table:table-cell table:style-name="ce13" office:value-type="float" office:value="2600">
                <text:p>2600</text:p>
              </table:table-cell>
              <table:table-cell table:style-name="ce4" office:value-type="string">
                <text:p>RECREATIONAL &amp; EDUCATIONAL SUPPLIES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355">
                <text:p><text:s/>355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INSTRUCTIONAL ARTS &amp; GEN INT</text:p>
              </table:table-cell>
              <table:table-cell table:style-name="ce6" table:formula="of:=[.F189]&amp;[.H189]" office:value-type="string" office:string-value="P062968515">
                <text:p>P062968515</text:p>
              </table:table-cell>
              <table:table-cell table:style-name="ce13" office:value-type="string">
                <text:p>P06296</text:p>
              </table:table-cell>
              <table:table-cell table:style-name="ce4" office:value-type="string">
                <text:p>MCCORMICK RC-ARTS-VISL/PERF</text:p>
              </table:table-cell>
              <table:table-cell table:style-name="ce13" office:value-type="float" office:value="8515">
                <text:p>8515</text:p>
              </table:table-cell>
              <table:table-cell table:style-name="ce4" office:value-type="string">
                <text:p>REGISTRATION FEES</text:p>
              </table:table-cell>
              <table:table-cell table:style-name="ce26" office:value-type="float" office:value="-14402.31">
                <text:p><text:s/>(14,402)</text:p>
              </table:table-cell>
              <table:table-cell table:style-name="ce26" office:value-type="float" office:value="-18151">
                <text:p><text:s/>(18,151)</text:p>
              </table:table-cell>
              <table:table-cell table:style-name="ce26" office:value-type="float" office:value="-10443.11">
                <text:p><text:s/>(10,443)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INSTRUCTIONAL ARTS &amp; GEN INT</text:p>
              </table:table-cell>
              <table:table-cell table:style-name="ce6" table:formula="of:=[.F190]&amp;[.H190]" office:value-type="string" office:string-value="P063208515">
                <text:p>P063208515</text:p>
              </table:table-cell>
              <table:table-cell table:style-name="ce13" office:value-type="string">
                <text:p>P06320</text:p>
              </table:table-cell>
              <table:table-cell table:style-name="ce4" office:value-type="string">
                <text:p>MCCORMICK RC-DANCE</text:p>
              </table:table-cell>
              <table:table-cell table:style-name="ce13" office:value-type="float" office:value="8515">
                <text:p>8515</text:p>
              </table:table-cell>
              <table:table-cell table:style-name="ce4" office:value-type="string">
                <text:p>REGISTRATION FEES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-1228">
                <text:p><text:s/>(1,228)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LEISURE ARTS &amp; GEN INT</text:p>
              </table:table-cell>
              <table:table-cell table:style-name="ce6" table:formula="of:=[.F191]&amp;[.H191]" office:value-type="string" office:string-value="P063681115">
                <text:p>P063681115</text:p>
              </table:table-cell>
              <table:table-cell table:style-name="ce13" office:value-type="string">
                <text:p>P06368</text:p>
              </table:table-cell>
              <table:table-cell table:style-name="ce4" office:value-type="string">
                <text:p>MCCORMICK RC-SOCIAL PRGM</text:p>
              </table:table-cell>
              <table:table-cell table:style-name="ce13" office:value-type="float" office:value="1115">
                <text:p>1115</text:p>
              </table:table-cell>
              <table:table-cell table:style-name="ce4" office:value-type="string">
                <text:p>CASUAL - REGULAR PAY SAP</text:p>
              </table:table-cell>
              <table:table-cell table:style-name="ce26" office:value-type="float" office:value="94248.02">
                <text:p><text:s/>94,248 </text:p>
              </table:table-cell>
              <table:table-cell table:style-name="ce26" office:value-type="float" office:value="103881">
                <text:p><text:s/>103,881 </text:p>
              </table:table-cell>
              <table:table-cell table:style-name="ce26" office:value-type="float" office:value="55564.55">
                <text:p><text:s/>55,565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LEISURE ARTS &amp; GEN INT</text:p>
              </table:table-cell>
              <table:table-cell table:style-name="ce6" table:formula="of:=[.F192]&amp;[.H192]" office:value-type="string" office:string-value="P063681150">
                <text:p>P063681150</text:p>
              </table:table-cell>
              <table:table-cell table:style-name="ce13" office:value-type="string">
                <text:p>P06368</text:p>
              </table:table-cell>
              <table:table-cell table:style-name="ce4" office:value-type="string">
                <text:p>MCCORMICK RC-SOCIAL PRGM</text:p>
              </table:table-cell>
              <table:table-cell table:style-name="ce13" office:value-type="float" office:value="1150">
                <text:p>1150</text:p>
              </table:table-cell>
              <table:table-cell table:style-name="ce4" office:value-type="string">
                <text:p>CASUALS - VACATION PAY</text:p>
              </table:table-cell>
              <table:table-cell table:style-name="ce26" office:value-type="float" office:value="5471.05">
                <text:p><text:s/>5,471 </text:p>
              </table:table-cell>
              <table:table-cell table:style-name="ce26" office:value-type="float" office:value="5193">
                <text:p><text:s/>5,193 </text:p>
              </table:table-cell>
              <table:table-cell table:style-name="ce26" office:value-type="float" office:value="3347.98">
                <text:p><text:s/>3,348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LEISURE ARTS &amp; GEN INT</text:p>
              </table:table-cell>
              <table:table-cell table:style-name="ce6" table:formula="of:=[.F193]&amp;[.H193]" office:value-type="string" office:string-value="P063681740">
                <text:p>P063681740</text:p>
              </table:table-cell>
              <table:table-cell table:style-name="ce13" office:value-type="string">
                <text:p>P06368</text:p>
              </table:table-cell>
              <table:table-cell table:style-name="ce4" office:value-type="string">
                <text:p>MCCORMICK RC-SOCIAL PRGM</text:p>
              </table:table-cell>
              <table:table-cell table:style-name="ce13" office:value-type="float" office:value="1740">
                <text:p>1740</text:p>
              </table:table-cell>
              <table:table-cell table:style-name="ce4" office:value-type="string">
                <text:p>EMPLOYMENT INSURANCE</text:p>
              </table:table-cell>
              <table:table-cell table:style-name="ce26" office:value-type="float" office:value="2428.74">
                <text:p><text:s/>2,429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556.34">
                <text:p><text:s/>1,556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LEISURE ARTS &amp; GEN INT</text:p>
              </table:table-cell>
              <table:table-cell table:style-name="ce6" table:formula="of:=[.F194]&amp;[.H194]" office:value-type="string" office:string-value="P063681750">
                <text:p>P063681750</text:p>
              </table:table-cell>
              <table:table-cell table:style-name="ce13" office:value-type="string">
                <text:p>P06368</text:p>
              </table:table-cell>
              <table:table-cell table:style-name="ce4" office:value-type="string">
                <text:p>MCCORMICK RC-SOCIAL PRGM</text:p>
              </table:table-cell>
              <table:table-cell table:style-name="ce13" office:value-type="float" office:value="1750">
                <text:p>1750</text:p>
              </table:table-cell>
              <table:table-cell table:style-name="ce4" office:value-type="string">
                <text:p>ONTARIO HEALTH TAX</text:p>
              </table:table-cell>
              <table:table-cell table:style-name="ce26" office:value-type="float" office:value="1875.87">
                <text:p><text:s/>1,876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120.13">
                <text:p><text:s/>1,120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LEISURE ARTS &amp; GEN INT</text:p>
              </table:table-cell>
              <table:table-cell table:style-name="ce6" table:formula="of:=[.F195]&amp;[.H195]" office:value-type="string" office:string-value="P063681760">
                <text:p>P063681760</text:p>
              </table:table-cell>
              <table:table-cell table:style-name="ce13" office:value-type="string">
                <text:p>P06368</text:p>
              </table:table-cell>
              <table:table-cell table:style-name="ce4" office:value-type="string">
                <text:p>MCCORMICK RC-SOCIAL PRGM</text:p>
              </table:table-cell>
              <table:table-cell table:style-name="ce13" office:value-type="float" office:value="1760">
                <text:p>1760</text:p>
              </table:table-cell>
              <table:table-cell table:style-name="ce4" office:value-type="string">
                <text:p>CANADA PENSION PLAN</text:p>
              </table:table-cell>
              <table:table-cell table:style-name="ce26" office:value-type="float" office:value="3497.55">
                <text:p><text:s/>3,498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2243.16">
                <text:p><text:s/>2,243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LEISURE ARTS &amp; GEN INT</text:p>
              </table:table-cell>
              <table:table-cell table:style-name="ce6" table:formula="of:=[.F196]&amp;[.H196]" office:value-type="string" office:string-value="P063681849">
                <text:p>P063681849</text:p>
              </table:table-cell>
              <table:table-cell table:style-name="ce13" office:value-type="string">
                <text:p>P06368</text:p>
              </table:table-cell>
              <table:table-cell table:style-name="ce4" office:value-type="string">
                <text:p>MCCORMICK RC-SOCIAL PRGM</text:p>
              </table:table-cell>
              <table:table-cell table:style-name="ce13" office:value-type="float" office:value="1849">
                <text:p>1849</text:p>
              </table:table-cell>
              <table:table-cell table:style-name="ce4" office:value-type="string">
                <text:p>UNALLOCATED BENEFITS-NON-PERMANENT STAFF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9468">
                <text:p><text:s/>9,468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LEISURE ARTS &amp; GEN INT</text:p>
              </table:table-cell>
              <table:table-cell table:style-name="ce6" table:formula="of:=[.F197]&amp;[.H197]" office:value-type="string" office:string-value="P063682600">
                <text:p>P063682600</text:p>
              </table:table-cell>
              <table:table-cell table:style-name="ce13" office:value-type="string">
                <text:p>P06368</text:p>
              </table:table-cell>
              <table:table-cell table:style-name="ce4" office:value-type="string">
                <text:p>MCCORMICK RC-SOCIAL PRGM</text:p>
              </table:table-cell>
              <table:table-cell table:style-name="ce13" office:value-type="float" office:value="2600">
                <text:p>2600</text:p>
              </table:table-cell>
              <table:table-cell table:style-name="ce4" office:value-type="string">
                <text:p>RECREATIONAL &amp; EDUCATIONAL SUPPLIES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000">
                <text:p><text:s/>1,000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LEISURE ARTS &amp; GEN INT</text:p>
              </table:table-cell>
              <table:table-cell table:style-name="ce6" table:formula="of:=[.F198]&amp;[.H198]" office:value-type="string" office:string-value="P063682670">
                <text:p>P063682670</text:p>
              </table:table-cell>
              <table:table-cell table:style-name="ce13" office:value-type="string">
                <text:p>P06368</text:p>
              </table:table-cell>
              <table:table-cell table:style-name="ce4" office:value-type="string">
                <text:p>MCCORMICK RC-SOCIAL PRGM</text:p>
              </table:table-cell>
              <table:table-cell table:style-name="ce13" office:value-type="float" office:value="2670">
                <text:p>2670</text:p>
              </table:table-cell>
              <table:table-cell table:style-name="ce4" office:value-type="string">
                <text:p>UNIFORMS</text:p>
              </table:table-cell>
              <table:table-cell table:style-name="ce26" office:value-type="float" office:value="83.77">
                <text:p><text:s/>84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LEISURE ARTS &amp; GEN INT</text:p>
              </table:table-cell>
              <table:table-cell table:style-name="ce6" table:formula="of:=[.F199]&amp;[.H199]" office:value-type="string" office:string-value="P063684441">
                <text:p>P063684441</text:p>
              </table:table-cell>
              <table:table-cell table:style-name="ce13" office:value-type="string">
                <text:p>P06368</text:p>
              </table:table-cell>
              <table:table-cell table:style-name="ce4" office:value-type="string">
                <text:p>MCCORMICK RC-SOCIAL PRGM</text:p>
              </table:table-cell>
              <table:table-cell table:style-name="ce13" office:value-type="float" office:value="4441">
                <text:p>4441</text:p>
              </table:table-cell>
              <table:table-cell table:style-name="ce4" office:value-type="string">
                <text:p>CONTRACTED SERVICES - CABLE TV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87">
                <text:p><text:s/>187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LEISURE ARTS &amp; GEN INT</text:p>
              </table:table-cell>
              <table:table-cell table:style-name="ce6" table:formula="of:=[.F200]&amp;[.H200]" office:value-type="string" office:string-value="P063688515">
                <text:p>P063688515</text:p>
              </table:table-cell>
              <table:table-cell table:style-name="ce13" office:value-type="string">
                <text:p>P06368</text:p>
              </table:table-cell>
              <table:table-cell table:style-name="ce4" office:value-type="string">
                <text:p>MCCORMICK RC-SOCIAL PRGM</text:p>
              </table:table-cell>
              <table:table-cell table:style-name="ce13" office:value-type="float" office:value="8515">
                <text:p>8515</text:p>
              </table:table-cell>
              <table:table-cell table:style-name="ce4" office:value-type="string">
                <text:p>REGISTRATION FEES</text:p>
              </table:table-cell>
              <table:table-cell table:style-name="ce26" office:value-type="float" office:value="-47347.18">
                <text:p><text:s/>(47,347)</text:p>
              </table:table-cell>
              <table:table-cell table:style-name="ce26" office:value-type="float" office:value="-46219">
                <text:p><text:s/>(46,219)</text:p>
              </table:table-cell>
              <table:table-cell table:style-name="ce26" office:value-type="float" office:value="-40554.98">
                <text:p><text:s/>(40,555)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LEISURE ARTS &amp; GEN INT</text:p>
              </table:table-cell>
              <table:table-cell table:style-name="ce6" table:formula="of:=[.F201]&amp;[.H201]" office:value-type="string" office:string-value="P063928515">
                <text:p>P063928515</text:p>
              </table:table-cell>
              <table:table-cell table:style-name="ce13" office:value-type="string">
                <text:p>P06392</text:p>
              </table:table-cell>
              <table:table-cell table:style-name="ce4" office:value-type="string">
                <text:p>MCCORMICK RC-SPEC INTEREST</text:p>
              </table:table-cell>
              <table:table-cell table:style-name="ce13" office:value-type="float" office:value="8515">
                <text:p>8515</text:p>
              </table:table-cell>
              <table:table-cell table:style-name="ce4" office:value-type="string">
                <text:p>REGISTRATION FEES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-73">
                <text:p><text:s/>(73)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ADAPTED &amp; INTEGRATED SUPPORT</text:p>
              </table:table-cell>
              <table:table-cell table:style-name="ce6" table:formula="of:=[.F202]&amp;[.H202]" office:value-type="string" office:string-value="P064168515">
                <text:p>P064168515</text:p>
              </table:table-cell>
              <table:table-cell table:style-name="ce13" office:value-type="string">
                <text:p>P06416</text:p>
              </table:table-cell>
              <table:table-cell table:style-name="ce4" office:value-type="string">
                <text:p>MCCORMICK RC-SPEC NEEDS</text:p>
              </table:table-cell>
              <table:table-cell table:style-name="ce13" office:value-type="float" office:value="8515">
                <text:p>8515</text:p>
              </table:table-cell>
              <table:table-cell table:style-name="ce4" office:value-type="string">
                <text:p>REGISTRATION FEES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-59">
                <text:p><text:s/>(59)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LEISURE FITNESS &amp; SPORTS</text:p>
              </table:table-cell>
              <table:table-cell table:style-name="ce6" table:formula="of:=[.F203]&amp;[.H203]" office:value-type="string" office:string-value="P064408515">
                <text:p>P064408515</text:p>
              </table:table-cell>
              <table:table-cell table:style-name="ce13" office:value-type="string">
                <text:p>P06440</text:p>
              </table:table-cell>
              <table:table-cell table:style-name="ce4" office:value-type="string">
                <text:p>MCCORMICK RC-SPORTS</text:p>
              </table:table-cell>
              <table:table-cell table:style-name="ce13" office:value-type="float" office:value="8515">
                <text:p>8515</text:p>
              </table:table-cell>
              <table:table-cell table:style-name="ce4" office:value-type="string">
                <text:p>REGISTRATION FEES</text:p>
              </table:table-cell>
              <table:table-cell table:style-name="ce26" office:value-type="float" office:value="-4080.5">
                <text:p><text:s/>(4,081)</text:p>
              </table:table-cell>
              <table:table-cell table:style-name="ce26" office:value-type="float" office:value="-8040">
                <text:p><text:s/>(8,040)</text:p>
              </table:table-cell>
              <table:table-cell table:style-name="ce26" office:value-type="float" office:value="-3494.5">
                <text:p><text:s/>(3,495)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LEISURE FITNESS &amp; SPORTS</text:p>
              </table:table-cell>
              <table:table-cell table:style-name="ce6" table:formula="of:=[.F204]&amp;[.H204]" office:value-type="string" office:string-value="P064408516">
                <text:p>P064408516</text:p>
              </table:table-cell>
              <table:table-cell table:style-name="ce13" office:value-type="string">
                <text:p>P06440</text:p>
              </table:table-cell>
              <table:table-cell table:style-name="ce4" office:value-type="string">
                <text:p>MCCORMICK RC-SPORTS</text:p>
              </table:table-cell>
              <table:table-cell table:style-name="ce13" office:value-type="float" office:value="8516">
                <text:p>8516</text:p>
              </table:table-cell>
              <table:table-cell table:style-name="ce4" office:value-type="string">
                <text:p>TICKET SALES &amp; ADMISSIONS</text:p>
              </table:table-cell>
              <table:table-cell table:style-name="ce26" office:value-type="float" office:value="-826.8">
                <text:p><text:s/>(827)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TEY-1</text:p>
              </table:table-cell>
              <table:table-cell table:style-name="ce4" office:value-type="string">
                <text:p>Wendy Jang</text:p>
              </table:table-cell>
              <table:table-cell table:style-name="ce4" office:value-type="string">
                <text:p>INSTRUCTIONAL FITNESS &amp; SPORTS</text:p>
              </table:table-cell>
              <table:table-cell table:style-name="ce6" table:formula="of:=[.F205]&amp;[.H205]" office:value-type="string" office:string-value="P074041115">
                <text:p>P074041115</text:p>
              </table:table-cell>
              <table:table-cell table:style-name="ce13" office:value-type="string">
                <text:p>P07404</text:p>
              </table:table-cell>
              <table:table-cell table:style-name="ce4" office:value-type="string">
                <text:p>MCCORMICK RC-FITNESS</text:p>
              </table:table-cell>
              <table:table-cell table:style-name="ce13" office:value-type="float" office:value="1115">
                <text:p>1115</text:p>
              </table:table-cell>
              <table:table-cell table:style-name="ce4" office:value-type="string">
                <text:p>CASUAL - REGULAR PAY SAP</text:p>
              </table:table-cell>
              <table:table-cell table:style-name="ce26" office:value-type="float" office:value="40970.27">
                <text:p><text:s/>40,970 </text:p>
              </table:table-cell>
              <table:table-cell table:style-name="ce26" office:value-type="float" office:value="44730">
                <text:p><text:s/>44,730 </text:p>
              </table:table-cell>
              <table:table-cell table:style-name="ce26" office:value-type="float" office:value="26250.5">
                <text:p><text:s/>26,251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TEY-1</text:p>
              </table:table-cell>
              <table:table-cell table:style-name="ce4" office:value-type="string">
                <text:p>Wendy Jang</text:p>
              </table:table-cell>
              <table:table-cell table:style-name="ce4" office:value-type="string">
                <text:p>INSTRUCTIONAL FITNESS &amp; SPORTS</text:p>
              </table:table-cell>
              <table:table-cell table:style-name="ce6" table:formula="of:=[.F206]&amp;[.H206]" office:value-type="string" office:string-value="P074041125">
                <text:p>P074041125</text:p>
              </table:table-cell>
              <table:table-cell table:style-name="ce13" office:value-type="string">
                <text:p>P07404</text:p>
              </table:table-cell>
              <table:table-cell table:style-name="ce4" office:value-type="string">
                <text:p>MCCORMICK RC-FITNESS</text:p>
              </table:table-cell>
              <table:table-cell table:style-name="ce13" office:value-type="float" office:value="1125">
                <text:p>1125</text:p>
              </table:table-cell>
              <table:table-cell table:style-name="ce4" office:value-type="string">
                <text:p>CASUAL - OVERTIME SAP</text:p>
              </table:table-cell>
              <table:table-cell table:style-name="ce26" office:value-type="float" office:value="42.71">
                <text:p><text:s/>43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TEY-1</text:p>
              </table:table-cell>
              <table:table-cell table:style-name="ce4" office:value-type="string">
                <text:p>Wendy Jang</text:p>
              </table:table-cell>
              <table:table-cell table:style-name="ce4" office:value-type="string">
                <text:p>INSTRUCTIONAL FITNESS &amp; SPORTS</text:p>
              </table:table-cell>
              <table:table-cell table:style-name="ce6" table:formula="of:=[.F207]&amp;[.H207]" office:value-type="string" office:string-value="P074041150">
                <text:p>P074041150</text:p>
              </table:table-cell>
              <table:table-cell table:style-name="ce13" office:value-type="string">
                <text:p>P07404</text:p>
              </table:table-cell>
              <table:table-cell table:style-name="ce4" office:value-type="string">
                <text:p>MCCORMICK RC-FITNESS</text:p>
              </table:table-cell>
              <table:table-cell table:style-name="ce13" office:value-type="float" office:value="1150">
                <text:p>1150</text:p>
              </table:table-cell>
              <table:table-cell table:style-name="ce4" office:value-type="string">
                <text:p>CASUALS - VACATION PAY</text:p>
              </table:table-cell>
              <table:table-cell table:style-name="ce26" office:value-type="float" office:value="2066.08">
                <text:p><text:s/>2,066 </text:p>
              </table:table-cell>
              <table:table-cell table:style-name="ce26" office:value-type="float" office:value="2236">
                <text:p><text:s/>2,236 </text:p>
              </table:table-cell>
              <table:table-cell table:style-name="ce26" office:value-type="float" office:value="1337.53">
                <text:p><text:s/>1,338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TEY-1</text:p>
              </table:table-cell>
              <table:table-cell table:style-name="ce4" office:value-type="string">
                <text:p>Wendy Jang</text:p>
              </table:table-cell>
              <table:table-cell table:style-name="ce4" office:value-type="string">
                <text:p>INSTRUCTIONAL FITNESS &amp; SPORTS</text:p>
              </table:table-cell>
              <table:table-cell table:style-name="ce6" table:formula="of:=[.F208]&amp;[.H208]" office:value-type="string" office:string-value="P074041740">
                <text:p>P074041740</text:p>
              </table:table-cell>
              <table:table-cell table:style-name="ce13" office:value-type="string">
                <text:p>P07404</text:p>
              </table:table-cell>
              <table:table-cell table:style-name="ce4" office:value-type="string">
                <text:p>MCCORMICK RC-FITNESS</text:p>
              </table:table-cell>
              <table:table-cell table:style-name="ce13" office:value-type="float" office:value="1740">
                <text:p>1740</text:p>
              </table:table-cell>
              <table:table-cell table:style-name="ce4" office:value-type="string">
                <text:p>EMPLOYMENT INSURANCE</text:p>
              </table:table-cell>
              <table:table-cell table:style-name="ce26" office:value-type="float" office:value="1065.13">
                <text:p><text:s/>1,065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742.22">
                <text:p><text:s/>742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TEY-1</text:p>
              </table:table-cell>
              <table:table-cell table:style-name="ce4" office:value-type="string">
                <text:p>Wendy Jang</text:p>
              </table:table-cell>
              <table:table-cell table:style-name="ce4" office:value-type="string">
                <text:p>INSTRUCTIONAL FITNESS &amp; SPORTS</text:p>
              </table:table-cell>
              <table:table-cell table:style-name="ce6" table:formula="of:=[.F209]&amp;[.H209]" office:value-type="string" office:string-value="P074041750">
                <text:p>P074041750</text:p>
              </table:table-cell>
              <table:table-cell table:style-name="ce13" office:value-type="string">
                <text:p>P07404</text:p>
              </table:table-cell>
              <table:table-cell table:style-name="ce4" office:value-type="string">
                <text:p>MCCORMICK RC-FITNESS</text:p>
              </table:table-cell>
              <table:table-cell table:style-name="ce13" office:value-type="float" office:value="1750">
                <text:p>1750</text:p>
              </table:table-cell>
              <table:table-cell table:style-name="ce4" office:value-type="string">
                <text:p>ONTARIO HEALTH TAX</text:p>
              </table:table-cell>
              <table:table-cell table:style-name="ce26" office:value-type="float" office:value="825.06">
                <text:p><text:s/>825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547.72">
                <text:p><text:s/>548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TEY-1</text:p>
              </table:table-cell>
              <table:table-cell table:style-name="ce4" office:value-type="string">
                <text:p>Wendy Jang</text:p>
              </table:table-cell>
              <table:table-cell table:style-name="ce4" office:value-type="string">
                <text:p>INSTRUCTIONAL FITNESS &amp; SPORTS</text:p>
              </table:table-cell>
              <table:table-cell table:style-name="ce6" table:formula="of:=[.F210]&amp;[.H210]" office:value-type="string" office:string-value="P074041760">
                <text:p>P074041760</text:p>
              </table:table-cell>
              <table:table-cell table:style-name="ce13" office:value-type="string">
                <text:p>P07404</text:p>
              </table:table-cell>
              <table:table-cell table:style-name="ce4" office:value-type="string">
                <text:p>MCCORMICK RC-FITNESS</text:p>
              </table:table-cell>
              <table:table-cell table:style-name="ce13" office:value-type="float" office:value="1760">
                <text:p>1760</text:p>
              </table:table-cell>
              <table:table-cell table:style-name="ce4" office:value-type="string">
                <text:p>CANADA PENSION PLAN</text:p>
              </table:table-cell>
              <table:table-cell table:style-name="ce26" office:value-type="float" office:value="1438.08">
                <text:p><text:s/>1,438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901.25">
                <text:p><text:s/>901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TEY-1</text:p>
              </table:table-cell>
              <table:table-cell table:style-name="ce4" office:value-type="string">
                <text:p>Wendy Jang</text:p>
              </table:table-cell>
              <table:table-cell table:style-name="ce4" office:value-type="string">
                <text:p>INSTRUCTIONAL FITNESS &amp; SPORTS</text:p>
              </table:table-cell>
              <table:table-cell table:style-name="ce6" table:formula="of:=[.F211]&amp;[.H211]" office:value-type="string" office:string-value="P074041770">
                <text:p>P074041770</text:p>
              </table:table-cell>
              <table:table-cell table:style-name="ce13" office:value-type="string">
                <text:p>P07404</text:p>
              </table:table-cell>
              <table:table-cell table:style-name="ce4" office:value-type="string">
                <text:p>MCCORMICK RC-FITNESS</text:p>
              </table:table-cell>
              <table:table-cell table:style-name="ce13" office:value-type="float" office:value="1770">
                <text:p>1770</text:p>
              </table:table-cell>
              <table:table-cell table:style-name="ce4" office:value-type="string">
                <text:p>PENSION PLAN (OMERS)</text:p>
              </table:table-cell>
              <table:table-cell table:style-name="ce26" office:value-type="float" office:value="50.44">
                <text:p><text:s/>50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15.07">
                <text:p><text:s/>115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TEY-1</text:p>
              </table:table-cell>
              <table:table-cell table:style-name="ce4" office:value-type="string">
                <text:p>Wendy Jang</text:p>
              </table:table-cell>
              <table:table-cell table:style-name="ce4" office:value-type="string">
                <text:p>INSTRUCTIONAL FITNESS &amp; SPORTS</text:p>
              </table:table-cell>
              <table:table-cell table:style-name="ce6" table:formula="of:=[.F212]&amp;[.H212]" office:value-type="string" office:string-value="P074041849">
                <text:p>P074041849</text:p>
              </table:table-cell>
              <table:table-cell table:style-name="ce13" office:value-type="string">
                <text:p>P07404</text:p>
              </table:table-cell>
              <table:table-cell table:style-name="ce4" office:value-type="string">
                <text:p>MCCORMICK RC-FITNESS</text:p>
              </table:table-cell>
              <table:table-cell table:style-name="ce13" office:value-type="float" office:value="1849">
                <text:p>1849</text:p>
              </table:table-cell>
              <table:table-cell table:style-name="ce4" office:value-type="string">
                <text:p>UNALLOCATED BENEFITS-NON-PERMANENT STAFF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4077">
                <text:p><text:s/>4,077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TEY-1</text:p>
              </table:table-cell>
              <table:table-cell table:style-name="ce4" office:value-type="string">
                <text:p>Wendy Jang</text:p>
              </table:table-cell>
              <table:table-cell table:style-name="ce4" office:value-type="string">
                <text:p>INSTRUCTIONAL FITNESS &amp; SPORTS</text:p>
              </table:table-cell>
              <table:table-cell table:style-name="ce6" table:formula="of:=[.F213]&amp;[.H213]" office:value-type="string" office:string-value="P074042600">
                <text:p>P074042600</text:p>
              </table:table-cell>
              <table:table-cell table:style-name="ce13" office:value-type="string">
                <text:p>P07404</text:p>
              </table:table-cell>
              <table:table-cell table:style-name="ce4" office:value-type="string">
                <text:p>MCCORMICK RC-FITNESS</text:p>
              </table:table-cell>
              <table:table-cell table:style-name="ce13" office:value-type="float" office:value="2600">
                <text:p>2600</text:p>
              </table:table-cell>
              <table:table-cell table:style-name="ce4" office:value-type="string">
                <text:p>RECREATIONAL &amp; EDUCATIONAL SUPPLIES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500">
                <text:p><text:s/>1,500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TEY-1</text:p>
              </table:table-cell>
              <table:table-cell table:style-name="ce4" office:value-type="string">
                <text:p>Wendy Jang</text:p>
              </table:table-cell>
              <table:table-cell table:style-name="ce4" office:value-type="string">
                <text:p>INSTRUCTIONAL FITNESS &amp; SPORTS</text:p>
              </table:table-cell>
              <table:table-cell table:style-name="ce6" table:formula="of:=[.F214]&amp;[.H214]" office:value-type="string" office:string-value="P074043040">
                <text:p>P074043040</text:p>
              </table:table-cell>
              <table:table-cell table:style-name="ce13" office:value-type="string">
                <text:p>P07404</text:p>
              </table:table-cell>
              <table:table-cell table:style-name="ce4" office:value-type="string">
                <text:p>MCCORMICK RC-FITNESS</text:p>
              </table:table-cell>
              <table:table-cell table:style-name="ce13" office:value-type="float" office:value="3040">
                <text:p>3040</text:p>
              </table:table-cell>
              <table:table-cell table:style-name="ce4" office:value-type="string">
                <text:p>M &amp; E - RECREATIONAL &amp; EDUCATIONAL</text:p>
              </table:table-cell>
              <table:table-cell table:style-name="ce26" office:value-type="float" office:value="3054">
                <text:p><text:s/>3,054 </text:p>
              </table:table-cell>
              <table:table-cell table:style-name="ce26" office:value-type="float" office:value="3774">
                <text:p><text:s/>3,774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TEY-1</text:p>
              </table:table-cell>
              <table:table-cell table:style-name="ce4" office:value-type="string">
                <text:p>Wendy Jang</text:p>
              </table:table-cell>
              <table:table-cell table:style-name="ce4" office:value-type="string">
                <text:p>INSTRUCTIONAL FITNESS &amp; SPORTS</text:p>
              </table:table-cell>
              <table:table-cell table:style-name="ce6" table:formula="of:=[.F215]&amp;[.H215]" office:value-type="string" office:string-value="P074044403">
                <text:p>P074044403</text:p>
              </table:table-cell>
              <table:table-cell table:style-name="ce13" office:value-type="string">
                <text:p>P07404</text:p>
              </table:table-cell>
              <table:table-cell table:style-name="ce4" office:value-type="string">
                <text:p>MCCORMICK RC-FITNESS</text:p>
              </table:table-cell>
              <table:table-cell table:style-name="ce13" office:value-type="float" office:value="4403">
                <text:p>4403</text:p>
              </table:table-cell>
              <table:table-cell table:style-name="ce4" office:value-type="string">
                <text:p>CONTRACTED SERVICES - MACHINERY AND EQUI</text:p>
              </table:table-cell>
              <table:table-cell table:style-name="ce26" office:value-type="float" office:value="15166.48">
                <text:p><text:s/>15,166 </text:p>
              </table:table-cell>
              <table:table-cell table:style-name="ce26" office:value-type="float" office:value="4631">
                <text:p><text:s/>4,631 </text:p>
              </table:table-cell>
              <table:table-cell table:style-name="ce26" office:value-type="float" office:value="17635.17">
                <text:p><text:s/>17,635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TEY-1</text:p>
              </table:table-cell>
              <table:table-cell table:style-name="ce4" office:value-type="string">
                <text:p>Wendy Jang</text:p>
              </table:table-cell>
              <table:table-cell table:style-name="ce4" office:value-type="string">
                <text:p>INSTRUCTIONAL FITNESS &amp; SPORTS</text:p>
              </table:table-cell>
              <table:table-cell table:style-name="ce6" table:formula="of:=[.F216]&amp;[.H216]" office:value-type="string" office:string-value="P074048515">
                <text:p>P074048515</text:p>
              </table:table-cell>
              <table:table-cell table:style-name="ce13" office:value-type="string">
                <text:p>P07404</text:p>
              </table:table-cell>
              <table:table-cell table:style-name="ce4" office:value-type="string">
                <text:p>MCCORMICK RC-FITNESS</text:p>
              </table:table-cell>
              <table:table-cell table:style-name="ce13" office:value-type="float" office:value="8515">
                <text:p>8515</text:p>
              </table:table-cell>
              <table:table-cell table:style-name="ce4" office:value-type="string">
                <text:p>REGISTRATION FEES</text:p>
              </table:table-cell>
              <table:table-cell table:style-name="ce26" office:value-type="float" office:value="-18787.95">
                <text:p><text:s/>(18,788)</text:p>
              </table:table-cell>
              <table:table-cell table:style-name="ce26" office:value-type="float" office:value="-26048">
                <text:p><text:s/>(26,048)</text:p>
              </table:table-cell>
              <table:table-cell table:style-name="ce26" office:value-type="float" office:value="-10396.39">
                <text:p><text:s/>(10,396)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TEY-1</text:p>
              </table:table-cell>
              <table:table-cell table:style-name="ce4" office:value-type="string">
                <text:p>Wendy Jang</text:p>
              </table:table-cell>
              <table:table-cell table:style-name="ce4" office:value-type="string">
                <text:p>INSTRUCTIONAL FITNESS &amp; SPORTS</text:p>
              </table:table-cell>
              <table:table-cell table:style-name="ce6" table:formula="of:=[.F217]&amp;[.H217]" office:value-type="string" office:string-value="P074048516">
                <text:p>P074048516</text:p>
              </table:table-cell>
              <table:table-cell table:style-name="ce13" office:value-type="string">
                <text:p>P07404</text:p>
              </table:table-cell>
              <table:table-cell table:style-name="ce4" office:value-type="string">
                <text:p>MCCORMICK RC-FITNESS</text:p>
              </table:table-cell>
              <table:table-cell table:style-name="ce13" office:value-type="float" office:value="8516">
                <text:p>8516</text:p>
              </table:table-cell>
              <table:table-cell table:style-name="ce4" office:value-type="string">
                <text:p>TICKET SALES &amp; ADMISSIONS</text:p>
              </table:table-cell>
              <table:table-cell table:style-name="ce26" office:value-type="float" office:value="-1642.04">
                <text:p><text:s/>(1,642)</text:p>
              </table:table-cell>
              <table:table-cell table:style-name="ce26" office:value-type="float" office:value="-2556">
                <text:p><text:s/>(2,556)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TEY-1</text:p>
              </table:table-cell>
              <table:table-cell table:style-name="ce4" office:value-type="string">
                <text:p>Wendy Jang</text:p>
              </table:table-cell>
              <table:table-cell table:style-name="ce4" office:value-type="string">
                <text:p>INSTRUCTIONAL FITNESS &amp; SPORTS</text:p>
              </table:table-cell>
              <table:table-cell table:style-name="ce6" table:formula="of:=[.F218]&amp;[.H218]" office:value-type="string" office:string-value="P074048575">
                <text:p>P074048575</text:p>
              </table:table-cell>
              <table:table-cell table:style-name="ce13" office:value-type="string">
                <text:p>P07404</text:p>
              </table:table-cell>
              <table:table-cell table:style-name="ce4" office:value-type="string">
                <text:p>MCCORMICK RC-FITNESS</text:p>
              </table:table-cell>
              <table:table-cell table:style-name="ce13" office:value-type="float" office:value="8575">
                <text:p>8575</text:p>
              </table:table-cell>
              <table:table-cell table:style-name="ce4" office:value-type="string">
                <text:p>MEMBERSHIP REVENUE</text:p>
              </table:table-cell>
              <table:table-cell table:style-name="ce26" office:value-type="float" office:value="-108477.44">
                <text:p><text:s/>(108,477)</text:p>
              </table:table-cell>
              <table:table-cell table:style-name="ce26" office:value-type="float" office:value="-113139">
                <text:p><text:s/>(113,139)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TEY-FO1</text:p>
              </table:table-cell>
              <table:table-cell table:style-name="ce4" office:value-type="string">
                <text:p>Tino Decastro</text:p>
              </table:table-cell>
              <table:table-cell table:style-name="ce4" office:value-type="string">
                <text:p>FACILITY OPERATIONS</text:p>
              </table:table-cell>
              <table:table-cell table:style-name="ce6" table:formula="of:=[.F219]&amp;[.H219]" office:value-type="string" office:string-value="P077251015">
                <text:p>P077251015</text:p>
              </table:table-cell>
              <table:table-cell table:style-name="ce13" office:value-type="string">
                <text:p>P07725</text:p>
              </table:table-cell>
              <table:table-cell table:style-name="ce4" office:value-type="string">
                <text:p>MCCORMICK RC-OPERATIONS</text:p>
              </table:table-cell>
              <table:table-cell table:style-name="ce13" office:value-type="float" office:value="1015">
                <text:p>1015</text:p>
              </table:table-cell>
              <table:table-cell table:style-name="ce4" office:value-type="string">
                <text:p>FULL TIME - REGULAR PAY SAP</text:p>
              </table:table-cell>
              <table:table-cell table:style-name="ce26" office:value-type="float" office:value="152068.84">
                <text:p><text:s/>152,069 </text:p>
              </table:table-cell>
              <table:table-cell table:style-name="ce26" office:value-type="float" office:value="152069">
                <text:p><text:s/>152,069 </text:p>
              </table:table-cell>
              <table:table-cell table:style-name="ce26" office:value-type="float" office:value="109372.55">
                <text:p><text:s/>109,373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TEY-FO1</text:p>
              </table:table-cell>
              <table:table-cell table:style-name="ce4" office:value-type="string">
                <text:p>Tino Decastro</text:p>
              </table:table-cell>
              <table:table-cell table:style-name="ce4" office:value-type="string">
                <text:p>FACILITY OPERATIONS</text:p>
              </table:table-cell>
              <table:table-cell table:style-name="ce6" table:formula="of:=[.F220]&amp;[.H220]" office:value-type="string" office:string-value="P077251025">
                <text:p>P077251025</text:p>
              </table:table-cell>
              <table:table-cell table:style-name="ce13" office:value-type="string">
                <text:p>P07725</text:p>
              </table:table-cell>
              <table:table-cell table:style-name="ce4" office:value-type="string">
                <text:p>MCCORMICK RC-OPERATIONS</text:p>
              </table:table-cell>
              <table:table-cell table:style-name="ce13" office:value-type="float" office:value="1025">
                <text:p>1025</text:p>
              </table:table-cell>
              <table:table-cell table:style-name="ce4" office:value-type="string">
                <text:p>PERMANENT - OVERTIME SAP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550">
                <text:p><text:s/>550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TEY-FO1</text:p>
              </table:table-cell>
              <table:table-cell table:style-name="ce4" office:value-type="string">
                <text:p>Tino Decastro</text:p>
              </table:table-cell>
              <table:table-cell table:style-name="ce4" office:value-type="string">
                <text:p>FACILITY OPERATIONS</text:p>
              </table:table-cell>
              <table:table-cell table:style-name="ce6" table:formula="of:=[.F221]&amp;[.H221]" office:value-type="string" office:string-value="P077251029">
                <text:p>P077251029</text:p>
              </table:table-cell>
              <table:table-cell table:style-name="ce13" office:value-type="string">
                <text:p>P07725</text:p>
              </table:table-cell>
              <table:table-cell table:style-name="ce4" office:value-type="string">
                <text:p>MCCORMICK RC-OPERATIONS</text:p>
              </table:table-cell>
              <table:table-cell table:style-name="ce13" office:value-type="float" office:value="1029">
                <text:p>1029</text:p>
              </table:table-cell>
              <table:table-cell table:style-name="ce4" office:value-type="string">
                <text:p>STATUTORY HOLIDAY PREMIUM - PERMANENT</text:p>
              </table:table-cell>
              <table:table-cell table:style-name="ce26" office:value-type="float" office:value="1559.68">
                <text:p><text:s/>1,560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243.7">
                <text:p><text:s/>244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TEY-FO1</text:p>
              </table:table-cell>
              <table:table-cell table:style-name="ce4" office:value-type="string">
                <text:p>Tino Decastro</text:p>
              </table:table-cell>
              <table:table-cell table:style-name="ce4" office:value-type="string">
                <text:p>FACILITY OPERATIONS</text:p>
              </table:table-cell>
              <table:table-cell table:style-name="ce6" table:formula="of:=[.F222]&amp;[.H222]" office:value-type="string" office:string-value="P077251045">
                <text:p>P077251045</text:p>
              </table:table-cell>
              <table:table-cell table:style-name="ce13" office:value-type="string">
                <text:p>P07725</text:p>
              </table:table-cell>
              <table:table-cell table:style-name="ce4" office:value-type="string">
                <text:p>MCCORMICK RC-OPERATIONS</text:p>
              </table:table-cell>
              <table:table-cell table:style-name="ce13" office:value-type="float" office:value="1045">
                <text:p>1045</text:p>
              </table:table-cell>
              <table:table-cell table:style-name="ce4" office:value-type="string">
                <text:p>PERMANENT - SHIFT BONUS SAP</text:p>
              </table:table-cell>
              <table:table-cell table:style-name="ce26" office:value-type="float" office:value="1693.12">
                <text:p><text:s/>1,693 </text:p>
              </table:table-cell>
              <table:table-cell table:style-name="ce26" office:value-type="float" office:value="5699">
                <text:p><text:s/>5,699 </text:p>
              </table:table-cell>
              <table:table-cell table:style-name="ce26" office:value-type="float" office:value="1218.88">
                <text:p><text:s/>1,219 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TEY-FO1</text:p>
              </table:table-cell>
              <table:table-cell table:style-name="ce4" office:value-type="string">
                <text:p>Tino Decastro</text:p>
              </table:table-cell>
              <table:table-cell table:style-name="ce4" office:value-type="string">
                <text:p>FACILITY OPERATIONS</text:p>
              </table:table-cell>
              <table:table-cell table:style-name="ce6" table:formula="of:=[.F223]&amp;[.H223]" office:value-type="string" office:string-value="P077251115">
                <text:p>P077251115</text:p>
              </table:table-cell>
              <table:table-cell table:style-name="ce13" office:value-type="string">
                <text:p>P07725</text:p>
              </table:table-cell>
              <table:table-cell table:style-name="ce4" office:value-type="string">
                <text:p>MCCORMICK RC-OPERATIONS</text:p>
              </table:table-cell>
              <table:table-cell table:style-name="ce13" office:value-type="float" office:value="1115">
                <text:p>1115</text:p>
              </table:table-cell>
              <table:table-cell table:style-name="ce4" office:value-type="string">
                <text:p>CASUAL - REGULAR PAY SAP</text:p>
              </table:table-cell>
              <table:table-cell table:style-name="ce26" office:value-type="float" office:value="45009.89">
                <text:p><text:s/>45,010 </text:p>
              </table:table-cell>
              <table:table-cell table:style-name="ce26" office:value-type="float" office:value="22518.22">
                <text:p><text:s/>22,518 </text:p>
              </table:table-cell>
              <table:table-cell table:style-name="ce26" office:value-type="float" office:value="10405.52">
                <text:p><text:s/>10,406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TEY-FO1</text:p>
              </table:table-cell>
              <table:table-cell table:style-name="ce4" office:value-type="string">
                <text:p>Tino Decastro</text:p>
              </table:table-cell>
              <table:table-cell table:style-name="ce4" office:value-type="string">
                <text:p>FACILITY OPERATIONS</text:p>
              </table:table-cell>
              <table:table-cell table:style-name="ce6" table:formula="of:=[.F224]&amp;[.H224]" office:value-type="string" office:string-value="P077251150">
                <text:p>P077251150</text:p>
              </table:table-cell>
              <table:table-cell table:style-name="ce13" office:value-type="string">
                <text:p>P07725</text:p>
              </table:table-cell>
              <table:table-cell table:style-name="ce4" office:value-type="string">
                <text:p>MCCORMICK RC-OPERATIONS</text:p>
              </table:table-cell>
              <table:table-cell table:style-name="ce13" office:value-type="float" office:value="1150">
                <text:p>1150</text:p>
              </table:table-cell>
              <table:table-cell table:style-name="ce4" office:value-type="string">
                <text:p>CASUALS - VACATION PAY</text:p>
              </table:table-cell>
              <table:table-cell table:style-name="ce26" office:value-type="float" office:value="2339.59">
                <text:p><text:s/>2,340 </text:p>
              </table:table-cell>
              <table:table-cell table:style-name="ce26" office:value-type="float" office:value="1125.91">
                <text:p><text:s/>1,126 </text:p>
              </table:table-cell>
              <table:table-cell table:style-name="ce26" office:value-type="float" office:value="456.74">
                <text:p><text:s/>457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TEY-FO1</text:p>
              </table:table-cell>
              <table:table-cell table:style-name="ce4" office:value-type="string">
                <text:p>Tino Decastro</text:p>
              </table:table-cell>
              <table:table-cell table:style-name="ce4" office:value-type="string">
                <text:p>FACILITY OPERATIONS</text:p>
              </table:table-cell>
              <table:table-cell table:style-name="ce6" table:formula="of:=[.F225]&amp;[.H225]" office:value-type="string" office:string-value="P077251520">
                <text:p>P077251520</text:p>
              </table:table-cell>
              <table:table-cell table:style-name="ce13" office:value-type="string">
                <text:p>P07725</text:p>
              </table:table-cell>
              <table:table-cell table:style-name="ce4" office:value-type="string">
                <text:p>MCCORMICK RC-OPERATIONS</text:p>
              </table:table-cell>
              <table:table-cell table:style-name="ce13" office:value-type="float" office:value="1520">
                <text:p>1520</text:p>
              </table:table-cell>
              <table:table-cell table:style-name="ce4" office:value-type="string">
                <text:p>GAPPING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-6706">
                <text:p><text:s/>(6,706)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TEY-FO1</text:p>
              </table:table-cell>
              <table:table-cell table:style-name="ce4" office:value-type="string">
                <text:p>Tino Decastro</text:p>
              </table:table-cell>
              <table:table-cell table:style-name="ce4" office:value-type="string">
                <text:p>FACILITY OPERATIONS</text:p>
              </table:table-cell>
              <table:table-cell table:style-name="ce6" table:formula="of:=[.F226]&amp;[.H226]" office:value-type="string" office:string-value="P077251711">
                <text:p>P077251711</text:p>
              </table:table-cell>
              <table:table-cell table:style-name="ce13" office:value-type="string">
                <text:p>P07725</text:p>
              </table:table-cell>
              <table:table-cell table:style-name="ce4" office:value-type="string">
                <text:p>MCCORMICK RC-OPERATIONS</text:p>
              </table:table-cell>
              <table:table-cell table:style-name="ce13" office:value-type="float" office:value="1711">
                <text:p>1711</text:p>
              </table:table-cell>
              <table:table-cell table:style-name="ce4" office:value-type="string">
                <text:p>COMPREHENSIVE MEDICAL</text:p>
              </table:table-cell>
              <table:table-cell table:style-name="ce26" office:value-type="float" office:value="12397.5">
                <text:p><text:s/>12,398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8887.35">
                <text:p><text:s/>8,887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TEY-FO1</text:p>
              </table:table-cell>
              <table:table-cell table:style-name="ce4" office:value-type="string">
                <text:p>Tino Decastro</text:p>
              </table:table-cell>
              <table:table-cell table:style-name="ce4" office:value-type="string">
                <text:p>FACILITY OPERATIONS</text:p>
              </table:table-cell>
              <table:table-cell table:style-name="ce6" table:formula="of:=[.F227]&amp;[.H227]" office:value-type="string" office:string-value="P077251712">
                <text:p>P077251712</text:p>
              </table:table-cell>
              <table:table-cell table:style-name="ce13" office:value-type="string">
                <text:p>P07725</text:p>
              </table:table-cell>
              <table:table-cell table:style-name="ce4" office:value-type="string">
                <text:p>MCCORMICK RC-OPERATIONS</text:p>
              </table:table-cell>
              <table:table-cell table:style-name="ce13" office:value-type="float" office:value="1712">
                <text:p>1712</text:p>
              </table:table-cell>
              <table:table-cell table:style-name="ce4" office:value-type="string">
                <text:p>DENTAL PLAN</text:p>
              </table:table-cell>
              <table:table-cell table:style-name="ce26" office:value-type="float" office:value="6285.63">
                <text:p><text:s/>6,286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4505.94">
                <text:p><text:s/>4,506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TEY-FO1</text:p>
              </table:table-cell>
              <table:table-cell table:style-name="ce4" office:value-type="string">
                <text:p>Tino Decastro</text:p>
              </table:table-cell>
              <table:table-cell table:style-name="ce4" office:value-type="string">
                <text:p>FACILITY OPERATIONS</text:p>
              </table:table-cell>
              <table:table-cell table:style-name="ce6" table:formula="of:=[.F228]&amp;[.H228]" office:value-type="string" office:string-value="P077251720">
                <text:p>P077251720</text:p>
              </table:table-cell>
              <table:table-cell table:style-name="ce13" office:value-type="string">
                <text:p>P07725</text:p>
              </table:table-cell>
              <table:table-cell table:style-name="ce4" office:value-type="string">
                <text:p>MCCORMICK RC-OPERATIONS</text:p>
              </table:table-cell>
              <table:table-cell table:style-name="ce13" office:value-type="float" office:value="1720">
                <text:p>1720</text:p>
              </table:table-cell>
              <table:table-cell table:style-name="ce4" office:value-type="string">
                <text:p>LONG TERM DISABILITY</text:p>
              </table:table-cell>
              <table:table-cell table:style-name="ce26" office:value-type="float" office:value="2998.02">
                <text:p><text:s/>2,998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2188.62">
                <text:p><text:s/>2,189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TEY-FO1</text:p>
              </table:table-cell>
              <table:table-cell table:style-name="ce4" office:value-type="string">
                <text:p>Tino Decastro</text:p>
              </table:table-cell>
              <table:table-cell table:style-name="ce4" office:value-type="string">
                <text:p>FACILITY OPERATIONS</text:p>
              </table:table-cell>
              <table:table-cell table:style-name="ce6" table:formula="of:=[.F229]&amp;[.H229]" office:value-type="string" office:string-value="P077251730">
                <text:p>P077251730</text:p>
              </table:table-cell>
              <table:table-cell table:style-name="ce13" office:value-type="string">
                <text:p>P07725</text:p>
              </table:table-cell>
              <table:table-cell table:style-name="ce4" office:value-type="string">
                <text:p>MCCORMICK RC-OPERATIONS</text:p>
              </table:table-cell>
              <table:table-cell table:style-name="ce13" office:value-type="float" office:value="1730">
                <text:p>1730</text:p>
              </table:table-cell>
              <table:table-cell table:style-name="ce4" office:value-type="string">
                <text:p>GROUP LIFE INSURANCE</text:p>
              </table:table-cell>
              <table:table-cell table:style-name="ce26" office:value-type="float" office:value="1134.72">
                <text:p><text:s/>1,135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813.45">
                <text:p><text:s/>813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TEY-FO1</text:p>
              </table:table-cell>
              <table:table-cell table:style-name="ce4" office:value-type="string">
                <text:p>Tino Decastro</text:p>
              </table:table-cell>
              <table:table-cell table:style-name="ce4" office:value-type="string">
                <text:p>FACILITY OPERATIONS</text:p>
              </table:table-cell>
              <table:table-cell table:style-name="ce6" table:formula="of:=[.F230]&amp;[.H230]" office:value-type="string" office:string-value="P077251740">
                <text:p>P077251740</text:p>
              </table:table-cell>
              <table:table-cell table:style-name="ce13" office:value-type="string">
                <text:p>P07725</text:p>
              </table:table-cell>
              <table:table-cell table:style-name="ce4" office:value-type="string">
                <text:p>MCCORMICK RC-OPERATIONS</text:p>
              </table:table-cell>
              <table:table-cell table:style-name="ce13" office:value-type="float" office:value="1740">
                <text:p>1740</text:p>
              </table:table-cell>
              <table:table-cell table:style-name="ce4" office:value-type="string">
                <text:p>EMPLOYMENT INSURANCE</text:p>
              </table:table-cell>
              <table:table-cell table:style-name="ce26" office:value-type="float" office:value="3978.24">
                <text:p><text:s/>3,978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2916.93">
                <text:p><text:s/>2,917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TEY-FO1</text:p>
              </table:table-cell>
              <table:table-cell table:style-name="ce4" office:value-type="string">
                <text:p>Tino Decastro</text:p>
              </table:table-cell>
              <table:table-cell table:style-name="ce4" office:value-type="string">
                <text:p>FACILITY OPERATIONS</text:p>
              </table:table-cell>
              <table:table-cell table:style-name="ce6" table:formula="of:=[.F231]&amp;[.H231]" office:value-type="string" office:string-value="P077251745">
                <text:p>P077251745</text:p>
              </table:table-cell>
              <table:table-cell table:style-name="ce13" office:value-type="string">
                <text:p>P07725</text:p>
              </table:table-cell>
              <table:table-cell table:style-name="ce4" office:value-type="string">
                <text:p>MCCORMICK RC-OPERATIONS</text:p>
              </table:table-cell>
              <table:table-cell table:style-name="ce13" office:value-type="float" office:value="1745">
                <text:p>1745</text:p>
              </table:table-cell>
              <table:table-cell table:style-name="ce4" office:value-type="string">
                <text:p>EMPLOYMENT INSURANCE REBATE</text:p>
              </table:table-cell>
              <table:table-cell table:style-name="ce26" office:value-type="float" office:value="191.48">
                <text:p><text:s/>191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64.82">
                <text:p><text:s/>165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TEY-FO1</text:p>
              </table:table-cell>
              <table:table-cell table:style-name="ce4" office:value-type="string">
                <text:p>Tino Decastro</text:p>
              </table:table-cell>
              <table:table-cell table:style-name="ce4" office:value-type="string">
                <text:p>FACILITY OPERATIONS</text:p>
              </table:table-cell>
              <table:table-cell table:style-name="ce6" table:formula="of:=[.F232]&amp;[.H232]" office:value-type="string" office:string-value="P077251750">
                <text:p>P077251750</text:p>
              </table:table-cell>
              <table:table-cell table:style-name="ce13" office:value-type="string">
                <text:p>P07725</text:p>
              </table:table-cell>
              <table:table-cell table:style-name="ce4" office:value-type="string">
                <text:p>MCCORMICK RC-OPERATIONS</text:p>
              </table:table-cell>
              <table:table-cell table:style-name="ce13" office:value-type="float" office:value="1750">
                <text:p>1750</text:p>
              </table:table-cell>
              <table:table-cell table:style-name="ce4" office:value-type="string">
                <text:p>ONTARIO HEALTH TAX</text:p>
              </table:table-cell>
              <table:table-cell table:style-name="ce26" office:value-type="float" office:value="3982.07">
                <text:p><text:s/>3,982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2381.87">
                <text:p><text:s/>2,382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TEY-FO1</text:p>
              </table:table-cell>
              <table:table-cell table:style-name="ce4" office:value-type="string">
                <text:p>Tino Decastro</text:p>
              </table:table-cell>
              <table:table-cell table:style-name="ce4" office:value-type="string">
                <text:p>FACILITY OPERATIONS</text:p>
              </table:table-cell>
              <table:table-cell table:style-name="ce6" table:formula="of:=[.F233]&amp;[.H233]" office:value-type="string" office:string-value="P077251760">
                <text:p>P077251760</text:p>
              </table:table-cell>
              <table:table-cell table:style-name="ce13" office:value-type="string">
                <text:p>P07725</text:p>
              </table:table-cell>
              <table:table-cell table:style-name="ce4" office:value-type="string">
                <text:p>MCCORMICK RC-OPERATIONS</text:p>
              </table:table-cell>
              <table:table-cell table:style-name="ce13" office:value-type="float" office:value="1760">
                <text:p>1760</text:p>
              </table:table-cell>
              <table:table-cell table:style-name="ce4" office:value-type="string">
                <text:p>CANADA PENSION PLAN</text:p>
              </table:table-cell>
              <table:table-cell table:style-name="ce26" office:value-type="float" office:value="8501.72">
                <text:p><text:s/>8,502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5948.37">
                <text:p><text:s/>5,948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TEY-FO1</text:p>
              </table:table-cell>
              <table:table-cell table:style-name="ce4" office:value-type="string">
                <text:p>Tino Decastro</text:p>
              </table:table-cell>
              <table:table-cell table:style-name="ce4" office:value-type="string">
                <text:p>FACILITY OPERATIONS</text:p>
              </table:table-cell>
              <table:table-cell table:style-name="ce6" table:formula="of:=[.F234]&amp;[.H234]" office:value-type="string" office:string-value="P077251770">
                <text:p>P077251770</text:p>
              </table:table-cell>
              <table:table-cell table:style-name="ce13" office:value-type="string">
                <text:p>P07725</text:p>
              </table:table-cell>
              <table:table-cell table:style-name="ce4" office:value-type="string">
                <text:p>MCCORMICK RC-OPERATIONS</text:p>
              </table:table-cell>
              <table:table-cell table:style-name="ce13" office:value-type="float" office:value="1770">
                <text:p>1770</text:p>
              </table:table-cell>
              <table:table-cell table:style-name="ce4" office:value-type="string">
                <text:p>PENSION PLAN (OMERS)</text:p>
              </table:table-cell>
              <table:table-cell table:style-name="ce26" office:value-type="float" office:value="11763.02">
                <text:p><text:s/>11,763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9349.28">
                <text:p><text:s/>9,349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TEY-FO1</text:p>
              </table:table-cell>
              <table:table-cell table:style-name="ce4" office:value-type="string">
                <text:p>Tino Decastro</text:p>
              </table:table-cell>
              <table:table-cell table:style-name="ce4" office:value-type="string">
                <text:p>FACILITY OPERATIONS</text:p>
              </table:table-cell>
              <table:table-cell table:style-name="ce6" table:formula="of:=[.F235]&amp;[.H235]" office:value-type="string" office:string-value="P077251850">
                <text:p>P077251850</text:p>
              </table:table-cell>
              <table:table-cell table:style-name="ce13" office:value-type="string">
                <text:p>P07725</text:p>
              </table:table-cell>
              <table:table-cell table:style-name="ce4" office:value-type="string">
                <text:p>MCCORMICK RC-OPERATIONS</text:p>
              </table:table-cell>
              <table:table-cell table:style-name="ce13" office:value-type="float" office:value="1850">
                <text:p>1850</text:p>
              </table:table-cell>
              <table:table-cell table:style-name="ce4" office:value-type="string">
                <text:p>FRINGE BENEFITS TO BE DISTRIBUTED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39538">
                <text:p><text:s/>39,538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TEY-FO1</text:p>
              </table:table-cell>
              <table:table-cell table:style-name="ce4" office:value-type="string">
                <text:p>Tino Decastro</text:p>
              </table:table-cell>
              <table:table-cell table:style-name="ce4" office:value-type="string">
                <text:p>FACILITY OPERATIONS</text:p>
              </table:table-cell>
              <table:table-cell table:style-name="ce6" table:formula="of:=[.F236]&amp;[.H236]" office:value-type="string" office:string-value="P077252410">
                <text:p>P077252410</text:p>
              </table:table-cell>
              <table:table-cell table:style-name="ce13" office:value-type="string">
                <text:p>P07725</text:p>
              </table:table-cell>
              <table:table-cell table:style-name="ce4" office:value-type="string">
                <text:p>MCCORMICK RC-OPERATIONS</text:p>
              </table:table-cell>
              <table:table-cell table:style-name="ce13" office:value-type="float" office:value="2410">
                <text:p>2410</text:p>
              </table:table-cell>
              <table:table-cell table:style-name="ce4" office:value-type="string">
                <text:p>DE - ICERS</text:p>
              </table:table-cell>
              <table:table-cell table:style-name="ce26" office:value-type="float" office:value="46.44">
                <text:p><text:s/>46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45.44">
                <text:p><text:s/>45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TEY-FO1</text:p>
              </table:table-cell>
              <table:table-cell table:style-name="ce4" office:value-type="string">
                <text:p>Tino Decastro</text:p>
              </table:table-cell>
              <table:table-cell table:style-name="ce4" office:value-type="string">
                <text:p>FACILITY OPERATIONS</text:p>
              </table:table-cell>
              <table:table-cell table:style-name="ce6" table:formula="of:=[.F237]&amp;[.H237]" office:value-type="string" office:string-value="P077252499">
                <text:p>P077252499</text:p>
              </table:table-cell>
              <table:table-cell table:style-name="ce13" office:value-type="string">
                <text:p>P07725</text:p>
              </table:table-cell>
              <table:table-cell table:style-name="ce4" office:value-type="string">
                <text:p>MCCORMICK RC-OPERATIONS</text:p>
              </table:table-cell>
              <table:table-cell table:style-name="ce13" office:value-type="float" office:value="2499">
                <text:p>2499</text:p>
              </table:table-cell>
              <table:table-cell table:style-name="ce4" office:value-type="string">
                <text:p>OTHER CHEMICALS</text:p>
              </table:table-cell>
              <table:table-cell table:style-name="ce26" office:value-type="float" office:value="600.33">
                <text:p><text:s/>600 </text:p>
              </table:table-cell>
              <table:table-cell table:style-name="ce26" office:value-type="float" office:value="320">
                <text:p><text:s/>320 </text:p>
              </table:table-cell>
              <table:table-cell table:style-name="ce26" office:value-type="float" office:value="2194.71">
                <text:p><text:s/>2,195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TEY-FO1</text:p>
              </table:table-cell>
              <table:table-cell table:style-name="ce4" office:value-type="string">
                <text:p>Tino Decastro</text:p>
              </table:table-cell>
              <table:table-cell table:style-name="ce4" office:value-type="string">
                <text:p>FACILITY OPERATIONS</text:p>
              </table:table-cell>
              <table:table-cell table:style-name="ce6" table:formula="of:=[.F238]&amp;[.H238]" office:value-type="string" office:string-value="P077252530">
                <text:p>P077252530</text:p>
              </table:table-cell>
              <table:table-cell table:style-name="ce13" office:value-type="string">
                <text:p>P07725</text:p>
              </table:table-cell>
              <table:table-cell table:style-name="ce4" office:value-type="string">
                <text:p>MCCORMICK RC-OPERATIONS</text:p>
              </table:table-cell>
              <table:table-cell table:style-name="ce13" office:value-type="float" office:value="2530">
                <text:p>2530</text:p>
              </table:table-cell>
              <table:table-cell table:style-name="ce4" office:value-type="string">
                <text:p>BLDG REPAIRS &amp; RENOVATION SUPPLIES</text:p>
              </table:table-cell>
              <table:table-cell table:style-name="ce26" office:value-type="float" office:value="52.51">
                <text:p><text:s/>53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TEY-FO1</text:p>
              </table:table-cell>
              <table:table-cell table:style-name="ce4" office:value-type="string">
                <text:p>Tino Decastro</text:p>
              </table:table-cell>
              <table:table-cell table:style-name="ce4" office:value-type="string">
                <text:p>FACILITY OPERATIONS</text:p>
              </table:table-cell>
              <table:table-cell table:style-name="ce6" table:formula="of:=[.F239]&amp;[.H239]" office:value-type="string" office:string-value="P077252535">
                <text:p>P077252535</text:p>
              </table:table-cell>
              <table:table-cell table:style-name="ce13" office:value-type="string">
                <text:p>P07725</text:p>
              </table:table-cell>
              <table:table-cell table:style-name="ce4" office:value-type="string">
                <text:p>MCCORMICK RC-OPERATIONS</text:p>
              </table:table-cell>
              <table:table-cell table:style-name="ce13" office:value-type="float" office:value="2535">
                <text:p>2535</text:p>
              </table:table-cell>
              <table:table-cell table:style-name="ce4" office:value-type="string">
                <text:p>PLUMBING SUPPLIES</text:p>
              </table:table-cell>
              <table:table-cell table:style-name="ce26" office:value-type="float" office:value="69.77">
                <text:p><text:s/>70 </text:p>
              </table:table-cell>
              <table:table-cell table:style-name="ce26" office:value-type="float" office:value="100">
                <text:p><text:s/>100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TEY-FO1</text:p>
              </table:table-cell>
              <table:table-cell table:style-name="ce4" office:value-type="string">
                <text:p>Tino Decastro</text:p>
              </table:table-cell>
              <table:table-cell table:style-name="ce4" office:value-type="string">
                <text:p>FACILITY OPERATIONS</text:p>
              </table:table-cell>
              <table:table-cell table:style-name="ce6" table:formula="of:=[.F240]&amp;[.H240]" office:value-type="string" office:string-value="P077252560">
                <text:p>P077252560</text:p>
              </table:table-cell>
              <table:table-cell table:style-name="ce13" office:value-type="string">
                <text:p>P07725</text:p>
              </table:table-cell>
              <table:table-cell table:style-name="ce4" office:value-type="string">
                <text:p>MCCORMICK RC-OPERATIONS</text:p>
              </table:table-cell>
              <table:table-cell table:style-name="ce13" office:value-type="float" office:value="2560">
                <text:p>2560</text:p>
              </table:table-cell>
              <table:table-cell table:style-name="ce4" office:value-type="string">
                <text:p>AGRICULTURE &amp; BOTANICAL SUPPLIES</text:p>
              </table:table-cell>
              <table:table-cell table:style-name="ce26" office:value-type="float" office:value="18.24">
                <text:p><text:s/>18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TEY-FO1</text:p>
              </table:table-cell>
              <table:table-cell table:style-name="ce4" office:value-type="string">
                <text:p>Tino Decastro</text:p>
              </table:table-cell>
              <table:table-cell table:style-name="ce4" office:value-type="string">
                <text:p>FACILITY OPERATIONS</text:p>
              </table:table-cell>
              <table:table-cell table:style-name="ce6" table:formula="of:=[.F241]&amp;[.H241]" office:value-type="string" office:string-value="P077252570">
                <text:p>P077252570</text:p>
              </table:table-cell>
              <table:table-cell table:style-name="ce13" office:value-type="string">
                <text:p>P07725</text:p>
              </table:table-cell>
              <table:table-cell table:style-name="ce4" office:value-type="string">
                <text:p>MCCORMICK RC-OPERATIONS</text:p>
              </table:table-cell>
              <table:table-cell table:style-name="ce13" office:value-type="float" office:value="2570">
                <text:p>2570</text:p>
              </table:table-cell>
              <table:table-cell table:style-name="ce4" office:value-type="string">
                <text:p>JANITORIAL SUPPLIES</text:p>
              </table:table-cell>
              <table:table-cell table:style-name="ce26" office:value-type="float" office:value="8397.42">
                <text:p><text:s/>8,397 </text:p>
              </table:table-cell>
              <table:table-cell table:style-name="ce26" office:value-type="float" office:value="10100">
                <text:p><text:s/>10,100 </text:p>
              </table:table-cell>
              <table:table-cell table:style-name="ce26" office:value-type="float" office:value="4398.29">
                <text:p><text:s/>4,398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TEY-FO1</text:p>
              </table:table-cell>
              <table:table-cell table:style-name="ce4" office:value-type="string">
                <text:p>Tino Decastro</text:p>
              </table:table-cell>
              <table:table-cell table:style-name="ce4" office:value-type="string">
                <text:p>FACILITY OPERATIONS</text:p>
              </table:table-cell>
              <table:table-cell table:style-name="ce6" table:formula="of:=[.F242]&amp;[.H242]" office:value-type="string" office:string-value="P077252575">
                <text:p>P077252575</text:p>
              </table:table-cell>
              <table:table-cell table:style-name="ce13" office:value-type="string">
                <text:p>P07725</text:p>
              </table:table-cell>
              <table:table-cell table:style-name="ce4" office:value-type="string">
                <text:p>MCCORMICK RC-OPERATIONS</text:p>
              </table:table-cell>
              <table:table-cell table:style-name="ce13" office:value-type="float" office:value="2575">
                <text:p>2575</text:p>
              </table:table-cell>
              <table:table-cell table:style-name="ce4" office:value-type="string">
                <text:p>ELECTRICAL SUPPLIES</text:p>
              </table:table-cell>
              <table:table-cell table:style-name="ce26" office:value-type="float" office:value="138.43">
                <text:p><text:s/>138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TEY-FO1</text:p>
              </table:table-cell>
              <table:table-cell table:style-name="ce4" office:value-type="string">
                <text:p>Tino Decastro</text:p>
              </table:table-cell>
              <table:table-cell table:style-name="ce4" office:value-type="string">
                <text:p>FACILITY OPERATIONS</text:p>
              </table:table-cell>
              <table:table-cell table:style-name="ce6" table:formula="of:=[.F243]&amp;[.H243]" office:value-type="string" office:string-value="P077252600">
                <text:p>P077252600</text:p>
              </table:table-cell>
              <table:table-cell table:style-name="ce13" office:value-type="string">
                <text:p>P07725</text:p>
              </table:table-cell>
              <table:table-cell table:style-name="ce4" office:value-type="string">
                <text:p>MCCORMICK RC-OPERATIONS</text:p>
              </table:table-cell>
              <table:table-cell table:style-name="ce13" office:value-type="float" office:value="2600">
                <text:p>2600</text:p>
              </table:table-cell>
              <table:table-cell table:style-name="ce4" office:value-type="string">
                <text:p>RECREATIONAL &amp; EDUCATIONAL SUPPLIES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75">
                <text:p><text:s/>175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TEY-FO1</text:p>
              </table:table-cell>
              <table:table-cell table:style-name="ce4" office:value-type="string">
                <text:p>Tino Decastro</text:p>
              </table:table-cell>
              <table:table-cell table:style-name="ce4" office:value-type="string">
                <text:p>FACILITY OPERATIONS</text:p>
              </table:table-cell>
              <table:table-cell table:style-name="ce6" table:formula="of:=[.F244]&amp;[.H244]" office:value-type="string" office:string-value="P077252660">
                <text:p>P077252660</text:p>
              </table:table-cell>
              <table:table-cell table:style-name="ce13" office:value-type="string">
                <text:p>P07725</text:p>
              </table:table-cell>
              <table:table-cell table:style-name="ce4" office:value-type="string">
                <text:p>MCCORMICK RC-OPERATIONS</text:p>
              </table:table-cell>
              <table:table-cell table:style-name="ce13" office:value-type="float" office:value="2660">
                <text:p>2660</text:p>
              </table:table-cell>
              <table:table-cell table:style-name="ce4" office:value-type="string">
                <text:p>FOOTWEAR</text:p>
              </table:table-cell>
              <table:table-cell table:style-name="ce26" office:value-type="float" office:value="590.92">
                <text:p><text:s/>591 </text:p>
              </table:table-cell>
              <table:table-cell table:style-name="ce26" office:value-type="float" office:value="210">
                <text:p><text:s/>210 </text:p>
              </table:table-cell>
              <table:table-cell table:style-name="ce26" office:value-type="float" office:value="99.3">
                <text:p><text:s/>99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TEY-FO1</text:p>
              </table:table-cell>
              <table:table-cell table:style-name="ce4" office:value-type="string">
                <text:p>Tino Decastro</text:p>
              </table:table-cell>
              <table:table-cell table:style-name="ce4" office:value-type="string">
                <text:p>FACILITY OPERATIONS</text:p>
              </table:table-cell>
              <table:table-cell table:style-name="ce6" table:formula="of:=[.F245]&amp;[.H245]" office:value-type="string" office:string-value="P077252665">
                <text:p>P077252665</text:p>
              </table:table-cell>
              <table:table-cell table:style-name="ce13" office:value-type="string">
                <text:p>P07725</text:p>
              </table:table-cell>
              <table:table-cell table:style-name="ce4" office:value-type="string">
                <text:p>MCCORMICK RC-OPERATIONS</text:p>
              </table:table-cell>
              <table:table-cell table:style-name="ce13" office:value-type="float" office:value="2665">
                <text:p>2665</text:p>
              </table:table-cell>
              <table:table-cell table:style-name="ce4" office:value-type="string">
                <text:p>PROTECTIVE CLOTHING</text:p>
              </table:table-cell>
              <table:table-cell table:style-name="ce26" office:value-type="float" office:value="338.34">
                <text:p><text:s/>338 </text:p>
              </table:table-cell>
              <table:table-cell table:style-name="ce26" office:value-type="float" office:value="270">
                <text:p><text:s/>270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TEY-FO1</text:p>
              </table:table-cell>
              <table:table-cell table:style-name="ce4" office:value-type="string">
                <text:p>Tino Decastro</text:p>
              </table:table-cell>
              <table:table-cell table:style-name="ce4" office:value-type="string">
                <text:p>FACILITY OPERATIONS</text:p>
              </table:table-cell>
              <table:table-cell table:style-name="ce6" table:formula="of:=[.F246]&amp;[.H246]" office:value-type="string" office:string-value="P077252670">
                <text:p>P077252670</text:p>
              </table:table-cell>
              <table:table-cell table:style-name="ce13" office:value-type="string">
                <text:p>P07725</text:p>
              </table:table-cell>
              <table:table-cell table:style-name="ce4" office:value-type="string">
                <text:p>MCCORMICK RC-OPERATIONS</text:p>
              </table:table-cell>
              <table:table-cell table:style-name="ce13" office:value-type="float" office:value="2670">
                <text:p>2670</text:p>
              </table:table-cell>
              <table:table-cell table:style-name="ce4" office:value-type="string">
                <text:p>UNIFORMS</text:p>
              </table:table-cell>
              <table:table-cell table:style-name="ce26" office:value-type="float" office:value="121.15">
                <text:p><text:s/>121 </text:p>
              </table:table-cell>
              <table:table-cell table:style-name="ce26" office:value-type="float" office:value="465">
                <text:p><text:s/>465 </text:p>
              </table:table-cell>
              <table:table-cell table:style-name="ce26" office:value-type="float" office:value="202.15">
                <text:p><text:s/>202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TEY-FO1</text:p>
              </table:table-cell>
              <table:table-cell table:style-name="ce4" office:value-type="string">
                <text:p>Tino Decastro</text:p>
              </table:table-cell>
              <table:table-cell table:style-name="ce4" office:value-type="string">
                <text:p>FACILITY OPERATIONS</text:p>
              </table:table-cell>
              <table:table-cell table:style-name="ce6" table:formula="of:=[.F247]&amp;[.H247]" office:value-type="string" office:string-value="P077252710">
                <text:p>P077252710</text:p>
              </table:table-cell>
              <table:table-cell table:style-name="ce13" office:value-type="string">
                <text:p>P07725</text:p>
              </table:table-cell>
              <table:table-cell table:style-name="ce4" office:value-type="string">
                <text:p>MCCORMICK RC-OPERATIONS</text:p>
              </table:table-cell>
              <table:table-cell table:style-name="ce13" office:value-type="float" office:value="2710">
                <text:p>2710</text:p>
              </table:table-cell>
              <table:table-cell table:style-name="ce4" office:value-type="string">
                <text:p>GENERAL HARDWARE</text:p>
              </table:table-cell>
              <table:table-cell table:style-name="ce26" office:value-type="float" office:value="50.88">
                <text:p><text:s/>51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TEY-FO1</text:p>
              </table:table-cell>
              <table:table-cell table:style-name="ce4" office:value-type="string">
                <text:p>Tino Decastro</text:p>
              </table:table-cell>
              <table:table-cell table:style-name="ce4" office:value-type="string">
                <text:p>FACILITY OPERATIONS</text:p>
              </table:table-cell>
              <table:table-cell table:style-name="ce6" table:formula="of:=[.F248]&amp;[.H248]" office:value-type="string" office:string-value="P077252999">
                <text:p>P077252999</text:p>
              </table:table-cell>
              <table:table-cell table:style-name="ce13" office:value-type="string">
                <text:p>P07725</text:p>
              </table:table-cell>
              <table:table-cell table:style-name="ce4" office:value-type="string">
                <text:p>MCCORMICK RC-OPERATIONS</text:p>
              </table:table-cell>
              <table:table-cell table:style-name="ce13" office:value-type="float" office:value="2999">
                <text:p>2999</text:p>
              </table:table-cell>
              <table:table-cell table:style-name="ce4" office:value-type="string">
                <text:p>MISCELLANEOUS MATERIALS &amp; SUPPLIES</text:p>
              </table:table-cell>
              <table:table-cell table:style-name="ce26" office:value-type="float" office:value="183.15">
                <text:p><text:s/>183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TEY-FO1</text:p>
              </table:table-cell>
              <table:table-cell table:style-name="ce4" office:value-type="string">
                <text:p>Tino Decastro</text:p>
              </table:table-cell>
              <table:table-cell table:style-name="ce4" office:value-type="string">
                <text:p>FACILITY OPERATIONS</text:p>
              </table:table-cell>
              <table:table-cell table:style-name="ce6" table:formula="of:=[.F249]&amp;[.H249]" office:value-type="string" office:string-value="P077253025">
                <text:p>P077253025</text:p>
              </table:table-cell>
              <table:table-cell table:style-name="ce13" office:value-type="string">
                <text:p>P07725</text:p>
              </table:table-cell>
              <table:table-cell table:style-name="ce4" office:value-type="string">
                <text:p>MCCORMICK RC-OPERATIONS</text:p>
              </table:table-cell>
              <table:table-cell table:style-name="ce13" office:value-type="float" office:value="3025">
                <text:p>3025</text:p>
              </table:table-cell>
              <table:table-cell table:style-name="ce4" office:value-type="string">
                <text:p>M &amp; E - JANITORIAL</text:p>
              </table:table-cell>
              <table:table-cell table:style-name="ce26" office:value-type="float" office:value="480.89">
                <text:p><text:s/>481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595.6">
                <text:p><text:s/>1,596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TEY-FO1</text:p>
              </table:table-cell>
              <table:table-cell table:style-name="ce4" office:value-type="string">
                <text:p>Tino Decastro</text:p>
              </table:table-cell>
              <table:table-cell table:style-name="ce4" office:value-type="string">
                <text:p>FACILITY OPERATIONS</text:p>
              </table:table-cell>
              <table:table-cell table:style-name="ce6" table:formula="of:=[.F250]&amp;[.H250]" office:value-type="string" office:string-value="P077253080">
                <text:p>P077253080</text:p>
              </table:table-cell>
              <table:table-cell table:style-name="ce13" office:value-type="string">
                <text:p>P07725</text:p>
              </table:table-cell>
              <table:table-cell table:style-name="ce4" office:value-type="string">
                <text:p>MCCORMICK RC-OPERATIONS</text:p>
              </table:table-cell>
              <table:table-cell table:style-name="ce13" office:value-type="float" office:value="3080">
                <text:p>3080</text:p>
              </table:table-cell>
              <table:table-cell table:style-name="ce4" office:value-type="string">
                <text:p>M &amp; E - HAND TOOLS</text:p>
              </table:table-cell>
              <table:table-cell table:style-name="ce26" office:value-type="float" office:value="308.12">
                <text:p><text:s/>308 </text:p>
              </table:table-cell>
              <table:table-cell table:style-name="ce26" office:value-type="float" office:value="94">
                <text:p><text:s/>94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TEY-FO1</text:p>
              </table:table-cell>
              <table:table-cell table:style-name="ce4" office:value-type="string">
                <text:p>Tino Decastro</text:p>
              </table:table-cell>
              <table:table-cell table:style-name="ce4" office:value-type="string">
                <text:p>FACILITY OPERATIONS</text:p>
              </table:table-cell>
              <table:table-cell table:style-name="ce6" table:formula="of:=[.F251]&amp;[.H251]" office:value-type="string" office:string-value="P077253099">
                <text:p>P077253099</text:p>
              </table:table-cell>
              <table:table-cell table:style-name="ce13" office:value-type="string">
                <text:p>P07725</text:p>
              </table:table-cell>
              <table:table-cell table:style-name="ce4" office:value-type="string">
                <text:p>MCCORMICK RC-OPERATIONS</text:p>
              </table:table-cell>
              <table:table-cell table:style-name="ce13" office:value-type="float" office:value="3099">
                <text:p>3099</text:p>
              </table:table-cell>
              <table:table-cell table:style-name="ce4" office:value-type="string">
                <text:p>GENERAL EQUIPMENT</text:p>
              </table:table-cell>
              <table:table-cell table:style-name="ce26" office:value-type="float" office:value="172.97">
                <text:p><text:s/>173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TEY-FO1</text:p>
              </table:table-cell>
              <table:table-cell table:style-name="ce4" office:value-type="string">
                <text:p>Tino Decastro</text:p>
              </table:table-cell>
              <table:table-cell table:style-name="ce4" office:value-type="string">
                <text:p>FACILITY OPERATIONS</text:p>
              </table:table-cell>
              <table:table-cell table:style-name="ce6" table:formula="of:=[.F252]&amp;[.H252]" office:value-type="string" office:string-value="P077254403">
                <text:p>P077254403</text:p>
              </table:table-cell>
              <table:table-cell table:style-name="ce13" office:value-type="string">
                <text:p>P07725</text:p>
              </table:table-cell>
              <table:table-cell table:style-name="ce4" office:value-type="string">
                <text:p>MCCORMICK RC-OPERATIONS</text:p>
              </table:table-cell>
              <table:table-cell table:style-name="ce13" office:value-type="float" office:value="4403">
                <text:p>4403</text:p>
              </table:table-cell>
              <table:table-cell table:style-name="ce4" office:value-type="string">
                <text:p>CONTRACTED SERVICES - MACHINERY AND EQUI</text:p>
              </table:table-cell>
              <table:table-cell table:style-name="ce26" office:value-type="float" office:value="124.85">
                <text:p><text:s/>125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988.55">
                <text:p><text:s/>989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TEY-FO1</text:p>
              </table:table-cell>
              <table:table-cell table:style-name="ce4" office:value-type="string">
                <text:p>Tino Decastro</text:p>
              </table:table-cell>
              <table:table-cell table:style-name="ce4" office:value-type="string">
                <text:p>FACILITY OPERATIONS</text:p>
              </table:table-cell>
              <table:table-cell table:style-name="ce6" table:formula="of:=[.F253]&amp;[.H253]" office:value-type="string" office:string-value="P077254415">
                <text:p>P077254415</text:p>
              </table:table-cell>
              <table:table-cell table:style-name="ce13" office:value-type="string">
                <text:p>P07725</text:p>
              </table:table-cell>
              <table:table-cell table:style-name="ce4" office:value-type="string">
                <text:p>MCCORMICK RC-OPERATIONS</text:p>
              </table:table-cell>
              <table:table-cell table:style-name="ce13" office:value-type="float" office:value="4415">
                <text:p>4415</text:p>
              </table:table-cell>
              <table:table-cell table:style-name="ce4" office:value-type="string">
                <text:p>CONTRACTED SERVICES - JANITORIAL</text:p>
              </table:table-cell>
              <table:table-cell table:style-name="ce26" office:value-type="float" office:value="2846.28">
                <text:p><text:s/>2,846 </text:p>
              </table:table-cell>
              <table:table-cell table:style-name="ce26" office:value-type="float" office:value="3540">
                <text:p><text:s/>3,540 </text:p>
              </table:table-cell>
              <table:table-cell table:style-name="ce26" office:value-type="float" office:value="5090.11">
                <text:p><text:s/>5,090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TEY-FO1</text:p>
              </table:table-cell>
              <table:table-cell table:style-name="ce4" office:value-type="string">
                <text:p>Tino Decastro</text:p>
              </table:table-cell>
              <table:table-cell table:style-name="ce4" office:value-type="string">
                <text:p>FACILITY OPERATIONS</text:p>
              </table:table-cell>
              <table:table-cell table:style-name="ce6" table:formula="of:=[.F254]&amp;[.H254]" office:value-type="string" office:string-value="P077254417">
                <text:p>P077254417</text:p>
              </table:table-cell>
              <table:table-cell table:style-name="ce13" office:value-type="string">
                <text:p>P07725</text:p>
              </table:table-cell>
              <table:table-cell table:style-name="ce4" office:value-type="string">
                <text:p>MCCORMICK RC-OPERATIONS</text:p>
              </table:table-cell>
              <table:table-cell table:style-name="ce13" office:value-type="float" office:value="4417">
                <text:p>4417</text:p>
              </table:table-cell>
              <table:table-cell table:style-name="ce4" office:value-type="string">
                <text:p>PEST CONTROL</text:p>
              </table:table-cell>
              <table:table-cell table:style-name="ce26" office:value-type="float" office:value="583.64">
                <text:p><text:s/>584 </text:p>
              </table:table-cell>
              <table:table-cell table:style-name="ce26" office:value-type="float" office:value="1959">
                <text:p><text:s/>1,959 </text:p>
              </table:table-cell>
              <table:table-cell table:style-name="ce26" office:value-type="float" office:value="-1.18">
                <text:p><text:s/>(1)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TEY-FO1</text:p>
              </table:table-cell>
              <table:table-cell table:style-name="ce4" office:value-type="string">
                <text:p>Tino Decastro</text:p>
              </table:table-cell>
              <table:table-cell table:style-name="ce4" office:value-type="string">
                <text:p>FACILITY OPERATIONS</text:p>
              </table:table-cell>
              <table:table-cell table:style-name="ce6" table:formula="of:=[.F255]&amp;[.H255]" office:value-type="string" office:string-value="P077254419">
                <text:p>P077254419</text:p>
              </table:table-cell>
              <table:table-cell table:style-name="ce13" office:value-type="string">
                <text:p>P07725</text:p>
              </table:table-cell>
              <table:table-cell table:style-name="ce4" office:value-type="string">
                <text:p>MCCORMICK RC-OPERATIONS</text:p>
              </table:table-cell>
              <table:table-cell table:style-name="ce13" office:value-type="float" office:value="4419">
                <text:p>4419</text:p>
              </table:table-cell>
              <table:table-cell table:style-name="ce4" office:value-type="string">
                <text:p>LAUNDRY SERVICES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02">
                <text:p><text:s/>102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TEY-FO1</text:p>
              </table:table-cell>
              <table:table-cell table:style-name="ce4" office:value-type="string">
                <text:p>Tino Decastro</text:p>
              </table:table-cell>
              <table:table-cell table:style-name="ce4" office:value-type="string">
                <text:p>FACILITY OPERATIONS</text:p>
              </table:table-cell>
              <table:table-cell table:style-name="ce6" table:formula="of:=[.F256]&amp;[.H256]" office:value-type="string" office:string-value="P077254424">
                <text:p>P077254424</text:p>
              </table:table-cell>
              <table:table-cell table:style-name="ce13" office:value-type="string">
                <text:p>P07725</text:p>
              </table:table-cell>
              <table:table-cell table:style-name="ce4" office:value-type="string">
                <text:p>MCCORMICK RC-OPERATIONS</text:p>
              </table:table-cell>
              <table:table-cell table:style-name="ce13" office:value-type="float" office:value="4424">
                <text:p>4424</text:p>
              </table:table-cell>
              <table:table-cell table:style-name="ce4" office:value-type="string">
                <text:p>CONTRACTED SERVICES - GENERAL</text:p>
              </table:table-cell>
              <table:table-cell table:style-name="ce26" office:value-type="float" office:value="131.08">
                <text:p><text:s/>131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TEY-FO1</text:p>
              </table:table-cell>
              <table:table-cell table:style-name="ce4" office:value-type="string">
                <text:p>Tino Decastro</text:p>
              </table:table-cell>
              <table:table-cell table:style-name="ce4" office:value-type="string">
                <text:p>FACILITY OPERATIONS</text:p>
              </table:table-cell>
              <table:table-cell table:style-name="ce6" table:formula="of:=[.F257]&amp;[.H257]" office:value-type="string" office:string-value="P077254430">
                <text:p>P077254430</text:p>
              </table:table-cell>
              <table:table-cell table:style-name="ce13" office:value-type="string">
                <text:p>P07725</text:p>
              </table:table-cell>
              <table:table-cell table:style-name="ce4" office:value-type="string">
                <text:p>MCCORMICK RC-OPERATIONS</text:p>
              </table:table-cell>
              <table:table-cell table:style-name="ce13" office:value-type="float" office:value="4430">
                <text:p>4430</text:p>
              </table:table-cell>
              <table:table-cell table:style-name="ce4" office:value-type="string">
                <text:p>CONTRACTED SERVICES - ELEVATING DEVICES</text:p>
              </table:table-cell>
              <table:table-cell table:style-name="ce26" office:value-type="float" office:value="554.44">
                <text:p><text:s/>554 </text:p>
              </table:table-cell>
              <table:table-cell table:style-name="ce26" office:value-type="float" office:value="2544">
                <text:p><text:s/>2,544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TEY-FO1</text:p>
              </table:table-cell>
              <table:table-cell table:style-name="ce4" office:value-type="string">
                <text:p>Tino Decastro</text:p>
              </table:table-cell>
              <table:table-cell table:style-name="ce4" office:value-type="string">
                <text:p>FACILITY OPERATIONS</text:p>
              </table:table-cell>
              <table:table-cell table:style-name="ce6" table:formula="of:=[.F258]&amp;[.H258]" office:value-type="string" office:string-value="P077254435">
                <text:p>P077254435</text:p>
              </table:table-cell>
              <table:table-cell table:style-name="ce13" office:value-type="string">
                <text:p>P07725</text:p>
              </table:table-cell>
              <table:table-cell table:style-name="ce4" office:value-type="string">
                <text:p>MCCORMICK RC-OPERATIONS</text:p>
              </table:table-cell>
              <table:table-cell table:style-name="ce13" office:value-type="float" office:value="4435">
                <text:p>4435</text:p>
              </table:table-cell>
              <table:table-cell table:style-name="ce4" office:value-type="string">
                <text:p>CONTR SERV - SECURITY SYS INSTAL &amp; MAIN</text:p>
              </table:table-cell>
              <table:table-cell table:style-name="ce26" office:value-type="float" office:value="1515.1">
                <text:p><text:s/>1,515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671.61">
                <text:p><text:s/>1,672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TEY-FO1</text:p>
              </table:table-cell>
              <table:table-cell table:style-name="ce4" office:value-type="string">
                <text:p>Tino Decastro</text:p>
              </table:table-cell>
              <table:table-cell table:style-name="ce4" office:value-type="string">
                <text:p>FACILITY OPERATIONS</text:p>
              </table:table-cell>
              <table:table-cell table:style-name="ce6" table:formula="of:=[.F259]&amp;[.H259]" office:value-type="string" office:string-value="P077254439">
                <text:p>P077254439</text:p>
              </table:table-cell>
              <table:table-cell table:style-name="ce13" office:value-type="string">
                <text:p>P07725</text:p>
              </table:table-cell>
              <table:table-cell table:style-name="ce4" office:value-type="string">
                <text:p>MCCORMICK RC-OPERATIONS</text:p>
              </table:table-cell>
              <table:table-cell table:style-name="ce13" office:value-type="float" office:value="4439">
                <text:p>4439</text:p>
              </table:table-cell>
              <table:table-cell table:style-name="ce4" office:value-type="string">
                <text:p>CONTRACTED SERVICES - SECURITY GUARD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524">
                <text:p><text:s/>524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TEY-FO1</text:p>
              </table:table-cell>
              <table:table-cell table:style-name="ce4" office:value-type="string">
                <text:p>Tino Decastro</text:p>
              </table:table-cell>
              <table:table-cell table:style-name="ce4" office:value-type="string">
                <text:p>FACILITY OPERATIONS</text:p>
              </table:table-cell>
              <table:table-cell table:style-name="ce6" table:formula="of:=[.F260]&amp;[.H260]" office:value-type="string" office:string-value="P077254590">
                <text:p>P077254590</text:p>
              </table:table-cell>
              <table:table-cell table:style-name="ce13" office:value-type="string">
                <text:p>P07725</text:p>
              </table:table-cell>
              <table:table-cell table:style-name="ce4" office:value-type="string">
                <text:p>MCCORMICK RC-OPERATIONS</text:p>
              </table:table-cell>
              <table:table-cell table:style-name="ce13" office:value-type="float" office:value="4590">
                <text:p>4590</text:p>
              </table:table-cell>
              <table:table-cell table:style-name="ce4" office:value-type="string">
                <text:p>RENTAL - OTHER</text:p>
              </table:table-cell>
              <table:table-cell table:style-name="ce26" office:value-type="float" office:value="5040">
                <text:p><text:s/>5,040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TEY-FO1</text:p>
              </table:table-cell>
              <table:table-cell table:style-name="ce4" office:value-type="string">
                <text:p>Tino Decastro</text:p>
              </table:table-cell>
              <table:table-cell table:style-name="ce4" office:value-type="string">
                <text:p>FACILITY OPERATIONS</text:p>
              </table:table-cell>
              <table:table-cell table:style-name="ce6" table:formula="of:=[.F261]&amp;[.H261]" office:value-type="string" office:string-value="P077254810">
                <text:p>P077254810</text:p>
              </table:table-cell>
              <table:table-cell table:style-name="ce13" office:value-type="string">
                <text:p>P07725</text:p>
              </table:table-cell>
              <table:table-cell table:style-name="ce4" office:value-type="string">
                <text:p>MCCORMICK RC-OPERATIONS</text:p>
              </table:table-cell>
              <table:table-cell table:style-name="ce13" office:value-type="float" office:value="4810">
                <text:p>4810</text:p>
              </table:table-cell>
              <table:table-cell table:style-name="ce4" office:value-type="string">
                <text:p>TELEPHONE</text:p>
              </table:table-cell>
              <table:table-cell table:style-name="ce26" office:value-type="float" office:value="-11.82">
                <text:p><text:s/>(12)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TEY-FO1</text:p>
              </table:table-cell>
              <table:table-cell table:style-name="ce4" office:value-type="string">
                <text:p>Tino Decastro</text:p>
              </table:table-cell>
              <table:table-cell table:style-name="ce4" office:value-type="string">
                <text:p>FACILITY OPERATIONS</text:p>
              </table:table-cell>
              <table:table-cell table:style-name="ce6" table:formula="of:=[.F262]&amp;[.H262]" office:value-type="string" office:string-value="P077254811">
                <text:p>P077254811</text:p>
              </table:table-cell>
              <table:table-cell table:style-name="ce13" office:value-type="string">
                <text:p>P07725</text:p>
              </table:table-cell>
              <table:table-cell table:style-name="ce4" office:value-type="string">
                <text:p>MCCORMICK RC-OPERATIONS</text:p>
              </table:table-cell>
              <table:table-cell table:style-name="ce13" office:value-type="float" office:value="4811">
                <text:p>4811</text:p>
              </table:table-cell>
              <table:table-cell table:style-name="ce4" office:value-type="string">
                <text:p>CELLULAR TELEPHONES</text:p>
              </table:table-cell>
              <table:table-cell table:style-name="ce26" office:value-type="float" office:value="453.52">
                <text:p><text:s/>454 </text:p>
              </table:table-cell>
              <table:table-cell table:style-name="ce26" office:value-type="float" office:value="532">
                <text:p><text:s/>532 </text:p>
              </table:table-cell>
              <table:table-cell table:style-name="ce26" office:value-type="float" office:value="223.57">
                <text:p><text:s/>224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TEY-FO1</text:p>
              </table:table-cell>
              <table:table-cell table:style-name="ce4" office:value-type="string">
                <text:p>Tino Decastro</text:p>
              </table:table-cell>
              <table:table-cell table:style-name="ce4" office:value-type="string">
                <text:p>FACILITY OPERATIONS</text:p>
              </table:table-cell>
              <table:table-cell table:style-name="ce6" table:formula="of:=[.F263]&amp;[.H263]" office:value-type="string" office:string-value="P077254818">
                <text:p>P077254818</text:p>
              </table:table-cell>
              <table:table-cell table:style-name="ce13" office:value-type="string">
                <text:p>P07725</text:p>
              </table:table-cell>
              <table:table-cell table:style-name="ce4" office:value-type="string">
                <text:p>MCCORMICK RC-OPERATIONS</text:p>
              </table:table-cell>
              <table:table-cell table:style-name="ce13" office:value-type="float" office:value="4818">
                <text:p>4818</text:p>
              </table:table-cell>
              <table:table-cell table:style-name="ce4" office:value-type="string">
                <text:p>LOCAL AREA NETWORK EXTENSION SEV-HDSL &amp;F</text:p>
              </table:table-cell>
              <table:table-cell table:style-name="ce26" office:value-type="float" office:value="2797.03">
                <text:p><text:s/>2,797 </text:p>
              </table:table-cell>
              <table:table-cell table:style-name="ce26" office:value-type="float" office:value="3663">
                <text:p><text:s/>3,663 </text:p>
              </table:table-cell>
              <table:table-cell table:style-name="ce26" office:value-type="float" office:value="2108.42">
                <text:p><text:s/>2,108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TEY-FO1</text:p>
              </table:table-cell>
              <table:table-cell table:style-name="ce4" office:value-type="string">
                <text:p>Tino Decastro</text:p>
              </table:table-cell>
              <table:table-cell table:style-name="ce4" office:value-type="string">
                <text:p>FACILITY OPERATIONS</text:p>
              </table:table-cell>
              <table:table-cell table:style-name="ce6" table:formula="of:=[.F264]&amp;[.H264]" office:value-type="string" office:string-value="P077257070">
                <text:p>P077257070</text:p>
              </table:table-cell>
              <table:table-cell table:style-name="ce13" office:value-type="string">
                <text:p>P07725</text:p>
              </table:table-cell>
              <table:table-cell table:style-name="ce4" office:value-type="string">
                <text:p>MCCORMICK RC-OPERATIONS</text:p>
              </table:table-cell>
              <table:table-cell table:style-name="ce13" office:value-type="float" office:value="7070">
                <text:p>7070</text:p>
              </table:table-cell>
              <table:table-cell table:style-name="ce4" office:value-type="string">
                <text:p>IDC - FACILITIES MAINTENANCE SERVICES</text:p>
              </table:table-cell>
              <table:table-cell table:style-name="ce26" office:value-type="float" office:value="94423.75">
                <text:p><text:s/>94,424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5137.09">
                <text:p><text:s/>15,137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MS-BS-LAC</text:p>
              </table:table-cell>
              <table:table-cell table:style-name="ce4" office:value-type="string">
                <text:p>Ryan Glenn</text:p>
              </table:table-cell>
              <table:table-cell table:style-name="ce4" office:value-type="string">
                <text:p>BUSINESS SERVICES</text:p>
              </table:table-cell>
              <table:table-cell table:style-name="ce6" table:formula="of:=[.F265]&amp;[.H265]" office:value-type="string" office:string-value="P083748620">
                <text:p>P083748620</text:p>
              </table:table-cell>
              <table:table-cell table:style-name="ce13" office:value-type="string">
                <text:p>P08374</text:p>
              </table:table-cell>
              <table:table-cell table:style-name="ce4" office:value-type="string">
                <text:p>BUSINESS SERVICES - MARY MCCORMICK - TEY</text:p>
              </table:table-cell>
              <table:table-cell table:style-name="ce13" office:value-type="float" office:value="8620">
                <text:p>8620</text:p>
              </table:table-cell>
              <table:table-cell table:style-name="ce4" office:value-type="string">
                <text:p>RENTAL OF PROPERTIES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-1000">
                <text:p><text:s/>(1,000)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LEISURE ARTS &amp; GEN INT</text:p>
              </table:table-cell>
              <table:table-cell table:style-name="ce6" table:formula="of:=[.F266]&amp;[.H266]" office:value-type="string" office:string-value="P083971115">
                <text:p>P083971115</text:p>
              </table:table-cell>
              <table:table-cell table:style-name="ce13" office:value-type="string">
                <text:p>P08397</text:p>
              </table:table-cell>
              <table:table-cell table:style-name="ce4" office:value-type="string">
                <text:p>MCCORMICK RC-SOCIAL PRGM</text:p>
              </table:table-cell>
              <table:table-cell table:style-name="ce13" office:value-type="float" office:value="1115">
                <text:p>1115</text:p>
              </table:table-cell>
              <table:table-cell table:style-name="ce4" office:value-type="string">
                <text:p>CASUAL - REGULAR PAY SAP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488">
                <text:p><text:s/>488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LEISURE ARTS &amp; GEN INT</text:p>
              </table:table-cell>
              <table:table-cell table:style-name="ce6" table:formula="of:=[.F267]&amp;[.H267]" office:value-type="string" office:string-value="P083971150">
                <text:p>P083971150</text:p>
              </table:table-cell>
              <table:table-cell table:style-name="ce13" office:value-type="string">
                <text:p>P08397</text:p>
              </table:table-cell>
              <table:table-cell table:style-name="ce4" office:value-type="string">
                <text:p>MCCORMICK RC-SOCIAL PRGM</text:p>
              </table:table-cell>
              <table:table-cell table:style-name="ce13" office:value-type="float" office:value="1150">
                <text:p>1150</text:p>
              </table:table-cell>
              <table:table-cell table:style-name="ce4" office:value-type="string">
                <text:p>CASUALS - VACATION PAY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25">
                <text:p><text:s/>25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LEISURE ARTS &amp; GEN INT</text:p>
              </table:table-cell>
              <table:table-cell table:style-name="ce6" table:formula="of:=[.F268]&amp;[.H268]" office:value-type="string" office:string-value="P083971750">
                <text:p>P083971750</text:p>
              </table:table-cell>
              <table:table-cell table:style-name="ce13" office:value-type="string">
                <text:p>P08397</text:p>
              </table:table-cell>
              <table:table-cell table:style-name="ce4" office:value-type="string">
                <text:p>MCCORMICK RC-SOCIAL PRGM</text:p>
              </table:table-cell>
              <table:table-cell table:style-name="ce13" office:value-type="float" office:value="1750">
                <text:p>1750</text:p>
              </table:table-cell>
              <table:table-cell table:style-name="ce4" office:value-type="string">
                <text:p>ONTARIO HEALTH TAX</text:p>
              </table:table-cell>
              <table:table-cell table:style-name="ce26" office:value-type="float" office:value="-0.01">
                <text:p><text:s/>(0)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LEISURE ARTS &amp; GEN INT</text:p>
              </table:table-cell>
              <table:table-cell table:style-name="ce6" table:formula="of:=[.F269]&amp;[.H269]" office:value-type="string" office:string-value="P083971849">
                <text:p>P083971849</text:p>
              </table:table-cell>
              <table:table-cell table:style-name="ce13" office:value-type="string">
                <text:p>P08397</text:p>
              </table:table-cell>
              <table:table-cell table:style-name="ce4" office:value-type="string">
                <text:p>MCCORMICK RC-SOCIAL PRGM</text:p>
              </table:table-cell>
              <table:table-cell table:style-name="ce13" office:value-type="float" office:value="1849">
                <text:p>1849</text:p>
              </table:table-cell>
              <table:table-cell table:style-name="ce4" office:value-type="string">
                <text:p>UNALLOCATED BENEFITS-NON-PERMANENT STAFF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44">
                <text:p><text:s/>44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LEISURE ARTS &amp; GEN INT</text:p>
              </table:table-cell>
              <table:table-cell table:style-name="ce6" table:formula="of:=[.F270]&amp;[.H270]" office:value-type="string" office:string-value="P083978515">
                <text:p>P083978515</text:p>
              </table:table-cell>
              <table:table-cell table:style-name="ce13" office:value-type="string">
                <text:p>P08397</text:p>
              </table:table-cell>
              <table:table-cell table:style-name="ce4" office:value-type="string">
                <text:p>MCCORMICK RC-SOCIAL PRGM</text:p>
              </table:table-cell>
              <table:table-cell table:style-name="ce13" office:value-type="float" office:value="8515">
                <text:p>8515</text:p>
              </table:table-cell>
              <table:table-cell table:style-name="ce4" office:value-type="string">
                <text:p>REGISTRATION FEES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-5176">
                <text:p><text:s/>(5,176)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LEISURE ARTS &amp; GEN INT</text:p>
              </table:table-cell>
              <table:table-cell table:style-name="ce6" table:formula="of:=[.F271]&amp;[.H271]" office:value-type="string" office:string-value="P099018515">
                <text:p>P099018515</text:p>
              </table:table-cell>
              <table:table-cell table:style-name="ce13" office:value-type="string">
                <text:p>P09901</text:p>
              </table:table-cell>
              <table:table-cell table:style-name="ce4" office:value-type="string">
                <text:p>MCCORMICK RC-DROP-IN</text:p>
              </table:table-cell>
              <table:table-cell table:style-name="ce13" office:value-type="float" office:value="8515">
                <text:p>8515</text:p>
              </table:table-cell>
              <table:table-cell table:style-name="ce4" office:value-type="string">
                <text:p>REGISTRATION FEES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-835">
                <text:p><text:s/>(835)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INSTRUCTIONAL FITNESS &amp; SPORTS</text:p>
              </table:table-cell>
              <table:table-cell table:style-name="ce6" table:formula="of:=[.F272]&amp;[.H272]" office:value-type="string" office:string-value="P099251115">
                <text:p>P099251115</text:p>
              </table:table-cell>
              <table:table-cell table:style-name="ce13" office:value-type="string">
                <text:p>P09925</text:p>
              </table:table-cell>
              <table:table-cell table:style-name="ce4" office:value-type="string">
                <text:p>MCCORMICK RC-INSTRL</text:p>
              </table:table-cell>
              <table:table-cell table:style-name="ce13" office:value-type="float" office:value="1115">
                <text:p>1115</text:p>
              </table:table-cell>
              <table:table-cell table:style-name="ce4" office:value-type="string">
                <text:p>CASUAL - REGULAR PAY SAP</text:p>
              </table:table-cell>
              <table:table-cell table:style-name="ce26" office:value-type="float" office:value="11010.95">
                <text:p><text:s/>11,011 </text:p>
              </table:table-cell>
              <table:table-cell table:style-name="ce26" office:value-type="float" office:value="122888">
                <text:p><text:s/>122,888 </text:p>
              </table:table-cell>
              <table:table-cell table:style-name="ce26" office:value-type="float" office:value="8585.51">
                <text:p><text:s/>8,586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INSTRUCTIONAL FITNESS &amp; SPORTS</text:p>
              </table:table-cell>
              <table:table-cell table:style-name="ce6" table:formula="of:=[.F273]&amp;[.H273]" office:value-type="string" office:string-value="P099251150">
                <text:p>P099251150</text:p>
              </table:table-cell>
              <table:table-cell table:style-name="ce13" office:value-type="string">
                <text:p>P09925</text:p>
              </table:table-cell>
              <table:table-cell table:style-name="ce4" office:value-type="string">
                <text:p>MCCORMICK RC-INSTRL</text:p>
              </table:table-cell>
              <table:table-cell table:style-name="ce13" office:value-type="float" office:value="1150">
                <text:p>1150</text:p>
              </table:table-cell>
              <table:table-cell table:style-name="ce4" office:value-type="string">
                <text:p>CASUALS - VACATION PAY</text:p>
              </table:table-cell>
              <table:table-cell table:style-name="ce26" office:value-type="float" office:value="490.49">
                <text:p><text:s/>490 </text:p>
              </table:table-cell>
              <table:table-cell table:style-name="ce26" office:value-type="float" office:value="6144">
                <text:p><text:s/>6,144 </text:p>
              </table:table-cell>
              <table:table-cell table:style-name="ce26" office:value-type="float" office:value="394.02">
                <text:p><text:s/>394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INSTRUCTIONAL FITNESS &amp; SPORTS</text:p>
              </table:table-cell>
              <table:table-cell table:style-name="ce6" table:formula="of:=[.F274]&amp;[.H274]" office:value-type="string" office:string-value="P099251740">
                <text:p>P099251740</text:p>
              </table:table-cell>
              <table:table-cell table:style-name="ce13" office:value-type="string">
                <text:p>P09925</text:p>
              </table:table-cell>
              <table:table-cell table:style-name="ce4" office:value-type="string">
                <text:p>MCCORMICK RC-INSTRL</text:p>
              </table:table-cell>
              <table:table-cell table:style-name="ce13" office:value-type="float" office:value="1740">
                <text:p>1740</text:p>
              </table:table-cell>
              <table:table-cell table:style-name="ce4" office:value-type="string">
                <text:p>EMPLOYMENT INSURANCE</text:p>
              </table:table-cell>
              <table:table-cell table:style-name="ce26" office:value-type="float" office:value="289.82">
                <text:p><text:s/>290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229.13">
                <text:p><text:s/>229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INSTRUCTIONAL FITNESS &amp; SPORTS</text:p>
              </table:table-cell>
              <table:table-cell table:style-name="ce6" table:formula="of:=[.F275]&amp;[.H275]" office:value-type="string" office:string-value="P099251750">
                <text:p>P099251750</text:p>
              </table:table-cell>
              <table:table-cell table:style-name="ce13" office:value-type="string">
                <text:p>P09925</text:p>
              </table:table-cell>
              <table:table-cell table:style-name="ce4" office:value-type="string">
                <text:p>MCCORMICK RC-INSTRL</text:p>
              </table:table-cell>
              <table:table-cell table:style-name="ce13" office:value-type="float" office:value="1750">
                <text:p>1750</text:p>
              </table:table-cell>
              <table:table-cell table:style-name="ce4" office:value-type="string">
                <text:p>ONTARIO HEALTH TAX</text:p>
              </table:table-cell>
              <table:table-cell table:style-name="ce26" office:value-type="float" office:value="226.78">
                <text:p><text:s/>227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74.39">
                <text:p><text:s/>174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INSTRUCTIONAL FITNESS &amp; SPORTS</text:p>
              </table:table-cell>
              <table:table-cell table:style-name="ce6" table:formula="of:=[.F276]&amp;[.H276]" office:value-type="string" office:string-value="P099251760">
                <text:p>P099251760</text:p>
              </table:table-cell>
              <table:table-cell table:style-name="ce13" office:value-type="string">
                <text:p>P09925</text:p>
              </table:table-cell>
              <table:table-cell table:style-name="ce4" office:value-type="string">
                <text:p>MCCORMICK RC-INSTRL</text:p>
              </table:table-cell>
              <table:table-cell table:style-name="ce13" office:value-type="float" office:value="1760">
                <text:p>1760</text:p>
              </table:table-cell>
              <table:table-cell table:style-name="ce4" office:value-type="string">
                <text:p>CANADA PENSION PLAN</text:p>
              </table:table-cell>
              <table:table-cell table:style-name="ce26" office:value-type="float" office:value="291.01">
                <text:p><text:s/>291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288.56">
                <text:p><text:s/>289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INSTRUCTIONAL FITNESS &amp; SPORTS</text:p>
              </table:table-cell>
              <table:table-cell table:style-name="ce6" table:formula="of:=[.F277]&amp;[.H277]" office:value-type="string" office:string-value="P099251849">
                <text:p>P099251849</text:p>
              </table:table-cell>
              <table:table-cell table:style-name="ce13" office:value-type="string">
                <text:p>P09925</text:p>
              </table:table-cell>
              <table:table-cell table:style-name="ce4" office:value-type="string">
                <text:p>MCCORMICK RC-INSTRL</text:p>
              </table:table-cell>
              <table:table-cell table:style-name="ce13" office:value-type="float" office:value="1849">
                <text:p>1849</text:p>
              </table:table-cell>
              <table:table-cell table:style-name="ce4" office:value-type="string">
                <text:p>UNALLOCATED BENEFITS-NON-PERMANENT STAFF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1201">
                <text:p><text:s/>11,201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INSTRUCTIONAL FITNESS &amp; SPORTS</text:p>
              </table:table-cell>
              <table:table-cell table:style-name="ce6" table:formula="of:=[.F278]&amp;[.H278]" office:value-type="string" office:string-value="P099252600">
                <text:p>P099252600</text:p>
              </table:table-cell>
              <table:table-cell table:style-name="ce13" office:value-type="string">
                <text:p>P09925</text:p>
              </table:table-cell>
              <table:table-cell table:style-name="ce4" office:value-type="string">
                <text:p>MCCORMICK RC-INSTRL</text:p>
              </table:table-cell>
              <table:table-cell table:style-name="ce13" office:value-type="float" office:value="2600">
                <text:p>2600</text:p>
              </table:table-cell>
              <table:table-cell table:style-name="ce4" office:value-type="string">
                <text:p>RECREATIONAL &amp; EDUCATIONAL SUPPLIES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5950">
                <text:p><text:s/>5,950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INSTRUCTIONAL FITNESS &amp; SPORTS</text:p>
              </table:table-cell>
              <table:table-cell table:style-name="ce6" table:formula="of:=[.F279]&amp;[.H279]" office:value-type="string" office:string-value="P099253040">
                <text:p>P099253040</text:p>
              </table:table-cell>
              <table:table-cell table:style-name="ce13" office:value-type="string">
                <text:p>P09925</text:p>
              </table:table-cell>
              <table:table-cell table:style-name="ce4" office:value-type="string">
                <text:p>MCCORMICK RC-INSTRL</text:p>
              </table:table-cell>
              <table:table-cell table:style-name="ce13" office:value-type="float" office:value="3040">
                <text:p>3040</text:p>
              </table:table-cell>
              <table:table-cell table:style-name="ce4" office:value-type="string">
                <text:p>M &amp; E - RECREATIONAL &amp; EDUCATIONAL</text:p>
              </table:table-cell>
              <table:table-cell table:style-name="ce26" office:value-type="float" office:value="100.83">
                <text:p><text:s/>101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INSTRUCTIONAL FITNESS &amp; SPORTS</text:p>
              </table:table-cell>
              <table:table-cell table:style-name="ce6" table:formula="of:=[.F280]&amp;[.H280]" office:value-type="string" office:string-value="P099254995">
                <text:p>P099254995</text:p>
              </table:table-cell>
              <table:table-cell table:style-name="ce13" office:value-type="string">
                <text:p>P09925</text:p>
              </table:table-cell>
              <table:table-cell table:style-name="ce4" office:value-type="string">
                <text:p>MCCORMICK RC-INSTRL</text:p>
              </table:table-cell>
              <table:table-cell table:style-name="ce13" office:value-type="float" office:value="4995">
                <text:p>4995</text:p>
              </table:table-cell>
              <table:table-cell table:style-name="ce4" office:value-type="string">
                <text:p>OTHER EXPENSES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2355">
                <text:p><text:s/>2,355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INSTRUCTIONAL FITNESS &amp; SPORTS</text:p>
              </table:table-cell>
              <table:table-cell table:style-name="ce6" table:formula="of:=[.F281]&amp;[.H281]" office:value-type="string" office:string-value="P099258515">
                <text:p>P099258515</text:p>
              </table:table-cell>
              <table:table-cell table:style-name="ce13" office:value-type="string">
                <text:p>P09925</text:p>
              </table:table-cell>
              <table:table-cell table:style-name="ce4" office:value-type="string">
                <text:p>MCCORMICK RC-INSTRL</text:p>
              </table:table-cell>
              <table:table-cell table:style-name="ce13" office:value-type="float" office:value="8515">
                <text:p>8515</text:p>
              </table:table-cell>
              <table:table-cell table:style-name="ce4" office:value-type="string">
                <text:p>REGISTRATION FEES</text:p>
              </table:table-cell>
              <table:table-cell table:style-name="ce26" office:value-type="float" office:value="-23223.22">
                <text:p><text:s/>(23,223)</text:p>
              </table:table-cell>
              <table:table-cell table:style-name="ce26" office:value-type="float" office:value="-127153">
                <text:p><text:s/>(127,153)</text:p>
              </table:table-cell>
              <table:table-cell table:style-name="ce26" office:value-type="float" office:value="-17858.69">
                <text:p><text:s/>(17,859)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INSTRUCTIONAL FITNESS &amp; SPORTS</text:p>
              </table:table-cell>
              <table:table-cell table:style-name="ce6" table:formula="of:=[.F282]&amp;[.H282]" office:value-type="string" office:string-value="P099258516">
                <text:p>P099258516</text:p>
              </table:table-cell>
              <table:table-cell table:style-name="ce13" office:value-type="string">
                <text:p>P09925</text:p>
              </table:table-cell>
              <table:table-cell table:style-name="ce4" office:value-type="string">
                <text:p>MCCORMICK RC-INSTRL</text:p>
              </table:table-cell>
              <table:table-cell table:style-name="ce13" office:value-type="float" office:value="8516">
                <text:p>8516</text:p>
              </table:table-cell>
              <table:table-cell table:style-name="ce4" office:value-type="string">
                <text:p>TICKET SALES &amp; ADMISSIONS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-1539">
                <text:p><text:s/>(1,539)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LEISURE ARTS &amp; GEN INT</text:p>
              </table:table-cell>
              <table:table-cell table:style-name="ce6" table:formula="of:=[.F283]&amp;[.H283]" office:value-type="string" office:string-value="P099498515">
                <text:p>P099498515</text:p>
              </table:table-cell>
              <table:table-cell table:style-name="ce13" office:value-type="string">
                <text:p>P09949</text:p>
              </table:table-cell>
              <table:table-cell table:style-name="ce4" office:value-type="string">
                <text:p>MCCORMICK RC-PLAY PROGRAMS</text:p>
              </table:table-cell>
              <table:table-cell table:style-name="ce13" office:value-type="float" office:value="8515">
                <text:p>8515</text:p>
              </table:table-cell>
              <table:table-cell table:style-name="ce4" office:value-type="string">
                <text:p>REGISTRATION FEES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-6832">
                <text:p><text:s/>(6,832)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RECREATION SUPPORT</text:p>
              </table:table-cell>
              <table:table-cell table:style-name="ce6" table:formula="of:=[.F284]&amp;[.H284]" office:value-type="string" office:string-value="P104491015">
                <text:p>P104491015</text:p>
              </table:table-cell>
              <table:table-cell table:style-name="ce13" office:value-type="string">
                <text:p>P10449</text:p>
              </table:table-cell>
              <table:table-cell table:style-name="ce4" office:value-type="string">
                <text:p>MCCORMICK RC-PRGM SUPPORT</text:p>
              </table:table-cell>
              <table:table-cell table:style-name="ce13" office:value-type="float" office:value="1015">
                <text:p>1015</text:p>
              </table:table-cell>
              <table:table-cell table:style-name="ce4" office:value-type="string">
                <text:p>FULL TIME - REGULAR PAY SAP</text:p>
              </table:table-cell>
              <table:table-cell table:style-name="ce26" office:value-type="float" office:value="72134.39">
                <text:p><text:s/>72,134 </text:p>
              </table:table-cell>
              <table:table-cell table:style-name="ce26" office:value-type="float" office:value="72134">
                <text:p><text:s/>72,134 </text:p>
              </table:table-cell>
              <table:table-cell table:style-name="ce26" office:value-type="float" office:value="52158.73">
                <text:p><text:s/>52,159 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RECREATION SUPPORT</text:p>
              </table:table-cell>
              <table:table-cell table:style-name="ce6" table:formula="of:=[.F285]&amp;[.H285]" office:value-type="string" office:string-value="P104491115">
                <text:p>P104491115</text:p>
              </table:table-cell>
              <table:table-cell table:style-name="ce13" office:value-type="string">
                <text:p>P10449</text:p>
              </table:table-cell>
              <table:table-cell table:style-name="ce4" office:value-type="string">
                <text:p>MCCORMICK RC-PRGM SUPPORT</text:p>
              </table:table-cell>
              <table:table-cell table:style-name="ce13" office:value-type="float" office:value="1115">
                <text:p>1115</text:p>
              </table:table-cell>
              <table:table-cell table:style-name="ce4" office:value-type="string">
                <text:p>CASUAL - REGULAR PAY SAP</text:p>
              </table:table-cell>
              <table:table-cell table:style-name="ce26" office:value-type="float" office:value="117620.71">
                <text:p><text:s/>117,621 </text:p>
              </table:table-cell>
              <table:table-cell table:style-name="ce26" office:value-type="float" office:value="130209">
                <text:p><text:s/>130,209 </text:p>
              </table:table-cell>
              <table:table-cell table:style-name="ce26" office:value-type="float" office:value="72258.67">
                <text:p><text:s/>72,259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RECREATION SUPPORT</text:p>
              </table:table-cell>
              <table:table-cell table:style-name="ce6" table:formula="of:=[.F286]&amp;[.H286]" office:value-type="string" office:string-value="P104491125">
                <text:p>P104491125</text:p>
              </table:table-cell>
              <table:table-cell table:style-name="ce13" office:value-type="string">
                <text:p>P10449</text:p>
              </table:table-cell>
              <table:table-cell table:style-name="ce4" office:value-type="string">
                <text:p>MCCORMICK RC-PRGM SUPPORT</text:p>
              </table:table-cell>
              <table:table-cell table:style-name="ce13" office:value-type="float" office:value="1125">
                <text:p>1125</text:p>
              </table:table-cell>
              <table:table-cell table:style-name="ce4" office:value-type="string">
                <text:p>CASUAL - OVERTIME SAP</text:p>
              </table:table-cell>
              <table:table-cell table:style-name="ce26" office:value-type="float" office:value="10.54">
                <text:p><text:s/>11 </text:p>
              </table:table-cell>
              <table:table-cell table:style-name="ce26" office:value-type="float" office:value="263">
                <text:p><text:s/>263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RECREATION SUPPORT</text:p>
              </table:table-cell>
              <table:table-cell table:style-name="ce6" table:formula="of:=[.F287]&amp;[.H287]" office:value-type="string" office:string-value="P104491129">
                <text:p>P104491129</text:p>
              </table:table-cell>
              <table:table-cell table:style-name="ce13" office:value-type="string">
                <text:p>P10449</text:p>
              </table:table-cell>
              <table:table-cell table:style-name="ce4" office:value-type="string">
                <text:p>MCCORMICK RC-PRGM SUPPORT</text:p>
              </table:table-cell>
              <table:table-cell table:style-name="ce13" office:value-type="float" office:value="1129">
                <text:p>1129</text:p>
              </table:table-cell>
              <table:table-cell table:style-name="ce4" office:value-type="string">
                <text:p>STATUTORY HOLIDAY PREMIUM - RECREATION C</text:p>
              </table:table-cell>
              <table:table-cell table:style-name="ce26" office:value-type="float" office:value="468.37">
                <text:p><text:s/>468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RECREATION SUPPORT</text:p>
              </table:table-cell>
              <table:table-cell table:style-name="ce6" table:formula="of:=[.F288]&amp;[.H288]" office:value-type="string" office:string-value="P104491150">
                <text:p>P104491150</text:p>
              </table:table-cell>
              <table:table-cell table:style-name="ce13" office:value-type="string">
                <text:p>P10449</text:p>
              </table:table-cell>
              <table:table-cell table:style-name="ce4" office:value-type="string">
                <text:p>MCCORMICK RC-PRGM SUPPORT</text:p>
              </table:table-cell>
              <table:table-cell table:style-name="ce13" office:value-type="float" office:value="1150">
                <text:p>1150</text:p>
              </table:table-cell>
              <table:table-cell table:style-name="ce4" office:value-type="string">
                <text:p>CASUALS - VACATION PAY</text:p>
              </table:table-cell>
              <table:table-cell table:style-name="ce26" office:value-type="float" office:value="7908.12">
                <text:p><text:s/>7,908 </text:p>
              </table:table-cell>
              <table:table-cell table:style-name="ce26" office:value-type="float" office:value="6511">
                <text:p><text:s/>6,511 </text:p>
              </table:table-cell>
              <table:table-cell table:style-name="ce26" office:value-type="float" office:value="4712.24">
                <text:p><text:s/>4,712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RECREATION SUPPORT</text:p>
              </table:table-cell>
              <table:table-cell table:style-name="ce6" table:formula="of:=[.F289]&amp;[.H289]" office:value-type="string" office:string-value="P104491520">
                <text:p>P104491520</text:p>
              </table:table-cell>
              <table:table-cell table:style-name="ce13" office:value-type="string">
                <text:p>P10449</text:p>
              </table:table-cell>
              <table:table-cell table:style-name="ce4" office:value-type="string">
                <text:p>MCCORMICK RC-PRGM SUPPORT</text:p>
              </table:table-cell>
              <table:table-cell table:style-name="ce13" office:value-type="float" office:value="1520">
                <text:p>1520</text:p>
              </table:table-cell>
              <table:table-cell table:style-name="ce4" office:value-type="string">
                <text:p>GAPPING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-3181">
                <text:p><text:s/>(3,181)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RECREATION SUPPORT</text:p>
              </table:table-cell>
              <table:table-cell table:style-name="ce6" table:formula="of:=[.F290]&amp;[.H290]" office:value-type="string" office:string-value="P104491711">
                <text:p>P104491711</text:p>
              </table:table-cell>
              <table:table-cell table:style-name="ce13" office:value-type="string">
                <text:p>P10449</text:p>
              </table:table-cell>
              <table:table-cell table:style-name="ce4" office:value-type="string">
                <text:p>MCCORMICK RC-PRGM SUPPORT</text:p>
              </table:table-cell>
              <table:table-cell table:style-name="ce13" office:value-type="float" office:value="1711">
                <text:p>1711</text:p>
              </table:table-cell>
              <table:table-cell table:style-name="ce4" office:value-type="string">
                <text:p>COMPREHENSIVE MEDICAL</text:p>
              </table:table-cell>
              <table:table-cell table:style-name="ce26" office:value-type="float" office:value="4358.92">
                <text:p><text:s/>4,359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3131.54">
                <text:p><text:s/>3,132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RECREATION SUPPORT</text:p>
              </table:table-cell>
              <table:table-cell table:style-name="ce6" table:formula="of:=[.F291]&amp;[.H291]" office:value-type="string" office:string-value="P104491712">
                <text:p>P104491712</text:p>
              </table:table-cell>
              <table:table-cell table:style-name="ce13" office:value-type="string">
                <text:p>P10449</text:p>
              </table:table-cell>
              <table:table-cell table:style-name="ce4" office:value-type="string">
                <text:p>MCCORMICK RC-PRGM SUPPORT</text:p>
              </table:table-cell>
              <table:table-cell table:style-name="ce13" office:value-type="float" office:value="1712">
                <text:p>1712</text:p>
              </table:table-cell>
              <table:table-cell table:style-name="ce4" office:value-type="string">
                <text:p>DENTAL PLAN</text:p>
              </table:table-cell>
              <table:table-cell table:style-name="ce26" office:value-type="float" office:value="2094.42">
                <text:p><text:s/>2,094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504.47">
                <text:p><text:s/>1,504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RECREATION SUPPORT</text:p>
              </table:table-cell>
              <table:table-cell table:style-name="ce6" table:formula="of:=[.F292]&amp;[.H292]" office:value-type="string" office:string-value="P104491720">
                <text:p>P104491720</text:p>
              </table:table-cell>
              <table:table-cell table:style-name="ce13" office:value-type="string">
                <text:p>P10449</text:p>
              </table:table-cell>
              <table:table-cell table:style-name="ce4" office:value-type="string">
                <text:p>MCCORMICK RC-PRGM SUPPORT</text:p>
              </table:table-cell>
              <table:table-cell table:style-name="ce13" office:value-type="float" office:value="1720">
                <text:p>1720</text:p>
              </table:table-cell>
              <table:table-cell table:style-name="ce4" office:value-type="string">
                <text:p>LONG TERM DISABILITY</text:p>
              </table:table-cell>
              <table:table-cell table:style-name="ce26" office:value-type="float" office:value="1422.2">
                <text:p><text:s/>1,422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043.8">
                <text:p><text:s/>1,044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RECREATION SUPPORT</text:p>
              </table:table-cell>
              <table:table-cell table:style-name="ce6" table:formula="of:=[.F293]&amp;[.H293]" office:value-type="string" office:string-value="P104491730">
                <text:p>P104491730</text:p>
              </table:table-cell>
              <table:table-cell table:style-name="ce13" office:value-type="string">
                <text:p>P10449</text:p>
              </table:table-cell>
              <table:table-cell table:style-name="ce4" office:value-type="string">
                <text:p>MCCORMICK RC-PRGM SUPPORT</text:p>
              </table:table-cell>
              <table:table-cell table:style-name="ce13" office:value-type="float" office:value="1730">
                <text:p>1730</text:p>
              </table:table-cell>
              <table:table-cell table:style-name="ce4" office:value-type="string">
                <text:p>GROUP LIFE INSURANCE</text:p>
              </table:table-cell>
              <table:table-cell table:style-name="ce26" office:value-type="float" office:value="543.1">
                <text:p><text:s/>543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391.42">
                <text:p><text:s/>391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RECREATION SUPPORT</text:p>
              </table:table-cell>
              <table:table-cell table:style-name="ce6" table:formula="of:=[.F294]&amp;[.H294]" office:value-type="string" office:string-value="P104491740">
                <text:p>P104491740</text:p>
              </table:table-cell>
              <table:table-cell table:style-name="ce13" office:value-type="string">
                <text:p>P10449</text:p>
              </table:table-cell>
              <table:table-cell table:style-name="ce4" office:value-type="string">
                <text:p>MCCORMICK RC-PRGM SUPPORT</text:p>
              </table:table-cell>
              <table:table-cell table:style-name="ce13" office:value-type="float" office:value="1740">
                <text:p>1740</text:p>
              </table:table-cell>
              <table:table-cell table:style-name="ce4" office:value-type="string">
                <text:p>EMPLOYMENT INSURANCE</text:p>
              </table:table-cell>
              <table:table-cell table:style-name="ce26" office:value-type="float" office:value="3945.6">
                <text:p><text:s/>3,946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3168.72">
                <text:p><text:s/>3,169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RECREATION SUPPORT</text:p>
              </table:table-cell>
              <table:table-cell table:style-name="ce6" table:formula="of:=[.F295]&amp;[.H295]" office:value-type="string" office:string-value="P104491745">
                <text:p>P104491745</text:p>
              </table:table-cell>
              <table:table-cell table:style-name="ce13" office:value-type="string">
                <text:p>P10449</text:p>
              </table:table-cell>
              <table:table-cell table:style-name="ce4" office:value-type="string">
                <text:p>MCCORMICK RC-PRGM SUPPORT</text:p>
              </table:table-cell>
              <table:table-cell table:style-name="ce13" office:value-type="float" office:value="1745">
                <text:p>1745</text:p>
              </table:table-cell>
              <table:table-cell table:style-name="ce4" office:value-type="string">
                <text:p>EMPLOYMENT INSURANCE REBATE</text:p>
              </table:table-cell>
              <table:table-cell table:style-name="ce26" office:value-type="float" office:value="47.71">
                <text:p><text:s/>48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48.04">
                <text:p><text:s/>48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RECREATION SUPPORT</text:p>
              </table:table-cell>
              <table:table-cell table:style-name="ce6" table:formula="of:=[.F296]&amp;[.H296]" office:value-type="string" office:string-value="P104491750">
                <text:p>P104491750</text:p>
              </table:table-cell>
              <table:table-cell table:style-name="ce13" office:value-type="string">
                <text:p>P10449</text:p>
              </table:table-cell>
              <table:table-cell table:style-name="ce4" office:value-type="string">
                <text:p>MCCORMICK RC-PRGM SUPPORT</text:p>
              </table:table-cell>
              <table:table-cell table:style-name="ce13" office:value-type="float" office:value="1750">
                <text:p>1750</text:p>
              </table:table-cell>
              <table:table-cell table:style-name="ce4" office:value-type="string">
                <text:p>ONTARIO HEALTH TAX</text:p>
              </table:table-cell>
              <table:table-cell table:style-name="ce26" office:value-type="float" office:value="3772.93">
                <text:p><text:s/>3,773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2524.53">
                <text:p><text:s/>2,525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RECREATION SUPPORT</text:p>
              </table:table-cell>
              <table:table-cell table:style-name="ce6" table:formula="of:=[.F297]&amp;[.H297]" office:value-type="string" office:string-value="P104491760">
                <text:p>P104491760</text:p>
              </table:table-cell>
              <table:table-cell table:style-name="ce13" office:value-type="string">
                <text:p>P10449</text:p>
              </table:table-cell>
              <table:table-cell table:style-name="ce4" office:value-type="string">
                <text:p>MCCORMICK RC-PRGM SUPPORT</text:p>
              </table:table-cell>
              <table:table-cell table:style-name="ce13" office:value-type="float" office:value="1760">
                <text:p>1760</text:p>
              </table:table-cell>
              <table:table-cell table:style-name="ce4" office:value-type="string">
                <text:p>CANADA PENSION PLAN</text:p>
              </table:table-cell>
              <table:table-cell table:style-name="ce26" office:value-type="float" office:value="7382.92">
                <text:p><text:s/>7,383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5674.53">
                <text:p><text:s/>5,675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RECREATION SUPPORT</text:p>
              </table:table-cell>
              <table:table-cell table:style-name="ce6" table:formula="of:=[.F298]&amp;[.H298]" office:value-type="string" office:string-value="P104491770">
                <text:p>P104491770</text:p>
              </table:table-cell>
              <table:table-cell table:style-name="ce13" office:value-type="string">
                <text:p>P10449</text:p>
              </table:table-cell>
              <table:table-cell table:style-name="ce4" office:value-type="string">
                <text:p>MCCORMICK RC-PRGM SUPPORT</text:p>
              </table:table-cell>
              <table:table-cell table:style-name="ce13" office:value-type="float" office:value="1770">
                <text:p>1770</text:p>
              </table:table-cell>
              <table:table-cell table:style-name="ce4" office:value-type="string">
                <text:p>PENSION PLAN (OMERS)</text:p>
              </table:table-cell>
              <table:table-cell table:style-name="ce26" office:value-type="float" office:value="6174.31">
                <text:p><text:s/>6,174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5082.77">
                <text:p><text:s/>5,083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RECREATION SUPPORT</text:p>
              </table:table-cell>
              <table:table-cell table:style-name="ce6" table:formula="of:=[.F299]&amp;[.H299]" office:value-type="string" office:string-value="P104491849">
                <text:p>P104491849</text:p>
              </table:table-cell>
              <table:table-cell table:style-name="ce13" office:value-type="string">
                <text:p>P10449</text:p>
              </table:table-cell>
              <table:table-cell table:style-name="ce4" office:value-type="string">
                <text:p>MCCORMICK RC-PRGM SUPPORT</text:p>
              </table:table-cell>
              <table:table-cell table:style-name="ce13" office:value-type="float" office:value="1849">
                <text:p>1849</text:p>
              </table:table-cell>
              <table:table-cell table:style-name="ce4" office:value-type="string">
                <text:p>UNALLOCATED BENEFITS-NON-PERMANENT STAFF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1870">
                <text:p><text:s/>11,870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RECREATION SUPPORT</text:p>
              </table:table-cell>
              <table:table-cell table:style-name="ce6" table:formula="of:=[.F300]&amp;[.H300]" office:value-type="string" office:string-value="P104491850">
                <text:p>P104491850</text:p>
              </table:table-cell>
              <table:table-cell table:style-name="ce13" office:value-type="string">
                <text:p>P10449</text:p>
              </table:table-cell>
              <table:table-cell table:style-name="ce4" office:value-type="string">
                <text:p>MCCORMICK RC-PRGM SUPPORT</text:p>
              </table:table-cell>
              <table:table-cell table:style-name="ce13" office:value-type="float" office:value="1850">
                <text:p>1850</text:p>
              </table:table-cell>
              <table:table-cell table:style-name="ce4" office:value-type="string">
                <text:p>FRINGE BENEFITS TO BE DISTRIBUTED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8755">
                <text:p><text:s/>18,755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RECREATION SUPPORT</text:p>
              </table:table-cell>
              <table:table-cell table:style-name="ce6" table:formula="of:=[.F301]&amp;[.H301]" office:value-type="string" office:string-value="P104492010">
                <text:p>P104492010</text:p>
              </table:table-cell>
              <table:table-cell table:style-name="ce13" office:value-type="string">
                <text:p>P10449</text:p>
              </table:table-cell>
              <table:table-cell table:style-name="ce4" office:value-type="string">
                <text:p>MCCORMICK RC-PRGM SUPPORT</text:p>
              </table:table-cell>
              <table:table-cell table:style-name="ce13" office:value-type="float" office:value="2010">
                <text:p>2010</text:p>
              </table:table-cell>
              <table:table-cell table:style-name="ce4" office:value-type="string">
                <text:p>STATIONERY AND OFFICE SUPPLIES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67">
                <text:p><text:s/>167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RECREATION SUPPORT</text:p>
              </table:table-cell>
              <table:table-cell table:style-name="ce6" table:formula="of:=[.F302]&amp;[.H302]" office:value-type="string" office:string-value="P104492020">
                <text:p>P104492020</text:p>
              </table:table-cell>
              <table:table-cell table:style-name="ce13" office:value-type="string">
                <text:p>P10449</text:p>
              </table:table-cell>
              <table:table-cell table:style-name="ce4" office:value-type="string">
                <text:p>MCCORMICK RC-PRGM SUPPORT</text:p>
              </table:table-cell>
              <table:table-cell table:style-name="ce13" office:value-type="float" office:value="2020">
                <text:p>2020</text:p>
              </table:table-cell>
              <table:table-cell table:style-name="ce4" office:value-type="string">
                <text:p>BOOK &amp; MAGAZINE SUBSCRIPTIONS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62">
                <text:p><text:s/>162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RECREATION SUPPORT</text:p>
              </table:table-cell>
              <table:table-cell table:style-name="ce6" table:formula="of:=[.F303]&amp;[.H303]" office:value-type="string" office:string-value="P104492040">
                <text:p>P104492040</text:p>
              </table:table-cell>
              <table:table-cell table:style-name="ce13" office:value-type="string">
                <text:p>P10449</text:p>
              </table:table-cell>
              <table:table-cell table:style-name="ce4" office:value-type="string">
                <text:p>MCCORMICK RC-PRGM SUPPORT</text:p>
              </table:table-cell>
              <table:table-cell table:style-name="ce13" office:value-type="float" office:value="2040">
                <text:p>2040</text:p>
              </table:table-cell>
              <table:table-cell table:style-name="ce4" office:value-type="string">
                <text:p>PHOTOCOPY, FAX AND PRINTER SUPPLIES</text:p>
              </table:table-cell>
              <table:table-cell table:style-name="ce26" office:value-type="float" office:value="295.1">
                <text:p><text:s/>295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885.31">
                <text:p><text:s/>885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RECREATION SUPPORT</text:p>
              </table:table-cell>
              <table:table-cell table:style-name="ce6" table:formula="of:=[.F304]&amp;[.H304]" office:value-type="string" office:string-value="P104492510">
                <text:p>P104492510</text:p>
              </table:table-cell>
              <table:table-cell table:style-name="ce13" office:value-type="string">
                <text:p>P10449</text:p>
              </table:table-cell>
              <table:table-cell table:style-name="ce4" office:value-type="string">
                <text:p>MCCORMICK RC-PRGM SUPPORT</text:p>
              </table:table-cell>
              <table:table-cell table:style-name="ce13" office:value-type="float" office:value="2510">
                <text:p>2510</text:p>
              </table:table-cell>
              <table:table-cell table:style-name="ce4" office:value-type="string">
                <text:p>SURVEY SUPPLIES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25">
                <text:p><text:s/>125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RECREATION SUPPORT</text:p>
              </table:table-cell>
              <table:table-cell table:style-name="ce6" table:formula="of:=[.F305]&amp;[.H305]" office:value-type="string" office:string-value="P104492600">
                <text:p>P104492600</text:p>
              </table:table-cell>
              <table:table-cell table:style-name="ce13" office:value-type="string">
                <text:p>P10449</text:p>
              </table:table-cell>
              <table:table-cell table:style-name="ce4" office:value-type="string">
                <text:p>MCCORMICK RC-PRGM SUPPORT</text:p>
              </table:table-cell>
              <table:table-cell table:style-name="ce13" office:value-type="float" office:value="2600">
                <text:p>2600</text:p>
              </table:table-cell>
              <table:table-cell table:style-name="ce4" office:value-type="string">
                <text:p>RECREATIONAL &amp; EDUCATIONAL SUPPLIES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260">
                <text:p><text:s/>260 </text:p>
              </table:table-cell>
              <table:table-cell table:style-name="ce26" office:value-type="float" office:value="175.98">
                <text:p><text:s/>176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RECREATION SUPPORT</text:p>
              </table:table-cell>
              <table:table-cell table:style-name="ce6" table:formula="of:=[.F306]&amp;[.H306]" office:value-type="string" office:string-value="P104494230">
                <text:p>P104494230</text:p>
              </table:table-cell>
              <table:table-cell table:style-name="ce13" office:value-type="string">
                <text:p>P10449</text:p>
              </table:table-cell>
              <table:table-cell table:style-name="ce4" office:value-type="string">
                <text:p>MCCORMICK RC-PRGM SUPPORT</text:p>
              </table:table-cell>
              <table:table-cell table:style-name="ce13" office:value-type="float" office:value="4230">
                <text:p>4230</text:p>
              </table:table-cell>
              <table:table-cell table:style-name="ce4" office:value-type="string">
                <text:p>BUSINESS TRAV - OTHER EXPENSES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624">
                <text:p><text:s/>624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RECREATION SUPPORT</text:p>
              </table:table-cell>
              <table:table-cell table:style-name="ce6" table:formula="of:=[.F307]&amp;[.H307]" office:value-type="string" office:string-value="P104494419">
                <text:p>P104494419</text:p>
              </table:table-cell>
              <table:table-cell table:style-name="ce13" office:value-type="string">
                <text:p>P10449</text:p>
              </table:table-cell>
              <table:table-cell table:style-name="ce4" office:value-type="string">
                <text:p>MCCORMICK RC-PRGM SUPPORT</text:p>
              </table:table-cell>
              <table:table-cell table:style-name="ce13" office:value-type="float" office:value="4419">
                <text:p>4419</text:p>
              </table:table-cell>
              <table:table-cell table:style-name="ce4" office:value-type="string">
                <text:p>LAUNDRY SERVICES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4123">
                <text:p><text:s/>4,123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RECREATION SUPPORT</text:p>
              </table:table-cell>
              <table:table-cell table:style-name="ce6" table:formula="of:=[.F308]&amp;[.H308]" office:value-type="string" office:string-value="P104494590">
                <text:p>P104494590</text:p>
              </table:table-cell>
              <table:table-cell table:style-name="ce13" office:value-type="string">
                <text:p>P10449</text:p>
              </table:table-cell>
              <table:table-cell table:style-name="ce4" office:value-type="string">
                <text:p>MCCORMICK RC-PRGM SUPPORT</text:p>
              </table:table-cell>
              <table:table-cell table:style-name="ce13" office:value-type="float" office:value="4590">
                <text:p>4590</text:p>
              </table:table-cell>
              <table:table-cell table:style-name="ce4" office:value-type="string">
                <text:p>RENTAL - OTHER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982">
                <text:p><text:s/>1,982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RECREATION SUPPORT</text:p>
              </table:table-cell>
              <table:table-cell table:style-name="ce6" table:formula="of:=[.F309]&amp;[.H309]" office:value-type="string" office:string-value="P104497730">
                <text:p>P104497730</text:p>
              </table:table-cell>
              <table:table-cell table:style-name="ce13" office:value-type="string">
                <text:p>P10449</text:p>
              </table:table-cell>
              <table:table-cell table:style-name="ce4" office:value-type="string">
                <text:p>MCCORMICK RC-PRGM SUPPORT</text:p>
              </table:table-cell>
              <table:table-cell table:style-name="ce13" office:value-type="float" office:value="7730">
                <text:p>7730</text:p>
              </table:table-cell>
              <table:table-cell table:style-name="ce4" office:value-type="string">
                <text:p>ID REC- LONG-TERM CARE HOMES &amp; SERVICES</text:p>
              </table:table-cell>
              <table:table-cell table:style-name="ce26" office:value-type="float" office:value="-30.25">
                <text:p><text:s/>(30)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RECREATION SUPPORT</text:p>
              </table:table-cell>
              <table:table-cell table:style-name="ce6" table:formula="of:=[.F310]&amp;[.H310]" office:value-type="string" office:string-value="P104498516">
                <text:p>P104498516</text:p>
              </table:table-cell>
              <table:table-cell table:style-name="ce13" office:value-type="string">
                <text:p>P10449</text:p>
              </table:table-cell>
              <table:table-cell table:style-name="ce4" office:value-type="string">
                <text:p>MCCORMICK RC-PRGM SUPPORT</text:p>
              </table:table-cell>
              <table:table-cell table:style-name="ce13" office:value-type="float" office:value="8516">
                <text:p>8516</text:p>
              </table:table-cell>
              <table:table-cell table:style-name="ce4" office:value-type="string">
                <text:p>TICKET SALES &amp; ADMISSIONS</text:p>
              </table:table-cell>
              <table:table-cell table:style-name="ce26" office:value-type="float" office:value="-6285.84">
                <text:p><text:s/>(6,286)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RECREATION SUPPORT</text:p>
              </table:table-cell>
              <table:table-cell table:style-name="ce6" table:formula="of:=[.F311]&amp;[.H311]" office:value-type="string" office:string-value="P104498630">
                <text:p>P104498630</text:p>
              </table:table-cell>
              <table:table-cell table:style-name="ce13" office:value-type="string">
                <text:p>P10449</text:p>
              </table:table-cell>
              <table:table-cell table:style-name="ce4" office:value-type="string">
                <text:p>MCCORMICK RC-PRGM SUPPORT</text:p>
              </table:table-cell>
              <table:table-cell table:style-name="ce13" office:value-type="float" office:value="8630">
                <text:p>8630</text:p>
              </table:table-cell>
              <table:table-cell table:style-name="ce4" office:value-type="string">
                <text:p>OTHER RENTAL REVENUE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-4730">
                <text:p><text:s/>(4,730)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RECREATION SUPPORT</text:p>
              </table:table-cell>
              <table:table-cell table:style-name="ce6" table:formula="of:=[.F312]&amp;[.H312]" office:value-type="string" office:string-value="P104499020">
                <text:p>P104499020</text:p>
              </table:table-cell>
              <table:table-cell table:style-name="ce13" office:value-type="string">
                <text:p>P10449</text:p>
              </table:table-cell>
              <table:table-cell table:style-name="ce4" office:value-type="string">
                <text:p>MCCORMICK RC-PRGM SUPPORT</text:p>
              </table:table-cell>
              <table:table-cell table:style-name="ce13" office:value-type="float" office:value="9020">
                <text:p>9020</text:p>
              </table:table-cell>
              <table:table-cell table:style-name="ce4" office:value-type="string">
                <text:p>LOCATION PERMITS</text:p>
              </table:table-cell>
              <table:table-cell table:style-name="ce26" office:value-type="float" office:value="-12524.74">
                <text:p><text:s/>(12,525)</text:p>
              </table:table-cell>
              <table:table-cell table:style-name="ce26" office:value-type="float" office:value="-4412">
                <text:p><text:s/>(4,412)</text:p>
              </table:table-cell>
              <table:table-cell table:style-name="ce26" office:value-type="float" office:value="-10777.65">
                <text:p><text:s/>(10,778)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TEY-1</text:p>
              </table:table-cell>
              <table:table-cell table:style-name="ce4" office:value-type="string">
                <text:p>Wendy Jang</text:p>
              </table:table-cell>
              <table:table-cell table:style-name="ce4" office:value-type="string">
                <text:p>INSTRUCTIONAL SKATING</text:p>
              </table:table-cell>
              <table:table-cell table:style-name="ce6" table:formula="of:=[.F313]&amp;[.H313]" office:value-type="string" office:string-value="P107451115">
                <text:p>P107451115</text:p>
              </table:table-cell>
              <table:table-cell table:style-name="ce13" office:value-type="string">
                <text:p>P10745</text:p>
              </table:table-cell>
              <table:table-cell table:style-name="ce4" office:value-type="string">
                <text:p>MCCORMICK RC-INSTRL</text:p>
              </table:table-cell>
              <table:table-cell table:style-name="ce13" office:value-type="float" office:value="1115">
                <text:p>1115</text:p>
              </table:table-cell>
              <table:table-cell table:style-name="ce4" office:value-type="string">
                <text:p>CASUAL - REGULAR PAY SAP</text:p>
              </table:table-cell>
              <table:table-cell table:style-name="ce26" office:value-type="float" office:value="506.68">
                <text:p><text:s/>507 </text:p>
              </table:table-cell>
              <table:table-cell table:style-name="ce26" office:value-type="float" office:value="1530">
                <text:p><text:s/>1,530 </text:p>
              </table:table-cell>
              <table:table-cell table:style-name="ce26" office:value-type="float" office:value="270.6">
                <text:p><text:s/>271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TEY-1</text:p>
              </table:table-cell>
              <table:table-cell table:style-name="ce4" office:value-type="string">
                <text:p>Wendy Jang</text:p>
              </table:table-cell>
              <table:table-cell table:style-name="ce4" office:value-type="string">
                <text:p>INSTRUCTIONAL SKATING</text:p>
              </table:table-cell>
              <table:table-cell table:style-name="ce6" table:formula="of:=[.F314]&amp;[.H314]" office:value-type="string" office:string-value="P107451150">
                <text:p>P107451150</text:p>
              </table:table-cell>
              <table:table-cell table:style-name="ce13" office:value-type="string">
                <text:p>P10745</text:p>
              </table:table-cell>
              <table:table-cell table:style-name="ce4" office:value-type="string">
                <text:p>MCCORMICK RC-INSTRL</text:p>
              </table:table-cell>
              <table:table-cell table:style-name="ce13" office:value-type="float" office:value="1150">
                <text:p>1150</text:p>
              </table:table-cell>
              <table:table-cell table:style-name="ce4" office:value-type="string">
                <text:p>CASUALS - VACATION PAY</text:p>
              </table:table-cell>
              <table:table-cell table:style-name="ce26" office:value-type="float" office:value="21.07">
                <text:p><text:s/>21 </text:p>
              </table:table-cell>
              <table:table-cell table:style-name="ce26" office:value-type="float" office:value="78">
                <text:p><text:s/>78 </text:p>
              </table:table-cell>
              <table:table-cell table:style-name="ce26" office:value-type="float" office:value="10.78">
                <text:p><text:s/>11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TEY-1</text:p>
              </table:table-cell>
              <table:table-cell table:style-name="ce4" office:value-type="string">
                <text:p>Wendy Jang</text:p>
              </table:table-cell>
              <table:table-cell table:style-name="ce4" office:value-type="string">
                <text:p>INSTRUCTIONAL SKATING</text:p>
              </table:table-cell>
              <table:table-cell table:style-name="ce6" table:formula="of:=[.F315]&amp;[.H315]" office:value-type="string" office:string-value="P107451740">
                <text:p>P107451740</text:p>
              </table:table-cell>
              <table:table-cell table:style-name="ce13" office:value-type="string">
                <text:p>P10745</text:p>
              </table:table-cell>
              <table:table-cell table:style-name="ce4" office:value-type="string">
                <text:p>MCCORMICK RC-INSTRL</text:p>
              </table:table-cell>
              <table:table-cell table:style-name="ce13" office:value-type="float" office:value="1740">
                <text:p>1740</text:p>
              </table:table-cell>
              <table:table-cell table:style-name="ce4" office:value-type="string">
                <text:p>EMPLOYMENT INSURANCE</text:p>
              </table:table-cell>
              <table:table-cell table:style-name="ce26" office:value-type="float" office:value="13.14">
                <text:p><text:s/>13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7.21">
                <text:p><text:s/>7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TEY-1</text:p>
              </table:table-cell>
              <table:table-cell table:style-name="ce4" office:value-type="string">
                <text:p>Wendy Jang</text:p>
              </table:table-cell>
              <table:table-cell table:style-name="ce4" office:value-type="string">
                <text:p>INSTRUCTIONAL SKATING</text:p>
              </table:table-cell>
              <table:table-cell table:style-name="ce6" table:formula="of:=[.F316]&amp;[.H316]" office:value-type="string" office:string-value="P107451750">
                <text:p>P107451750</text:p>
              </table:table-cell>
              <table:table-cell table:style-name="ce13" office:value-type="string">
                <text:p>P10745</text:p>
              </table:table-cell>
              <table:table-cell table:style-name="ce4" office:value-type="string">
                <text:p>MCCORMICK RC-INSTRL</text:p>
              </table:table-cell>
              <table:table-cell table:style-name="ce13" office:value-type="float" office:value="1750">
                <text:p>1750</text:p>
              </table:table-cell>
              <table:table-cell table:style-name="ce4" office:value-type="string">
                <text:p>ONTARIO HEALTH TAX</text:p>
              </table:table-cell>
              <table:table-cell table:style-name="ce26" office:value-type="float" office:value="10.27">
                <text:p><text:s/>10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5.48">
                <text:p><text:s/>5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TEY-1</text:p>
              </table:table-cell>
              <table:table-cell table:style-name="ce4" office:value-type="string">
                <text:p>Wendy Jang</text:p>
              </table:table-cell>
              <table:table-cell table:style-name="ce4" office:value-type="string">
                <text:p>INSTRUCTIONAL SKATING</text:p>
              </table:table-cell>
              <table:table-cell table:style-name="ce6" table:formula="of:=[.F317]&amp;[.H317]" office:value-type="string" office:string-value="P107451760">
                <text:p>P107451760</text:p>
              </table:table-cell>
              <table:table-cell table:style-name="ce13" office:value-type="string">
                <text:p>P10745</text:p>
              </table:table-cell>
              <table:table-cell table:style-name="ce4" office:value-type="string">
                <text:p>MCCORMICK RC-INSTRL</text:p>
              </table:table-cell>
              <table:table-cell table:style-name="ce13" office:value-type="float" office:value="1760">
                <text:p>1760</text:p>
              </table:table-cell>
              <table:table-cell table:style-name="ce4" office:value-type="string">
                <text:p>CANADA PENSION PLAN</text:p>
              </table:table-cell>
              <table:table-cell table:style-name="ce26" office:value-type="float" office:value="0.69">
                <text:p><text:s/>1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0.4">
                <text:p><text:s/>0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TEY-1</text:p>
              </table:table-cell>
              <table:table-cell table:style-name="ce4" office:value-type="string">
                <text:p>Wendy Jang</text:p>
              </table:table-cell>
              <table:table-cell table:style-name="ce4" office:value-type="string">
                <text:p>INSTRUCTIONAL SKATING</text:p>
              </table:table-cell>
              <table:table-cell table:style-name="ce6" table:formula="of:=[.F318]&amp;[.H318]" office:value-type="string" office:string-value="P107451849">
                <text:p>P107451849</text:p>
              </table:table-cell>
              <table:table-cell table:style-name="ce13" office:value-type="string">
                <text:p>P10745</text:p>
              </table:table-cell>
              <table:table-cell table:style-name="ce4" office:value-type="string">
                <text:p>MCCORMICK RC-INSTRL</text:p>
              </table:table-cell>
              <table:table-cell table:style-name="ce13" office:value-type="float" office:value="1849">
                <text:p>1849</text:p>
              </table:table-cell>
              <table:table-cell table:style-name="ce4" office:value-type="string">
                <text:p>UNALLOCATED BENEFITS-NON-PERMANENT STAFF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39">
                <text:p><text:s/>139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INSTRUCTIONAL ARTS &amp; GEN INT</text:p>
              </table:table-cell>
              <table:table-cell table:style-name="ce6" table:formula="of:=[.F319]&amp;[.H319]" office:value-type="string" office:string-value="P116162792">
                <text:p>P116162792</text:p>
              </table:table-cell>
              <table:table-cell table:style-name="ce13" office:value-type="string">
                <text:p>P11616</text:p>
              </table:table-cell>
              <table:table-cell table:style-name="ce4" office:value-type="string">
                <text:p>MCCORMICK RC-ARTS-VISL/PERF</text:p>
              </table:table-cell>
              <table:table-cell table:style-name="ce13" office:value-type="float" office:value="2792">
                <text:p>2792</text:p>
              </table:table-cell>
              <table:table-cell table:style-name="ce4" office:value-type="string">
                <text:p>BANNERS, FLAGS &amp; SIGNS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265">
                <text:p><text:s/>265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MARY MCCORMICK CC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LEISURE ARTS &amp; GEN INT</text:p>
              </table:table-cell>
              <table:table-cell table:style-name="ce6" table:formula="of:=[.F320]&amp;[.H320]" office:value-type="string" office:string-value="P116884441">
                <text:p>P116884441</text:p>
              </table:table-cell>
              <table:table-cell table:style-name="ce13" office:value-type="string">
                <text:p>P11688</text:p>
              </table:table-cell>
              <table:table-cell table:style-name="ce4" office:value-type="string">
                <text:p>MCCORMICK RC-SOCIAL PRGM</text:p>
              </table:table-cell>
              <table:table-cell table:style-name="ce13" office:value-type="float" office:value="4441">
                <text:p>4441</text:p>
              </table:table-cell>
              <table:table-cell table:style-name="ce4" office:value-type="string">
                <text:p>CONTRACTED SERVICES - CABLE TV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21">
                <text:p><text:s/>121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</table:table-row-group>
          <table:table-row table:style-name="ro2" table:visibility="filter">
            <table:table-cell table:style-name="ce5" office:value-type="string">
              <text:p>MARY MCCORMICK CC Total</text:p>
            </table:table-cell>
            <table:table-cell table:style-name="ce14"/>
            <table:table-cell table:style-name="ce5" table:number-columns-repeated="2"/>
            <table:table-cell table:style-name="ce6" table:formula="of:=[.F321]&amp;[.H321]">
              <text:p/>
            </table:table-cell>
            <table:table-cell table:style-name="ce14"/>
            <table:table-cell table:style-name="ce5"/>
            <table:table-cell table:style-name="ce14"/>
            <table:table-cell table:style-name="ce5"/>
            <table:table-cell table:style-name="ce27" table:formula="of:=SUBTOTAL(9;[.J95:.J320])" office:value-type="float" office:value="588023.89">
              <text:p><text:s/>588,024 </text:p>
            </table:table-cell>
            <table:table-cell table:style-name="ce27" table:formula="of:=SUBTOTAL(9;[.K95:.K320])" office:value-type="float" office:value="669534.22">
              <text:p><text:s/>669,534 </text:p>
            </table:table-cell>
            <table:table-cell table:style-name="ce27" table:formula="of:=SUBTOTAL(9;[.L95:.L320])" office:value-type="float" office:value="376400.66">
              <text:p><text:s/>376,401 </text:p>
            </table:table-cell>
            <table:table-cell table:style-name="ce31" table:number-columns-repeated="1012"/>
          </table:table-row>
          <table:table-row-group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LEISURE ARTS &amp; GEN INT</text:p>
              </table:table-cell>
              <table:table-cell table:style-name="ce6" table:formula="of:=[.F322]&amp;[.H322]" office:value-type="string" office:string-value="P019792600">
                <text:p>P019792600</text:p>
              </table:table-cell>
              <table:table-cell table:style-name="ce13" office:value-type="string">
                <text:p>P01979</text:p>
              </table:table-cell>
              <table:table-cell table:style-name="ce4" office:value-type="string">
                <text:p>WALLACE EMERSON-SOCIAL PRGM</text:p>
              </table:table-cell>
              <table:table-cell table:style-name="ce13" office:value-type="float" office:value="2600">
                <text:p>2600</text:p>
              </table:table-cell>
              <table:table-cell table:style-name="ce4" office:value-type="string">
                <text:p>RECREATIONAL &amp; EDUCATIONAL SUPPLIES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550">
                <text:p><text:s/>550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AQ-TEY1</text:p>
              </table:table-cell>
              <table:table-cell table:style-name="ce4" office:value-type="string">
                <text:p>Gary Sanger</text:p>
              </table:table-cell>
              <table:table-cell table:style-name="ce4" office:value-type="string">
                <text:p>INSTRUCTIONAL AQUATICS</text:p>
              </table:table-cell>
              <table:table-cell table:style-name="ce6" table:formula="of:=[.F323]&amp;[.H323]" office:value-type="string" office:string-value="P027021115">
                <text:p>P027021115</text:p>
              </table:table-cell>
              <table:table-cell table:style-name="ce13" office:value-type="string">
                <text:p>P02702</text:p>
              </table:table-cell>
              <table:table-cell table:style-name="ce4" office:value-type="string">
                <text:p>WALLACE EMERSON-INSTRL-INDR</text:p>
              </table:table-cell>
              <table:table-cell table:style-name="ce13" office:value-type="float" office:value="1115">
                <text:p>1115</text:p>
              </table:table-cell>
              <table:table-cell table:style-name="ce4" office:value-type="string">
                <text:p>CASUAL - REGULAR PAY SAP</text:p>
              </table:table-cell>
              <table:table-cell table:style-name="ce26" office:value-type="float" office:value="83261.46">
                <text:p><text:s/>83,261 </text:p>
              </table:table-cell>
              <table:table-cell table:style-name="ce26" office:value-type="float" office:value="56783">
                <text:p><text:s/>56,783 </text:p>
              </table:table-cell>
              <table:table-cell table:style-name="ce26" office:value-type="float" office:value="80967.93">
                <text:p><text:s/>80,968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AQ-TEY1</text:p>
              </table:table-cell>
              <table:table-cell table:style-name="ce4" office:value-type="string">
                <text:p>Gary Sanger</text:p>
              </table:table-cell>
              <table:table-cell table:style-name="ce4" office:value-type="string">
                <text:p>INSTRUCTIONAL AQUATICS</text:p>
              </table:table-cell>
              <table:table-cell table:style-name="ce6" table:formula="of:=[.F324]&amp;[.H324]" office:value-type="string" office:string-value="P027021125">
                <text:p>P027021125</text:p>
              </table:table-cell>
              <table:table-cell table:style-name="ce13" office:value-type="string">
                <text:p>P02702</text:p>
              </table:table-cell>
              <table:table-cell table:style-name="ce4" office:value-type="string">
                <text:p>WALLACE EMERSON-INSTRL-INDR</text:p>
              </table:table-cell>
              <table:table-cell table:style-name="ce13" office:value-type="float" office:value="1125">
                <text:p>1125</text:p>
              </table:table-cell>
              <table:table-cell table:style-name="ce4" office:value-type="string">
                <text:p>CASUAL - OVERTIME SAP</text:p>
              </table:table-cell>
              <table:table-cell table:style-name="ce26" office:value-type="float" office:value="11.53">
                <text:p><text:s/>12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AQ-TEY1</text:p>
              </table:table-cell>
              <table:table-cell table:style-name="ce4" office:value-type="string">
                <text:p>Gary Sanger</text:p>
              </table:table-cell>
              <table:table-cell table:style-name="ce4" office:value-type="string">
                <text:p>INSTRUCTIONAL AQUATICS</text:p>
              </table:table-cell>
              <table:table-cell table:style-name="ce6" table:formula="of:=[.F325]&amp;[.H325]" office:value-type="string" office:string-value="P027021150">
                <text:p>P027021150</text:p>
              </table:table-cell>
              <table:table-cell table:style-name="ce13" office:value-type="string">
                <text:p>P02702</text:p>
              </table:table-cell>
              <table:table-cell table:style-name="ce4" office:value-type="string">
                <text:p>WALLACE EMERSON-INSTRL-INDR</text:p>
              </table:table-cell>
              <table:table-cell table:style-name="ce13" office:value-type="float" office:value="1150">
                <text:p>1150</text:p>
              </table:table-cell>
              <table:table-cell table:style-name="ce4" office:value-type="string">
                <text:p>CASUALS - VACATION PAY</text:p>
              </table:table-cell>
              <table:table-cell table:style-name="ce26" office:value-type="float" office:value="4395.71">
                <text:p><text:s/>4,396 </text:p>
              </table:table-cell>
              <table:table-cell table:style-name="ce26" office:value-type="float" office:value="2839">
                <text:p><text:s/>2,839 </text:p>
              </table:table-cell>
              <table:table-cell table:style-name="ce26" office:value-type="float" office:value="4380.06">
                <text:p><text:s/>4,380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AQ-TEY1</text:p>
              </table:table-cell>
              <table:table-cell table:style-name="ce4" office:value-type="string">
                <text:p>Gary Sanger</text:p>
              </table:table-cell>
              <table:table-cell table:style-name="ce4" office:value-type="string">
                <text:p>INSTRUCTIONAL AQUATICS</text:p>
              </table:table-cell>
              <table:table-cell table:style-name="ce6" table:formula="of:=[.F326]&amp;[.H326]" office:value-type="string" office:string-value="P027021740">
                <text:p>P027021740</text:p>
              </table:table-cell>
              <table:table-cell table:style-name="ce13" office:value-type="string">
                <text:p>P02702</text:p>
              </table:table-cell>
              <table:table-cell table:style-name="ce4" office:value-type="string">
                <text:p>WALLACE EMERSON-INSTRL-INDR</text:p>
              </table:table-cell>
              <table:table-cell table:style-name="ce13" office:value-type="float" office:value="1740">
                <text:p>1740</text:p>
              </table:table-cell>
              <table:table-cell table:style-name="ce4" office:value-type="string">
                <text:p>EMPLOYMENT INSURANCE</text:p>
              </table:table-cell>
              <table:table-cell table:style-name="ce26" office:value-type="float" office:value="2179.14">
                <text:p><text:s/>2,179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2215.73">
                <text:p><text:s/>2,216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AQ-TEY1</text:p>
              </table:table-cell>
              <table:table-cell table:style-name="ce4" office:value-type="string">
                <text:p>Gary Sanger</text:p>
              </table:table-cell>
              <table:table-cell table:style-name="ce4" office:value-type="string">
                <text:p>INSTRUCTIONAL AQUATICS</text:p>
              </table:table-cell>
              <table:table-cell table:style-name="ce6" table:formula="of:=[.F327]&amp;[.H327]" office:value-type="string" office:string-value="P027021750">
                <text:p>P027021750</text:p>
              </table:table-cell>
              <table:table-cell table:style-name="ce13" office:value-type="string">
                <text:p>P02702</text:p>
              </table:table-cell>
              <table:table-cell table:style-name="ce4" office:value-type="string">
                <text:p>WALLACE EMERSON-INSTRL-INDR</text:p>
              </table:table-cell>
              <table:table-cell table:style-name="ce13" office:value-type="float" office:value="1750">
                <text:p>1750</text:p>
              </table:table-cell>
              <table:table-cell table:style-name="ce4" office:value-type="string">
                <text:p>ONTARIO HEALTH TAX</text:p>
              </table:table-cell>
              <table:table-cell table:style-name="ce26" office:value-type="float" office:value="1697.04">
                <text:p><text:s/>1,697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681.38">
                <text:p><text:s/>1,681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AQ-TEY1</text:p>
              </table:table-cell>
              <table:table-cell table:style-name="ce4" office:value-type="string">
                <text:p>Gary Sanger</text:p>
              </table:table-cell>
              <table:table-cell table:style-name="ce4" office:value-type="string">
                <text:p>INSTRUCTIONAL AQUATICS</text:p>
              </table:table-cell>
              <table:table-cell table:style-name="ce6" table:formula="of:=[.F328]&amp;[.H328]" office:value-type="string" office:string-value="P027021760">
                <text:p>P027021760</text:p>
              </table:table-cell>
              <table:table-cell table:style-name="ce13" office:value-type="string">
                <text:p>P02702</text:p>
              </table:table-cell>
              <table:table-cell table:style-name="ce4" office:value-type="string">
                <text:p>WALLACE EMERSON-INSTRL-INDR</text:p>
              </table:table-cell>
              <table:table-cell table:style-name="ce13" office:value-type="float" office:value="1760">
                <text:p>1760</text:p>
              </table:table-cell>
              <table:table-cell table:style-name="ce4" office:value-type="string">
                <text:p>CANADA PENSION PLAN</text:p>
              </table:table-cell>
              <table:table-cell table:style-name="ce26" office:value-type="float" office:value="2844.42">
                <text:p><text:s/>2,844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3145.21">
                <text:p><text:s/>3,145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AQ-TEY1</text:p>
              </table:table-cell>
              <table:table-cell table:style-name="ce4" office:value-type="string">
                <text:p>Gary Sanger</text:p>
              </table:table-cell>
              <table:table-cell table:style-name="ce4" office:value-type="string">
                <text:p>INSTRUCTIONAL AQUATICS</text:p>
              </table:table-cell>
              <table:table-cell table:style-name="ce6" table:formula="of:=[.F329]&amp;[.H329]" office:value-type="string" office:string-value="P027021849">
                <text:p>P027021849</text:p>
              </table:table-cell>
              <table:table-cell table:style-name="ce13" office:value-type="string">
                <text:p>P02702</text:p>
              </table:table-cell>
              <table:table-cell table:style-name="ce4" office:value-type="string">
                <text:p>WALLACE EMERSON-INSTRL-INDR</text:p>
              </table:table-cell>
              <table:table-cell table:style-name="ce13" office:value-type="float" office:value="1849">
                <text:p>1849</text:p>
              </table:table-cell>
              <table:table-cell table:style-name="ce4" office:value-type="string">
                <text:p>UNALLOCATED BENEFITS-NON-PERMANENT STAFF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5164">
                <text:p><text:s/>5,164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AQ-TEY1</text:p>
              </table:table-cell>
              <table:table-cell table:style-name="ce4" office:value-type="string">
                <text:p>Gary Sanger</text:p>
              </table:table-cell>
              <table:table-cell table:style-name="ce4" office:value-type="string">
                <text:p>INSTRUCTIONAL AQUATICS</text:p>
              </table:table-cell>
              <table:table-cell table:style-name="ce6" table:formula="of:=[.F330]&amp;[.H330]" office:value-type="string" office:string-value="P027022013">
                <text:p>P027022013</text:p>
              </table:table-cell>
              <table:table-cell table:style-name="ce13" office:value-type="string">
                <text:p>P02702</text:p>
              </table:table-cell>
              <table:table-cell table:style-name="ce4" office:value-type="string">
                <text:p>WALLACE EMERSON-INSTRL-INDR</text:p>
              </table:table-cell>
              <table:table-cell table:style-name="ce13" office:value-type="float" office:value="2013">
                <text:p>2013</text:p>
              </table:table-cell>
              <table:table-cell table:style-name="ce4" office:value-type="string">
                <text:p>PRINTED MATERIAL</text:p>
              </table:table-cell>
              <table:table-cell table:style-name="ce26" office:value-type="float" office:value="477.3">
                <text:p><text:s/>477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3485.82">
                <text:p><text:s/>3,486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AQ-TEY1</text:p>
              </table:table-cell>
              <table:table-cell table:style-name="ce4" office:value-type="string">
                <text:p>Gary Sanger</text:p>
              </table:table-cell>
              <table:table-cell table:style-name="ce4" office:value-type="string">
                <text:p>INSTRUCTIONAL AQUATICS</text:p>
              </table:table-cell>
              <table:table-cell table:style-name="ce6" table:formula="of:=[.F331]&amp;[.H331]" office:value-type="string" office:string-value="P027022570">
                <text:p>P027022570</text:p>
              </table:table-cell>
              <table:table-cell table:style-name="ce13" office:value-type="string">
                <text:p>P02702</text:p>
              </table:table-cell>
              <table:table-cell table:style-name="ce4" office:value-type="string">
                <text:p>WALLACE EMERSON-INSTRL-INDR</text:p>
              </table:table-cell>
              <table:table-cell table:style-name="ce13" office:value-type="float" office:value="2570">
                <text:p>2570</text:p>
              </table:table-cell>
              <table:table-cell table:style-name="ce4" office:value-type="string">
                <text:p>JANITORIAL SUPPLIES</text:p>
              </table:table-cell>
              <table:table-cell table:style-name="ce26" office:value-type="float" office:value="267.7">
                <text:p><text:s/>268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AQ-TEY1</text:p>
              </table:table-cell>
              <table:table-cell table:style-name="ce4" office:value-type="string">
                <text:p>Gary Sanger</text:p>
              </table:table-cell>
              <table:table-cell table:style-name="ce4" office:value-type="string">
                <text:p>INSTRUCTIONAL AQUATICS</text:p>
              </table:table-cell>
              <table:table-cell table:style-name="ce6" table:formula="of:=[.F332]&amp;[.H332]" office:value-type="string" office:string-value="P027022600">
                <text:p>P027022600</text:p>
              </table:table-cell>
              <table:table-cell table:style-name="ce13" office:value-type="string">
                <text:p>P02702</text:p>
              </table:table-cell>
              <table:table-cell table:style-name="ce4" office:value-type="string">
                <text:p>WALLACE EMERSON-INSTRL-INDR</text:p>
              </table:table-cell>
              <table:table-cell table:style-name="ce13" office:value-type="float" office:value="2600">
                <text:p>2600</text:p>
              </table:table-cell>
              <table:table-cell table:style-name="ce4" office:value-type="string">
                <text:p>RECREATIONAL &amp; EDUCATIONAL SUPPLIES</text:p>
              </table:table-cell>
              <table:table-cell table:style-name="ce26" office:value-type="float" office:value="-1807.66">
                <text:p><text:s/>(1,808)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296.27">
                <text:p><text:s/>296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AQ-TEY1</text:p>
              </table:table-cell>
              <table:table-cell table:style-name="ce4" office:value-type="string">
                <text:p>Gary Sanger</text:p>
              </table:table-cell>
              <table:table-cell table:style-name="ce4" office:value-type="string">
                <text:p>INSTRUCTIONAL AQUATICS</text:p>
              </table:table-cell>
              <table:table-cell table:style-name="ce6" table:formula="of:=[.F333]&amp;[.H333]" office:value-type="string" office:string-value="P027022670">
                <text:p>P027022670</text:p>
              </table:table-cell>
              <table:table-cell table:style-name="ce13" office:value-type="string">
                <text:p>P02702</text:p>
              </table:table-cell>
              <table:table-cell table:style-name="ce4" office:value-type="string">
                <text:p>WALLACE EMERSON-INSTRL-INDR</text:p>
              </table:table-cell>
              <table:table-cell table:style-name="ce13" office:value-type="float" office:value="2670">
                <text:p>2670</text:p>
              </table:table-cell>
              <table:table-cell table:style-name="ce4" office:value-type="string">
                <text:p>UNIFORMS</text:p>
              </table:table-cell>
              <table:table-cell table:style-name="ce26" office:value-type="float" office:value="73.23">
                <text:p><text:s/>73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65.15">
                <text:p><text:s/>65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AQ-TEY1</text:p>
              </table:table-cell>
              <table:table-cell table:style-name="ce4" office:value-type="string">
                <text:p>Gary Sanger</text:p>
              </table:table-cell>
              <table:table-cell table:style-name="ce4" office:value-type="string">
                <text:p>INSTRUCTIONAL AQUATICS</text:p>
              </table:table-cell>
              <table:table-cell table:style-name="ce6" table:formula="of:=[.F334]&amp;[.H334]" office:value-type="string" office:string-value="P027024199">
                <text:p>P027024199</text:p>
              </table:table-cell>
              <table:table-cell table:style-name="ce13" office:value-type="string">
                <text:p>P02702</text:p>
              </table:table-cell>
              <table:table-cell table:style-name="ce4" office:value-type="string">
                <text:p>WALLACE EMERSON-INSTRL-INDR</text:p>
              </table:table-cell>
              <table:table-cell table:style-name="ce13" office:value-type="float" office:value="4199">
                <text:p>4199</text:p>
              </table:table-cell>
              <table:table-cell table:style-name="ce4" office:value-type="string">
                <text:p>OTHER PROFESSIONAL AND TECHNICAL SERVICE</text:p>
              </table:table-cell>
              <table:table-cell table:style-name="ce26" office:value-type="float" office:value="919.4">
                <text:p><text:s/>919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2388.95">
                <text:p><text:s/>2,389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AQ-TEY1</text:p>
              </table:table-cell>
              <table:table-cell table:style-name="ce4" office:value-type="string">
                <text:p>Gary Sanger</text:p>
              </table:table-cell>
              <table:table-cell table:style-name="ce4" office:value-type="string">
                <text:p>INSTRUCTIONAL AQUATICS</text:p>
              </table:table-cell>
              <table:table-cell table:style-name="ce6" table:formula="of:=[.F335]&amp;[.H335]" office:value-type="string" office:string-value="P027024225">
                <text:p>P027024225</text:p>
              </table:table-cell>
              <table:table-cell table:style-name="ce13" office:value-type="string">
                <text:p>P02702</text:p>
              </table:table-cell>
              <table:table-cell table:style-name="ce4" office:value-type="string">
                <text:p>WALLACE EMERSON-INSTRL-INDR</text:p>
              </table:table-cell>
              <table:table-cell table:style-name="ce13" office:value-type="float" office:value="4225">
                <text:p>4225</text:p>
              </table:table-cell>
              <table:table-cell table:style-name="ce4" office:value-type="string">
                <text:p>BUSINESS TRAV - PUBLIC TRANSIT</text:p>
              </table:table-cell>
              <table:table-cell table:style-name="ce26" office:value-type="float" office:value="117.3">
                <text:p><text:s/>117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AQ-TEY1</text:p>
              </table:table-cell>
              <table:table-cell table:style-name="ce4" office:value-type="string">
                <text:p>Gary Sanger</text:p>
              </table:table-cell>
              <table:table-cell table:style-name="ce4" office:value-type="string">
                <text:p>INSTRUCTIONAL AQUATICS</text:p>
              </table:table-cell>
              <table:table-cell table:style-name="ce6" table:formula="of:=[.F336]&amp;[.H336]" office:value-type="string" office:string-value="P027028515">
                <text:p>P027028515</text:p>
              </table:table-cell>
              <table:table-cell table:style-name="ce13" office:value-type="string">
                <text:p>P02702</text:p>
              </table:table-cell>
              <table:table-cell table:style-name="ce4" office:value-type="string">
                <text:p>WALLACE EMERSON-INSTRL-INDR</text:p>
              </table:table-cell>
              <table:table-cell table:style-name="ce13" office:value-type="float" office:value="8515">
                <text:p>8515</text:p>
              </table:table-cell>
              <table:table-cell table:style-name="ce4" office:value-type="string">
                <text:p>REGISTRATION FEES</text:p>
              </table:table-cell>
              <table:table-cell table:style-name="ce26" office:value-type="float" office:value="-192773.72">
                <text:p><text:s/>(192,774)</text:p>
              </table:table-cell>
              <table:table-cell table:style-name="ce26" office:value-type="float" office:value="-137615">
                <text:p><text:s/>(137,615)</text:p>
              </table:table-cell>
              <table:table-cell table:style-name="ce26" office:value-type="float" office:value="-164061.79">
                <text:p><text:s/>(164,062)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AQ-TEY1</text:p>
              </table:table-cell>
              <table:table-cell table:style-name="ce4" office:value-type="string">
                <text:p>Gary Sanger</text:p>
              </table:table-cell>
              <table:table-cell table:style-name="ce4" office:value-type="string">
                <text:p>INSTRUCTIONAL AQUATICS</text:p>
              </table:table-cell>
              <table:table-cell table:style-name="ce6" table:formula="of:=[.F337]&amp;[.H337]" office:value-type="string" office:string-value="P027028516">
                <text:p>P027028516</text:p>
              </table:table-cell>
              <table:table-cell table:style-name="ce13" office:value-type="string">
                <text:p>P02702</text:p>
              </table:table-cell>
              <table:table-cell table:style-name="ce4" office:value-type="string">
                <text:p>WALLACE EMERSON-INSTRL-INDR</text:p>
              </table:table-cell>
              <table:table-cell table:style-name="ce13" office:value-type="float" office:value="8516">
                <text:p>8516</text:p>
              </table:table-cell>
              <table:table-cell table:style-name="ce4" office:value-type="string">
                <text:p>TICKET SALES &amp; ADMISSIONS</text:p>
              </table:table-cell>
              <table:table-cell table:style-name="ce26" office:value-type="float" office:value="-4059.35">
                <text:p><text:s/>(4,059)</text:p>
              </table:table-cell>
              <table:table-cell table:style-name="ce26" office:value-type="float" office:value="-2768">
                <text:p><text:s/>(2,768)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AQ-TEY1</text:p>
              </table:table-cell>
              <table:table-cell table:style-name="ce4" office:value-type="string">
                <text:p>Gary Sanger</text:p>
              </table:table-cell>
              <table:table-cell table:style-name="ce4" office:value-type="string">
                <text:p>INSTRUCTIONAL AQUATICS</text:p>
              </table:table-cell>
              <table:table-cell table:style-name="ce6" table:formula="of:=[.F338]&amp;[.H338]" office:value-type="string" office:string-value="P027028575">
                <text:p>P027028575</text:p>
              </table:table-cell>
              <table:table-cell table:style-name="ce13" office:value-type="string">
                <text:p>P02702</text:p>
              </table:table-cell>
              <table:table-cell table:style-name="ce4" office:value-type="string">
                <text:p>WALLACE EMERSON-INSTRL-INDR</text:p>
              </table:table-cell>
              <table:table-cell table:style-name="ce13" office:value-type="float" office:value="8575">
                <text:p>8575</text:p>
              </table:table-cell>
              <table:table-cell table:style-name="ce4" office:value-type="string">
                <text:p>MEMBERSHIP REVENUE</text:p>
              </table:table-cell>
              <table:table-cell table:style-name="ce26" office:value-type="float" office:value="-12006.65">
                <text:p><text:s/>(12,007)</text:p>
              </table:table-cell>
              <table:table-cell table:style-name="ce26" office:value-type="float" office:value="-15251">
                <text:p><text:s/>(15,251)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AQ-TEY1</text:p>
              </table:table-cell>
              <table:table-cell table:style-name="ce4" office:value-type="string">
                <text:p>Gary Sanger</text:p>
              </table:table-cell>
              <table:table-cell table:style-name="ce4" office:value-type="string">
                <text:p>LEISURE SWIMMING</text:p>
              </table:table-cell>
              <table:table-cell table:style-name="ce6" table:formula="of:=[.F339]&amp;[.H339]" office:value-type="string" office:string-value="P027401115">
                <text:p>P027401115</text:p>
              </table:table-cell>
              <table:table-cell table:style-name="ce13" office:value-type="string">
                <text:p>P02740</text:p>
              </table:table-cell>
              <table:table-cell table:style-name="ce4" office:value-type="string">
                <text:p>WALLACE EMERSON-LEISURE/PBLC-INDR</text:p>
              </table:table-cell>
              <table:table-cell table:style-name="ce13" office:value-type="float" office:value="1115">
                <text:p>1115</text:p>
              </table:table-cell>
              <table:table-cell table:style-name="ce4" office:value-type="string">
                <text:p>CASUAL - REGULAR PAY SAP</text:p>
              </table:table-cell>
              <table:table-cell table:style-name="ce26" office:value-type="float" office:value="95519.83">
                <text:p><text:s/>95,520 </text:p>
              </table:table-cell>
              <table:table-cell table:style-name="ce26" office:value-type="float" office:value="79852">
                <text:p><text:s/>79,852 </text:p>
              </table:table-cell>
              <table:table-cell table:style-name="ce26" office:value-type="float" office:value="61041.95">
                <text:p><text:s/>61,042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AQ-TEY1</text:p>
              </table:table-cell>
              <table:table-cell table:style-name="ce4" office:value-type="string">
                <text:p>Gary Sanger</text:p>
              </table:table-cell>
              <table:table-cell table:style-name="ce4" office:value-type="string">
                <text:p>LEISURE SWIMMING</text:p>
              </table:table-cell>
              <table:table-cell table:style-name="ce6" table:formula="of:=[.F340]&amp;[.H340]" office:value-type="string" office:string-value="P027401125">
                <text:p>P027401125</text:p>
              </table:table-cell>
              <table:table-cell table:style-name="ce13" office:value-type="string">
                <text:p>P02740</text:p>
              </table:table-cell>
              <table:table-cell table:style-name="ce4" office:value-type="string">
                <text:p>WALLACE EMERSON-LEISURE/PBLC-INDR</text:p>
              </table:table-cell>
              <table:table-cell table:style-name="ce13" office:value-type="float" office:value="1125">
                <text:p>1125</text:p>
              </table:table-cell>
              <table:table-cell table:style-name="ce4" office:value-type="string">
                <text:p>CASUAL - OVERTIME SAP</text:p>
              </table:table-cell>
              <table:table-cell table:style-name="ce26" office:value-type="float" office:value="72.43">
                <text:p><text:s/>72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AQ-TEY1</text:p>
              </table:table-cell>
              <table:table-cell table:style-name="ce4" office:value-type="string">
                <text:p>Gary Sanger</text:p>
              </table:table-cell>
              <table:table-cell table:style-name="ce4" office:value-type="string">
                <text:p>LEISURE SWIMMING</text:p>
              </table:table-cell>
              <table:table-cell table:style-name="ce6" table:formula="of:=[.F341]&amp;[.H341]" office:value-type="string" office:string-value="P027401150">
                <text:p>P027401150</text:p>
              </table:table-cell>
              <table:table-cell table:style-name="ce13" office:value-type="string">
                <text:p>P02740</text:p>
              </table:table-cell>
              <table:table-cell table:style-name="ce4" office:value-type="string">
                <text:p>WALLACE EMERSON-LEISURE/PBLC-INDR</text:p>
              </table:table-cell>
              <table:table-cell table:style-name="ce13" office:value-type="float" office:value="1150">
                <text:p>1150</text:p>
              </table:table-cell>
              <table:table-cell table:style-name="ce4" office:value-type="string">
                <text:p>CASUALS - VACATION PAY</text:p>
              </table:table-cell>
              <table:table-cell table:style-name="ce26" office:value-type="float" office:value="5155.4">
                <text:p><text:s/>5,155 </text:p>
              </table:table-cell>
              <table:table-cell table:style-name="ce26" office:value-type="float" office:value="3992">
                <text:p><text:s/>3,992 </text:p>
              </table:table-cell>
              <table:table-cell table:style-name="ce26" office:value-type="float" office:value="3409.28">
                <text:p><text:s/>3,409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AQ-TEY1</text:p>
              </table:table-cell>
              <table:table-cell table:style-name="ce4" office:value-type="string">
                <text:p>Gary Sanger</text:p>
              </table:table-cell>
              <table:table-cell table:style-name="ce4" office:value-type="string">
                <text:p>LEISURE SWIMMING</text:p>
              </table:table-cell>
              <table:table-cell table:style-name="ce6" table:formula="of:=[.F342]&amp;[.H342]" office:value-type="string" office:string-value="P027401740">
                <text:p>P027401740</text:p>
              </table:table-cell>
              <table:table-cell table:style-name="ce13" office:value-type="string">
                <text:p>P02740</text:p>
              </table:table-cell>
              <table:table-cell table:style-name="ce4" office:value-type="string">
                <text:p>WALLACE EMERSON-LEISURE/PBLC-INDR</text:p>
              </table:table-cell>
              <table:table-cell table:style-name="ce13" office:value-type="float" office:value="1740">
                <text:p>1740</text:p>
              </table:table-cell>
              <table:table-cell table:style-name="ce4" office:value-type="string">
                <text:p>EMPLOYMENT INSURANCE</text:p>
              </table:table-cell>
              <table:table-cell table:style-name="ce26" office:value-type="float" office:value="2511.34">
                <text:p><text:s/>2,511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690.16">
                <text:p><text:s/>1,690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AQ-TEY1</text:p>
              </table:table-cell>
              <table:table-cell table:style-name="ce4" office:value-type="string">
                <text:p>Gary Sanger</text:p>
              </table:table-cell>
              <table:table-cell table:style-name="ce4" office:value-type="string">
                <text:p>LEISURE SWIMMING</text:p>
              </table:table-cell>
              <table:table-cell table:style-name="ce6" table:formula="of:=[.F343]&amp;[.H343]" office:value-type="string" office:string-value="P027401750">
                <text:p>P027401750</text:p>
              </table:table-cell>
              <table:table-cell table:style-name="ce13" office:value-type="string">
                <text:p>P02740</text:p>
              </table:table-cell>
              <table:table-cell table:style-name="ce4" office:value-type="string">
                <text:p>WALLACE EMERSON-LEISURE/PBLC-INDR</text:p>
              </table:table-cell>
              <table:table-cell table:style-name="ce13" office:value-type="float" office:value="1750">
                <text:p>1750</text:p>
              </table:table-cell>
              <table:table-cell table:style-name="ce4" office:value-type="string">
                <text:p>ONTARIO HEALTH TAX</text:p>
              </table:table-cell>
              <table:table-cell table:style-name="ce26" office:value-type="float" office:value="1948.77">
                <text:p><text:s/>1,949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271.94">
                <text:p><text:s/>1,272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AQ-TEY1</text:p>
              </table:table-cell>
              <table:table-cell table:style-name="ce4" office:value-type="string">
                <text:p>Gary Sanger</text:p>
              </table:table-cell>
              <table:table-cell table:style-name="ce4" office:value-type="string">
                <text:p>LEISURE SWIMMING</text:p>
              </table:table-cell>
              <table:table-cell table:style-name="ce6" table:formula="of:=[.F344]&amp;[.H344]" office:value-type="string" office:string-value="P027401760">
                <text:p>P027401760</text:p>
              </table:table-cell>
              <table:table-cell table:style-name="ce13" office:value-type="string">
                <text:p>P02740</text:p>
              </table:table-cell>
              <table:table-cell table:style-name="ce4" office:value-type="string">
                <text:p>WALLACE EMERSON-LEISURE/PBLC-INDR</text:p>
              </table:table-cell>
              <table:table-cell table:style-name="ce13" office:value-type="float" office:value="1760">
                <text:p>1760</text:p>
              </table:table-cell>
              <table:table-cell table:style-name="ce4" office:value-type="string">
                <text:p>CANADA PENSION PLAN</text:p>
              </table:table-cell>
              <table:table-cell table:style-name="ce26" office:value-type="float" office:value="3288.56">
                <text:p><text:s/>3,289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2285.84">
                <text:p><text:s/>2,286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AQ-TEY1</text:p>
              </table:table-cell>
              <table:table-cell table:style-name="ce4" office:value-type="string">
                <text:p>Gary Sanger</text:p>
              </table:table-cell>
              <table:table-cell table:style-name="ce4" office:value-type="string">
                <text:p>LEISURE SWIMMING</text:p>
              </table:table-cell>
              <table:table-cell table:style-name="ce6" table:formula="of:=[.F345]&amp;[.H345]" office:value-type="string" office:string-value="P027401849">
                <text:p>P027401849</text:p>
              </table:table-cell>
              <table:table-cell table:style-name="ce13" office:value-type="string">
                <text:p>P02740</text:p>
              </table:table-cell>
              <table:table-cell table:style-name="ce4" office:value-type="string">
                <text:p>WALLACE EMERSON-LEISURE/PBLC-INDR</text:p>
              </table:table-cell>
              <table:table-cell table:style-name="ce13" office:value-type="float" office:value="1849">
                <text:p>1849</text:p>
              </table:table-cell>
              <table:table-cell table:style-name="ce4" office:value-type="string">
                <text:p>UNALLOCATED BENEFITS-NON-PERMANENT STAFF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7278">
                <text:p><text:s/>7,278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AQ-TEY1</text:p>
              </table:table-cell>
              <table:table-cell table:style-name="ce4" office:value-type="string">
                <text:p>Gary Sanger</text:p>
              </table:table-cell>
              <table:table-cell table:style-name="ce4" office:value-type="string">
                <text:p>LEISURE SWIMMING</text:p>
              </table:table-cell>
              <table:table-cell table:style-name="ce6" table:formula="of:=[.F346]&amp;[.H346]" office:value-type="string" office:string-value="P027402010">
                <text:p>P027402010</text:p>
              </table:table-cell>
              <table:table-cell table:style-name="ce13" office:value-type="string">
                <text:p>P02740</text:p>
              </table:table-cell>
              <table:table-cell table:style-name="ce4" office:value-type="string">
                <text:p>WALLACE EMERSON-LEISURE/PBLC-INDR</text:p>
              </table:table-cell>
              <table:table-cell table:style-name="ce13" office:value-type="float" office:value="2010">
                <text:p>2010</text:p>
              </table:table-cell>
              <table:table-cell table:style-name="ce4" office:value-type="string">
                <text:p>STATIONERY AND OFFICE SUPPLIES</text:p>
              </table:table-cell>
              <table:table-cell table:style-name="ce26" office:value-type="float" office:value="10.33">
                <text:p><text:s/>10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AQ-TEY1</text:p>
              </table:table-cell>
              <table:table-cell table:style-name="ce4" office:value-type="string">
                <text:p>Gary Sanger</text:p>
              </table:table-cell>
              <table:table-cell table:style-name="ce4" office:value-type="string">
                <text:p>LEISURE SWIMMING</text:p>
              </table:table-cell>
              <table:table-cell table:style-name="ce6" table:formula="of:=[.F347]&amp;[.H347]" office:value-type="string" office:string-value="P027402040">
                <text:p>P027402040</text:p>
              </table:table-cell>
              <table:table-cell table:style-name="ce13" office:value-type="string">
                <text:p>P02740</text:p>
              </table:table-cell>
              <table:table-cell table:style-name="ce4" office:value-type="string">
                <text:p>WALLACE EMERSON-LEISURE/PBLC-INDR</text:p>
              </table:table-cell>
              <table:table-cell table:style-name="ce13" office:value-type="float" office:value="2040">
                <text:p>2040</text:p>
              </table:table-cell>
              <table:table-cell table:style-name="ce4" office:value-type="string">
                <text:p>PHOTOCOPY, FAX AND PRINTER SUPPLIES</text:p>
              </table:table-cell>
              <table:table-cell table:style-name="ce26" office:value-type="float" office:value="732.87">
                <text:p><text:s/>733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AQ-TEY1</text:p>
              </table:table-cell>
              <table:table-cell table:style-name="ce4" office:value-type="string">
                <text:p>Gary Sanger</text:p>
              </table:table-cell>
              <table:table-cell table:style-name="ce4" office:value-type="string">
                <text:p>LEISURE SWIMMING</text:p>
              </table:table-cell>
              <table:table-cell table:style-name="ce6" table:formula="of:=[.F348]&amp;[.H348]" office:value-type="string" office:string-value="P027402600">
                <text:p>P027402600</text:p>
              </table:table-cell>
              <table:table-cell table:style-name="ce13" office:value-type="string">
                <text:p>P02740</text:p>
              </table:table-cell>
              <table:table-cell table:style-name="ce4" office:value-type="string">
                <text:p>WALLACE EMERSON-LEISURE/PBLC-INDR</text:p>
              </table:table-cell>
              <table:table-cell table:style-name="ce13" office:value-type="float" office:value="2600">
                <text:p>2600</text:p>
              </table:table-cell>
              <table:table-cell table:style-name="ce4" office:value-type="string">
                <text:p>RECREATIONAL &amp; EDUCATIONAL SUPPLIES</text:p>
              </table:table-cell>
              <table:table-cell table:style-name="ce26" office:value-type="float" office:value="1801.22">
                <text:p><text:s/>1,801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59.67">
                <text:p><text:s/>60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AQ-TEY1</text:p>
              </table:table-cell>
              <table:table-cell table:style-name="ce4" office:value-type="string">
                <text:p>Gary Sanger</text:p>
              </table:table-cell>
              <table:table-cell table:style-name="ce4" office:value-type="string">
                <text:p>LEISURE SWIMMING</text:p>
              </table:table-cell>
              <table:table-cell table:style-name="ce6" table:formula="of:=[.F349]&amp;[.H349]" office:value-type="string" office:string-value="P027402670">
                <text:p>P027402670</text:p>
              </table:table-cell>
              <table:table-cell table:style-name="ce13" office:value-type="string">
                <text:p>P02740</text:p>
              </table:table-cell>
              <table:table-cell table:style-name="ce4" office:value-type="string">
                <text:p>WALLACE EMERSON-LEISURE/PBLC-INDR</text:p>
              </table:table-cell>
              <table:table-cell table:style-name="ce13" office:value-type="float" office:value="2670">
                <text:p>2670</text:p>
              </table:table-cell>
              <table:table-cell table:style-name="ce4" office:value-type="string">
                <text:p>UNIFORMS</text:p>
              </table:table-cell>
              <table:table-cell table:style-name="ce26" office:value-type="float" office:value="57.79">
                <text:p><text:s/>58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22.17">
                <text:p><text:s/>22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AQ-TEY1</text:p>
              </table:table-cell>
              <table:table-cell table:style-name="ce4" office:value-type="string">
                <text:p>Gary Sanger</text:p>
              </table:table-cell>
              <table:table-cell table:style-name="ce4" office:value-type="string">
                <text:p>LEISURE SWIMMING</text:p>
              </table:table-cell>
              <table:table-cell table:style-name="ce6" table:formula="of:=[.F350]&amp;[.H350]" office:value-type="string" office:string-value="P027402823">
                <text:p>P027402823</text:p>
              </table:table-cell>
              <table:table-cell table:style-name="ce13" office:value-type="string">
                <text:p>P02740</text:p>
              </table:table-cell>
              <table:table-cell table:style-name="ce4" office:value-type="string">
                <text:p>WALLACE EMERSON-LEISURE/PBLC-INDR</text:p>
              </table:table-cell>
              <table:table-cell table:style-name="ce13" office:value-type="float" office:value="2823">
                <text:p>2823</text:p>
              </table:table-cell>
              <table:table-cell table:style-name="ce4" office:value-type="string">
                <text:p>MEDICAL SUPPLIES</text:p>
              </table:table-cell>
              <table:table-cell table:style-name="ce26" office:value-type="float" office:value="784.87">
                <text:p><text:s/>785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AQ-TEY1</text:p>
              </table:table-cell>
              <table:table-cell table:style-name="ce4" office:value-type="string">
                <text:p>Gary Sanger</text:p>
              </table:table-cell>
              <table:table-cell table:style-name="ce4" office:value-type="string">
                <text:p>LEISURE SWIMMING</text:p>
              </table:table-cell>
              <table:table-cell table:style-name="ce6" table:formula="of:=[.F351]&amp;[.H351]" office:value-type="string" office:string-value="P027403020">
                <text:p>P027403020</text:p>
              </table:table-cell>
              <table:table-cell table:style-name="ce13" office:value-type="string">
                <text:p>P02740</text:p>
              </table:table-cell>
              <table:table-cell table:style-name="ce4" office:value-type="string">
                <text:p>WALLACE EMERSON-LEISURE/PBLC-INDR</text:p>
              </table:table-cell>
              <table:table-cell table:style-name="ce13" office:value-type="float" office:value="3020">
                <text:p>3020</text:p>
              </table:table-cell>
              <table:table-cell table:style-name="ce4" office:value-type="string">
                <text:p>M &amp; E - COMMUNICATIONS</text:p>
              </table:table-cell>
              <table:table-cell table:style-name="ce26" office:value-type="float" office:value="135.36">
                <text:p><text:s/>135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AQ-TEY1</text:p>
              </table:table-cell>
              <table:table-cell table:style-name="ce4" office:value-type="string">
                <text:p>Gary Sanger</text:p>
              </table:table-cell>
              <table:table-cell table:style-name="ce4" office:value-type="string">
                <text:p>LEISURE SWIMMING</text:p>
              </table:table-cell>
              <table:table-cell table:style-name="ce6" table:formula="of:=[.F352]&amp;[.H352]" office:value-type="string" office:string-value="P027407035">
                <text:p>P027407035</text:p>
              </table:table-cell>
              <table:table-cell table:style-name="ce13" office:value-type="string">
                <text:p>P02740</text:p>
              </table:table-cell>
              <table:table-cell table:style-name="ce4" office:value-type="string">
                <text:p>WALLACE EMERSON-LEISURE/PBLC-INDR</text:p>
              </table:table-cell>
              <table:table-cell table:style-name="ce13" office:value-type="float" office:value="7035">
                <text:p>7035</text:p>
              </table:table-cell>
              <table:table-cell table:style-name="ce4" office:value-type="string">
                <text:p>IDC - COPYING</text:p>
              </table:table-cell>
              <table:table-cell table:style-name="ce26" office:value-type="float" office:value="61.38">
                <text:p><text:s/>61 </text:p>
              </table:table-cell>
              <table:table-cell table:style-name="ce26" office:value-type="float" office:value="100">
                <text:p><text:s/>100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AQ-TEY1</text:p>
              </table:table-cell>
              <table:table-cell table:style-name="ce4" office:value-type="string">
                <text:p>Gary Sanger</text:p>
              </table:table-cell>
              <table:table-cell table:style-name="ce4" office:value-type="string">
                <text:p>LEISURE SWIMMING</text:p>
              </table:table-cell>
              <table:table-cell table:style-name="ce6" table:formula="of:=[.F353]&amp;[.H353]" office:value-type="string" office:string-value="P027408516">
                <text:p>P027408516</text:p>
              </table:table-cell>
              <table:table-cell table:style-name="ce13" office:value-type="string">
                <text:p>P02740</text:p>
              </table:table-cell>
              <table:table-cell table:style-name="ce4" office:value-type="string">
                <text:p>WALLACE EMERSON-LEISURE/PBLC-INDR</text:p>
              </table:table-cell>
              <table:table-cell table:style-name="ce13" office:value-type="float" office:value="8516">
                <text:p>8516</text:p>
              </table:table-cell>
              <table:table-cell table:style-name="ce4" office:value-type="string">
                <text:p>TICKET SALES &amp; ADMISSIONS</text:p>
              </table:table-cell>
              <table:table-cell table:style-name="ce26" office:value-type="float" office:value="-23076.16">
                <text:p><text:s/>(23,076)</text:p>
              </table:table-cell>
              <table:table-cell table:style-name="ce26" office:value-type="float" office:value="-12821">
                <text:p><text:s/>(12,821)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AQ-TEY1</text:p>
              </table:table-cell>
              <table:table-cell table:style-name="ce4" office:value-type="string">
                <text:p>Gary Sanger</text:p>
              </table:table-cell>
              <table:table-cell table:style-name="ce4" office:value-type="string">
                <text:p>LEISURE SWIMMING</text:p>
              </table:table-cell>
              <table:table-cell table:style-name="ce6" table:formula="of:=[.F354]&amp;[.H354]" office:value-type="string" office:string-value="P027408575">
                <text:p>P027408575</text:p>
              </table:table-cell>
              <table:table-cell table:style-name="ce13" office:value-type="string">
                <text:p>P02740</text:p>
              </table:table-cell>
              <table:table-cell table:style-name="ce4" office:value-type="string">
                <text:p>WALLACE EMERSON-LEISURE/PBLC-INDR</text:p>
              </table:table-cell>
              <table:table-cell table:style-name="ce13" office:value-type="float" office:value="8575">
                <text:p>8575</text:p>
              </table:table-cell>
              <table:table-cell table:style-name="ce4" office:value-type="string">
                <text:p>MEMBERSHIP REVENUE</text:p>
              </table:table-cell>
              <table:table-cell table:style-name="ce26" office:value-type="float" office:value="-4085.87">
                <text:p><text:s/>(4,086)</text:p>
              </table:table-cell>
              <table:table-cell table:style-name="ce26" office:value-type="float" office:value="-3709">
                <text:p><text:s/>(3,709)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AQ-TEY1</text:p>
              </table:table-cell>
              <table:table-cell table:style-name="ce4" office:value-type="string">
                <text:p>Gary Sanger</text:p>
              </table:table-cell>
              <table:table-cell table:style-name="ce4" office:value-type="string">
                <text:p>LEISURE SWIMMING</text:p>
              </table:table-cell>
              <table:table-cell table:style-name="ce6" table:formula="of:=[.F355]&amp;[.H355]" office:value-type="string" office:string-value="P027592570">
                <text:p>P027592570</text:p>
              </table:table-cell>
              <table:table-cell table:style-name="ce13" office:value-type="string">
                <text:p>P02759</text:p>
              </table:table-cell>
              <table:table-cell table:style-name="ce4" office:value-type="string">
                <text:p>WALLACE EMERSON-LEISURE/PBLC-OUTDR</text:p>
              </table:table-cell>
              <table:table-cell table:style-name="ce13" office:value-type="float" office:value="2570">
                <text:p>2570</text:p>
              </table:table-cell>
              <table:table-cell table:style-name="ce4" office:value-type="string">
                <text:p>JANITORIAL SUPPLIES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500">
                <text:p><text:s/>1,500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AQ-TEY1</text:p>
              </table:table-cell>
              <table:table-cell table:style-name="ce4" office:value-type="string">
                <text:p>Gary Sanger</text:p>
              </table:table-cell>
              <table:table-cell table:style-name="ce4" office:value-type="string">
                <text:p>LEISURE SWIMMING</text:p>
              </table:table-cell>
              <table:table-cell table:style-name="ce6" table:formula="of:=[.F356]&amp;[.H356]" office:value-type="string" office:string-value="P027592820">
                <text:p>P027592820</text:p>
              </table:table-cell>
              <table:table-cell table:style-name="ce13" office:value-type="string">
                <text:p>P02759</text:p>
              </table:table-cell>
              <table:table-cell table:style-name="ce4" office:value-type="string">
                <text:p>WALLACE EMERSON-LEISURE/PBLC-OUTDR</text:p>
              </table:table-cell>
              <table:table-cell table:style-name="ce13" office:value-type="float" office:value="2820">
                <text:p>2820</text:p>
              </table:table-cell>
              <table:table-cell table:style-name="ce4" office:value-type="string">
                <text:p>MEDICAL &amp; DENTAL SUPPLIES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558">
                <text:p><text:s/>1,558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AQ-TEY1</text:p>
              </table:table-cell>
              <table:table-cell table:style-name="ce4" office:value-type="string">
                <text:p>Gary Sanger</text:p>
              </table:table-cell>
              <table:table-cell table:style-name="ce4" office:value-type="string">
                <text:p>LEISURE SWIMMING</text:p>
              </table:table-cell>
              <table:table-cell table:style-name="ce6" table:formula="of:=[.F357]&amp;[.H357]" office:value-type="string" office:string-value="P027594995">
                <text:p>P027594995</text:p>
              </table:table-cell>
              <table:table-cell table:style-name="ce13" office:value-type="string">
                <text:p>P02759</text:p>
              </table:table-cell>
              <table:table-cell table:style-name="ce4" office:value-type="string">
                <text:p>WALLACE EMERSON-LEISURE/PBLC-OUTDR</text:p>
              </table:table-cell>
              <table:table-cell table:style-name="ce13" office:value-type="float" office:value="4995">
                <text:p>4995</text:p>
              </table:table-cell>
              <table:table-cell table:style-name="ce4" office:value-type="string">
                <text:p>OTHER EXPENSES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824">
                <text:p><text:s/>824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AQ-TEY1</text:p>
              </table:table-cell>
              <table:table-cell table:style-name="ce4" office:value-type="string">
                <text:p>Gary Sanger</text:p>
              </table:table-cell>
              <table:table-cell table:style-name="ce4" office:value-type="string">
                <text:p>RECREATION SUPPORT</text:p>
              </table:table-cell>
              <table:table-cell table:style-name="ce6" table:formula="of:=[.F358]&amp;[.H358]" office:value-type="string" office:string-value="P027781115">
                <text:p>P027781115</text:p>
              </table:table-cell>
              <table:table-cell table:style-name="ce13" office:value-type="string">
                <text:p>P02778</text:p>
              </table:table-cell>
              <table:table-cell table:style-name="ce4" office:value-type="string">
                <text:p>WALLACE EMERSON-PRGM SUPPORT</text:p>
              </table:table-cell>
              <table:table-cell table:style-name="ce13" office:value-type="float" office:value="1115">
                <text:p>1115</text:p>
              </table:table-cell>
              <table:table-cell table:style-name="ce4" office:value-type="string">
                <text:p>CASUAL - REGULAR PAY SAP</text:p>
              </table:table-cell>
              <table:table-cell table:style-name="ce26" office:value-type="float" office:value="431.56">
                <text:p><text:s/>432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33.18">
                <text:p><text:s/>33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AQ-TEY1</text:p>
              </table:table-cell>
              <table:table-cell table:style-name="ce4" office:value-type="string">
                <text:p>Gary Sanger</text:p>
              </table:table-cell>
              <table:table-cell table:style-name="ce4" office:value-type="string">
                <text:p>RECREATION SUPPORT</text:p>
              </table:table-cell>
              <table:table-cell table:style-name="ce6" table:formula="of:=[.F359]&amp;[.H359]" office:value-type="string" office:string-value="P027781150">
                <text:p>P027781150</text:p>
              </table:table-cell>
              <table:table-cell table:style-name="ce13" office:value-type="string">
                <text:p>P02778</text:p>
              </table:table-cell>
              <table:table-cell table:style-name="ce4" office:value-type="string">
                <text:p>WALLACE EMERSON-PRGM SUPPORT</text:p>
              </table:table-cell>
              <table:table-cell table:style-name="ce13" office:value-type="float" office:value="1150">
                <text:p>1150</text:p>
              </table:table-cell>
              <table:table-cell table:style-name="ce4" office:value-type="string">
                <text:p>CASUALS - VACATION PAY</text:p>
              </table:table-cell>
              <table:table-cell table:style-name="ce26" office:value-type="float" office:value="17.29">
                <text:p><text:s/>17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.33">
                <text:p><text:s/>1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AQ-TEY1</text:p>
              </table:table-cell>
              <table:table-cell table:style-name="ce4" office:value-type="string">
                <text:p>Gary Sanger</text:p>
              </table:table-cell>
              <table:table-cell table:style-name="ce4" office:value-type="string">
                <text:p>RECREATION SUPPORT</text:p>
              </table:table-cell>
              <table:table-cell table:style-name="ce6" table:formula="of:=[.F360]&amp;[.H360]" office:value-type="string" office:string-value="P027781750">
                <text:p>P027781750</text:p>
              </table:table-cell>
              <table:table-cell table:style-name="ce13" office:value-type="string">
                <text:p>P02778</text:p>
              </table:table-cell>
              <table:table-cell table:style-name="ce4" office:value-type="string">
                <text:p>WALLACE EMERSON-PRGM SUPPORT</text:p>
              </table:table-cell>
              <table:table-cell table:style-name="ce13" office:value-type="float" office:value="1750">
                <text:p>1750</text:p>
              </table:table-cell>
              <table:table-cell table:style-name="ce4" office:value-type="string">
                <text:p>ONTARIO HEALTH TAX</text:p>
              </table:table-cell>
              <table:table-cell table:style-name="ce26" office:value-type="float" office:value="8.76">
                <text:p><text:s/>9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0.67">
                <text:p><text:s/>1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AQ-TEY1</text:p>
              </table:table-cell>
              <table:table-cell table:style-name="ce4" office:value-type="string">
                <text:p>Gary Sanger</text:p>
              </table:table-cell>
              <table:table-cell table:style-name="ce4" office:value-type="string">
                <text:p>RECREATION SUPPORT</text:p>
              </table:table-cell>
              <table:table-cell table:style-name="ce6" table:formula="of:=[.F361]&amp;[.H361]" office:value-type="string" office:string-value="P027784340">
                <text:p>P027784340</text:p>
              </table:table-cell>
              <table:table-cell table:style-name="ce13" office:value-type="string">
                <text:p>P02778</text:p>
              </table:table-cell>
              <table:table-cell table:style-name="ce4" office:value-type="string">
                <text:p>WALLACE EMERSON-PRGM SUPPORT</text:p>
              </table:table-cell>
              <table:table-cell table:style-name="ce13" office:value-type="float" office:value="4340">
                <text:p>4340</text:p>
              </table:table-cell>
              <table:table-cell table:style-name="ce4" office:value-type="string">
                <text:p>TUITION FEES</text:p>
              </table:table-cell>
              <table:table-cell table:style-name="ce26" office:value-type="float" office:value="176">
                <text:p><text:s/>176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74">
                <text:p><text:s/>74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AQ-TEY1</text:p>
              </table:table-cell>
              <table:table-cell table:style-name="ce4" office:value-type="string">
                <text:p>Gary Sanger</text:p>
              </table:table-cell>
              <table:table-cell table:style-name="ce4" office:value-type="string">
                <text:p>RECREATION SUPPORT</text:p>
              </table:table-cell>
              <table:table-cell table:style-name="ce6" table:formula="of:=[.F362]&amp;[.H362]" office:value-type="string" office:string-value="P027784995">
                <text:p>P027784995</text:p>
              </table:table-cell>
              <table:table-cell table:style-name="ce13" office:value-type="string">
                <text:p>P02778</text:p>
              </table:table-cell>
              <table:table-cell table:style-name="ce4" office:value-type="string">
                <text:p>WALLACE EMERSON-PRGM SUPPORT</text:p>
              </table:table-cell>
              <table:table-cell table:style-name="ce13" office:value-type="float" office:value="4995">
                <text:p>4995</text:p>
              </table:table-cell>
              <table:table-cell table:style-name="ce4" office:value-type="string">
                <text:p>OTHER EXPENSES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036">
                <text:p><text:s/>1,036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AQ-TEY1</text:p>
              </table:table-cell>
              <table:table-cell table:style-name="ce4" office:value-type="string">
                <text:p>Gary Sanger</text:p>
              </table:table-cell>
              <table:table-cell table:style-name="ce4" office:value-type="string">
                <text:p>RECREATION SUPPORT</text:p>
              </table:table-cell>
              <table:table-cell table:style-name="ce6" table:formula="of:=[.F363]&amp;[.H363]" office:value-type="string" office:string-value="P027788610">
                <text:p>P027788610</text:p>
              </table:table-cell>
              <table:table-cell table:style-name="ce13" office:value-type="string">
                <text:p>P02778</text:p>
              </table:table-cell>
              <table:table-cell table:style-name="ce4" office:value-type="string">
                <text:p>WALLACE EMERSON-PRGM SUPPORT</text:p>
              </table:table-cell>
              <table:table-cell table:style-name="ce13" office:value-type="float" office:value="8610">
                <text:p>8610</text:p>
              </table:table-cell>
              <table:table-cell table:style-name="ce4" office:value-type="string">
                <text:p>POOL RENTALS</text:p>
              </table:table-cell>
              <table:table-cell table:style-name="ce26" office:value-type="float" office:value="-651.37">
                <text:p><text:s/>(651)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-421.64">
                <text:p><text:s/>(422)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CAMPS</text:p>
              </table:table-cell>
              <table:table-cell table:style-name="ce6" table:formula="of:=[.F364]&amp;[.H364]" office:value-type="string" office:string-value="P047611115">
                <text:p>P047611115</text:p>
              </table:table-cell>
              <table:table-cell table:style-name="ce13" office:value-type="string">
                <text:p>P04761</text:p>
              </table:table-cell>
              <table:table-cell table:style-name="ce4" office:value-type="string">
                <text:p>WALLACE EMERSON-HOLIDAY CAMPS</text:p>
              </table:table-cell>
              <table:table-cell table:style-name="ce13" office:value-type="float" office:value="1115">
                <text:p>1115</text:p>
              </table:table-cell>
              <table:table-cell table:style-name="ce4" office:value-type="string">
                <text:p>CASUAL - REGULAR PAY SAP</text:p>
              </table:table-cell>
              <table:table-cell table:style-name="ce26" office:value-type="float" office:value="3567.6">
                <text:p><text:s/>3,568 </text:p>
              </table:table-cell>
              <table:table-cell table:style-name="ce26" office:value-type="float" office:value="3247">
                <text:p><text:s/>3,247 </text:p>
              </table:table-cell>
              <table:table-cell table:style-name="ce26" office:value-type="float" office:value="6102.75">
                <text:p><text:s/>6,103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CAMPS</text:p>
              </table:table-cell>
              <table:table-cell table:style-name="ce6" table:formula="of:=[.F365]&amp;[.H365]" office:value-type="string" office:string-value="P047611150">
                <text:p>P047611150</text:p>
              </table:table-cell>
              <table:table-cell table:style-name="ce13" office:value-type="string">
                <text:p>P04761</text:p>
              </table:table-cell>
              <table:table-cell table:style-name="ce4" office:value-type="string">
                <text:p>WALLACE EMERSON-HOLIDAY CAMPS</text:p>
              </table:table-cell>
              <table:table-cell table:style-name="ce13" office:value-type="float" office:value="1150">
                <text:p>1150</text:p>
              </table:table-cell>
              <table:table-cell table:style-name="ce4" office:value-type="string">
                <text:p>CASUALS - VACATION PAY</text:p>
              </table:table-cell>
              <table:table-cell table:style-name="ce26" office:value-type="float" office:value="179.8">
                <text:p><text:s/>180 </text:p>
              </table:table-cell>
              <table:table-cell table:style-name="ce26" office:value-type="float" office:value="163">
                <text:p><text:s/>163 </text:p>
              </table:table-cell>
              <table:table-cell table:style-name="ce26" office:value-type="float" office:value="331.39">
                <text:p><text:s/>331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CAMPS</text:p>
              </table:table-cell>
              <table:table-cell table:style-name="ce6" table:formula="of:=[.F366]&amp;[.H366]" office:value-type="string" office:string-value="P047611740">
                <text:p>P047611740</text:p>
              </table:table-cell>
              <table:table-cell table:style-name="ce13" office:value-type="string">
                <text:p>P04761</text:p>
              </table:table-cell>
              <table:table-cell table:style-name="ce4" office:value-type="string">
                <text:p>WALLACE EMERSON-HOLIDAY CAMPS</text:p>
              </table:table-cell>
              <table:table-cell table:style-name="ce13" office:value-type="float" office:value="1740">
                <text:p>1740</text:p>
              </table:table-cell>
              <table:table-cell table:style-name="ce4" office:value-type="string">
                <text:p>EMPLOYMENT INSURANCE</text:p>
              </table:table-cell>
              <table:table-cell table:style-name="ce26" office:value-type="float" office:value="92.25">
                <text:p><text:s/>92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61.41">
                <text:p><text:s/>161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CAMPS</text:p>
              </table:table-cell>
              <table:table-cell table:style-name="ce6" table:formula="of:=[.F367]&amp;[.H367]" office:value-type="string" office:string-value="P047611750">
                <text:p>P047611750</text:p>
              </table:table-cell>
              <table:table-cell table:style-name="ce13" office:value-type="string">
                <text:p>P04761</text:p>
              </table:table-cell>
              <table:table-cell table:style-name="ce4" office:value-type="string">
                <text:p>WALLACE EMERSON-HOLIDAY CAMPS</text:p>
              </table:table-cell>
              <table:table-cell table:style-name="ce13" office:value-type="float" office:value="1750">
                <text:p>1750</text:p>
              </table:table-cell>
              <table:table-cell table:style-name="ce4" office:value-type="string">
                <text:p>ONTARIO HEALTH TAX</text:p>
              </table:table-cell>
              <table:table-cell table:style-name="ce26" office:value-type="float" office:value="72.19">
                <text:p><text:s/>72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22.87">
                <text:p><text:s/>123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CAMPS</text:p>
              </table:table-cell>
              <table:table-cell table:style-name="ce6" table:formula="of:=[.F368]&amp;[.H368]" office:value-type="string" office:string-value="P047611760">
                <text:p>P047611760</text:p>
              </table:table-cell>
              <table:table-cell table:style-name="ce13" office:value-type="string">
                <text:p>P04761</text:p>
              </table:table-cell>
              <table:table-cell table:style-name="ce4" office:value-type="string">
                <text:p>WALLACE EMERSON-HOLIDAY CAMPS</text:p>
              </table:table-cell>
              <table:table-cell table:style-name="ce13" office:value-type="float" office:value="1760">
                <text:p>1760</text:p>
              </table:table-cell>
              <table:table-cell table:style-name="ce4" office:value-type="string">
                <text:p>CANADA PENSION PLAN</text:p>
              </table:table-cell>
              <table:table-cell table:style-name="ce26" office:value-type="float" office:value="144.04">
                <text:p><text:s/>144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264.54">
                <text:p><text:s/>265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CAMPS</text:p>
              </table:table-cell>
              <table:table-cell table:style-name="ce6" table:formula="of:=[.F369]&amp;[.H369]" office:value-type="string" office:string-value="P047611849">
                <text:p>P047611849</text:p>
              </table:table-cell>
              <table:table-cell table:style-name="ce13" office:value-type="string">
                <text:p>P04761</text:p>
              </table:table-cell>
              <table:table-cell table:style-name="ce4" office:value-type="string">
                <text:p>WALLACE EMERSON-HOLIDAY CAMPS</text:p>
              </table:table-cell>
              <table:table-cell table:style-name="ce13" office:value-type="float" office:value="1849">
                <text:p>1849</text:p>
              </table:table-cell>
              <table:table-cell table:style-name="ce4" office:value-type="string">
                <text:p>UNALLOCATED BENEFITS-NON-PERMANENT STAFF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296">
                <text:p><text:s/>296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CAMPS</text:p>
              </table:table-cell>
              <table:table-cell table:style-name="ce6" table:formula="of:=[.F370]&amp;[.H370]" office:value-type="string" office:string-value="P047612670">
                <text:p>P047612670</text:p>
              </table:table-cell>
              <table:table-cell table:style-name="ce13" office:value-type="string">
                <text:p>P04761</text:p>
              </table:table-cell>
              <table:table-cell table:style-name="ce4" office:value-type="string">
                <text:p>WALLACE EMERSON-HOLIDAY CAMPS</text:p>
              </table:table-cell>
              <table:table-cell table:style-name="ce13" office:value-type="float" office:value="2670">
                <text:p>2670</text:p>
              </table:table-cell>
              <table:table-cell table:style-name="ce4" office:value-type="string">
                <text:p>UNIFORMS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85">
                <text:p><text:s/>185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CAMPS</text:p>
              </table:table-cell>
              <table:table-cell table:style-name="ce6" table:formula="of:=[.F371]&amp;[.H371]" office:value-type="string" office:string-value="P047618515">
                <text:p>P047618515</text:p>
              </table:table-cell>
              <table:table-cell table:style-name="ce13" office:value-type="string">
                <text:p>P04761</text:p>
              </table:table-cell>
              <table:table-cell table:style-name="ce4" office:value-type="string">
                <text:p>WALLACE EMERSON-HOLIDAY CAMPS</text:p>
              </table:table-cell>
              <table:table-cell table:style-name="ce13" office:value-type="float" office:value="8515">
                <text:p>8515</text:p>
              </table:table-cell>
              <table:table-cell table:style-name="ce4" office:value-type="string">
                <text:p>REGISTRATION FEES</text:p>
              </table:table-cell>
              <table:table-cell table:style-name="ce26" office:value-type="float" office:value="-6036.2">
                <text:p><text:s/>(6,036)</text:p>
              </table:table-cell>
              <table:table-cell table:style-name="ce26" office:value-type="float" office:value="-3911">
                <text:p><text:s/>(3,911)</text:p>
              </table:table-cell>
              <table:table-cell table:style-name="ce26" office:value-type="float" office:value="-7622">
                <text:p><text:s/>(7,622)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CAMPS</text:p>
              </table:table-cell>
              <table:table-cell table:style-name="ce6" table:formula="of:=[.F372]&amp;[.H372]" office:value-type="string" office:string-value="P048991115">
                <text:p>P048991115</text:p>
              </table:table-cell>
              <table:table-cell table:style-name="ce13" office:value-type="string">
                <text:p>P04899</text:p>
              </table:table-cell>
              <table:table-cell table:style-name="ce4" office:value-type="string">
                <text:p>WALLACE EMERSON-SUMMER CAMPS</text:p>
              </table:table-cell>
              <table:table-cell table:style-name="ce13" office:value-type="float" office:value="1115">
                <text:p>1115</text:p>
              </table:table-cell>
              <table:table-cell table:style-name="ce4" office:value-type="string">
                <text:p>CASUAL - REGULAR PAY SAP</text:p>
              </table:table-cell>
              <table:table-cell table:style-name="ce26" office:value-type="float" office:value="66634.26">
                <text:p><text:s/>66,634 </text:p>
              </table:table-cell>
              <table:table-cell table:style-name="ce26" office:value-type="float" office:value="65879">
                <text:p><text:s/>65,879 </text:p>
              </table:table-cell>
              <table:table-cell table:style-name="ce26" office:value-type="float" office:value="94943.21">
                <text:p><text:s/>94,943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CAMPS</text:p>
              </table:table-cell>
              <table:table-cell table:style-name="ce6" table:formula="of:=[.F373]&amp;[.H373]" office:value-type="string" office:string-value="P048991150">
                <text:p>P048991150</text:p>
              </table:table-cell>
              <table:table-cell table:style-name="ce13" office:value-type="string">
                <text:p>P04899</text:p>
              </table:table-cell>
              <table:table-cell table:style-name="ce4" office:value-type="string">
                <text:p>WALLACE EMERSON-SUMMER CAMPS</text:p>
              </table:table-cell>
              <table:table-cell table:style-name="ce13" office:value-type="float" office:value="1150">
                <text:p>1150</text:p>
              </table:table-cell>
              <table:table-cell table:style-name="ce4" office:value-type="string">
                <text:p>CASUALS - VACATION PAY</text:p>
              </table:table-cell>
              <table:table-cell table:style-name="ce26" office:value-type="float" office:value="3451.43">
                <text:p><text:s/>3,451 </text:p>
              </table:table-cell>
              <table:table-cell table:style-name="ce26" office:value-type="float" office:value="3294">
                <text:p><text:s/>3,294 </text:p>
              </table:table-cell>
              <table:table-cell table:style-name="ce26" office:value-type="float" office:value="5166.26">
                <text:p><text:s/>5,166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CAMPS</text:p>
              </table:table-cell>
              <table:table-cell table:style-name="ce6" table:formula="of:=[.F374]&amp;[.H374]" office:value-type="string" office:string-value="P048991740">
                <text:p>P048991740</text:p>
              </table:table-cell>
              <table:table-cell table:style-name="ce13" office:value-type="string">
                <text:p>P04899</text:p>
              </table:table-cell>
              <table:table-cell table:style-name="ce4" office:value-type="string">
                <text:p>WALLACE EMERSON-SUMMER CAMPS</text:p>
              </table:table-cell>
              <table:table-cell table:style-name="ce13" office:value-type="float" office:value="1740">
                <text:p>1740</text:p>
              </table:table-cell>
              <table:table-cell table:style-name="ce4" office:value-type="string">
                <text:p>EMPLOYMENT INSURANCE</text:p>
              </table:table-cell>
              <table:table-cell table:style-name="ce26" office:value-type="float" office:value="1717.73">
                <text:p><text:s/>1,718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2597.88">
                <text:p><text:s/>2,598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CAMPS</text:p>
              </table:table-cell>
              <table:table-cell table:style-name="ce6" table:formula="of:=[.F375]&amp;[.H375]" office:value-type="string" office:string-value="P048991750">
                <text:p>P048991750</text:p>
              </table:table-cell>
              <table:table-cell table:style-name="ce13" office:value-type="string">
                <text:p>P04899</text:p>
              </table:table-cell>
              <table:table-cell table:style-name="ce4" office:value-type="string">
                <text:p>WALLACE EMERSON-SUMMER CAMPS</text:p>
              </table:table-cell>
              <table:table-cell table:style-name="ce13" office:value-type="float" office:value="1750">
                <text:p>1750</text:p>
              </table:table-cell>
              <table:table-cell table:style-name="ce4" office:value-type="string">
                <text:p>ONTARIO HEALTH TAX</text:p>
              </table:table-cell>
              <table:table-cell table:style-name="ce26" office:value-type="float" office:value="1344.03">
                <text:p><text:s/>1,344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912.16">
                <text:p><text:s/>1,912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CAMPS</text:p>
              </table:table-cell>
              <table:table-cell table:style-name="ce6" table:formula="of:=[.F376]&amp;[.H376]" office:value-type="string" office:string-value="P048991760">
                <text:p>P048991760</text:p>
              </table:table-cell>
              <table:table-cell table:style-name="ce13" office:value-type="string">
                <text:p>P04899</text:p>
              </table:table-cell>
              <table:table-cell table:style-name="ce4" office:value-type="string">
                <text:p>WALLACE EMERSON-SUMMER CAMPS</text:p>
              </table:table-cell>
              <table:table-cell table:style-name="ce13" office:value-type="float" office:value="1760">
                <text:p>1760</text:p>
              </table:table-cell>
              <table:table-cell table:style-name="ce4" office:value-type="string">
                <text:p>CANADA PENSION PLAN</text:p>
              </table:table-cell>
              <table:table-cell table:style-name="ce26" office:value-type="float" office:value="2756.32">
                <text:p><text:s/>2,756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4133.42">
                <text:p><text:s/>4,133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CAMPS</text:p>
              </table:table-cell>
              <table:table-cell table:style-name="ce6" table:formula="of:=[.F377]&amp;[.H377]" office:value-type="string" office:string-value="P048991849">
                <text:p>P048991849</text:p>
              </table:table-cell>
              <table:table-cell table:style-name="ce13" office:value-type="string">
                <text:p>P04899</text:p>
              </table:table-cell>
              <table:table-cell table:style-name="ce4" office:value-type="string">
                <text:p>WALLACE EMERSON-SUMMER CAMPS</text:p>
              </table:table-cell>
              <table:table-cell table:style-name="ce13" office:value-type="float" office:value="1849">
                <text:p>1849</text:p>
              </table:table-cell>
              <table:table-cell table:style-name="ce4" office:value-type="string">
                <text:p>UNALLOCATED BENEFITS-NON-PERMANENT STAFF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6005">
                <text:p><text:s/>6,005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CAMPS</text:p>
              </table:table-cell>
              <table:table-cell table:style-name="ce6" table:formula="of:=[.F378]&amp;[.H378]" office:value-type="string" office:string-value="P048992035">
                <text:p>P048992035</text:p>
              </table:table-cell>
              <table:table-cell table:style-name="ce13" office:value-type="string">
                <text:p>P04899</text:p>
              </table:table-cell>
              <table:table-cell table:style-name="ce4" office:value-type="string">
                <text:p>WALLACE EMERSON-SUMMER CAMPS</text:p>
              </table:table-cell>
              <table:table-cell table:style-name="ce13" office:value-type="float" office:value="2035">
                <text:p>2035</text:p>
              </table:table-cell>
              <table:table-cell table:style-name="ce4" office:value-type="string">
                <text:p>PRINTING SUPPLIES (TAXABLE)</text:p>
              </table:table-cell>
              <table:table-cell table:style-name="ce26" office:value-type="float" office:value="39.23">
                <text:p><text:s/>39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CAMPS</text:p>
              </table:table-cell>
              <table:table-cell table:style-name="ce6" table:formula="of:=[.F379]&amp;[.H379]" office:value-type="string" office:string-value="P048992600">
                <text:p>P048992600</text:p>
              </table:table-cell>
              <table:table-cell table:style-name="ce13" office:value-type="string">
                <text:p>P04899</text:p>
              </table:table-cell>
              <table:table-cell table:style-name="ce4" office:value-type="string">
                <text:p>WALLACE EMERSON-SUMMER CAMPS</text:p>
              </table:table-cell>
              <table:table-cell table:style-name="ce13" office:value-type="float" office:value="2600">
                <text:p>2600</text:p>
              </table:table-cell>
              <table:table-cell table:style-name="ce4" office:value-type="string">
                <text:p>RECREATIONAL &amp; EDUCATIONAL SUPPLIES</text:p>
              </table:table-cell>
              <table:table-cell table:style-name="ce26" office:value-type="float" office:value="3899.32">
                <text:p><text:s/>3,899 </text:p>
              </table:table-cell>
              <table:table-cell table:style-name="ce26" office:value-type="float" office:value="4150">
                <text:p><text:s/>4,150 </text:p>
              </table:table-cell>
              <table:table-cell table:style-name="ce26" office:value-type="float" office:value="983.43">
                <text:p><text:s/>983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CAMPS</text:p>
              </table:table-cell>
              <table:table-cell table:style-name="ce6" table:formula="of:=[.F380]&amp;[.H380]" office:value-type="string" office:string-value="P048992665">
                <text:p>P048992665</text:p>
              </table:table-cell>
              <table:table-cell table:style-name="ce13" office:value-type="string">
                <text:p>P04899</text:p>
              </table:table-cell>
              <table:table-cell table:style-name="ce4" office:value-type="string">
                <text:p>WALLACE EMERSON-SUMMER CAMPS</text:p>
              </table:table-cell>
              <table:table-cell table:style-name="ce13" office:value-type="float" office:value="2665">
                <text:p>2665</text:p>
              </table:table-cell>
              <table:table-cell table:style-name="ce4" office:value-type="string">
                <text:p>PROTECTIVE CLOTHING</text:p>
              </table:table-cell>
              <table:table-cell table:style-name="ce26" office:value-type="float" office:value="218.16">
                <text:p><text:s/>218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CAMPS</text:p>
              </table:table-cell>
              <table:table-cell table:style-name="ce6" table:formula="of:=[.F381]&amp;[.H381]" office:value-type="string" office:string-value="P048992670">
                <text:p>P048992670</text:p>
              </table:table-cell>
              <table:table-cell table:style-name="ce13" office:value-type="string">
                <text:p>P04899</text:p>
              </table:table-cell>
              <table:table-cell table:style-name="ce4" office:value-type="string">
                <text:p>WALLACE EMERSON-SUMMER CAMPS</text:p>
              </table:table-cell>
              <table:table-cell table:style-name="ce13" office:value-type="float" office:value="2670">
                <text:p>2670</text:p>
              </table:table-cell>
              <table:table-cell table:style-name="ce4" office:value-type="string">
                <text:p>UNIFORMS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2100">
                <text:p><text:s/>2,100 </text:p>
              </table:table-cell>
              <table:table-cell table:style-name="ce26" office:value-type="float" office:value="223.86">
                <text:p><text:s/>224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CAMPS</text:p>
              </table:table-cell>
              <table:table-cell table:style-name="ce6" table:formula="of:=[.F382]&amp;[.H382]" office:value-type="string" office:string-value="P048992750">
                <text:p>P048992750</text:p>
              </table:table-cell>
              <table:table-cell table:style-name="ce13" office:value-type="string">
                <text:p>P04899</text:p>
              </table:table-cell>
              <table:table-cell table:style-name="ce4" office:value-type="string">
                <text:p>WALLACE EMERSON-SUMMER CAMPS</text:p>
              </table:table-cell>
              <table:table-cell table:style-name="ce13" office:value-type="float" office:value="2750">
                <text:p>2750</text:p>
              </table:table-cell>
              <table:table-cell table:style-name="ce4" office:value-type="string">
                <text:p>FOOD &amp; NON-ALCOHOLIC BEVERAGES</text:p>
              </table:table-cell>
              <table:table-cell table:style-name="ce26" office:value-type="float" office:value="591.62">
                <text:p><text:s/>592 </text:p>
              </table:table-cell>
              <table:table-cell table:style-name="ce26" office:value-type="float" office:value="245">
                <text:p><text:s/>245 </text:p>
              </table:table-cell>
              <table:table-cell table:style-name="ce26" office:value-type="float" office:value="494.53">
                <text:p><text:s/>495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CAMPS</text:p>
              </table:table-cell>
              <table:table-cell table:style-name="ce6" table:formula="of:=[.F383]&amp;[.H383]" office:value-type="string" office:string-value="P048992999">
                <text:p>P048992999</text:p>
              </table:table-cell>
              <table:table-cell table:style-name="ce13" office:value-type="string">
                <text:p>P04899</text:p>
              </table:table-cell>
              <table:table-cell table:style-name="ce4" office:value-type="string">
                <text:p>WALLACE EMERSON-SUMMER CAMPS</text:p>
              </table:table-cell>
              <table:table-cell table:style-name="ce13" office:value-type="float" office:value="2999">
                <text:p>2999</text:p>
              </table:table-cell>
              <table:table-cell table:style-name="ce4" office:value-type="string">
                <text:p>MISCELLANEOUS MATERIALS &amp; SUPPLIES</text:p>
              </table:table-cell>
              <table:table-cell table:style-name="ce26" office:value-type="float" office:value="35">
                <text:p><text:s/>35 </text:p>
              </table:table-cell>
              <table:table-cell table:style-name="ce26" office:value-type="float" office:value="1500">
                <text:p><text:s/>1,500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CAMPS</text:p>
              </table:table-cell>
              <table:table-cell table:style-name="ce6" table:formula="of:=[.F384]&amp;[.H384]" office:value-type="string" office:string-value="P048993099">
                <text:p>P048993099</text:p>
              </table:table-cell>
              <table:table-cell table:style-name="ce13" office:value-type="string">
                <text:p>P04899</text:p>
              </table:table-cell>
              <table:table-cell table:style-name="ce4" office:value-type="string">
                <text:p>WALLACE EMERSON-SUMMER CAMPS</text:p>
              </table:table-cell>
              <table:table-cell table:style-name="ce13" office:value-type="float" office:value="3099">
                <text:p>3099</text:p>
              </table:table-cell>
              <table:table-cell table:style-name="ce4" office:value-type="string">
                <text:p>GENERAL EQUIPMENT</text:p>
              </table:table-cell>
              <table:table-cell table:style-name="ce26" office:value-type="float" office:value="50.87">
                <text:p><text:s/>51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CAMPS</text:p>
              </table:table-cell>
              <table:table-cell table:style-name="ce6" table:formula="of:=[.F385]&amp;[.H385]" office:value-type="string" office:string-value="P048994118">
                <text:p>P048994118</text:p>
              </table:table-cell>
              <table:table-cell table:style-name="ce13" office:value-type="string">
                <text:p>P04899</text:p>
              </table:table-cell>
              <table:table-cell table:style-name="ce4" office:value-type="string">
                <text:p>WALLACE EMERSON-SUMMER CAMPS</text:p>
              </table:table-cell>
              <table:table-cell table:style-name="ce13" office:value-type="float" office:value="4118">
                <text:p>4118</text:p>
              </table:table-cell>
              <table:table-cell table:style-name="ce4" office:value-type="string">
                <text:p>TICKETS AND ADMISSION FEES</text:p>
              </table:table-cell>
              <table:table-cell table:style-name="ce26" office:value-type="float" office:value="6227.43">
                <text:p><text:s/>6,227 </text:p>
              </table:table-cell>
              <table:table-cell table:style-name="ce26" office:value-type="float" office:value="6897">
                <text:p><text:s/>6,897 </text:p>
              </table:table-cell>
              <table:table-cell table:style-name="ce26" office:value-type="float" office:value="5167.25">
                <text:p><text:s/>5,167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CAMPS</text:p>
              </table:table-cell>
              <table:table-cell table:style-name="ce6" table:formula="of:=[.F386]&amp;[.H386]" office:value-type="string" office:string-value="P048994225">
                <text:p>P048994225</text:p>
              </table:table-cell>
              <table:table-cell table:style-name="ce13" office:value-type="string">
                <text:p>P04899</text:p>
              </table:table-cell>
              <table:table-cell table:style-name="ce4" office:value-type="string">
                <text:p>WALLACE EMERSON-SUMMER CAMPS</text:p>
              </table:table-cell>
              <table:table-cell table:style-name="ce13" office:value-type="float" office:value="4225">
                <text:p>4225</text:p>
              </table:table-cell>
              <table:table-cell table:style-name="ce4" office:value-type="string">
                <text:p>BUSINESS TRAV - PUBLIC TRANSIT</text:p>
              </table:table-cell>
              <table:table-cell table:style-name="ce26" office:value-type="float" office:value="1351.3">
                <text:p><text:s/>1,351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CAMPS</text:p>
              </table:table-cell>
              <table:table-cell table:style-name="ce6" table:formula="of:=[.F387]&amp;[.H387]" office:value-type="string" office:string-value="P048994454">
                <text:p>P048994454</text:p>
              </table:table-cell>
              <table:table-cell table:style-name="ce13" office:value-type="string">
                <text:p>P04899</text:p>
              </table:table-cell>
              <table:table-cell table:style-name="ce4" office:value-type="string">
                <text:p>WALLACE EMERSON-SUMMER CAMPS</text:p>
              </table:table-cell>
              <table:table-cell table:style-name="ce13" office:value-type="float" office:value="4454">
                <text:p>4454</text:p>
              </table:table-cell>
              <table:table-cell table:style-name="ce4" office:value-type="string">
                <text:p>SUMMER CAMPS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795">
                <text:p><text:s/>795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CAMPS</text:p>
              </table:table-cell>
              <table:table-cell table:style-name="ce6" table:formula="of:=[.F388]&amp;[.H388]" office:value-type="string" office:string-value="P048994580">
                <text:p>P048994580</text:p>
              </table:table-cell>
              <table:table-cell table:style-name="ce13" office:value-type="string">
                <text:p>P04899</text:p>
              </table:table-cell>
              <table:table-cell table:style-name="ce4" office:value-type="string">
                <text:p>WALLACE EMERSON-SUMMER CAMPS</text:p>
              </table:table-cell>
              <table:table-cell table:style-name="ce13" office:value-type="float" office:value="4580">
                <text:p>4580</text:p>
              </table:table-cell>
              <table:table-cell table:style-name="ce4" office:value-type="string">
                <text:p>RENTAL OF BUSES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750">
                <text:p><text:s/>750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CAMPS</text:p>
              </table:table-cell>
              <table:table-cell table:style-name="ce6" table:formula="of:=[.F389]&amp;[.H389]" office:value-type="string" office:string-value="P048997035">
                <text:p>P048997035</text:p>
              </table:table-cell>
              <table:table-cell table:style-name="ce13" office:value-type="string">
                <text:p>P04899</text:p>
              </table:table-cell>
              <table:table-cell table:style-name="ce4" office:value-type="string">
                <text:p>WALLACE EMERSON-SUMMER CAMPS</text:p>
              </table:table-cell>
              <table:table-cell table:style-name="ce13" office:value-type="float" office:value="7035">
                <text:p>7035</text:p>
              </table:table-cell>
              <table:table-cell table:style-name="ce4" office:value-type="string">
                <text:p>IDC - COPYING</text:p>
              </table:table-cell>
              <table:table-cell table:style-name="ce26" office:value-type="float" office:value="125.37">
                <text:p><text:s/>125 </text:p>
              </table:table-cell>
              <table:table-cell table:style-name="ce26" office:value-type="float" office:value="50">
                <text:p><text:s/>50 </text:p>
              </table:table-cell>
              <table:table-cell table:style-name="ce26" office:value-type="float" office:value="684.46">
                <text:p><text:s/>684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CAMPS</text:p>
              </table:table-cell>
              <table:table-cell table:style-name="ce6" table:formula="of:=[.F390]&amp;[.H390]" office:value-type="string" office:string-value="P048998515">
                <text:p>P048998515</text:p>
              </table:table-cell>
              <table:table-cell table:style-name="ce13" office:value-type="string">
                <text:p>P04899</text:p>
              </table:table-cell>
              <table:table-cell table:style-name="ce4" office:value-type="string">
                <text:p>WALLACE EMERSON-SUMMER CAMPS</text:p>
              </table:table-cell>
              <table:table-cell table:style-name="ce13" office:value-type="float" office:value="8515">
                <text:p>8515</text:p>
              </table:table-cell>
              <table:table-cell table:style-name="ce4" office:value-type="string">
                <text:p>REGISTRATION FEES</text:p>
              </table:table-cell>
              <table:table-cell table:style-name="ce26" office:value-type="float" office:value="-75514.65">
                <text:p><text:s/>(75,515)</text:p>
              </table:table-cell>
              <table:table-cell table:style-name="ce26" office:value-type="float" office:value="-72663">
                <text:p><text:s/>(72,663)</text:p>
              </table:table-cell>
              <table:table-cell table:style-name="ce26" office:value-type="float" office:value="-84244.75">
                <text:p><text:s/>(84,245)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INSTRUCTIONAL ARTS &amp; GEN INT</text:p>
              </table:table-cell>
              <table:table-cell table:style-name="ce6" table:formula="of:=[.F391]&amp;[.H391]" office:value-type="string" office:string-value="P063041115">
                <text:p>P063041115</text:p>
              </table:table-cell>
              <table:table-cell table:style-name="ce13" office:value-type="string">
                <text:p>P06304</text:p>
              </table:table-cell>
              <table:table-cell table:style-name="ce4" office:value-type="string">
                <text:p>WALLACE EMERSON-ARTS-VISL/PERF</text:p>
              </table:table-cell>
              <table:table-cell table:style-name="ce13" office:value-type="float" office:value="1115">
                <text:p>1115</text:p>
              </table:table-cell>
              <table:table-cell table:style-name="ce4" office:value-type="string">
                <text:p>CASUAL - REGULAR PAY SAP</text:p>
              </table:table-cell>
              <table:table-cell table:style-name="ce26" office:value-type="float" office:value="7271.44">
                <text:p><text:s/>7,271 </text:p>
              </table:table-cell>
              <table:table-cell table:style-name="ce26" office:value-type="float" office:value="16226">
                <text:p><text:s/>16,226 </text:p>
              </table:table-cell>
              <table:table-cell table:style-name="ce26" office:value-type="float" office:value="3939.26">
                <text:p><text:s/>3,939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INSTRUCTIONAL ARTS &amp; GEN INT</text:p>
              </table:table-cell>
              <table:table-cell table:style-name="ce6" table:formula="of:=[.F392]&amp;[.H392]" office:value-type="string" office:string-value="P063041150">
                <text:p>P063041150</text:p>
              </table:table-cell>
              <table:table-cell table:style-name="ce13" office:value-type="string">
                <text:p>P06304</text:p>
              </table:table-cell>
              <table:table-cell table:style-name="ce4" office:value-type="string">
                <text:p>WALLACE EMERSON-ARTS-VISL/PERF</text:p>
              </table:table-cell>
              <table:table-cell table:style-name="ce13" office:value-type="float" office:value="1150">
                <text:p>1150</text:p>
              </table:table-cell>
              <table:table-cell table:style-name="ce4" office:value-type="string">
                <text:p>CASUALS - VACATION PAY</text:p>
              </table:table-cell>
              <table:table-cell table:style-name="ce26" office:value-type="float" office:value="291.14">
                <text:p><text:s/>291 </text:p>
              </table:table-cell>
              <table:table-cell table:style-name="ce26" office:value-type="float" office:value="811">
                <text:p><text:s/>811 </text:p>
              </table:table-cell>
              <table:table-cell table:style-name="ce26" office:value-type="float" office:value="157.59">
                <text:p><text:s/>158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INSTRUCTIONAL ARTS &amp; GEN INT</text:p>
              </table:table-cell>
              <table:table-cell table:style-name="ce6" table:formula="of:=[.F393]&amp;[.H393]" office:value-type="string" office:string-value="P063041740">
                <text:p>P063041740</text:p>
              </table:table-cell>
              <table:table-cell table:style-name="ce13" office:value-type="string">
                <text:p>P06304</text:p>
              </table:table-cell>
              <table:table-cell table:style-name="ce4" office:value-type="string">
                <text:p>WALLACE EMERSON-ARTS-VISL/PERF</text:p>
              </table:table-cell>
              <table:table-cell table:style-name="ce13" office:value-type="float" office:value="1740">
                <text:p>1740</text:p>
              </table:table-cell>
              <table:table-cell table:style-name="ce4" office:value-type="string">
                <text:p>EMPLOYMENT INSURANCE</text:p>
              </table:table-cell>
              <table:table-cell table:style-name="ce26" office:value-type="float" office:value="188.17">
                <text:p><text:s/>188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05.06">
                <text:p><text:s/>105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INSTRUCTIONAL ARTS &amp; GEN INT</text:p>
              </table:table-cell>
              <table:table-cell table:style-name="ce6" table:formula="of:=[.F394]&amp;[.H394]" office:value-type="string" office:string-value="P063041750">
                <text:p>P063041750</text:p>
              </table:table-cell>
              <table:table-cell table:style-name="ce13" office:value-type="string">
                <text:p>P06304</text:p>
              </table:table-cell>
              <table:table-cell table:style-name="ce4" office:value-type="string">
                <text:p>WALLACE EMERSON-ARTS-VISL/PERF</text:p>
              </table:table-cell>
              <table:table-cell table:style-name="ce13" office:value-type="float" office:value="1750">
                <text:p>1750</text:p>
              </table:table-cell>
              <table:table-cell table:style-name="ce4" office:value-type="string">
                <text:p>ONTARIO HEALTH TAX</text:p>
              </table:table-cell>
              <table:table-cell table:style-name="ce26" office:value-type="float" office:value="147.29">
                <text:p><text:s/>147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79.91">
                <text:p><text:s/>80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INSTRUCTIONAL ARTS &amp; GEN INT</text:p>
              </table:table-cell>
              <table:table-cell table:style-name="ce6" table:formula="of:=[.F395]&amp;[.H395]" office:value-type="string" office:string-value="P063041760">
                <text:p>P063041760</text:p>
              </table:table-cell>
              <table:table-cell table:style-name="ce13" office:value-type="string">
                <text:p>P06304</text:p>
              </table:table-cell>
              <table:table-cell table:style-name="ce4" office:value-type="string">
                <text:p>WALLACE EMERSON-ARTS-VISL/PERF</text:p>
              </table:table-cell>
              <table:table-cell table:style-name="ce13" office:value-type="float" office:value="1760">
                <text:p>1760</text:p>
              </table:table-cell>
              <table:table-cell table:style-name="ce4" office:value-type="string">
                <text:p>CANADA PENSION PLAN</text:p>
              </table:table-cell>
              <table:table-cell table:style-name="ce26" office:value-type="float" office:value="134.58">
                <text:p><text:s/>135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70.21">
                <text:p><text:s/>70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INSTRUCTIONAL ARTS &amp; GEN INT</text:p>
              </table:table-cell>
              <table:table-cell table:style-name="ce6" table:formula="of:=[.F396]&amp;[.H396]" office:value-type="string" office:string-value="P063041849">
                <text:p>P063041849</text:p>
              </table:table-cell>
              <table:table-cell table:style-name="ce13" office:value-type="string">
                <text:p>P06304</text:p>
              </table:table-cell>
              <table:table-cell table:style-name="ce4" office:value-type="string">
                <text:p>WALLACE EMERSON-ARTS-VISL/PERF</text:p>
              </table:table-cell>
              <table:table-cell table:style-name="ce13" office:value-type="float" office:value="1849">
                <text:p>1849</text:p>
              </table:table-cell>
              <table:table-cell table:style-name="ce4" office:value-type="string">
                <text:p>UNALLOCATED BENEFITS-NON-PERMANENT STAFF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478">
                <text:p><text:s/>1,478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INSTRUCTIONAL ARTS &amp; GEN INT</text:p>
              </table:table-cell>
              <table:table-cell table:style-name="ce6" table:formula="of:=[.F397]&amp;[.H397]" office:value-type="string" office:string-value="P063042545">
                <text:p>P063042545</text:p>
              </table:table-cell>
              <table:table-cell table:style-name="ce13" office:value-type="string">
                <text:p>P06304</text:p>
              </table:table-cell>
              <table:table-cell table:style-name="ce4" office:value-type="string">
                <text:p>WALLACE EMERSON-ARTS-VISL/PERF</text:p>
              </table:table-cell>
              <table:table-cell table:style-name="ce13" office:value-type="float" office:value="2545">
                <text:p>2545</text:p>
              </table:table-cell>
              <table:table-cell table:style-name="ce4" office:value-type="string">
                <text:p>PLASTICS &amp; RUBBER SUPPLIES</text:p>
              </table:table-cell>
              <table:table-cell table:style-name="ce26" office:value-type="float" office:value="570.06">
                <text:p><text:s/>570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INSTRUCTIONAL ARTS &amp; GEN INT</text:p>
              </table:table-cell>
              <table:table-cell table:style-name="ce6" table:formula="of:=[.F398]&amp;[.H398]" office:value-type="string" office:string-value="P063042600">
                <text:p>P063042600</text:p>
              </table:table-cell>
              <table:table-cell table:style-name="ce13" office:value-type="string">
                <text:p>P06304</text:p>
              </table:table-cell>
              <table:table-cell table:style-name="ce4" office:value-type="string">
                <text:p>WALLACE EMERSON-ARTS-VISL/PERF</text:p>
              </table:table-cell>
              <table:table-cell table:style-name="ce13" office:value-type="float" office:value="2600">
                <text:p>2600</text:p>
              </table:table-cell>
              <table:table-cell table:style-name="ce4" office:value-type="string">
                <text:p>RECREATIONAL &amp; EDUCATIONAL SUPPLIES</text:p>
              </table:table-cell>
              <table:table-cell table:style-name="ce26" office:value-type="float" office:value="41.07">
                <text:p><text:s/>41 </text:p>
              </table:table-cell>
              <table:table-cell table:style-name="ce26" office:value-type="float" office:value="1200">
                <text:p><text:s/>1,200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INSTRUCTIONAL ARTS &amp; GEN INT</text:p>
              </table:table-cell>
              <table:table-cell table:style-name="ce6" table:formula="of:=[.F399]&amp;[.H399]" office:value-type="string" office:string-value="P063048515">
                <text:p>P063048515</text:p>
              </table:table-cell>
              <table:table-cell table:style-name="ce13" office:value-type="string">
                <text:p>P06304</text:p>
              </table:table-cell>
              <table:table-cell table:style-name="ce4" office:value-type="string">
                <text:p>WALLACE EMERSON-ARTS-VISL/PERF</text:p>
              </table:table-cell>
              <table:table-cell table:style-name="ce13" office:value-type="float" office:value="8515">
                <text:p>8515</text:p>
              </table:table-cell>
              <table:table-cell table:style-name="ce4" office:value-type="string">
                <text:p>REGISTRATION FEES</text:p>
              </table:table-cell>
              <table:table-cell table:style-name="ce26" office:value-type="float" office:value="-11909.55">
                <text:p><text:s/>(11,910)</text:p>
              </table:table-cell>
              <table:table-cell table:style-name="ce26" office:value-type="float" office:value="-18959">
                <text:p><text:s/>(18,959)</text:p>
              </table:table-cell>
              <table:table-cell table:style-name="ce26" office:value-type="float" office:value="-5976.45">
                <text:p><text:s/>(5,976)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INSTRUCTIONAL ARTS &amp; GEN INT</text:p>
              </table:table-cell>
              <table:table-cell table:style-name="ce6" table:formula="of:=[.F400]&amp;[.H400]" office:value-type="string" office:string-value="P063281115">
                <text:p>P063281115</text:p>
              </table:table-cell>
              <table:table-cell table:style-name="ce13" office:value-type="string">
                <text:p>P06328</text:p>
              </table:table-cell>
              <table:table-cell table:style-name="ce4" office:value-type="string">
                <text:p>WALLACE EMERSON-DANCE</text:p>
              </table:table-cell>
              <table:table-cell table:style-name="ce13" office:value-type="float" office:value="1115">
                <text:p>1115</text:p>
              </table:table-cell>
              <table:table-cell table:style-name="ce4" office:value-type="string">
                <text:p>CASUAL - REGULAR PAY SAP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393">
                <text:p><text:s/>393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INSTRUCTIONAL ARTS &amp; GEN INT</text:p>
              </table:table-cell>
              <table:table-cell table:style-name="ce6" table:formula="of:=[.F401]&amp;[.H401]" office:value-type="string" office:string-value="P063281150">
                <text:p>P063281150</text:p>
              </table:table-cell>
              <table:table-cell table:style-name="ce13" office:value-type="string">
                <text:p>P06328</text:p>
              </table:table-cell>
              <table:table-cell table:style-name="ce4" office:value-type="string">
                <text:p>WALLACE EMERSON-DANCE</text:p>
              </table:table-cell>
              <table:table-cell table:style-name="ce13" office:value-type="float" office:value="1150">
                <text:p>1150</text:p>
              </table:table-cell>
              <table:table-cell table:style-name="ce4" office:value-type="string">
                <text:p>CASUALS - VACATION PAY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20">
                <text:p><text:s/>20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INSTRUCTIONAL ARTS &amp; GEN INT</text:p>
              </table:table-cell>
              <table:table-cell table:style-name="ce6" table:formula="of:=[.F402]&amp;[.H402]" office:value-type="string" office:string-value="P063281849">
                <text:p>P063281849</text:p>
              </table:table-cell>
              <table:table-cell table:style-name="ce13" office:value-type="string">
                <text:p>P06328</text:p>
              </table:table-cell>
              <table:table-cell table:style-name="ce4" office:value-type="string">
                <text:p>WALLACE EMERSON-DANCE</text:p>
              </table:table-cell>
              <table:table-cell table:style-name="ce13" office:value-type="float" office:value="1849">
                <text:p>1849</text:p>
              </table:table-cell>
              <table:table-cell table:style-name="ce4" office:value-type="string">
                <text:p>UNALLOCATED BENEFITS-NON-PERMANENT STAFF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36">
                <text:p><text:s/>36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INSTRUCTIONAL ARTS &amp; GEN INT</text:p>
              </table:table-cell>
              <table:table-cell table:style-name="ce6" table:formula="of:=[.F403]&amp;[.H403]" office:value-type="string" office:string-value="P063288515">
                <text:p>P063288515</text:p>
              </table:table-cell>
              <table:table-cell table:style-name="ce13" office:value-type="string">
                <text:p>P06328</text:p>
              </table:table-cell>
              <table:table-cell table:style-name="ce4" office:value-type="string">
                <text:p>WALLACE EMERSON-DANCE</text:p>
              </table:table-cell>
              <table:table-cell table:style-name="ce13" office:value-type="float" office:value="8515">
                <text:p>8515</text:p>
              </table:table-cell>
              <table:table-cell table:style-name="ce4" office:value-type="string">
                <text:p>REGISTRATION FEES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-2646">
                <text:p><text:s/>(2,646)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LEISURE ARTS &amp; GEN INT</text:p>
              </table:table-cell>
              <table:table-cell table:style-name="ce6" table:formula="of:=[.F404]&amp;[.H404]" office:value-type="string" office:string-value="P063761115">
                <text:p>P063761115</text:p>
              </table:table-cell>
              <table:table-cell table:style-name="ce13" office:value-type="string">
                <text:p>P06376</text:p>
              </table:table-cell>
              <table:table-cell table:style-name="ce4" office:value-type="string">
                <text:p>WALLACE EMERSON-SOCIAL PRGM</text:p>
              </table:table-cell>
              <table:table-cell table:style-name="ce13" office:value-type="float" office:value="1115">
                <text:p>1115</text:p>
              </table:table-cell>
              <table:table-cell table:style-name="ce4" office:value-type="string">
                <text:p>CASUAL - REGULAR PAY SAP</text:p>
              </table:table-cell>
              <table:table-cell table:style-name="ce26" office:value-type="float" office:value="132688.55">
                <text:p><text:s/>132,689 </text:p>
              </table:table-cell>
              <table:table-cell table:style-name="ce26" office:value-type="float" office:value="99880">
                <text:p><text:s/>99,880 </text:p>
              </table:table-cell>
              <table:table-cell table:style-name="ce26" office:value-type="float" office:value="96595.18">
                <text:p><text:s/>96,595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LEISURE ARTS &amp; GEN INT</text:p>
              </table:table-cell>
              <table:table-cell table:style-name="ce6" table:formula="of:=[.F405]&amp;[.H405]" office:value-type="string" office:string-value="P063761150">
                <text:p>P063761150</text:p>
              </table:table-cell>
              <table:table-cell table:style-name="ce13" office:value-type="string">
                <text:p>P06376</text:p>
              </table:table-cell>
              <table:table-cell table:style-name="ce4" office:value-type="string">
                <text:p>WALLACE EMERSON-SOCIAL PRGM</text:p>
              </table:table-cell>
              <table:table-cell table:style-name="ce13" office:value-type="float" office:value="1150">
                <text:p>1150</text:p>
              </table:table-cell>
              <table:table-cell table:style-name="ce4" office:value-type="string">
                <text:p>CASUALS - VACATION PAY</text:p>
              </table:table-cell>
              <table:table-cell table:style-name="ce26" office:value-type="float" office:value="7204.76">
                <text:p><text:s/>7,205 </text:p>
              </table:table-cell>
              <table:table-cell table:style-name="ce26" office:value-type="float" office:value="4994">
                <text:p><text:s/>4,994 </text:p>
              </table:table-cell>
              <table:table-cell table:style-name="ce26" office:value-type="float" office:value="5524.04">
                <text:p><text:s/>5,524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LEISURE ARTS &amp; GEN INT</text:p>
              </table:table-cell>
              <table:table-cell table:style-name="ce6" table:formula="of:=[.F406]&amp;[.H406]" office:value-type="string" office:string-value="P063761740">
                <text:p>P063761740</text:p>
              </table:table-cell>
              <table:table-cell table:style-name="ce13" office:value-type="string">
                <text:p>P06376</text:p>
              </table:table-cell>
              <table:table-cell table:style-name="ce4" office:value-type="string">
                <text:p>WALLACE EMERSON-SOCIAL PRGM</text:p>
              </table:table-cell>
              <table:table-cell table:style-name="ce13" office:value-type="float" office:value="1740">
                <text:p>1740</text:p>
              </table:table-cell>
              <table:table-cell table:style-name="ce4" office:value-type="string">
                <text:p>EMPLOYMENT INSURANCE</text:p>
              </table:table-cell>
              <table:table-cell table:style-name="ce26" office:value-type="float" office:value="3413.98">
                <text:p><text:s/>3,414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2711.48">
                <text:p><text:s/>2,711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LEISURE ARTS &amp; GEN INT</text:p>
              </table:table-cell>
              <table:table-cell table:style-name="ce6" table:formula="of:=[.F407]&amp;[.H407]" office:value-type="string" office:string-value="P063761750">
                <text:p>P063761750</text:p>
              </table:table-cell>
              <table:table-cell table:style-name="ce13" office:value-type="string">
                <text:p>P06376</text:p>
              </table:table-cell>
              <table:table-cell table:style-name="ce4" office:value-type="string">
                <text:p>WALLACE EMERSON-SOCIAL PRGM</text:p>
              </table:table-cell>
              <table:table-cell table:style-name="ce13" office:value-type="float" office:value="1750">
                <text:p>1750</text:p>
              </table:table-cell>
              <table:table-cell table:style-name="ce4" office:value-type="string">
                <text:p>ONTARIO HEALTH TAX</text:p>
              </table:table-cell>
              <table:table-cell table:style-name="ce26" office:value-type="float" office:value="2694.7">
                <text:p><text:s/>2,695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957.86">
                <text:p><text:s/>1,958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LEISURE ARTS &amp; GEN INT</text:p>
              </table:table-cell>
              <table:table-cell table:style-name="ce6" table:formula="of:=[.F408]&amp;[.H408]" office:value-type="string" office:string-value="P063761760">
                <text:p>P063761760</text:p>
              </table:table-cell>
              <table:table-cell table:style-name="ce13" office:value-type="string">
                <text:p>P06376</text:p>
              </table:table-cell>
              <table:table-cell table:style-name="ce4" office:value-type="string">
                <text:p>WALLACE EMERSON-SOCIAL PRGM</text:p>
              </table:table-cell>
              <table:table-cell table:style-name="ce13" office:value-type="float" office:value="1760">
                <text:p>1760</text:p>
              </table:table-cell>
              <table:table-cell table:style-name="ce4" office:value-type="string">
                <text:p>CANADA PENSION PLAN</text:p>
              </table:table-cell>
              <table:table-cell table:style-name="ce26" office:value-type="float" office:value="4884.48">
                <text:p><text:s/>4,884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4072.14">
                <text:p><text:s/>4,072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LEISURE ARTS &amp; GEN INT</text:p>
              </table:table-cell>
              <table:table-cell table:style-name="ce6" table:formula="of:=[.F409]&amp;[.H409]" office:value-type="string" office:string-value="P063761849">
                <text:p>P063761849</text:p>
              </table:table-cell>
              <table:table-cell table:style-name="ce13" office:value-type="string">
                <text:p>P06376</text:p>
              </table:table-cell>
              <table:table-cell table:style-name="ce4" office:value-type="string">
                <text:p>WALLACE EMERSON-SOCIAL PRGM</text:p>
              </table:table-cell>
              <table:table-cell table:style-name="ce13" office:value-type="float" office:value="1849">
                <text:p>1849</text:p>
              </table:table-cell>
              <table:table-cell table:style-name="ce4" office:value-type="string">
                <text:p>UNALLOCATED BENEFITS-NON-PERMANENT STAFF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9105">
                <text:p><text:s/>9,105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LEISURE ARTS &amp; GEN INT</text:p>
              </table:table-cell>
              <table:table-cell table:style-name="ce6" table:formula="of:=[.F410]&amp;[.H410]" office:value-type="string" office:string-value="P063762600">
                <text:p>P063762600</text:p>
              </table:table-cell>
              <table:table-cell table:style-name="ce13" office:value-type="string">
                <text:p>P06376</text:p>
              </table:table-cell>
              <table:table-cell table:style-name="ce4" office:value-type="string">
                <text:p>WALLACE EMERSON-SOCIAL PRGM</text:p>
              </table:table-cell>
              <table:table-cell table:style-name="ce13" office:value-type="float" office:value="2600">
                <text:p>2600</text:p>
              </table:table-cell>
              <table:table-cell table:style-name="ce4" office:value-type="string">
                <text:p>RECREATIONAL &amp; EDUCATIONAL SUPPLIES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845">
                <text:p><text:s/>845 </text:p>
              </table:table-cell>
              <table:table-cell table:style-name="ce26" office:value-type="float" office:value="62.98">
                <text:p><text:s/>63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LEISURE ARTS &amp; GEN INT</text:p>
              </table:table-cell>
              <table:table-cell table:style-name="ce6" table:formula="of:=[.F411]&amp;[.H411]" office:value-type="string" office:string-value="P063768515">
                <text:p>P063768515</text:p>
              </table:table-cell>
              <table:table-cell table:style-name="ce13" office:value-type="string">
                <text:p>P06376</text:p>
              </table:table-cell>
              <table:table-cell table:style-name="ce4" office:value-type="string">
                <text:p>WALLACE EMERSON-SOCIAL PRGM</text:p>
              </table:table-cell>
              <table:table-cell table:style-name="ce13" office:value-type="float" office:value="8515">
                <text:p>8515</text:p>
              </table:table-cell>
              <table:table-cell table:style-name="ce4" office:value-type="string">
                <text:p>REGISTRATION FEES</text:p>
              </table:table-cell>
              <table:table-cell table:style-name="ce26" office:value-type="float" office:value="-63471.79">
                <text:p><text:s/>(63,472)</text:p>
              </table:table-cell>
              <table:table-cell table:style-name="ce26" office:value-type="float" office:value="-70204">
                <text:p><text:s/>(70,204)</text:p>
              </table:table-cell>
              <table:table-cell table:style-name="ce26" office:value-type="float" office:value="-61113.09">
                <text:p><text:s/>(61,113)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LEISURE ARTS &amp; GEN INT</text:p>
              </table:table-cell>
              <table:table-cell table:style-name="ce6" table:formula="of:=[.F412]&amp;[.H412]" office:value-type="string" office:string-value="P063768516">
                <text:p>P063768516</text:p>
              </table:table-cell>
              <table:table-cell table:style-name="ce13" office:value-type="string">
                <text:p>P06376</text:p>
              </table:table-cell>
              <table:table-cell table:style-name="ce4" office:value-type="string">
                <text:p>WALLACE EMERSON-SOCIAL PRGM</text:p>
              </table:table-cell>
              <table:table-cell table:style-name="ce13" office:value-type="float" office:value="8516">
                <text:p>8516</text:p>
              </table:table-cell>
              <table:table-cell table:style-name="ce4" office:value-type="string">
                <text:p>TICKET SALES &amp; ADMISSIONS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-65">
                <text:p><text:s/>(65)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ADAPTED &amp; INTEGRATED SUPPORT</text:p>
              </table:table-cell>
              <table:table-cell table:style-name="ce6" table:formula="of:=[.F413]&amp;[.H413]" office:value-type="string" office:string-value="P064241115">
                <text:p>P064241115</text:p>
              </table:table-cell>
              <table:table-cell table:style-name="ce13" office:value-type="string">
                <text:p>P06424</text:p>
              </table:table-cell>
              <table:table-cell table:style-name="ce4" office:value-type="string">
                <text:p>WALLACE EMERSON-SPEC NEEDS</text:p>
              </table:table-cell>
              <table:table-cell table:style-name="ce13" office:value-type="float" office:value="1115">
                <text:p>1115</text:p>
              </table:table-cell>
              <table:table-cell table:style-name="ce4" office:value-type="string">
                <text:p>CASUAL - REGULAR PAY SAP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2048">
                <text:p><text:s/>2,048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ADAPTED &amp; INTEGRATED SUPPORT</text:p>
              </table:table-cell>
              <table:table-cell table:style-name="ce6" table:formula="of:=[.F414]&amp;[.H414]" office:value-type="string" office:string-value="P064241150">
                <text:p>P064241150</text:p>
              </table:table-cell>
              <table:table-cell table:style-name="ce13" office:value-type="string">
                <text:p>P06424</text:p>
              </table:table-cell>
              <table:table-cell table:style-name="ce4" office:value-type="string">
                <text:p>WALLACE EMERSON-SPEC NEEDS</text:p>
              </table:table-cell>
              <table:table-cell table:style-name="ce13" office:value-type="float" office:value="1150">
                <text:p>1150</text:p>
              </table:table-cell>
              <table:table-cell table:style-name="ce4" office:value-type="string">
                <text:p>CASUALS - VACATION PAY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02">
                <text:p><text:s/>102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ADAPTED &amp; INTEGRATED SUPPORT</text:p>
              </table:table-cell>
              <table:table-cell table:style-name="ce6" table:formula="of:=[.F415]&amp;[.H415]" office:value-type="string" office:string-value="P064241750">
                <text:p>P064241750</text:p>
              </table:table-cell>
              <table:table-cell table:style-name="ce13" office:value-type="string">
                <text:p>P06424</text:p>
              </table:table-cell>
              <table:table-cell table:style-name="ce4" office:value-type="string">
                <text:p>WALLACE EMERSON-SPEC NEEDS</text:p>
              </table:table-cell>
              <table:table-cell table:style-name="ce13" office:value-type="float" office:value="1750">
                <text:p>1750</text:p>
              </table:table-cell>
              <table:table-cell table:style-name="ce4" office:value-type="string">
                <text:p>ONTARIO HEALTH TAX</text:p>
              </table:table-cell>
              <table:table-cell table:style-name="ce26" office:value-type="float" office:value="0.02">
                <text:p><text:s/>0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ADAPTED &amp; INTEGRATED SUPPORT</text:p>
              </table:table-cell>
              <table:table-cell table:style-name="ce6" table:formula="of:=[.F416]&amp;[.H416]" office:value-type="string" office:string-value="P064241849">
                <text:p>P064241849</text:p>
              </table:table-cell>
              <table:table-cell table:style-name="ce13" office:value-type="string">
                <text:p>P06424</text:p>
              </table:table-cell>
              <table:table-cell table:style-name="ce4" office:value-type="string">
                <text:p>WALLACE EMERSON-SPEC NEEDS</text:p>
              </table:table-cell>
              <table:table-cell table:style-name="ce13" office:value-type="float" office:value="1849">
                <text:p>1849</text:p>
              </table:table-cell>
              <table:table-cell table:style-name="ce4" office:value-type="string">
                <text:p>UNALLOCATED BENEFITS-NON-PERMANENT STAFF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87">
                <text:p><text:s/>187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ADAPTED &amp; INTEGRATED SUPPORT</text:p>
              </table:table-cell>
              <table:table-cell table:style-name="ce6" table:formula="of:=[.F417]&amp;[.H417]" office:value-type="string" office:string-value="P064248515">
                <text:p>P064248515</text:p>
              </table:table-cell>
              <table:table-cell table:style-name="ce13" office:value-type="string">
                <text:p>P06424</text:p>
              </table:table-cell>
              <table:table-cell table:style-name="ce4" office:value-type="string">
                <text:p>WALLACE EMERSON-SPEC NEEDS</text:p>
              </table:table-cell>
              <table:table-cell table:style-name="ce13" office:value-type="float" office:value="8515">
                <text:p>8515</text:p>
              </table:table-cell>
              <table:table-cell table:style-name="ce4" office:value-type="string">
                <text:p>REGISTRATION FEES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-11054">
                <text:p><text:s/>(11,054)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LEISURE FITNESS &amp; SPORTS</text:p>
              </table:table-cell>
              <table:table-cell table:style-name="ce6" table:formula="of:=[.F418]&amp;[.H418]" office:value-type="string" office:string-value="P064481115">
                <text:p>P064481115</text:p>
              </table:table-cell>
              <table:table-cell table:style-name="ce13" office:value-type="string">
                <text:p>P06448</text:p>
              </table:table-cell>
              <table:table-cell table:style-name="ce4" office:value-type="string">
                <text:p>WALLACE EMERSON-SPORTS</text:p>
              </table:table-cell>
              <table:table-cell table:style-name="ce13" office:value-type="float" office:value="1115">
                <text:p>1115</text:p>
              </table:table-cell>
              <table:table-cell table:style-name="ce4" office:value-type="string">
                <text:p>CASUAL - REGULAR PAY SAP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050">
                <text:p><text:s/>1,050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LEISURE FITNESS &amp; SPORTS</text:p>
              </table:table-cell>
              <table:table-cell table:style-name="ce6" table:formula="of:=[.F419]&amp;[.H419]" office:value-type="string" office:string-value="P064481150">
                <text:p>P064481150</text:p>
              </table:table-cell>
              <table:table-cell table:style-name="ce13" office:value-type="string">
                <text:p>P06448</text:p>
              </table:table-cell>
              <table:table-cell table:style-name="ce4" office:value-type="string">
                <text:p>WALLACE EMERSON-SPORTS</text:p>
              </table:table-cell>
              <table:table-cell table:style-name="ce13" office:value-type="float" office:value="1150">
                <text:p>1150</text:p>
              </table:table-cell>
              <table:table-cell table:style-name="ce4" office:value-type="string">
                <text:p>CASUALS - VACATION PAY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52">
                <text:p><text:s/>52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LEISURE FITNESS &amp; SPORTS</text:p>
              </table:table-cell>
              <table:table-cell table:style-name="ce6" table:formula="of:=[.F420]&amp;[.H420]" office:value-type="string" office:string-value="P064481849">
                <text:p>P064481849</text:p>
              </table:table-cell>
              <table:table-cell table:style-name="ce13" office:value-type="string">
                <text:p>P06448</text:p>
              </table:table-cell>
              <table:table-cell table:style-name="ce4" office:value-type="string">
                <text:p>WALLACE EMERSON-SPORTS</text:p>
              </table:table-cell>
              <table:table-cell table:style-name="ce13" office:value-type="float" office:value="1849">
                <text:p>1849</text:p>
              </table:table-cell>
              <table:table-cell table:style-name="ce4" office:value-type="string">
                <text:p>UNALLOCATED BENEFITS-NON-PERMANENT STAFF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96">
                <text:p><text:s/>96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1</text:p>
              </table:table-cell>
              <table:table-cell table:style-name="ce4" office:value-type="string">
                <text:p>Wendy Jang</text:p>
              </table:table-cell>
              <table:table-cell table:style-name="ce4" office:value-type="string">
                <text:p>INSTRUCTIONAL FITNESS &amp; SPORTS</text:p>
              </table:table-cell>
              <table:table-cell table:style-name="ce6" table:formula="of:=[.F421]&amp;[.H421]" office:value-type="string" office:string-value="P074121115">
                <text:p>P074121115</text:p>
              </table:table-cell>
              <table:table-cell table:style-name="ce13" office:value-type="string">
                <text:p>P07412</text:p>
              </table:table-cell>
              <table:table-cell table:style-name="ce4" office:value-type="string">
                <text:p>WALLACE EMERSON-FITNESS</text:p>
              </table:table-cell>
              <table:table-cell table:style-name="ce13" office:value-type="float" office:value="1115">
                <text:p>1115</text:p>
              </table:table-cell>
              <table:table-cell table:style-name="ce4" office:value-type="string">
                <text:p>CASUAL - REGULAR PAY SAP</text:p>
              </table:table-cell>
              <table:table-cell table:style-name="ce26" office:value-type="float" office:value="42490.33">
                <text:p><text:s/>42,490 </text:p>
              </table:table-cell>
              <table:table-cell table:style-name="ce26" office:value-type="float" office:value="58705">
                <text:p><text:s/>58,705 </text:p>
              </table:table-cell>
              <table:table-cell table:style-name="ce26" office:value-type="float" office:value="25113.11">
                <text:p><text:s/>25,113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1</text:p>
              </table:table-cell>
              <table:table-cell table:style-name="ce4" office:value-type="string">
                <text:p>Wendy Jang</text:p>
              </table:table-cell>
              <table:table-cell table:style-name="ce4" office:value-type="string">
                <text:p>INSTRUCTIONAL FITNESS &amp; SPORTS</text:p>
              </table:table-cell>
              <table:table-cell table:style-name="ce6" table:formula="of:=[.F422]&amp;[.H422]" office:value-type="string" office:string-value="P074121150">
                <text:p>P074121150</text:p>
              </table:table-cell>
              <table:table-cell table:style-name="ce13" office:value-type="string">
                <text:p>P07412</text:p>
              </table:table-cell>
              <table:table-cell table:style-name="ce4" office:value-type="string">
                <text:p>WALLACE EMERSON-FITNESS</text:p>
              </table:table-cell>
              <table:table-cell table:style-name="ce13" office:value-type="float" office:value="1150">
                <text:p>1150</text:p>
              </table:table-cell>
              <table:table-cell table:style-name="ce4" office:value-type="string">
                <text:p>CASUALS - VACATION PAY</text:p>
              </table:table-cell>
              <table:table-cell table:style-name="ce26" office:value-type="float" office:value="2146.26">
                <text:p><text:s/>2,146 </text:p>
              </table:table-cell>
              <table:table-cell table:style-name="ce26" office:value-type="float" office:value="2936">
                <text:p><text:s/>2,936 </text:p>
              </table:table-cell>
              <table:table-cell table:style-name="ce26" office:value-type="float" office:value="1277.98">
                <text:p><text:s/>1,278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1</text:p>
              </table:table-cell>
              <table:table-cell table:style-name="ce4" office:value-type="string">
                <text:p>Wendy Jang</text:p>
              </table:table-cell>
              <table:table-cell table:style-name="ce4" office:value-type="string">
                <text:p>INSTRUCTIONAL FITNESS &amp; SPORTS</text:p>
              </table:table-cell>
              <table:table-cell table:style-name="ce6" table:formula="of:=[.F423]&amp;[.H423]" office:value-type="string" office:string-value="P074121740">
                <text:p>P074121740</text:p>
              </table:table-cell>
              <table:table-cell table:style-name="ce13" office:value-type="string">
                <text:p>P07412</text:p>
              </table:table-cell>
              <table:table-cell table:style-name="ce4" office:value-type="string">
                <text:p>WALLACE EMERSON-FITNESS</text:p>
              </table:table-cell>
              <table:table-cell table:style-name="ce13" office:value-type="float" office:value="1740">
                <text:p>1740</text:p>
              </table:table-cell>
              <table:table-cell table:style-name="ce4" office:value-type="string">
                <text:p>EMPLOYMENT INSURANCE</text:p>
              </table:table-cell>
              <table:table-cell table:style-name="ce26" office:value-type="float" office:value="1099.19">
                <text:p><text:s/>1,099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702.17">
                <text:p><text:s/>702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1</text:p>
              </table:table-cell>
              <table:table-cell table:style-name="ce4" office:value-type="string">
                <text:p>Wendy Jang</text:p>
              </table:table-cell>
              <table:table-cell table:style-name="ce4" office:value-type="string">
                <text:p>INSTRUCTIONAL FITNESS &amp; SPORTS</text:p>
              </table:table-cell>
              <table:table-cell table:style-name="ce6" table:formula="of:=[.F424]&amp;[.H424]" office:value-type="string" office:string-value="P074121750">
                <text:p>P074121750</text:p>
              </table:table-cell>
              <table:table-cell table:style-name="ce13" office:value-type="string">
                <text:p>P07412</text:p>
              </table:table-cell>
              <table:table-cell table:style-name="ce4" office:value-type="string">
                <text:p>WALLACE EMERSON-FITNESS</text:p>
              </table:table-cell>
              <table:table-cell table:style-name="ce13" office:value-type="float" office:value="1750">
                <text:p>1750</text:p>
              </table:table-cell>
              <table:table-cell table:style-name="ce4" office:value-type="string">
                <text:p>ONTARIO HEALTH TAX</text:p>
              </table:table-cell>
              <table:table-cell table:style-name="ce26" office:value-type="float" office:value="857.9">
                <text:p><text:s/>858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510.43">
                <text:p><text:s/>510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1</text:p>
              </table:table-cell>
              <table:table-cell table:style-name="ce4" office:value-type="string">
                <text:p>Wendy Jang</text:p>
              </table:table-cell>
              <table:table-cell table:style-name="ce4" office:value-type="string">
                <text:p>INSTRUCTIONAL FITNESS &amp; SPORTS</text:p>
              </table:table-cell>
              <table:table-cell table:style-name="ce6" table:formula="of:=[.F425]&amp;[.H425]" office:value-type="string" office:string-value="P074121760">
                <text:p>P074121760</text:p>
              </table:table-cell>
              <table:table-cell table:style-name="ce13" office:value-type="string">
                <text:p>P07412</text:p>
              </table:table-cell>
              <table:table-cell table:style-name="ce4" office:value-type="string">
                <text:p>WALLACE EMERSON-FITNESS</text:p>
              </table:table-cell>
              <table:table-cell table:style-name="ce13" office:value-type="float" office:value="1760">
                <text:p>1760</text:p>
              </table:table-cell>
              <table:table-cell table:style-name="ce4" office:value-type="string">
                <text:p>CANADA PENSION PLAN</text:p>
              </table:table-cell>
              <table:table-cell table:style-name="ce26" office:value-type="float" office:value="1253.3">
                <text:p><text:s/>1,253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750.88">
                <text:p><text:s/>751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1</text:p>
              </table:table-cell>
              <table:table-cell table:style-name="ce4" office:value-type="string">
                <text:p>Wendy Jang</text:p>
              </table:table-cell>
              <table:table-cell table:style-name="ce4" office:value-type="string">
                <text:p>INSTRUCTIONAL FITNESS &amp; SPORTS</text:p>
              </table:table-cell>
              <table:table-cell table:style-name="ce6" table:formula="of:=[.F426]&amp;[.H426]" office:value-type="string" office:string-value="P074121849">
                <text:p>P074121849</text:p>
              </table:table-cell>
              <table:table-cell table:style-name="ce13" office:value-type="string">
                <text:p>P07412</text:p>
              </table:table-cell>
              <table:table-cell table:style-name="ce4" office:value-type="string">
                <text:p>WALLACE EMERSON-FITNESS</text:p>
              </table:table-cell>
              <table:table-cell table:style-name="ce13" office:value-type="float" office:value="1849">
                <text:p>1849</text:p>
              </table:table-cell>
              <table:table-cell table:style-name="ce4" office:value-type="string">
                <text:p>UNALLOCATED BENEFITS-NON-PERMANENT STAFF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5348">
                <text:p><text:s/>5,348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1</text:p>
              </table:table-cell>
              <table:table-cell table:style-name="ce4" office:value-type="string">
                <text:p>Wendy Jang</text:p>
              </table:table-cell>
              <table:table-cell table:style-name="ce4" office:value-type="string">
                <text:p>INSTRUCTIONAL FITNESS &amp; SPORTS</text:p>
              </table:table-cell>
              <table:table-cell table:style-name="ce6" table:formula="of:=[.F427]&amp;[.H427]" office:value-type="string" office:string-value="P074122010">
                <text:p>P074122010</text:p>
              </table:table-cell>
              <table:table-cell table:style-name="ce13" office:value-type="string">
                <text:p>P07412</text:p>
              </table:table-cell>
              <table:table-cell table:style-name="ce4" office:value-type="string">
                <text:p>WALLACE EMERSON-FITNESS</text:p>
              </table:table-cell>
              <table:table-cell table:style-name="ce13" office:value-type="float" office:value="2010">
                <text:p>2010</text:p>
              </table:table-cell>
              <table:table-cell table:style-name="ce4" office:value-type="string">
                <text:p>STATIONERY AND OFFICE SUPPLIES</text:p>
              </table:table-cell>
              <table:table-cell table:style-name="ce26" office:value-type="float" office:value="747.23">
                <text:p><text:s/>747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1</text:p>
              </table:table-cell>
              <table:table-cell table:style-name="ce4" office:value-type="string">
                <text:p>Wendy Jang</text:p>
              </table:table-cell>
              <table:table-cell table:style-name="ce4" office:value-type="string">
                <text:p>INSTRUCTIONAL FITNESS &amp; SPORTS</text:p>
              </table:table-cell>
              <table:table-cell table:style-name="ce6" table:formula="of:=[.F428]&amp;[.H428]" office:value-type="string" office:string-value="P074122600">
                <text:p>P074122600</text:p>
              </table:table-cell>
              <table:table-cell table:style-name="ce13" office:value-type="string">
                <text:p>P07412</text:p>
              </table:table-cell>
              <table:table-cell table:style-name="ce4" office:value-type="string">
                <text:p>WALLACE EMERSON-FITNESS</text:p>
              </table:table-cell>
              <table:table-cell table:style-name="ce13" office:value-type="float" office:value="2600">
                <text:p>2600</text:p>
              </table:table-cell>
              <table:table-cell table:style-name="ce4" office:value-type="string">
                <text:p>RECREATIONAL &amp; EDUCATIONAL SUPPLIES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2400">
                <text:p><text:s/>2,400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1</text:p>
              </table:table-cell>
              <table:table-cell table:style-name="ce4" office:value-type="string">
                <text:p>Wendy Jang</text:p>
              </table:table-cell>
              <table:table-cell table:style-name="ce4" office:value-type="string">
                <text:p>INSTRUCTIONAL FITNESS &amp; SPORTS</text:p>
              </table:table-cell>
              <table:table-cell table:style-name="ce6" table:formula="of:=[.F429]&amp;[.H429]" office:value-type="string" office:string-value="P074122670">
                <text:p>P074122670</text:p>
              </table:table-cell>
              <table:table-cell table:style-name="ce13" office:value-type="string">
                <text:p>P07412</text:p>
              </table:table-cell>
              <table:table-cell table:style-name="ce4" office:value-type="string">
                <text:p>WALLACE EMERSON-FITNESS</text:p>
              </table:table-cell>
              <table:table-cell table:style-name="ce13" office:value-type="float" office:value="2670">
                <text:p>2670</text:p>
              </table:table-cell>
              <table:table-cell table:style-name="ce4" office:value-type="string">
                <text:p>UNIFORMS</text:p>
              </table:table-cell>
              <table:table-cell table:style-name="ce26" office:value-type="float" office:value="98.54">
                <text:p><text:s/>99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1</text:p>
              </table:table-cell>
              <table:table-cell table:style-name="ce4" office:value-type="string">
                <text:p>Wendy Jang</text:p>
              </table:table-cell>
              <table:table-cell table:style-name="ce4" office:value-type="string">
                <text:p>INSTRUCTIONAL FITNESS &amp; SPORTS</text:p>
              </table:table-cell>
              <table:table-cell table:style-name="ce6" table:formula="of:=[.F430]&amp;[.H430]" office:value-type="string" office:string-value="P074122999">
                <text:p>P074122999</text:p>
              </table:table-cell>
              <table:table-cell table:style-name="ce13" office:value-type="string">
                <text:p>P07412</text:p>
              </table:table-cell>
              <table:table-cell table:style-name="ce4" office:value-type="string">
                <text:p>WALLACE EMERSON-FITNESS</text:p>
              </table:table-cell>
              <table:table-cell table:style-name="ce13" office:value-type="float" office:value="2999">
                <text:p>2999</text:p>
              </table:table-cell>
              <table:table-cell table:style-name="ce4" office:value-type="string">
                <text:p>MISCELLANEOUS MATERIALS &amp; SUPPLIES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265">
                <text:p><text:s/>265 </text:p>
              </table:table-cell>
              <table:table-cell table:style-name="ce26" office:value-type="float" office:value="15.57">
                <text:p><text:s/>16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1</text:p>
              </table:table-cell>
              <table:table-cell table:style-name="ce4" office:value-type="string">
                <text:p>Wendy Jang</text:p>
              </table:table-cell>
              <table:table-cell table:style-name="ce4" office:value-type="string">
                <text:p>INSTRUCTIONAL FITNESS &amp; SPORTS</text:p>
              </table:table-cell>
              <table:table-cell table:style-name="ce6" table:formula="of:=[.F431]&amp;[.H431]" office:value-type="string" office:string-value="P074123040">
                <text:p>P074123040</text:p>
              </table:table-cell>
              <table:table-cell table:style-name="ce13" office:value-type="string">
                <text:p>P07412</text:p>
              </table:table-cell>
              <table:table-cell table:style-name="ce4" office:value-type="string">
                <text:p>WALLACE EMERSON-FITNESS</text:p>
              </table:table-cell>
              <table:table-cell table:style-name="ce13" office:value-type="float" office:value="3040">
                <text:p>3040</text:p>
              </table:table-cell>
              <table:table-cell table:style-name="ce4" office:value-type="string">
                <text:p>M &amp; E - RECREATIONAL &amp; EDUCATIONAL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3978">
                <text:p><text:s/>3,978 </text:p>
              </table:table-cell>
              <table:table-cell table:style-name="ce26" office:value-type="float" office:value="1499.95">
                <text:p><text:s/>1,500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1</text:p>
              </table:table-cell>
              <table:table-cell table:style-name="ce4" office:value-type="string">
                <text:p>Wendy Jang</text:p>
              </table:table-cell>
              <table:table-cell table:style-name="ce4" office:value-type="string">
                <text:p>INSTRUCTIONAL FITNESS &amp; SPORTS</text:p>
              </table:table-cell>
              <table:table-cell table:style-name="ce6" table:formula="of:=[.F432]&amp;[.H432]" office:value-type="string" office:string-value="P074124340">
                <text:p>P074124340</text:p>
              </table:table-cell>
              <table:table-cell table:style-name="ce13" office:value-type="string">
                <text:p>P07412</text:p>
              </table:table-cell>
              <table:table-cell table:style-name="ce4" office:value-type="string">
                <text:p>WALLACE EMERSON-FITNESS</text:p>
              </table:table-cell>
              <table:table-cell table:style-name="ce13" office:value-type="float" office:value="4340">
                <text:p>4340</text:p>
              </table:table-cell>
              <table:table-cell table:style-name="ce4" office:value-type="string">
                <text:p>TUITION FEES</text:p>
              </table:table-cell>
              <table:table-cell table:style-name="ce26" office:value-type="float" office:value="27.88">
                <text:p><text:s/>28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1</text:p>
              </table:table-cell>
              <table:table-cell table:style-name="ce4" office:value-type="string">
                <text:p>Wendy Jang</text:p>
              </table:table-cell>
              <table:table-cell table:style-name="ce4" office:value-type="string">
                <text:p>INSTRUCTIONAL FITNESS &amp; SPORTS</text:p>
              </table:table-cell>
              <table:table-cell table:style-name="ce6" table:formula="of:=[.F433]&amp;[.H433]" office:value-type="string" office:string-value="P074124403">
                <text:p>P074124403</text:p>
              </table:table-cell>
              <table:table-cell table:style-name="ce13" office:value-type="string">
                <text:p>P07412</text:p>
              </table:table-cell>
              <table:table-cell table:style-name="ce4" office:value-type="string">
                <text:p>WALLACE EMERSON-FITNESS</text:p>
              </table:table-cell>
              <table:table-cell table:style-name="ce13" office:value-type="float" office:value="4403">
                <text:p>4403</text:p>
              </table:table-cell>
              <table:table-cell table:style-name="ce4" office:value-type="string">
                <text:p>CONTRACTED SERVICES - MACHINERY AND EQUI</text:p>
              </table:table-cell>
              <table:table-cell table:style-name="ce26" office:value-type="float" office:value="156.26">
                <text:p><text:s/>156 </text:p>
              </table:table-cell>
              <table:table-cell table:style-name="ce26" office:value-type="float" office:value="3631">
                <text:p><text:s/>3,631 </text:p>
              </table:table-cell>
              <table:table-cell table:style-name="ce26" office:value-type="float" office:value="424.42">
                <text:p><text:s/>424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1</text:p>
              </table:table-cell>
              <table:table-cell table:style-name="ce4" office:value-type="string">
                <text:p>Wendy Jang</text:p>
              </table:table-cell>
              <table:table-cell table:style-name="ce4" office:value-type="string">
                <text:p>INSTRUCTIONAL FITNESS &amp; SPORTS</text:p>
              </table:table-cell>
              <table:table-cell table:style-name="ce6" table:formula="of:=[.F434]&amp;[.H434]" office:value-type="string" office:string-value="P074127030">
                <text:p>P074127030</text:p>
              </table:table-cell>
              <table:table-cell table:style-name="ce13" office:value-type="string">
                <text:p>P07412</text:p>
              </table:table-cell>
              <table:table-cell table:style-name="ce4" office:value-type="string">
                <text:p>WALLACE EMERSON-FITNESS</text:p>
              </table:table-cell>
              <table:table-cell table:style-name="ce13" office:value-type="float" office:value="7030">
                <text:p>7030</text:p>
              </table:table-cell>
              <table:table-cell table:style-name="ce4" office:value-type="string">
                <text:p>IDC - PRINTING &amp; REPRODUCTION</text:p>
              </table:table-cell>
              <table:table-cell table:style-name="ce26" office:value-type="float" office:value="22.25">
                <text:p><text:s/>22 </text:p>
              </table:table-cell>
              <table:table-cell table:style-name="ce26" office:value-type="float" office:value="50">
                <text:p><text:s/>50 </text:p>
              </table:table-cell>
              <table:table-cell table:style-name="ce26" office:value-type="float" office:value="63.57">
                <text:p><text:s/>64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1</text:p>
              </table:table-cell>
              <table:table-cell table:style-name="ce4" office:value-type="string">
                <text:p>Wendy Jang</text:p>
              </table:table-cell>
              <table:table-cell table:style-name="ce4" office:value-type="string">
                <text:p>INSTRUCTIONAL FITNESS &amp; SPORTS</text:p>
              </table:table-cell>
              <table:table-cell table:style-name="ce6" table:formula="of:=[.F435]&amp;[.H435]" office:value-type="string" office:string-value="P074128515">
                <text:p>P074128515</text:p>
              </table:table-cell>
              <table:table-cell table:style-name="ce13" office:value-type="string">
                <text:p>P07412</text:p>
              </table:table-cell>
              <table:table-cell table:style-name="ce4" office:value-type="string">
                <text:p>WALLACE EMERSON-FITNESS</text:p>
              </table:table-cell>
              <table:table-cell table:style-name="ce13" office:value-type="float" office:value="8515">
                <text:p>8515</text:p>
              </table:table-cell>
              <table:table-cell table:style-name="ce4" office:value-type="string">
                <text:p>REGISTRATION FEES</text:p>
              </table:table-cell>
              <table:table-cell table:style-name="ce26" office:value-type="float" office:value="-19250.13">
                <text:p><text:s/>(19,250)</text:p>
              </table:table-cell>
              <table:table-cell table:style-name="ce26" office:value-type="float" office:value="-26098">
                <text:p><text:s/>(26,098)</text:p>
              </table:table-cell>
              <table:table-cell table:style-name="ce26" office:value-type="float" office:value="-10619.39">
                <text:p><text:s/>(10,619)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1</text:p>
              </table:table-cell>
              <table:table-cell table:style-name="ce4" office:value-type="string">
                <text:p>Wendy Jang</text:p>
              </table:table-cell>
              <table:table-cell table:style-name="ce4" office:value-type="string">
                <text:p>INSTRUCTIONAL FITNESS &amp; SPORTS</text:p>
              </table:table-cell>
              <table:table-cell table:style-name="ce6" table:formula="of:=[.F436]&amp;[.H436]" office:value-type="string" office:string-value="P074128516">
                <text:p>P074128516</text:p>
              </table:table-cell>
              <table:table-cell table:style-name="ce13" office:value-type="string">
                <text:p>P07412</text:p>
              </table:table-cell>
              <table:table-cell table:style-name="ce4" office:value-type="string">
                <text:p>WALLACE EMERSON-FITNESS</text:p>
              </table:table-cell>
              <table:table-cell table:style-name="ce13" office:value-type="float" office:value="8516">
                <text:p>8516</text:p>
              </table:table-cell>
              <table:table-cell table:style-name="ce4" office:value-type="string">
                <text:p>TICKET SALES &amp; ADMISSIONS</text:p>
              </table:table-cell>
              <table:table-cell table:style-name="ce26" office:value-type="float" office:value="-175.14">
                <text:p><text:s/>(175)</text:p>
              </table:table-cell>
              <table:table-cell table:style-name="ce26" office:value-type="float" office:value="-2122">
                <text:p><text:s/>(2,122)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1</text:p>
              </table:table-cell>
              <table:table-cell table:style-name="ce4" office:value-type="string">
                <text:p>Wendy Jang</text:p>
              </table:table-cell>
              <table:table-cell table:style-name="ce4" office:value-type="string">
                <text:p>INSTRUCTIONAL FITNESS &amp; SPORTS</text:p>
              </table:table-cell>
              <table:table-cell table:style-name="ce6" table:formula="of:=[.F437]&amp;[.H437]" office:value-type="string" office:string-value="P074128575">
                <text:p>P074128575</text:p>
              </table:table-cell>
              <table:table-cell table:style-name="ce13" office:value-type="string">
                <text:p>P07412</text:p>
              </table:table-cell>
              <table:table-cell table:style-name="ce4" office:value-type="string">
                <text:p>WALLACE EMERSON-FITNESS</text:p>
              </table:table-cell>
              <table:table-cell table:style-name="ce13" office:value-type="float" office:value="8575">
                <text:p>8575</text:p>
              </table:table-cell>
              <table:table-cell table:style-name="ce4" office:value-type="string">
                <text:p>MEMBERSHIP REVENUE</text:p>
              </table:table-cell>
              <table:table-cell table:style-name="ce26" office:value-type="float" office:value="-164228.09">
                <text:p><text:s/>(164,228)</text:p>
              </table:table-cell>
              <table:table-cell table:style-name="ce26" office:value-type="float" office:value="-161657">
                <text:p><text:s/>(161,657)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1</text:p>
              </table:table-cell>
              <table:table-cell table:style-name="ce4" office:value-type="string">
                <text:p>Wendy Jang</text:p>
              </table:table-cell>
              <table:table-cell table:style-name="ce4" office:value-type="string">
                <text:p>INSTRUCTIONAL FITNESS &amp; SPORTS</text:p>
              </table:table-cell>
              <table:table-cell table:style-name="ce6" table:formula="of:=[.F438]&amp;[.H438]" office:value-type="string" office:string-value="P074351750">
                <text:p>P074351750</text:p>
              </table:table-cell>
              <table:table-cell table:style-name="ce13" office:value-type="string">
                <text:p>P07435</text:p>
              </table:table-cell>
              <table:table-cell table:style-name="ce4" office:value-type="string">
                <text:p>WALLACE EMERSON-INSTRL-ADULT</text:p>
              </table:table-cell>
              <table:table-cell table:style-name="ce13" office:value-type="float" office:value="1750">
                <text:p>1750</text:p>
              </table:table-cell>
              <table:table-cell table:style-name="ce4" office:value-type="string">
                <text:p>ONTARIO HEALTH TAX</text:p>
              </table:table-cell>
              <table:table-cell table:style-name="ce26" office:value-type="float" office:value="0.03">
                <text:p><text:s/>0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1</text:p>
              </table:table-cell>
              <table:table-cell table:style-name="ce4" office:value-type="string">
                <text:p>Wendy Jang</text:p>
              </table:table-cell>
              <table:table-cell table:style-name="ce4" office:value-type="string">
                <text:p>RECREATION SUPPORT</text:p>
              </table:table-cell>
              <table:table-cell table:style-name="ce6" table:formula="of:=[.F439]&amp;[.H439]" office:value-type="string" office:string-value="P074811015">
                <text:p>P074811015</text:p>
              </table:table-cell>
              <table:table-cell table:style-name="ce13" office:value-type="string">
                <text:p>P07481</text:p>
              </table:table-cell>
              <table:table-cell table:style-name="ce4" office:value-type="string">
                <text:p>WALLACE EMERSON-PRGM SUPPORT</text:p>
              </table:table-cell>
              <table:table-cell table:style-name="ce13" office:value-type="float" office:value="1015">
                <text:p>1015</text:p>
              </table:table-cell>
              <table:table-cell table:style-name="ce4" office:value-type="string">
                <text:p>FULL TIME - REGULAR PAY SAP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72134">
                <text:p><text:s/>72,134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1</text:p>
              </table:table-cell>
              <table:table-cell table:style-name="ce4" office:value-type="string">
                <text:p>Wendy Jang</text:p>
              </table:table-cell>
              <table:table-cell table:style-name="ce4" office:value-type="string">
                <text:p>RECREATION SUPPORT</text:p>
              </table:table-cell>
              <table:table-cell table:style-name="ce6" table:formula="of:=[.F440]&amp;[.H440]" office:value-type="string" office:string-value="P074811115">
                <text:p>P074811115</text:p>
              </table:table-cell>
              <table:table-cell table:style-name="ce13" office:value-type="string">
                <text:p>P07481</text:p>
              </table:table-cell>
              <table:table-cell table:style-name="ce4" office:value-type="string">
                <text:p>WALLACE EMERSON-PRGM SUPPORT</text:p>
              </table:table-cell>
              <table:table-cell table:style-name="ce13" office:value-type="float" office:value="1115">
                <text:p>1115</text:p>
              </table:table-cell>
              <table:table-cell table:style-name="ce4" office:value-type="string">
                <text:p>CASUAL - REGULAR PAY SAP</text:p>
              </table:table-cell>
              <table:table-cell table:style-name="ce26" office:value-type="float" office:value="70793.71">
                <text:p><text:s/>70,794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50268.66">
                <text:p><text:s/>50,269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1</text:p>
              </table:table-cell>
              <table:table-cell table:style-name="ce4" office:value-type="string">
                <text:p>Wendy Jang</text:p>
              </table:table-cell>
              <table:table-cell table:style-name="ce4" office:value-type="string">
                <text:p>RECREATION SUPPORT</text:p>
              </table:table-cell>
              <table:table-cell table:style-name="ce6" table:formula="of:=[.F441]&amp;[.H441]" office:value-type="string" office:string-value="P074811125">
                <text:p>P074811125</text:p>
              </table:table-cell>
              <table:table-cell table:style-name="ce13" office:value-type="string">
                <text:p>P07481</text:p>
              </table:table-cell>
              <table:table-cell table:style-name="ce4" office:value-type="string">
                <text:p>WALLACE EMERSON-PRGM SUPPORT</text:p>
              </table:table-cell>
              <table:table-cell table:style-name="ce13" office:value-type="float" office:value="1125">
                <text:p>1125</text:p>
              </table:table-cell>
              <table:table-cell table:style-name="ce4" office:value-type="string">
                <text:p>CASUAL - OVERTIME SAP</text:p>
              </table:table-cell>
              <table:table-cell table:style-name="ce26" office:value-type="float" office:value="624.24">
                <text:p><text:s/>624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1</text:p>
              </table:table-cell>
              <table:table-cell table:style-name="ce4" office:value-type="string">
                <text:p>Wendy Jang</text:p>
              </table:table-cell>
              <table:table-cell table:style-name="ce4" office:value-type="string">
                <text:p>RECREATION SUPPORT</text:p>
              </table:table-cell>
              <table:table-cell table:style-name="ce6" table:formula="of:=[.F442]&amp;[.H442]" office:value-type="string" office:string-value="P074811150">
                <text:p>P074811150</text:p>
              </table:table-cell>
              <table:table-cell table:style-name="ce13" office:value-type="string">
                <text:p>P07481</text:p>
              </table:table-cell>
              <table:table-cell table:style-name="ce4" office:value-type="string">
                <text:p>WALLACE EMERSON-PRGM SUPPORT</text:p>
              </table:table-cell>
              <table:table-cell table:style-name="ce13" office:value-type="float" office:value="1150">
                <text:p>1150</text:p>
              </table:table-cell>
              <table:table-cell table:style-name="ce4" office:value-type="string">
                <text:p>CASUALS - VACATION PAY</text:p>
              </table:table-cell>
              <table:table-cell table:style-name="ce26" office:value-type="float" office:value="4284.39">
                <text:p><text:s/>4,284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3016.54">
                <text:p><text:s/>3,017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1</text:p>
              </table:table-cell>
              <table:table-cell table:style-name="ce4" office:value-type="string">
                <text:p>Wendy Jang</text:p>
              </table:table-cell>
              <table:table-cell table:style-name="ce4" office:value-type="string">
                <text:p>RECREATION SUPPORT</text:p>
              </table:table-cell>
              <table:table-cell table:style-name="ce6" table:formula="of:=[.F443]&amp;[.H443]" office:value-type="string" office:string-value="P074811520">
                <text:p>P074811520</text:p>
              </table:table-cell>
              <table:table-cell table:style-name="ce13" office:value-type="string">
                <text:p>P07481</text:p>
              </table:table-cell>
              <table:table-cell table:style-name="ce4" office:value-type="string">
                <text:p>WALLACE EMERSON-PRGM SUPPORT</text:p>
              </table:table-cell>
              <table:table-cell table:style-name="ce13" office:value-type="float" office:value="1520">
                <text:p>1520</text:p>
              </table:table-cell>
              <table:table-cell table:style-name="ce4" office:value-type="string">
                <text:p>GAPPING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-3181">
                <text:p><text:s/>(3,181)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1</text:p>
              </table:table-cell>
              <table:table-cell table:style-name="ce4" office:value-type="string">
                <text:p>Wendy Jang</text:p>
              </table:table-cell>
              <table:table-cell table:style-name="ce4" office:value-type="string">
                <text:p>RECREATION SUPPORT</text:p>
              </table:table-cell>
              <table:table-cell table:style-name="ce6" table:formula="of:=[.F444]&amp;[.H444]" office:value-type="string" office:string-value="P074811740">
                <text:p>P074811740</text:p>
              </table:table-cell>
              <table:table-cell table:style-name="ce13" office:value-type="string">
                <text:p>P07481</text:p>
              </table:table-cell>
              <table:table-cell table:style-name="ce4" office:value-type="string">
                <text:p>WALLACE EMERSON-PRGM SUPPORT</text:p>
              </table:table-cell>
              <table:table-cell table:style-name="ce13" office:value-type="float" office:value="1740">
                <text:p>1740</text:p>
              </table:table-cell>
              <table:table-cell table:style-name="ce4" office:value-type="string">
                <text:p>EMPLOYMENT INSURANCE</text:p>
              </table:table-cell>
              <table:table-cell table:style-name="ce26" office:value-type="float" office:value="1104.03">
                <text:p><text:s/>1,104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173.19">
                <text:p><text:s/>1,173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1</text:p>
              </table:table-cell>
              <table:table-cell table:style-name="ce4" office:value-type="string">
                <text:p>Wendy Jang</text:p>
              </table:table-cell>
              <table:table-cell table:style-name="ce4" office:value-type="string">
                <text:p>RECREATION SUPPORT</text:p>
              </table:table-cell>
              <table:table-cell table:style-name="ce6" table:formula="of:=[.F445]&amp;[.H445]" office:value-type="string" office:string-value="P074811750">
                <text:p>P074811750</text:p>
              </table:table-cell>
              <table:table-cell table:style-name="ce13" office:value-type="string">
                <text:p>P07481</text:p>
              </table:table-cell>
              <table:table-cell table:style-name="ce4" office:value-type="string">
                <text:p>WALLACE EMERSON-PRGM SUPPORT</text:p>
              </table:table-cell>
              <table:table-cell table:style-name="ce13" office:value-type="float" office:value="1750">
                <text:p>1750</text:p>
              </table:table-cell>
              <table:table-cell table:style-name="ce4" office:value-type="string">
                <text:p>ONTARIO HEALTH TAX</text:p>
              </table:table-cell>
              <table:table-cell table:style-name="ce26" office:value-type="float" office:value="1481.01">
                <text:p><text:s/>1,481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038.67">
                <text:p><text:s/>1,039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1</text:p>
              </table:table-cell>
              <table:table-cell table:style-name="ce4" office:value-type="string">
                <text:p>Wendy Jang</text:p>
              </table:table-cell>
              <table:table-cell table:style-name="ce4" office:value-type="string">
                <text:p>RECREATION SUPPORT</text:p>
              </table:table-cell>
              <table:table-cell table:style-name="ce6" table:formula="of:=[.F446]&amp;[.H446]" office:value-type="string" office:string-value="P074811760">
                <text:p>P074811760</text:p>
              </table:table-cell>
              <table:table-cell table:style-name="ce13" office:value-type="string">
                <text:p>P07481</text:p>
              </table:table-cell>
              <table:table-cell table:style-name="ce4" office:value-type="string">
                <text:p>WALLACE EMERSON-PRGM SUPPORT</text:p>
              </table:table-cell>
              <table:table-cell table:style-name="ce13" office:value-type="float" office:value="1760">
                <text:p>1760</text:p>
              </table:table-cell>
              <table:table-cell table:style-name="ce4" office:value-type="string">
                <text:p>CANADA PENSION PLAN</text:p>
              </table:table-cell>
              <table:table-cell table:style-name="ce26" office:value-type="float" office:value="2221.69">
                <text:p><text:s/>2,222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2301.56">
                <text:p><text:s/>2,302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1</text:p>
              </table:table-cell>
              <table:table-cell table:style-name="ce4" office:value-type="string">
                <text:p>Wendy Jang</text:p>
              </table:table-cell>
              <table:table-cell table:style-name="ce4" office:value-type="string">
                <text:p>RECREATION SUPPORT</text:p>
              </table:table-cell>
              <table:table-cell table:style-name="ce6" table:formula="of:=[.F447]&amp;[.H447]" office:value-type="string" office:string-value="P074811770">
                <text:p>P074811770</text:p>
              </table:table-cell>
              <table:table-cell table:style-name="ce13" office:value-type="string">
                <text:p>P07481</text:p>
              </table:table-cell>
              <table:table-cell table:style-name="ce4" office:value-type="string">
                <text:p>WALLACE EMERSON-PRGM SUPPORT</text:p>
              </table:table-cell>
              <table:table-cell table:style-name="ce13" office:value-type="float" office:value="1770">
                <text:p>1770</text:p>
              </table:table-cell>
              <table:table-cell table:style-name="ce4" office:value-type="string">
                <text:p>PENSION PLAN (OMERS)</text:p>
              </table:table-cell>
              <table:table-cell table:style-name="ce26" office:value-type="float" office:value="4913.58">
                <text:p><text:s/>4,914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5261.26">
                <text:p><text:s/>5,261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1</text:p>
              </table:table-cell>
              <table:table-cell table:style-name="ce4" office:value-type="string">
                <text:p>Wendy Jang</text:p>
              </table:table-cell>
              <table:table-cell table:style-name="ce4" office:value-type="string">
                <text:p>RECREATION SUPPORT</text:p>
              </table:table-cell>
              <table:table-cell table:style-name="ce6" table:formula="of:=[.F448]&amp;[.H448]" office:value-type="string" office:string-value="P074811850">
                <text:p>P074811850</text:p>
              </table:table-cell>
              <table:table-cell table:style-name="ce13" office:value-type="string">
                <text:p>P07481</text:p>
              </table:table-cell>
              <table:table-cell table:style-name="ce4" office:value-type="string">
                <text:p>WALLACE EMERSON-PRGM SUPPORT</text:p>
              </table:table-cell>
              <table:table-cell table:style-name="ce13" office:value-type="float" office:value="1850">
                <text:p>1850</text:p>
              </table:table-cell>
              <table:table-cell table:style-name="ce4" office:value-type="string">
                <text:p>FRINGE BENEFITS TO BE DISTRIBUTED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8755">
                <text:p><text:s/>18,755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1</text:p>
              </table:table-cell>
              <table:table-cell table:style-name="ce4" office:value-type="string">
                <text:p>Wendy Jang</text:p>
              </table:table-cell>
              <table:table-cell table:style-name="ce4" office:value-type="string">
                <text:p>RECREATION SUPPORT</text:p>
              </table:table-cell>
              <table:table-cell table:style-name="ce6" table:formula="of:=[.F449]&amp;[.H449]" office:value-type="string" office:string-value="P074812792">
                <text:p>P074812792</text:p>
              </table:table-cell>
              <table:table-cell table:style-name="ce13" office:value-type="string">
                <text:p>P07481</text:p>
              </table:table-cell>
              <table:table-cell table:style-name="ce4" office:value-type="string">
                <text:p>WALLACE EMERSON-PRGM SUPPORT</text:p>
              </table:table-cell>
              <table:table-cell table:style-name="ce13" office:value-type="float" office:value="2792">
                <text:p>2792</text:p>
              </table:table-cell>
              <table:table-cell table:style-name="ce4" office:value-type="string">
                <text:p>BANNERS, FLAGS &amp; SIGNS</text:p>
              </table:table-cell>
              <table:table-cell table:style-name="ce26" office:value-type="float" office:value="140">
                <text:p><text:s/>140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1</text:p>
              </table:table-cell>
              <table:table-cell table:style-name="ce4" office:value-type="string">
                <text:p>Wendy Jang</text:p>
              </table:table-cell>
              <table:table-cell table:style-name="ce4" office:value-type="string">
                <text:p>RECREATION SUPPORT</text:p>
              </table:table-cell>
              <table:table-cell table:style-name="ce6" table:formula="of:=[.F450]&amp;[.H450]" office:value-type="string" office:string-value="P074812823">
                <text:p>P074812823</text:p>
              </table:table-cell>
              <table:table-cell table:style-name="ce13" office:value-type="string">
                <text:p>P07481</text:p>
              </table:table-cell>
              <table:table-cell table:style-name="ce4" office:value-type="string">
                <text:p>WALLACE EMERSON-PRGM SUPPORT</text:p>
              </table:table-cell>
              <table:table-cell table:style-name="ce13" office:value-type="float" office:value="2823">
                <text:p>2823</text:p>
              </table:table-cell>
              <table:table-cell table:style-name="ce4" office:value-type="string">
                <text:p>MEDICAL SUPPLIES</text:p>
              </table:table-cell>
              <table:table-cell table:style-name="ce26" office:value-type="float" office:value="367.73">
                <text:p><text:s/>368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1</text:p>
              </table:table-cell>
              <table:table-cell table:style-name="ce4" office:value-type="string">
                <text:p>Wendy Jang</text:p>
              </table:table-cell>
              <table:table-cell table:style-name="ce4" office:value-type="string">
                <text:p>RECREATION SUPPORT</text:p>
              </table:table-cell>
              <table:table-cell table:style-name="ce6" table:formula="of:=[.F451]&amp;[.H451]" office:value-type="string" office:string-value="P074814770">
                <text:p>P074814770</text:p>
              </table:table-cell>
              <table:table-cell table:style-name="ce13" office:value-type="string">
                <text:p>P07481</text:p>
              </table:table-cell>
              <table:table-cell table:style-name="ce4" office:value-type="string">
                <text:p>WALLACE EMERSON-PRGM SUPPORT</text:p>
              </table:table-cell>
              <table:table-cell table:style-name="ce13" office:value-type="float" office:value="4770">
                <text:p>4770</text:p>
              </table:table-cell>
              <table:table-cell table:style-name="ce4" office:value-type="string">
                <text:p>PARKING EXPENSES (INTOWN)</text:p>
              </table:table-cell>
              <table:table-cell table:style-name="ce26" office:value-type="float" office:value="68.5">
                <text:p><text:s/>69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94.25">
                <text:p><text:s/>94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1</text:p>
              </table:table-cell>
              <table:table-cell table:style-name="ce4" office:value-type="string">
                <text:p>Wendy Jang</text:p>
              </table:table-cell>
              <table:table-cell table:style-name="ce4" office:value-type="string">
                <text:p>RECREATION SUPPORT</text:p>
              </table:table-cell>
              <table:table-cell table:style-name="ce6" table:formula="of:=[.F452]&amp;[.H452]" office:value-type="string" office:string-value="P074814775">
                <text:p>P074814775</text:p>
              </table:table-cell>
              <table:table-cell table:style-name="ce13" office:value-type="string">
                <text:p>P07481</text:p>
              </table:table-cell>
              <table:table-cell table:style-name="ce4" office:value-type="string">
                <text:p>WALLACE EMERSON-PRGM SUPPORT</text:p>
              </table:table-cell>
              <table:table-cell table:style-name="ce13" office:value-type="float" office:value="4775">
                <text:p>4775</text:p>
              </table:table-cell>
              <table:table-cell table:style-name="ce4" office:value-type="string">
                <text:p>METRAGE-OPERATIONAL (INTOWN)</text:p>
              </table:table-cell>
              <table:table-cell table:style-name="ce26" office:value-type="float" office:value="965.84">
                <text:p><text:s/>966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427.65">
                <text:p><text:s/>428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1</text:p>
              </table:table-cell>
              <table:table-cell table:style-name="ce4" office:value-type="string">
                <text:p>Wendy Jang</text:p>
              </table:table-cell>
              <table:table-cell table:style-name="ce4" office:value-type="string">
                <text:p>RECREATION SUPPORT</text:p>
              </table:table-cell>
              <table:table-cell table:style-name="ce6" table:formula="of:=[.F453]&amp;[.H453]" office:value-type="string" office:string-value="P074814820">
                <text:p>P074814820</text:p>
              </table:table-cell>
              <table:table-cell table:style-name="ce13" office:value-type="string">
                <text:p>P07481</text:p>
              </table:table-cell>
              <table:table-cell table:style-name="ce4" office:value-type="string">
                <text:p>WALLACE EMERSON-PRGM SUPPORT</text:p>
              </table:table-cell>
              <table:table-cell table:style-name="ce13" office:value-type="float" office:value="4820">
                <text:p>4820</text:p>
              </table:table-cell>
              <table:table-cell table:style-name="ce4" office:value-type="string">
                <text:p>BUSINESS MEETING EXPENSES</text:p>
              </table:table-cell>
              <table:table-cell table:style-name="ce26" office:value-type="float" office:value="14.25">
                <text:p><text:s/>14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1</text:p>
              </table:table-cell>
              <table:table-cell table:style-name="ce4" office:value-type="string">
                <text:p>Wendy Jang</text:p>
              </table:table-cell>
              <table:table-cell table:style-name="ce4" office:value-type="string">
                <text:p>RECREATION SUPPORT</text:p>
              </table:table-cell>
              <table:table-cell table:style-name="ce6" table:formula="of:=[.F454]&amp;[.H454]" office:value-type="string" office:string-value="P074817030">
                <text:p>P074817030</text:p>
              </table:table-cell>
              <table:table-cell table:style-name="ce13" office:value-type="string">
                <text:p>P07481</text:p>
              </table:table-cell>
              <table:table-cell table:style-name="ce4" office:value-type="string">
                <text:p>WALLACE EMERSON-PRGM SUPPORT</text:p>
              </table:table-cell>
              <table:table-cell table:style-name="ce13" office:value-type="float" office:value="7030">
                <text:p>7030</text:p>
              </table:table-cell>
              <table:table-cell table:style-name="ce4" office:value-type="string">
                <text:p>IDC - PRINTING &amp; REPRODUCTION</text:p>
              </table:table-cell>
              <table:table-cell table:style-name="ce26" office:value-type="float" office:value="41.91">
                <text:p><text:s/>42 </text:p>
              </table:table-cell>
              <table:table-cell table:style-name="ce26" office:value-type="float" office:value="50">
                <text:p><text:s/>50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1</text:p>
              </table:table-cell>
              <table:table-cell table:style-name="ce4" office:value-type="string">
                <text:p>Wendy Jang</text:p>
              </table:table-cell>
              <table:table-cell table:style-name="ce4" office:value-type="string">
                <text:p>RECREATION SUPPORT</text:p>
              </table:table-cell>
              <table:table-cell table:style-name="ce6" table:formula="of:=[.F455]&amp;[.H455]" office:value-type="string" office:string-value="P074817035">
                <text:p>P074817035</text:p>
              </table:table-cell>
              <table:table-cell table:style-name="ce13" office:value-type="string">
                <text:p>P07481</text:p>
              </table:table-cell>
              <table:table-cell table:style-name="ce4" office:value-type="string">
                <text:p>WALLACE EMERSON-PRGM SUPPORT</text:p>
              </table:table-cell>
              <table:table-cell table:style-name="ce13" office:value-type="float" office:value="7035">
                <text:p>7035</text:p>
              </table:table-cell>
              <table:table-cell table:style-name="ce4" office:value-type="string">
                <text:p>IDC - COPYING</text:p>
              </table:table-cell>
              <table:table-cell table:style-name="ce26" office:value-type="float" office:value="5.01">
                <text:p><text:s/>5 </text:p>
              </table:table-cell>
              <table:table-cell table:style-name="ce26" office:value-type="float" office:value="50">
                <text:p><text:s/>50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FO1</text:p>
              </table:table-cell>
              <table:table-cell table:style-name="ce4" office:value-type="string">
                <text:p>Tino Decastro</text:p>
              </table:table-cell>
              <table:table-cell table:style-name="ce4" office:value-type="string">
                <text:p>FACILITY OPERATIONS</text:p>
              </table:table-cell>
              <table:table-cell table:style-name="ce6" table:formula="of:=[.F456]&amp;[.H456]" office:value-type="string" office:string-value="P077281015">
                <text:p>P077281015</text:p>
              </table:table-cell>
              <table:table-cell table:style-name="ce13" office:value-type="string">
                <text:p>P07728</text:p>
              </table:table-cell>
              <table:table-cell table:style-name="ce4" office:value-type="string">
                <text:p>WALLACE EMERSON-OPERATIONS</text:p>
              </table:table-cell>
              <table:table-cell table:style-name="ce13" office:value-type="float" office:value="1015">
                <text:p>1015</text:p>
              </table:table-cell>
              <table:table-cell table:style-name="ce4" office:value-type="string">
                <text:p>FULL TIME - REGULAR PAY SAP</text:p>
              </table:table-cell>
              <table:table-cell table:style-name="ce26" office:value-type="float" office:value="141570.59">
                <text:p><text:s/>141,571 </text:p>
              </table:table-cell>
              <table:table-cell table:style-name="ce26" office:value-type="float" office:value="153754">
                <text:p><text:s/>153,754 </text:p>
              </table:table-cell>
              <table:table-cell table:style-name="ce26" office:value-type="float" office:value="110640.94">
                <text:p><text:s/>110,641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FO1</text:p>
              </table:table-cell>
              <table:table-cell table:style-name="ce4" office:value-type="string">
                <text:p>Tino Decastro</text:p>
              </table:table-cell>
              <table:table-cell table:style-name="ce4" office:value-type="string">
                <text:p>FACILITY OPERATIONS</text:p>
              </table:table-cell>
              <table:table-cell table:style-name="ce6" table:formula="of:=[.F457]&amp;[.H457]" office:value-type="string" office:string-value="P077281025">
                <text:p>P077281025</text:p>
              </table:table-cell>
              <table:table-cell table:style-name="ce13" office:value-type="string">
                <text:p>P07728</text:p>
              </table:table-cell>
              <table:table-cell table:style-name="ce4" office:value-type="string">
                <text:p>WALLACE EMERSON-OPERATIONS</text:p>
              </table:table-cell>
              <table:table-cell table:style-name="ce13" office:value-type="float" office:value="1025">
                <text:p>1025</text:p>
              </table:table-cell>
              <table:table-cell table:style-name="ce4" office:value-type="string">
                <text:p>PERMANENT - OVERTIME SAP</text:p>
              </table:table-cell>
              <table:table-cell table:style-name="ce26" office:value-type="float" office:value="1100.3">
                <text:p><text:s/>1,100 </text:p>
              </table:table-cell>
              <table:table-cell table:style-name="ce26" office:value-type="float" office:value="1119">
                <text:p><text:s/>1,119 </text:p>
              </table:table-cell>
              <table:table-cell table:style-name="ce26" office:value-type="float" office:value="853.88">
                <text:p><text:s/>854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FO1</text:p>
              </table:table-cell>
              <table:table-cell table:style-name="ce4" office:value-type="string">
                <text:p>Tino Decastro</text:p>
              </table:table-cell>
              <table:table-cell table:style-name="ce4" office:value-type="string">
                <text:p>FACILITY OPERATIONS</text:p>
              </table:table-cell>
              <table:table-cell table:style-name="ce6" table:formula="of:=[.F458]&amp;[.H458]" office:value-type="string" office:string-value="P077281029">
                <text:p>P077281029</text:p>
              </table:table-cell>
              <table:table-cell table:style-name="ce13" office:value-type="string">
                <text:p>P07728</text:p>
              </table:table-cell>
              <table:table-cell table:style-name="ce4" office:value-type="string">
                <text:p>WALLACE EMERSON-OPERATIONS</text:p>
              </table:table-cell>
              <table:table-cell table:style-name="ce13" office:value-type="float" office:value="1029">
                <text:p>1029</text:p>
              </table:table-cell>
              <table:table-cell table:style-name="ce4" office:value-type="string">
                <text:p>STATUTORY HOLIDAY PREMIUM - PERMANENT</text:p>
              </table:table-cell>
              <table:table-cell table:style-name="ce26" office:value-type="float" office:value="1109.61">
                <text:p><text:s/>1,110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94.96">
                <text:p><text:s/>195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FO1</text:p>
              </table:table-cell>
              <table:table-cell table:style-name="ce4" office:value-type="string">
                <text:p>Tino Decastro</text:p>
              </table:table-cell>
              <table:table-cell table:style-name="ce4" office:value-type="string">
                <text:p>FACILITY OPERATIONS</text:p>
              </table:table-cell>
              <table:table-cell table:style-name="ce6" table:formula="of:=[.F459]&amp;[.H459]" office:value-type="string" office:string-value="P077281045">
                <text:p>P077281045</text:p>
              </table:table-cell>
              <table:table-cell table:style-name="ce13" office:value-type="string">
                <text:p>P07728</text:p>
              </table:table-cell>
              <table:table-cell table:style-name="ce4" office:value-type="string">
                <text:p>WALLACE EMERSON-OPERATIONS</text:p>
              </table:table-cell>
              <table:table-cell table:style-name="ce13" office:value-type="float" office:value="1045">
                <text:p>1045</text:p>
              </table:table-cell>
              <table:table-cell table:style-name="ce4" office:value-type="string">
                <text:p>PERMANENT - SHIFT BONUS SAP</text:p>
              </table:table-cell>
              <table:table-cell table:style-name="ce26" office:value-type="float" office:value="1458.38">
                <text:p><text:s/>1,458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395.38">
                <text:p><text:s/>1,395 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FO1</text:p>
              </table:table-cell>
              <table:table-cell table:style-name="ce4" office:value-type="string">
                <text:p>Tino Decastro</text:p>
              </table:table-cell>
              <table:table-cell table:style-name="ce4" office:value-type="string">
                <text:p>FACILITY OPERATIONS</text:p>
              </table:table-cell>
              <table:table-cell table:style-name="ce6" table:formula="of:=[.F460]&amp;[.H460]" office:value-type="string" office:string-value="P077281115">
                <text:p>P077281115</text:p>
              </table:table-cell>
              <table:table-cell table:style-name="ce13" office:value-type="string">
                <text:p>P07728</text:p>
              </table:table-cell>
              <table:table-cell table:style-name="ce4" office:value-type="string">
                <text:p>WALLACE EMERSON-OPERATIONS</text:p>
              </table:table-cell>
              <table:table-cell table:style-name="ce13" office:value-type="float" office:value="1115">
                <text:p>1115</text:p>
              </table:table-cell>
              <table:table-cell table:style-name="ce4" office:value-type="string">
                <text:p>CASUAL - REGULAR PAY SAP</text:p>
              </table:table-cell>
              <table:table-cell table:style-name="ce26" office:value-type="float" office:value="31942.34">
                <text:p><text:s/>31,942 </text:p>
              </table:table-cell>
              <table:table-cell table:style-name="ce26" office:value-type="float" office:value="16457.81">
                <text:p><text:s/>16,458 </text:p>
              </table:table-cell>
              <table:table-cell table:style-name="ce26" office:value-type="float" office:value="3443.36">
                <text:p><text:s/>3,443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FO1</text:p>
              </table:table-cell>
              <table:table-cell table:style-name="ce4" office:value-type="string">
                <text:p>Tino Decastro</text:p>
              </table:table-cell>
              <table:table-cell table:style-name="ce4" office:value-type="string">
                <text:p>FACILITY OPERATIONS</text:p>
              </table:table-cell>
              <table:table-cell table:style-name="ce6" table:formula="of:=[.F461]&amp;[.H461]" office:value-type="string" office:string-value="P077281129">
                <text:p>P077281129</text:p>
              </table:table-cell>
              <table:table-cell table:style-name="ce13" office:value-type="string">
                <text:p>P07728</text:p>
              </table:table-cell>
              <table:table-cell table:style-name="ce4" office:value-type="string">
                <text:p>WALLACE EMERSON-OPERATIONS</text:p>
              </table:table-cell>
              <table:table-cell table:style-name="ce13" office:value-type="float" office:value="1129">
                <text:p>1129</text:p>
              </table:table-cell>
              <table:table-cell table:style-name="ce4" office:value-type="string">
                <text:p>STATUTORY HOLIDAY PREMIUM - RECREATION C</text:p>
              </table:table-cell>
              <table:table-cell table:style-name="ce26" office:value-type="float" office:value="73.38">
                <text:p><text:s/>73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FO1</text:p>
              </table:table-cell>
              <table:table-cell table:style-name="ce4" office:value-type="string">
                <text:p>Tino Decastro</text:p>
              </table:table-cell>
              <table:table-cell table:style-name="ce4" office:value-type="string">
                <text:p>FACILITY OPERATIONS</text:p>
              </table:table-cell>
              <table:table-cell table:style-name="ce6" table:formula="of:=[.F462]&amp;[.H462]" office:value-type="string" office:string-value="P077281150">
                <text:p>P077281150</text:p>
              </table:table-cell>
              <table:table-cell table:style-name="ce13" office:value-type="string">
                <text:p>P07728</text:p>
              </table:table-cell>
              <table:table-cell table:style-name="ce4" office:value-type="string">
                <text:p>WALLACE EMERSON-OPERATIONS</text:p>
              </table:table-cell>
              <table:table-cell table:style-name="ce13" office:value-type="float" office:value="1150">
                <text:p>1150</text:p>
              </table:table-cell>
              <table:table-cell table:style-name="ce4" office:value-type="string">
                <text:p>CASUALS - VACATION PAY</text:p>
              </table:table-cell>
              <table:table-cell table:style-name="ce26" office:value-type="float" office:value="1833.41">
                <text:p><text:s/>1,833 </text:p>
              </table:table-cell>
              <table:table-cell table:style-name="ce26" office:value-type="float" office:value="823.14">
                <text:p><text:s/>823 </text:p>
              </table:table-cell>
              <table:table-cell table:style-name="ce26" office:value-type="float" office:value="200.89">
                <text:p><text:s/>201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FO1</text:p>
              </table:table-cell>
              <table:table-cell table:style-name="ce4" office:value-type="string">
                <text:p>Tino Decastro</text:p>
              </table:table-cell>
              <table:table-cell table:style-name="ce4" office:value-type="string">
                <text:p>FACILITY OPERATIONS</text:p>
              </table:table-cell>
              <table:table-cell table:style-name="ce6" table:formula="of:=[.F463]&amp;[.H463]" office:value-type="string" office:string-value="P077281520">
                <text:p>P077281520</text:p>
              </table:table-cell>
              <table:table-cell table:style-name="ce13" office:value-type="string">
                <text:p>P07728</text:p>
              </table:table-cell>
              <table:table-cell table:style-name="ce4" office:value-type="string">
                <text:p>WALLACE EMERSON-OPERATIONS</text:p>
              </table:table-cell>
              <table:table-cell table:style-name="ce13" office:value-type="float" office:value="1520">
                <text:p>1520</text:p>
              </table:table-cell>
              <table:table-cell table:style-name="ce4" office:value-type="string">
                <text:p>GAPPING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-6781">
                <text:p><text:s/>(6,781)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FO1</text:p>
              </table:table-cell>
              <table:table-cell table:style-name="ce4" office:value-type="string">
                <text:p>Tino Decastro</text:p>
              </table:table-cell>
              <table:table-cell table:style-name="ce4" office:value-type="string">
                <text:p>FACILITY OPERATIONS</text:p>
              </table:table-cell>
              <table:table-cell table:style-name="ce6" table:formula="of:=[.F464]&amp;[.H464]" office:value-type="string" office:string-value="P077281711">
                <text:p>P077281711</text:p>
              </table:table-cell>
              <table:table-cell table:style-name="ce13" office:value-type="string">
                <text:p>P07728</text:p>
              </table:table-cell>
              <table:table-cell table:style-name="ce4" office:value-type="string">
                <text:p>WALLACE EMERSON-OPERATIONS</text:p>
              </table:table-cell>
              <table:table-cell table:style-name="ce13" office:value-type="float" office:value="1711">
                <text:p>1711</text:p>
              </table:table-cell>
              <table:table-cell table:style-name="ce4" office:value-type="string">
                <text:p>COMPREHENSIVE MEDICAL</text:p>
              </table:table-cell>
              <table:table-cell table:style-name="ce26" office:value-type="float" office:value="11397.18">
                <text:p><text:s/>11,397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8891.89">
                <text:p><text:s/>8,892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FO1</text:p>
              </table:table-cell>
              <table:table-cell table:style-name="ce4" office:value-type="string">
                <text:p>Tino Decastro</text:p>
              </table:table-cell>
              <table:table-cell table:style-name="ce4" office:value-type="string">
                <text:p>FACILITY OPERATIONS</text:p>
              </table:table-cell>
              <table:table-cell table:style-name="ce6" table:formula="of:=[.F465]&amp;[.H465]" office:value-type="string" office:string-value="P077281712">
                <text:p>P077281712</text:p>
              </table:table-cell>
              <table:table-cell table:style-name="ce13" office:value-type="string">
                <text:p>P07728</text:p>
              </table:table-cell>
              <table:table-cell table:style-name="ce4" office:value-type="string">
                <text:p>WALLACE EMERSON-OPERATIONS</text:p>
              </table:table-cell>
              <table:table-cell table:style-name="ce13" office:value-type="float" office:value="1712">
                <text:p>1712</text:p>
              </table:table-cell>
              <table:table-cell table:style-name="ce4" office:value-type="string">
                <text:p>DENTAL PLAN</text:p>
              </table:table-cell>
              <table:table-cell table:style-name="ce26" office:value-type="float" office:value="5778.46">
                <text:p><text:s/>5,778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4508.24">
                <text:p><text:s/>4,508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FO1</text:p>
              </table:table-cell>
              <table:table-cell table:style-name="ce4" office:value-type="string">
                <text:p>Tino Decastro</text:p>
              </table:table-cell>
              <table:table-cell table:style-name="ce4" office:value-type="string">
                <text:p>FACILITY OPERATIONS</text:p>
              </table:table-cell>
              <table:table-cell table:style-name="ce6" table:formula="of:=[.F466]&amp;[.H466]" office:value-type="string" office:string-value="P077281720">
                <text:p>P077281720</text:p>
              </table:table-cell>
              <table:table-cell table:style-name="ce13" office:value-type="string">
                <text:p>P07728</text:p>
              </table:table-cell>
              <table:table-cell table:style-name="ce4" office:value-type="string">
                <text:p>WALLACE EMERSON-OPERATIONS</text:p>
              </table:table-cell>
              <table:table-cell table:style-name="ce13" office:value-type="float" office:value="1720">
                <text:p>1720</text:p>
              </table:table-cell>
              <table:table-cell table:style-name="ce4" office:value-type="string">
                <text:p>LONG TERM DISABILITY</text:p>
              </table:table-cell>
              <table:table-cell table:style-name="ce26" office:value-type="float" office:value="2788.25">
                <text:p><text:s/>2,788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2214.01">
                <text:p><text:s/>2,214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FO1</text:p>
              </table:table-cell>
              <table:table-cell table:style-name="ce4" office:value-type="string">
                <text:p>Tino Decastro</text:p>
              </table:table-cell>
              <table:table-cell table:style-name="ce4" office:value-type="string">
                <text:p>FACILITY OPERATIONS</text:p>
              </table:table-cell>
              <table:table-cell table:style-name="ce6" table:formula="of:=[.F467]&amp;[.H467]" office:value-type="string" office:string-value="P077281730">
                <text:p>P077281730</text:p>
              </table:table-cell>
              <table:table-cell table:style-name="ce13" office:value-type="string">
                <text:p>P07728</text:p>
              </table:table-cell>
              <table:table-cell table:style-name="ce4" office:value-type="string">
                <text:p>WALLACE EMERSON-OPERATIONS</text:p>
              </table:table-cell>
              <table:table-cell table:style-name="ce13" office:value-type="float" office:value="1730">
                <text:p>1730</text:p>
              </table:table-cell>
              <table:table-cell table:style-name="ce4" office:value-type="string">
                <text:p>GROUP LIFE INSURANCE</text:p>
              </table:table-cell>
              <table:table-cell table:style-name="ce26" office:value-type="float" office:value="1057.57">
                <text:p><text:s/>1,058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824.55">
                <text:p><text:s/>825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FO1</text:p>
              </table:table-cell>
              <table:table-cell table:style-name="ce4" office:value-type="string">
                <text:p>Tino Decastro</text:p>
              </table:table-cell>
              <table:table-cell table:style-name="ce4" office:value-type="string">
                <text:p>FACILITY OPERATIONS</text:p>
              </table:table-cell>
              <table:table-cell table:style-name="ce6" table:formula="of:=[.F468]&amp;[.H468]" office:value-type="string" office:string-value="P077281740">
                <text:p>P077281740</text:p>
              </table:table-cell>
              <table:table-cell table:style-name="ce13" office:value-type="string">
                <text:p>P07728</text:p>
              </table:table-cell>
              <table:table-cell table:style-name="ce4" office:value-type="string">
                <text:p>WALLACE EMERSON-OPERATIONS</text:p>
              </table:table-cell>
              <table:table-cell table:style-name="ce13" office:value-type="float" office:value="1740">
                <text:p>1740</text:p>
              </table:table-cell>
              <table:table-cell table:style-name="ce4" office:value-type="string">
                <text:p>EMPLOYMENT INSURANCE</text:p>
              </table:table-cell>
              <table:table-cell table:style-name="ce26" office:value-type="float" office:value="3481.37">
                <text:p><text:s/>3,481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2812.01">
                <text:p><text:s/>2,812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FO1</text:p>
              </table:table-cell>
              <table:table-cell table:style-name="ce4" office:value-type="string">
                <text:p>Tino Decastro</text:p>
              </table:table-cell>
              <table:table-cell table:style-name="ce4" office:value-type="string">
                <text:p>FACILITY OPERATIONS</text:p>
              </table:table-cell>
              <table:table-cell table:style-name="ce6" table:formula="of:=[.F469]&amp;[.H469]" office:value-type="string" office:string-value="P077281745">
                <text:p>P077281745</text:p>
              </table:table-cell>
              <table:table-cell table:style-name="ce13" office:value-type="string">
                <text:p>P07728</text:p>
              </table:table-cell>
              <table:table-cell table:style-name="ce4" office:value-type="string">
                <text:p>WALLACE EMERSON-OPERATIONS</text:p>
              </table:table-cell>
              <table:table-cell table:style-name="ce13" office:value-type="float" office:value="1745">
                <text:p>1745</text:p>
              </table:table-cell>
              <table:table-cell table:style-name="ce4" office:value-type="string">
                <text:p>EMPLOYMENT INSURANCE REBATE</text:p>
              </table:table-cell>
              <table:table-cell table:style-name="ce26" office:value-type="float" office:value="188.44">
                <text:p><text:s/>188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67.9">
                <text:p><text:s/>168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FO1</text:p>
              </table:table-cell>
              <table:table-cell table:style-name="ce4" office:value-type="string">
                <text:p>Tino Decastro</text:p>
              </table:table-cell>
              <table:table-cell table:style-name="ce4" office:value-type="string">
                <text:p>FACILITY OPERATIONS</text:p>
              </table:table-cell>
              <table:table-cell table:style-name="ce6" table:formula="of:=[.F470]&amp;[.H470]" office:value-type="string" office:string-value="P077281750">
                <text:p>P077281750</text:p>
              </table:table-cell>
              <table:table-cell table:style-name="ce13" office:value-type="string">
                <text:p>P07728</text:p>
              </table:table-cell>
              <table:table-cell table:style-name="ce4" office:value-type="string">
                <text:p>WALLACE EMERSON-OPERATIONS</text:p>
              </table:table-cell>
              <table:table-cell table:style-name="ce13" office:value-type="float" office:value="1750">
                <text:p>1750</text:p>
              </table:table-cell>
              <table:table-cell table:style-name="ce4" office:value-type="string">
                <text:p>ONTARIO HEALTH TAX</text:p>
              </table:table-cell>
              <table:table-cell table:style-name="ce26" office:value-type="float" office:value="3519.9">
                <text:p><text:s/>3,520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2304.18">
                <text:p><text:s/>2,304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FO1</text:p>
              </table:table-cell>
              <table:table-cell table:style-name="ce4" office:value-type="string">
                <text:p>Tino Decastro</text:p>
              </table:table-cell>
              <table:table-cell table:style-name="ce4" office:value-type="string">
                <text:p>FACILITY OPERATIONS</text:p>
              </table:table-cell>
              <table:table-cell table:style-name="ce6" table:formula="of:=[.F471]&amp;[.H471]" office:value-type="string" office:string-value="P077281760">
                <text:p>P077281760</text:p>
              </table:table-cell>
              <table:table-cell table:style-name="ce13" office:value-type="string">
                <text:p>P07728</text:p>
              </table:table-cell>
              <table:table-cell table:style-name="ce4" office:value-type="string">
                <text:p>WALLACE EMERSON-OPERATIONS</text:p>
              </table:table-cell>
              <table:table-cell table:style-name="ce13" office:value-type="float" office:value="1760">
                <text:p>1760</text:p>
              </table:table-cell>
              <table:table-cell table:style-name="ce4" office:value-type="string">
                <text:p>CANADA PENSION PLAN</text:p>
              </table:table-cell>
              <table:table-cell table:style-name="ce26" office:value-type="float" office:value="7566.93">
                <text:p><text:s/>7,567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5774.29">
                <text:p><text:s/>5,774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FO1</text:p>
              </table:table-cell>
              <table:table-cell table:style-name="ce4" office:value-type="string">
                <text:p>Tino Decastro</text:p>
              </table:table-cell>
              <table:table-cell table:style-name="ce4" office:value-type="string">
                <text:p>FACILITY OPERATIONS</text:p>
              </table:table-cell>
              <table:table-cell table:style-name="ce6" table:formula="of:=[.F472]&amp;[.H472]" office:value-type="string" office:string-value="P077281770">
                <text:p>P077281770</text:p>
              </table:table-cell>
              <table:table-cell table:style-name="ce13" office:value-type="string">
                <text:p>P07728</text:p>
              </table:table-cell>
              <table:table-cell table:style-name="ce4" office:value-type="string">
                <text:p>WALLACE EMERSON-OPERATIONS</text:p>
              </table:table-cell>
              <table:table-cell table:style-name="ce13" office:value-type="float" office:value="1770">
                <text:p>1770</text:p>
              </table:table-cell>
              <table:table-cell table:style-name="ce4" office:value-type="string">
                <text:p>PENSION PLAN (OMERS)</text:p>
              </table:table-cell>
              <table:table-cell table:style-name="ce26" office:value-type="float" office:value="10993.66">
                <text:p><text:s/>10,994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9526.91">
                <text:p><text:s/>9,527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FO1</text:p>
              </table:table-cell>
              <table:table-cell table:style-name="ce4" office:value-type="string">
                <text:p>Tino Decastro</text:p>
              </table:table-cell>
              <table:table-cell table:style-name="ce4" office:value-type="string">
                <text:p>FACILITY OPERATIONS</text:p>
              </table:table-cell>
              <table:table-cell table:style-name="ce6" table:formula="of:=[.F473]&amp;[.H473]" office:value-type="string" office:string-value="P077281849">
                <text:p>P077281849</text:p>
              </table:table-cell>
              <table:table-cell table:style-name="ce13" office:value-type="string">
                <text:p>P07728</text:p>
              </table:table-cell>
              <table:table-cell table:style-name="ce4" office:value-type="string">
                <text:p>WALLACE EMERSON-OPERATIONS</text:p>
              </table:table-cell>
              <table:table-cell table:style-name="ce13" office:value-type="float" office:value="1849">
                <text:p>1849</text:p>
              </table:table-cell>
              <table:table-cell table:style-name="ce4" office:value-type="string">
                <text:p>UNALLOCATED BENEFITS-NON-PERMANENT STAFF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500.25">
                <text:p><text:s/>1,500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FO1</text:p>
              </table:table-cell>
              <table:table-cell table:style-name="ce4" office:value-type="string">
                <text:p>Tino Decastro</text:p>
              </table:table-cell>
              <table:table-cell table:style-name="ce4" office:value-type="string">
                <text:p>FACILITY OPERATIONS</text:p>
              </table:table-cell>
              <table:table-cell table:style-name="ce6" table:formula="of:=[.F474]&amp;[.H474]" office:value-type="string" office:string-value="P077281850">
                <text:p>P077281850</text:p>
              </table:table-cell>
              <table:table-cell table:style-name="ce13" office:value-type="string">
                <text:p>P07728</text:p>
              </table:table-cell>
              <table:table-cell table:style-name="ce4" office:value-type="string">
                <text:p>WALLACE EMERSON-OPERATIONS</text:p>
              </table:table-cell>
              <table:table-cell table:style-name="ce13" office:value-type="float" office:value="1850">
                <text:p>1850</text:p>
              </table:table-cell>
              <table:table-cell table:style-name="ce4" office:value-type="string">
                <text:p>FRINGE BENEFITS TO BE DISTRIBUTED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39976">
                <text:p><text:s/>39,976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FO1</text:p>
              </table:table-cell>
              <table:table-cell table:style-name="ce4" office:value-type="string">
                <text:p>Tino Decastro</text:p>
              </table:table-cell>
              <table:table-cell table:style-name="ce4" office:value-type="string">
                <text:p>FACILITY OPERATIONS</text:p>
              </table:table-cell>
              <table:table-cell table:style-name="ce6" table:formula="of:=[.F475]&amp;[.H475]" office:value-type="string" office:string-value="P077282099">
                <text:p>P077282099</text:p>
              </table:table-cell>
              <table:table-cell table:style-name="ce13" office:value-type="string">
                <text:p>P07728</text:p>
              </table:table-cell>
              <table:table-cell table:style-name="ce4" office:value-type="string">
                <text:p>WALLACE EMERSON-OPERATIONS</text:p>
              </table:table-cell>
              <table:table-cell table:style-name="ce13" office:value-type="float" office:value="2099">
                <text:p>2099</text:p>
              </table:table-cell>
              <table:table-cell table:style-name="ce4" office:value-type="string">
                <text:p>OTHER OFFICE MATERIAL &amp;MINOR FURNISHING</text:p>
              </table:table-cell>
              <table:table-cell table:style-name="ce26" office:value-type="float" office:value="23.41">
                <text:p><text:s/>23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FO1</text:p>
              </table:table-cell>
              <table:table-cell table:style-name="ce4" office:value-type="string">
                <text:p>Tino Decastro</text:p>
              </table:table-cell>
              <table:table-cell table:style-name="ce4" office:value-type="string">
                <text:p>FACILITY OPERATIONS</text:p>
              </table:table-cell>
              <table:table-cell table:style-name="ce6" table:formula="of:=[.F476]&amp;[.H476]" office:value-type="string" office:string-value="P077282120">
                <text:p>P077282120</text:p>
              </table:table-cell>
              <table:table-cell table:style-name="ce13" office:value-type="string">
                <text:p>P07728</text:p>
              </table:table-cell>
              <table:table-cell table:style-name="ce4" office:value-type="string">
                <text:p>WALLACE EMERSON-OPERATIONS</text:p>
              </table:table-cell>
              <table:table-cell table:style-name="ce13" office:value-type="float" office:value="2120">
                <text:p>2120</text:p>
              </table:table-cell>
              <table:table-cell table:style-name="ce4" office:value-type="string">
                <text:p>PARTS - MACHINERY &amp; EQUIPMENT</text:p>
              </table:table-cell>
              <table:table-cell table:style-name="ce26" office:value-type="float" office:value="434.18">
                <text:p><text:s/>434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FO1</text:p>
              </table:table-cell>
              <table:table-cell table:style-name="ce4" office:value-type="string">
                <text:p>Tino Decastro</text:p>
              </table:table-cell>
              <table:table-cell table:style-name="ce4" office:value-type="string">
                <text:p>FACILITY OPERATIONS</text:p>
              </table:table-cell>
              <table:table-cell table:style-name="ce6" table:formula="of:=[.F477]&amp;[.H477]" office:value-type="string" office:string-value="P077282215">
                <text:p>P077282215</text:p>
              </table:table-cell>
              <table:table-cell table:style-name="ce13" office:value-type="string">
                <text:p>P07728</text:p>
              </table:table-cell>
              <table:table-cell table:style-name="ce4" office:value-type="string">
                <text:p>WALLACE EMERSON-OPERATIONS</text:p>
              </table:table-cell>
              <table:table-cell table:style-name="ce13" office:value-type="float" office:value="2215">
                <text:p>2215</text:p>
              </table:table-cell>
              <table:table-cell table:style-name="ce4" office:value-type="string">
                <text:p>HYDRO</text:p>
              </table:table-cell>
              <table:table-cell table:style-name="ce26" office:value-type="float" office:value="101238.14">
                <text:p><text:s/>101,238 </text:p>
              </table:table-cell>
              <table:table-cell table:style-name="ce26" office:value-type="float" office:value="114445">
                <text:p><text:s/>114,445 </text:p>
              </table:table-cell>
              <table:table-cell table:style-name="ce26" office:value-type="float" office:value="66078.24">
                <text:p><text:s/>66,078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FO1</text:p>
              </table:table-cell>
              <table:table-cell table:style-name="ce4" office:value-type="string">
                <text:p>Tino Decastro</text:p>
              </table:table-cell>
              <table:table-cell table:style-name="ce4" office:value-type="string">
                <text:p>FACILITY OPERATIONS</text:p>
              </table:table-cell>
              <table:table-cell table:style-name="ce6" table:formula="of:=[.F478]&amp;[.H478]" office:value-type="string" office:string-value="P077282230">
                <text:p>P077282230</text:p>
              </table:table-cell>
              <table:table-cell table:style-name="ce13" office:value-type="string">
                <text:p>P07728</text:p>
              </table:table-cell>
              <table:table-cell table:style-name="ce4" office:value-type="string">
                <text:p>WALLACE EMERSON-OPERATIONS</text:p>
              </table:table-cell>
              <table:table-cell table:style-name="ce13" office:value-type="float" office:value="2230">
                <text:p>2230</text:p>
              </table:table-cell>
              <table:table-cell table:style-name="ce4" office:value-type="string">
                <text:p>NATURAL GAS</text:p>
              </table:table-cell>
              <table:table-cell table:style-name="ce26" office:value-type="float" office:value="8223.45">
                <text:p><text:s/>8,223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27757.28">
                <text:p><text:s/>27,757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FO1</text:p>
              </table:table-cell>
              <table:table-cell table:style-name="ce4" office:value-type="string">
                <text:p>Tino Decastro</text:p>
              </table:table-cell>
              <table:table-cell table:style-name="ce4" office:value-type="string">
                <text:p>FACILITY OPERATIONS</text:p>
              </table:table-cell>
              <table:table-cell table:style-name="ce6" table:formula="of:=[.F479]&amp;[.H479]" office:value-type="string" office:string-value="P077282410">
                <text:p>P077282410</text:p>
              </table:table-cell>
              <table:table-cell table:style-name="ce13" office:value-type="string">
                <text:p>P07728</text:p>
              </table:table-cell>
              <table:table-cell table:style-name="ce4" office:value-type="string">
                <text:p>WALLACE EMERSON-OPERATIONS</text:p>
              </table:table-cell>
              <table:table-cell table:style-name="ce13" office:value-type="float" office:value="2410">
                <text:p>2410</text:p>
              </table:table-cell>
              <table:table-cell table:style-name="ce4" office:value-type="string">
                <text:p>DE - ICERS</text:p>
              </table:table-cell>
              <table:table-cell table:style-name="ce26" office:value-type="float" office:value="46.44">
                <text:p><text:s/>46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52.41">
                <text:p><text:s/>52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FO1</text:p>
              </table:table-cell>
              <table:table-cell table:style-name="ce4" office:value-type="string">
                <text:p>Tino Decastro</text:p>
              </table:table-cell>
              <table:table-cell table:style-name="ce4" office:value-type="string">
                <text:p>FACILITY OPERATIONS</text:p>
              </table:table-cell>
              <table:table-cell table:style-name="ce6" table:formula="of:=[.F480]&amp;[.H480]" office:value-type="string" office:string-value="P077282415">
                <text:p>P077282415</text:p>
              </table:table-cell>
              <table:table-cell table:style-name="ce13" office:value-type="string">
                <text:p>P07728</text:p>
              </table:table-cell>
              <table:table-cell table:style-name="ce4" office:value-type="string">
                <text:p>WALLACE EMERSON-OPERATIONS</text:p>
              </table:table-cell>
              <table:table-cell table:style-name="ce13" office:value-type="float" office:value="2415">
                <text:p>2415</text:p>
              </table:table-cell>
              <table:table-cell table:style-name="ce4" office:value-type="string">
                <text:p>CHLORINE</text:p>
              </table:table-cell>
              <table:table-cell table:style-name="ce26" office:value-type="float" office:value="220.77">
                <text:p><text:s/>221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4463.03">
                <text:p><text:s/>4,463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FO1</text:p>
              </table:table-cell>
              <table:table-cell table:style-name="ce4" office:value-type="string">
                <text:p>Tino Decastro</text:p>
              </table:table-cell>
              <table:table-cell table:style-name="ce4" office:value-type="string">
                <text:p>FACILITY OPERATIONS</text:p>
              </table:table-cell>
              <table:table-cell table:style-name="ce6" table:formula="of:=[.F481]&amp;[.H481]" office:value-type="string" office:string-value="P077282499">
                <text:p>P077282499</text:p>
              </table:table-cell>
              <table:table-cell table:style-name="ce13" office:value-type="string">
                <text:p>P07728</text:p>
              </table:table-cell>
              <table:table-cell table:style-name="ce4" office:value-type="string">
                <text:p>WALLACE EMERSON-OPERATIONS</text:p>
              </table:table-cell>
              <table:table-cell table:style-name="ce13" office:value-type="float" office:value="2499">
                <text:p>2499</text:p>
              </table:table-cell>
              <table:table-cell table:style-name="ce4" office:value-type="string">
                <text:p>OTHER CHEMICALS</text:p>
              </table:table-cell>
              <table:table-cell table:style-name="ce26" office:value-type="float" office:value="50.58">
                <text:p><text:s/>51 </text:p>
              </table:table-cell>
              <table:table-cell table:style-name="ce26" office:value-type="float" office:value="320">
                <text:p><text:s/>320 </text:p>
              </table:table-cell>
              <table:table-cell table:style-name="ce26" office:value-type="float" office:value="2774.56">
                <text:p><text:s/>2,775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FO1</text:p>
              </table:table-cell>
              <table:table-cell table:style-name="ce4" office:value-type="string">
                <text:p>Tino Decastro</text:p>
              </table:table-cell>
              <table:table-cell table:style-name="ce4" office:value-type="string">
                <text:p>FACILITY OPERATIONS</text:p>
              </table:table-cell>
              <table:table-cell table:style-name="ce6" table:formula="of:=[.F482]&amp;[.H482]" office:value-type="string" office:string-value="P077282535">
                <text:p>P077282535</text:p>
              </table:table-cell>
              <table:table-cell table:style-name="ce13" office:value-type="string">
                <text:p>P07728</text:p>
              </table:table-cell>
              <table:table-cell table:style-name="ce4" office:value-type="string">
                <text:p>WALLACE EMERSON-OPERATIONS</text:p>
              </table:table-cell>
              <table:table-cell table:style-name="ce13" office:value-type="float" office:value="2535">
                <text:p>2535</text:p>
              </table:table-cell>
              <table:table-cell table:style-name="ce4" office:value-type="string">
                <text:p>PLUMBING SUPPLIES</text:p>
              </table:table-cell>
              <table:table-cell table:style-name="ce26" office:value-type="float" office:value="8.55">
                <text:p><text:s/>9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58.74">
                <text:p><text:s/>159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FO1</text:p>
              </table:table-cell>
              <table:table-cell table:style-name="ce4" office:value-type="string">
                <text:p>Tino Decastro</text:p>
              </table:table-cell>
              <table:table-cell table:style-name="ce4" office:value-type="string">
                <text:p>FACILITY OPERATIONS</text:p>
              </table:table-cell>
              <table:table-cell table:style-name="ce6" table:formula="of:=[.F483]&amp;[.H483]" office:value-type="string" office:string-value="P077282570">
                <text:p>P077282570</text:p>
              </table:table-cell>
              <table:table-cell table:style-name="ce13" office:value-type="string">
                <text:p>P07728</text:p>
              </table:table-cell>
              <table:table-cell table:style-name="ce4" office:value-type="string">
                <text:p>WALLACE EMERSON-OPERATIONS</text:p>
              </table:table-cell>
              <table:table-cell table:style-name="ce13" office:value-type="float" office:value="2570">
                <text:p>2570</text:p>
              </table:table-cell>
              <table:table-cell table:style-name="ce4" office:value-type="string">
                <text:p>JANITORIAL SUPPLIES</text:p>
              </table:table-cell>
              <table:table-cell table:style-name="ce26" office:value-type="float" office:value="7646.65">
                <text:p><text:s/>7,647 </text:p>
              </table:table-cell>
              <table:table-cell table:style-name="ce26" office:value-type="float" office:value="9490">
                <text:p><text:s/>9,490 </text:p>
              </table:table-cell>
              <table:table-cell table:style-name="ce26" office:value-type="float" office:value="9227.52">
                <text:p><text:s/>9,228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FO1</text:p>
              </table:table-cell>
              <table:table-cell table:style-name="ce4" office:value-type="string">
                <text:p>Tino Decastro</text:p>
              </table:table-cell>
              <table:table-cell table:style-name="ce4" office:value-type="string">
                <text:p>FACILITY OPERATIONS</text:p>
              </table:table-cell>
              <table:table-cell table:style-name="ce6" table:formula="of:=[.F484]&amp;[.H484]" office:value-type="string" office:string-value="P077282575">
                <text:p>P077282575</text:p>
              </table:table-cell>
              <table:table-cell table:style-name="ce13" office:value-type="string">
                <text:p>P07728</text:p>
              </table:table-cell>
              <table:table-cell table:style-name="ce4" office:value-type="string">
                <text:p>WALLACE EMERSON-OPERATIONS</text:p>
              </table:table-cell>
              <table:table-cell table:style-name="ce13" office:value-type="float" office:value="2575">
                <text:p>2575</text:p>
              </table:table-cell>
              <table:table-cell table:style-name="ce4" office:value-type="string">
                <text:p>ELECTRICAL SUPPLIES</text:p>
              </table:table-cell>
              <table:table-cell table:style-name="ce26" office:value-type="float" office:value="268.12">
                <text:p><text:s/>268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FO1</text:p>
              </table:table-cell>
              <table:table-cell table:style-name="ce4" office:value-type="string">
                <text:p>Tino Decastro</text:p>
              </table:table-cell>
              <table:table-cell table:style-name="ce4" office:value-type="string">
                <text:p>FACILITY OPERATIONS</text:p>
              </table:table-cell>
              <table:table-cell table:style-name="ce6" table:formula="of:=[.F485]&amp;[.H485]" office:value-type="string" office:string-value="P077282600">
                <text:p>P077282600</text:p>
              </table:table-cell>
              <table:table-cell table:style-name="ce13" office:value-type="string">
                <text:p>P07728</text:p>
              </table:table-cell>
              <table:table-cell table:style-name="ce4" office:value-type="string">
                <text:p>WALLACE EMERSON-OPERATIONS</text:p>
              </table:table-cell>
              <table:table-cell table:style-name="ce13" office:value-type="float" office:value="2600">
                <text:p>2600</text:p>
              </table:table-cell>
              <table:table-cell table:style-name="ce4" office:value-type="string">
                <text:p>RECREATIONAL &amp; EDUCATIONAL SUPPLIES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4850">
                <text:p><text:s/>4,850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FO1</text:p>
              </table:table-cell>
              <table:table-cell table:style-name="ce4" office:value-type="string">
                <text:p>Tino Decastro</text:p>
              </table:table-cell>
              <table:table-cell table:style-name="ce4" office:value-type="string">
                <text:p>FACILITY OPERATIONS</text:p>
              </table:table-cell>
              <table:table-cell table:style-name="ce6" table:formula="of:=[.F486]&amp;[.H486]" office:value-type="string" office:string-value="P077282660">
                <text:p>P077282660</text:p>
              </table:table-cell>
              <table:table-cell table:style-name="ce13" office:value-type="string">
                <text:p>P07728</text:p>
              </table:table-cell>
              <table:table-cell table:style-name="ce4" office:value-type="string">
                <text:p>WALLACE EMERSON-OPERATIONS</text:p>
              </table:table-cell>
              <table:table-cell table:style-name="ce13" office:value-type="float" office:value="2660">
                <text:p>2660</text:p>
              </table:table-cell>
              <table:table-cell table:style-name="ce4" office:value-type="string">
                <text:p>FOOTWEAR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85">
                <text:p><text:s/>185 </text:p>
              </table:table-cell>
              <table:table-cell table:style-name="ce26" office:value-type="float" office:value="377.23">
                <text:p><text:s/>377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FO1</text:p>
              </table:table-cell>
              <table:table-cell table:style-name="ce4" office:value-type="string">
                <text:p>Tino Decastro</text:p>
              </table:table-cell>
              <table:table-cell table:style-name="ce4" office:value-type="string">
                <text:p>FACILITY OPERATIONS</text:p>
              </table:table-cell>
              <table:table-cell table:style-name="ce6" table:formula="of:=[.F487]&amp;[.H487]" office:value-type="string" office:string-value="P077282665">
                <text:p>P077282665</text:p>
              </table:table-cell>
              <table:table-cell table:style-name="ce13" office:value-type="string">
                <text:p>P07728</text:p>
              </table:table-cell>
              <table:table-cell table:style-name="ce4" office:value-type="string">
                <text:p>WALLACE EMERSON-OPERATIONS</text:p>
              </table:table-cell>
              <table:table-cell table:style-name="ce13" office:value-type="float" office:value="2665">
                <text:p>2665</text:p>
              </table:table-cell>
              <table:table-cell table:style-name="ce4" office:value-type="string">
                <text:p>PROTECTIVE CLOTHING</text:p>
              </table:table-cell>
              <table:table-cell table:style-name="ce26" office:value-type="float" office:value="114.68">
                <text:p><text:s/>115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29.35">
                <text:p><text:s/>29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FO1</text:p>
              </table:table-cell>
              <table:table-cell table:style-name="ce4" office:value-type="string">
                <text:p>Tino Decastro</text:p>
              </table:table-cell>
              <table:table-cell table:style-name="ce4" office:value-type="string">
                <text:p>FACILITY OPERATIONS</text:p>
              </table:table-cell>
              <table:table-cell table:style-name="ce6" table:formula="of:=[.F488]&amp;[.H488]" office:value-type="string" office:string-value="P077282670">
                <text:p>P077282670</text:p>
              </table:table-cell>
              <table:table-cell table:style-name="ce13" office:value-type="string">
                <text:p>P07728</text:p>
              </table:table-cell>
              <table:table-cell table:style-name="ce4" office:value-type="string">
                <text:p>WALLACE EMERSON-OPERATIONS</text:p>
              </table:table-cell>
              <table:table-cell table:style-name="ce13" office:value-type="float" office:value="2670">
                <text:p>2670</text:p>
              </table:table-cell>
              <table:table-cell table:style-name="ce4" office:value-type="string">
                <text:p>UNIFORMS</text:p>
              </table:table-cell>
              <table:table-cell table:style-name="ce26" office:value-type="float" office:value="59.99">
                <text:p><text:s/>60 </text:p>
              </table:table-cell>
              <table:table-cell table:style-name="ce26" office:value-type="float" office:value="185">
                <text:p><text:s/>185 </text:p>
              </table:table-cell>
              <table:table-cell table:style-name="ce26" office:value-type="float" office:value="208.56">
                <text:p><text:s/>209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FO1</text:p>
              </table:table-cell>
              <table:table-cell table:style-name="ce4" office:value-type="string">
                <text:p>Tino Decastro</text:p>
              </table:table-cell>
              <table:table-cell table:style-name="ce4" office:value-type="string">
                <text:p>FACILITY OPERATIONS</text:p>
              </table:table-cell>
              <table:table-cell table:style-name="ce6" table:formula="of:=[.F489]&amp;[.H489]" office:value-type="string" office:string-value="P077282730">
                <text:p>P077282730</text:p>
              </table:table-cell>
              <table:table-cell table:style-name="ce13" office:value-type="string">
                <text:p>P07728</text:p>
              </table:table-cell>
              <table:table-cell table:style-name="ce4" office:value-type="string">
                <text:p>WALLACE EMERSON-OPERATIONS</text:p>
              </table:table-cell>
              <table:table-cell table:style-name="ce13" office:value-type="float" office:value="2730">
                <text:p>2730</text:p>
              </table:table-cell>
              <table:table-cell table:style-name="ce4" office:value-type="string">
                <text:p>LOCKS</text:p>
              </table:table-cell>
              <table:table-cell table:style-name="ce26" office:value-type="float" office:value="47.44">
                <text:p><text:s/>47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FO1</text:p>
              </table:table-cell>
              <table:table-cell table:style-name="ce4" office:value-type="string">
                <text:p>Tino Decastro</text:p>
              </table:table-cell>
              <table:table-cell table:style-name="ce4" office:value-type="string">
                <text:p>FACILITY OPERATIONS</text:p>
              </table:table-cell>
              <table:table-cell table:style-name="ce6" table:formula="of:=[.F490]&amp;[.H490]" office:value-type="string" office:string-value="P077282750">
                <text:p>P077282750</text:p>
              </table:table-cell>
              <table:table-cell table:style-name="ce13" office:value-type="string">
                <text:p>P07728</text:p>
              </table:table-cell>
              <table:table-cell table:style-name="ce4" office:value-type="string">
                <text:p>WALLACE EMERSON-OPERATIONS</text:p>
              </table:table-cell>
              <table:table-cell table:style-name="ce13" office:value-type="float" office:value="2750">
                <text:p>2750</text:p>
              </table:table-cell>
              <table:table-cell table:style-name="ce4" office:value-type="string">
                <text:p>FOOD &amp; NON-ALCOHOLIC BEVERAGES</text:p>
              </table:table-cell>
              <table:table-cell table:style-name="ce26" office:value-type="float" office:value="119.16">
                <text:p><text:s/>119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FO1</text:p>
              </table:table-cell>
              <table:table-cell table:style-name="ce4" office:value-type="string">
                <text:p>Tino Decastro</text:p>
              </table:table-cell>
              <table:table-cell table:style-name="ce4" office:value-type="string">
                <text:p>FACILITY OPERATIONS</text:p>
              </table:table-cell>
              <table:table-cell table:style-name="ce6" table:formula="of:=[.F491]&amp;[.H491]" office:value-type="string" office:string-value="P077282792">
                <text:p>P077282792</text:p>
              </table:table-cell>
              <table:table-cell table:style-name="ce13" office:value-type="string">
                <text:p>P07728</text:p>
              </table:table-cell>
              <table:table-cell table:style-name="ce4" office:value-type="string">
                <text:p>WALLACE EMERSON-OPERATIONS</text:p>
              </table:table-cell>
              <table:table-cell table:style-name="ce13" office:value-type="float" office:value="2792">
                <text:p>2792</text:p>
              </table:table-cell>
              <table:table-cell table:style-name="ce4" office:value-type="string">
                <text:p>BANNERS, FLAGS &amp; SIGNS</text:p>
              </table:table-cell>
              <table:table-cell table:style-name="ce26" office:value-type="float" office:value="13.61">
                <text:p><text:s/>14 </text:p>
              </table:table-cell>
              <table:table-cell table:style-name="ce26" office:value-type="float" office:value="150">
                <text:p><text:s/>150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FO1</text:p>
              </table:table-cell>
              <table:table-cell table:style-name="ce4" office:value-type="string">
                <text:p>Tino Decastro</text:p>
              </table:table-cell>
              <table:table-cell table:style-name="ce4" office:value-type="string">
                <text:p>FACILITY OPERATIONS</text:p>
              </table:table-cell>
              <table:table-cell table:style-name="ce6" table:formula="of:=[.F492]&amp;[.H492]" office:value-type="string" office:string-value="P077283025">
                <text:p>P077283025</text:p>
              </table:table-cell>
              <table:table-cell table:style-name="ce13" office:value-type="string">
                <text:p>P07728</text:p>
              </table:table-cell>
              <table:table-cell table:style-name="ce4" office:value-type="string">
                <text:p>WALLACE EMERSON-OPERATIONS</text:p>
              </table:table-cell>
              <table:table-cell table:style-name="ce13" office:value-type="float" office:value="3025">
                <text:p>3025</text:p>
              </table:table-cell>
              <table:table-cell table:style-name="ce4" office:value-type="string">
                <text:p>M &amp; E - JANITORIAL</text:p>
              </table:table-cell>
              <table:table-cell table:style-name="ce26" office:value-type="float" office:value="1287.6">
                <text:p><text:s/>1,288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470.69">
                <text:p><text:s/>471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FO1</text:p>
              </table:table-cell>
              <table:table-cell table:style-name="ce4" office:value-type="string">
                <text:p>Tino Decastro</text:p>
              </table:table-cell>
              <table:table-cell table:style-name="ce4" office:value-type="string">
                <text:p>FACILITY OPERATIONS</text:p>
              </table:table-cell>
              <table:table-cell table:style-name="ce6" table:formula="of:=[.F493]&amp;[.H493]" office:value-type="string" office:string-value="P077283080">
                <text:p>P077283080</text:p>
              </table:table-cell>
              <table:table-cell table:style-name="ce13" office:value-type="string">
                <text:p>P07728</text:p>
              </table:table-cell>
              <table:table-cell table:style-name="ce4" office:value-type="string">
                <text:p>WALLACE EMERSON-OPERATIONS</text:p>
              </table:table-cell>
              <table:table-cell table:style-name="ce13" office:value-type="float" office:value="3080">
                <text:p>3080</text:p>
              </table:table-cell>
              <table:table-cell table:style-name="ce4" office:value-type="string">
                <text:p>M &amp; E - HAND TOOLS</text:p>
              </table:table-cell>
              <table:table-cell table:style-name="ce26" office:value-type="float" office:value="157.08">
                <text:p><text:s/>157 </text:p>
              </table:table-cell>
              <table:table-cell table:style-name="ce26" office:value-type="float" office:value="47">
                <text:p><text:s/>47 </text:p>
              </table:table-cell>
              <table:table-cell table:style-name="ce26" office:value-type="float" office:value="125.44">
                <text:p><text:s/>125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FO1</text:p>
              </table:table-cell>
              <table:table-cell table:style-name="ce4" office:value-type="string">
                <text:p>Tino Decastro</text:p>
              </table:table-cell>
              <table:table-cell table:style-name="ce4" office:value-type="string">
                <text:p>FACILITY OPERATIONS</text:p>
              </table:table-cell>
              <table:table-cell table:style-name="ce6" table:formula="of:=[.F494]&amp;[.H494]" office:value-type="string" office:string-value="P077284403">
                <text:p>P077284403</text:p>
              </table:table-cell>
              <table:table-cell table:style-name="ce13" office:value-type="string">
                <text:p>P07728</text:p>
              </table:table-cell>
              <table:table-cell table:style-name="ce4" office:value-type="string">
                <text:p>WALLACE EMERSON-OPERATIONS</text:p>
              </table:table-cell>
              <table:table-cell table:style-name="ce13" office:value-type="float" office:value="4403">
                <text:p>4403</text:p>
              </table:table-cell>
              <table:table-cell table:style-name="ce4" office:value-type="string">
                <text:p>CONTRACTED SERVICES - MACHINERY AND EQUI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02">
                <text:p><text:s/>102 </text:p>
              </table:table-cell>
              <table:table-cell table:style-name="ce26" office:value-type="float" office:value="308.2">
                <text:p><text:s/>308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FO1</text:p>
              </table:table-cell>
              <table:table-cell table:style-name="ce4" office:value-type="string">
                <text:p>Tino Decastro</text:p>
              </table:table-cell>
              <table:table-cell table:style-name="ce4" office:value-type="string">
                <text:p>FACILITY OPERATIONS</text:p>
              </table:table-cell>
              <table:table-cell table:style-name="ce6" table:formula="of:=[.F495]&amp;[.H495]" office:value-type="string" office:string-value="P077284415">
                <text:p>P077284415</text:p>
              </table:table-cell>
              <table:table-cell table:style-name="ce13" office:value-type="string">
                <text:p>P07728</text:p>
              </table:table-cell>
              <table:table-cell table:style-name="ce4" office:value-type="string">
                <text:p>WALLACE EMERSON-OPERATIONS</text:p>
              </table:table-cell>
              <table:table-cell table:style-name="ce13" office:value-type="float" office:value="4415">
                <text:p>4415</text:p>
              </table:table-cell>
              <table:table-cell table:style-name="ce4" office:value-type="string">
                <text:p>CONTRACTED SERVICES - JANITORIAL</text:p>
              </table:table-cell>
              <table:table-cell table:style-name="ce26" office:value-type="float" office:value="2640.09">
                <text:p><text:s/>2,640 </text:p>
              </table:table-cell>
              <table:table-cell table:style-name="ce26" office:value-type="float" office:value="2360">
                <text:p><text:s/>2,360 </text:p>
              </table:table-cell>
              <table:table-cell table:style-name="ce26" office:value-type="float" office:value="4624.37">
                <text:p><text:s/>4,624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FO1</text:p>
              </table:table-cell>
              <table:table-cell table:style-name="ce4" office:value-type="string">
                <text:p>Tino Decastro</text:p>
              </table:table-cell>
              <table:table-cell table:style-name="ce4" office:value-type="string">
                <text:p>FACILITY OPERATIONS</text:p>
              </table:table-cell>
              <table:table-cell table:style-name="ce6" table:formula="of:=[.F496]&amp;[.H496]" office:value-type="string" office:string-value="P077284417">
                <text:p>P077284417</text:p>
              </table:table-cell>
              <table:table-cell table:style-name="ce13" office:value-type="string">
                <text:p>P07728</text:p>
              </table:table-cell>
              <table:table-cell table:style-name="ce4" office:value-type="string">
                <text:p>WALLACE EMERSON-OPERATIONS</text:p>
              </table:table-cell>
              <table:table-cell table:style-name="ce13" office:value-type="float" office:value="4417">
                <text:p>4417</text:p>
              </table:table-cell>
              <table:table-cell table:style-name="ce4" office:value-type="string">
                <text:p>PEST CONTROL</text:p>
              </table:table-cell>
              <table:table-cell table:style-name="ce26" office:value-type="float" office:value="508.31">
                <text:p><text:s/>508 </text:p>
              </table:table-cell>
              <table:table-cell table:style-name="ce26" office:value-type="float" office:value="407">
                <text:p><text:s/>407 </text:p>
              </table:table-cell>
              <table:table-cell table:style-name="ce26" office:value-type="float" office:value="-219.38">
                <text:p><text:s/>(219)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FO1</text:p>
              </table:table-cell>
              <table:table-cell table:style-name="ce4" office:value-type="string">
                <text:p>Tino Decastro</text:p>
              </table:table-cell>
              <table:table-cell table:style-name="ce4" office:value-type="string">
                <text:p>FACILITY OPERATIONS</text:p>
              </table:table-cell>
              <table:table-cell table:style-name="ce6" table:formula="of:=[.F497]&amp;[.H497]" office:value-type="string" office:string-value="P077284419">
                <text:p>P077284419</text:p>
              </table:table-cell>
              <table:table-cell table:style-name="ce13" office:value-type="string">
                <text:p>P07728</text:p>
              </table:table-cell>
              <table:table-cell table:style-name="ce4" office:value-type="string">
                <text:p>WALLACE EMERSON-OPERATIONS</text:p>
              </table:table-cell>
              <table:table-cell table:style-name="ce13" office:value-type="float" office:value="4419">
                <text:p>4419</text:p>
              </table:table-cell>
              <table:table-cell table:style-name="ce4" office:value-type="string">
                <text:p>LAUNDRY SERVICES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02">
                <text:p><text:s/>102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FO1</text:p>
              </table:table-cell>
              <table:table-cell table:style-name="ce4" office:value-type="string">
                <text:p>Tino Decastro</text:p>
              </table:table-cell>
              <table:table-cell table:style-name="ce4" office:value-type="string">
                <text:p>FACILITY OPERATIONS</text:p>
              </table:table-cell>
              <table:table-cell table:style-name="ce6" table:formula="of:=[.F498]&amp;[.H498]" office:value-type="string" office:string-value="P077284435">
                <text:p>P077284435</text:p>
              </table:table-cell>
              <table:table-cell table:style-name="ce13" office:value-type="string">
                <text:p>P07728</text:p>
              </table:table-cell>
              <table:table-cell table:style-name="ce4" office:value-type="string">
                <text:p>WALLACE EMERSON-OPERATIONS</text:p>
              </table:table-cell>
              <table:table-cell table:style-name="ce13" office:value-type="float" office:value="4435">
                <text:p>4435</text:p>
              </table:table-cell>
              <table:table-cell table:style-name="ce4" office:value-type="string">
                <text:p>CONTR SERV - SECURITY SYS INSTAL &amp; MAIN</text:p>
              </table:table-cell>
              <table:table-cell table:style-name="ce26" office:value-type="float" office:value="638.49">
                <text:p><text:s/>638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89.07">
                <text:p><text:s/>89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FO1</text:p>
              </table:table-cell>
              <table:table-cell table:style-name="ce4" office:value-type="string">
                <text:p>Tino Decastro</text:p>
              </table:table-cell>
              <table:table-cell table:style-name="ce4" office:value-type="string">
                <text:p>FACILITY OPERATIONS</text:p>
              </table:table-cell>
              <table:table-cell table:style-name="ce6" table:formula="of:=[.F499]&amp;[.H499]" office:value-type="string" office:string-value="P077284439">
                <text:p>P077284439</text:p>
              </table:table-cell>
              <table:table-cell table:style-name="ce13" office:value-type="string">
                <text:p>P07728</text:p>
              </table:table-cell>
              <table:table-cell table:style-name="ce4" office:value-type="string">
                <text:p>WALLACE EMERSON-OPERATIONS</text:p>
              </table:table-cell>
              <table:table-cell table:style-name="ce13" office:value-type="float" office:value="4439">
                <text:p>4439</text:p>
              </table:table-cell>
              <table:table-cell table:style-name="ce4" office:value-type="string">
                <text:p>CONTRACTED SERVICES - SECURITY GUARD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262">
                <text:p><text:s/>262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FO1</text:p>
              </table:table-cell>
              <table:table-cell table:style-name="ce4" office:value-type="string">
                <text:p>Tino Decastro</text:p>
              </table:table-cell>
              <table:table-cell table:style-name="ce4" office:value-type="string">
                <text:p>FACILITY OPERATIONS</text:p>
              </table:table-cell>
              <table:table-cell table:style-name="ce6" table:formula="of:=[.F500]&amp;[.H500]" office:value-type="string" office:string-value="P077284555">
                <text:p>P077284555</text:p>
              </table:table-cell>
              <table:table-cell table:style-name="ce13" office:value-type="string">
                <text:p>P07728</text:p>
              </table:table-cell>
              <table:table-cell table:style-name="ce4" office:value-type="string">
                <text:p>WALLACE EMERSON-OPERATIONS</text:p>
              </table:table-cell>
              <table:table-cell table:style-name="ce13" office:value-type="float" office:value="4555">
                <text:p>4555</text:p>
              </table:table-cell>
              <table:table-cell table:style-name="ce4" office:value-type="string">
                <text:p>PAGER/RADIO RENTALS</text:p>
              </table:table-cell>
              <table:table-cell table:style-name="ce26" office:value-type="float" office:value="280.31">
                <text:p><text:s/>280 </text:p>
              </table:table-cell>
              <table:table-cell table:style-name="ce26" office:value-type="float" office:value="234">
                <text:p><text:s/>234 </text:p>
              </table:table-cell>
              <table:table-cell table:style-name="ce26" office:value-type="float" office:value="176.93">
                <text:p><text:s/>177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FO1</text:p>
              </table:table-cell>
              <table:table-cell table:style-name="ce4" office:value-type="string">
                <text:p>Tino Decastro</text:p>
              </table:table-cell>
              <table:table-cell table:style-name="ce4" office:value-type="string">
                <text:p>FACILITY OPERATIONS</text:p>
              </table:table-cell>
              <table:table-cell table:style-name="ce6" table:formula="of:=[.F501]&amp;[.H501]" office:value-type="string" office:string-value="P077284810">
                <text:p>P077284810</text:p>
              </table:table-cell>
              <table:table-cell table:style-name="ce13" office:value-type="string">
                <text:p>P07728</text:p>
              </table:table-cell>
              <table:table-cell table:style-name="ce4" office:value-type="string">
                <text:p>WALLACE EMERSON-OPERATIONS</text:p>
              </table:table-cell>
              <table:table-cell table:style-name="ce13" office:value-type="float" office:value="4810">
                <text:p>4810</text:p>
              </table:table-cell>
              <table:table-cell table:style-name="ce4" office:value-type="string">
                <text:p>TELEPHONE</text:p>
              </table:table-cell>
              <table:table-cell table:style-name="ce26" office:value-type="float" office:value="-14.29">
                <text:p><text:s/>(14)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FO1</text:p>
              </table:table-cell>
              <table:table-cell table:style-name="ce4" office:value-type="string">
                <text:p>Tino Decastro</text:p>
              </table:table-cell>
              <table:table-cell table:style-name="ce4" office:value-type="string">
                <text:p>FACILITY OPERATIONS</text:p>
              </table:table-cell>
              <table:table-cell table:style-name="ce6" table:formula="of:=[.F502]&amp;[.H502]" office:value-type="string" office:string-value="P077284811">
                <text:p>P077284811</text:p>
              </table:table-cell>
              <table:table-cell table:style-name="ce13" office:value-type="string">
                <text:p>P07728</text:p>
              </table:table-cell>
              <table:table-cell table:style-name="ce4" office:value-type="string">
                <text:p>WALLACE EMERSON-OPERATIONS</text:p>
              </table:table-cell>
              <table:table-cell table:style-name="ce13" office:value-type="float" office:value="4811">
                <text:p>4811</text:p>
              </table:table-cell>
              <table:table-cell table:style-name="ce4" office:value-type="string">
                <text:p>CELLULAR TELEPHONES</text:p>
              </table:table-cell>
              <table:table-cell table:style-name="ce26" office:value-type="float" office:value="450.41">
                <text:p><text:s/>450 </text:p>
              </table:table-cell>
              <table:table-cell table:style-name="ce26" office:value-type="float" office:value="426">
                <text:p><text:s/>426 </text:p>
              </table:table-cell>
              <table:table-cell table:style-name="ce26" office:value-type="float" office:value="155.5">
                <text:p><text:s/>156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FO1</text:p>
              </table:table-cell>
              <table:table-cell table:style-name="ce4" office:value-type="string">
                <text:p>Tino Decastro</text:p>
              </table:table-cell>
              <table:table-cell table:style-name="ce4" office:value-type="string">
                <text:p>FACILITY OPERATIONS</text:p>
              </table:table-cell>
              <table:table-cell table:style-name="ce6" table:formula="of:=[.F503]&amp;[.H503]" office:value-type="string" office:string-value="P077284818">
                <text:p>P077284818</text:p>
              </table:table-cell>
              <table:table-cell table:style-name="ce13" office:value-type="string">
                <text:p>P07728</text:p>
              </table:table-cell>
              <table:table-cell table:style-name="ce4" office:value-type="string">
                <text:p>WALLACE EMERSON-OPERATIONS</text:p>
              </table:table-cell>
              <table:table-cell table:style-name="ce13" office:value-type="float" office:value="4818">
                <text:p>4818</text:p>
              </table:table-cell>
              <table:table-cell table:style-name="ce4" office:value-type="string">
                <text:p>LOCAL AREA NETWORK EXTENSION SEV-HDSL &amp;F</text:p>
              </table:table-cell>
              <table:table-cell table:style-name="ce26" office:value-type="float" office:value="2797.03">
                <text:p><text:s/>2,797 </text:p>
              </table:table-cell>
              <table:table-cell table:style-name="ce26" office:value-type="float" office:value="3663">
                <text:p><text:s/>3,663 </text:p>
              </table:table-cell>
              <table:table-cell table:style-name="ce26" office:value-type="float" office:value="2287.95">
                <text:p><text:s/>2,288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FO1</text:p>
              </table:table-cell>
              <table:table-cell table:style-name="ce4" office:value-type="string">
                <text:p>Tino Decastro</text:p>
              </table:table-cell>
              <table:table-cell table:style-name="ce4" office:value-type="string">
                <text:p>FACILITY OPERATIONS</text:p>
              </table:table-cell>
              <table:table-cell table:style-name="ce6" table:formula="of:=[.F504]&amp;[.H504]" office:value-type="string" office:string-value="P077287070">
                <text:p>P077287070</text:p>
              </table:table-cell>
              <table:table-cell table:style-name="ce13" office:value-type="string">
                <text:p>P07728</text:p>
              </table:table-cell>
              <table:table-cell table:style-name="ce4" office:value-type="string">
                <text:p>WALLACE EMERSON-OPERATIONS</text:p>
              </table:table-cell>
              <table:table-cell table:style-name="ce13" office:value-type="float" office:value="7070">
                <text:p>7070</text:p>
              </table:table-cell>
              <table:table-cell table:style-name="ce4" office:value-type="string">
                <text:p>IDC - FACILITIES MAINTENANCE SERVICES</text:p>
              </table:table-cell>
              <table:table-cell table:style-name="ce26" office:value-type="float" office:value="118117.39">
                <text:p><text:s/>118,117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6150.19">
                <text:p><text:s/>16,150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FO1</text:p>
              </table:table-cell>
              <table:table-cell table:style-name="ce4" office:value-type="string">
                <text:p>Tino Decastro</text:p>
              </table:table-cell>
              <table:table-cell table:style-name="ce4" office:value-type="string">
                <text:p>FACILITY OPERATIONS</text:p>
              </table:table-cell>
              <table:table-cell table:style-name="ce6" table:formula="of:=[.F505]&amp;[.H505]" office:value-type="string" office:string-value="P077287175">
                <text:p>P077287175</text:p>
              </table:table-cell>
              <table:table-cell table:style-name="ce13" office:value-type="string">
                <text:p>P07728</text:p>
              </table:table-cell>
              <table:table-cell table:style-name="ce4" office:value-type="string">
                <text:p>WALLACE EMERSON-OPERATIONS</text:p>
              </table:table-cell>
              <table:table-cell table:style-name="ce13" office:value-type="float" office:value="7175">
                <text:p>7175</text:p>
              </table:table-cell>
              <table:table-cell table:style-name="ce4" office:value-type="string">
                <text:p>INTERNAL FINANCING CHARGE</text:p>
              </table:table-cell>
              <table:table-cell table:number-columns-repeated="2" table:style-name="ce26" office:value-type="float" office:value="2449">
                <text:p><text:s/>2,449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FO1</text:p>
              </table:table-cell>
              <table:table-cell table:style-name="ce4" office:value-type="string">
                <text:p>Tino Decastro</text:p>
              </table:table-cell>
              <table:table-cell table:style-name="ce4" office:value-type="string">
                <text:p>FACILITY OPERATIONS</text:p>
              </table:table-cell>
              <table:table-cell table:style-name="ce6" table:formula="of:=[.F506]&amp;[.H506]" office:value-type="string" office:string-value="P077362570">
                <text:p>P077362570</text:p>
              </table:table-cell>
              <table:table-cell table:style-name="ce13" office:value-type="string">
                <text:p>P07736</text:p>
              </table:table-cell>
              <table:table-cell table:style-name="ce4" office:value-type="string">
                <text:p>WALLACE EMERSON-PRGM SUPPORT</text:p>
              </table:table-cell>
              <table:table-cell table:style-name="ce13" office:value-type="float" office:value="2570">
                <text:p>2570</text:p>
              </table:table-cell>
              <table:table-cell table:style-name="ce4" office:value-type="string">
                <text:p>JANITORIAL SUPPLIES</text:p>
              </table:table-cell>
              <table:table-cell table:number-columns-repeated="3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FO1</text:p>
              </table:table-cell>
              <table:table-cell table:style-name="ce4" office:value-type="string">
                <text:p>Tino Decastro</text:p>
              </table:table-cell>
              <table:table-cell table:style-name="ce4" office:value-type="string">
                <text:p>FACILITY OPERATIONS</text:p>
              </table:table-cell>
              <table:table-cell table:style-name="ce6" table:formula="of:=[.F507]&amp;[.H507]" office:value-type="string" office:string-value="P077362600">
                <text:p>P077362600</text:p>
              </table:table-cell>
              <table:table-cell table:style-name="ce13" office:value-type="string">
                <text:p>P07736</text:p>
              </table:table-cell>
              <table:table-cell table:style-name="ce4" office:value-type="string">
                <text:p>WALLACE EMERSON-PRGM SUPPORT</text:p>
              </table:table-cell>
              <table:table-cell table:style-name="ce13" office:value-type="float" office:value="2600">
                <text:p>2600</text:p>
              </table:table-cell>
              <table:table-cell table:style-name="ce4" office:value-type="string">
                <text:p>RECREATIONAL &amp; EDUCATIONAL SUPPLIES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200">
                <text:p><text:s/>200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LEISURE FITNESS &amp; SPORTS</text:p>
              </table:table-cell>
              <table:table-cell table:style-name="ce6" table:formula="of:=[.F508]&amp;[.H508]" office:value-type="string" office:string-value="P084741115">
                <text:p>P084741115</text:p>
              </table:table-cell>
              <table:table-cell table:style-name="ce13" office:value-type="string">
                <text:p>P08474</text:p>
              </table:table-cell>
              <table:table-cell table:style-name="ce4" office:value-type="string">
                <text:p>WALLACE EMERSON-SPORTS</text:p>
              </table:table-cell>
              <table:table-cell table:style-name="ce13" office:value-type="float" office:value="1115">
                <text:p>1115</text:p>
              </table:table-cell>
              <table:table-cell table:style-name="ce4" office:value-type="string">
                <text:p>CASUAL - REGULAR PAY SAP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4341">
                <text:p><text:s/>4,341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LEISURE FITNESS &amp; SPORTS</text:p>
              </table:table-cell>
              <table:table-cell table:style-name="ce6" table:formula="of:=[.F509]&amp;[.H509]" office:value-type="string" office:string-value="P084741150">
                <text:p>P084741150</text:p>
              </table:table-cell>
              <table:table-cell table:style-name="ce13" office:value-type="string">
                <text:p>P08474</text:p>
              </table:table-cell>
              <table:table-cell table:style-name="ce4" office:value-type="string">
                <text:p>WALLACE EMERSON-SPORTS</text:p>
              </table:table-cell>
              <table:table-cell table:style-name="ce13" office:value-type="float" office:value="1150">
                <text:p>1150</text:p>
              </table:table-cell>
              <table:table-cell table:style-name="ce4" office:value-type="string">
                <text:p>CASUALS - VACATION PAY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217">
                <text:p><text:s/>217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LEISURE FITNESS &amp; SPORTS</text:p>
              </table:table-cell>
              <table:table-cell table:style-name="ce6" table:formula="of:=[.F510]&amp;[.H510]" office:value-type="string" office:string-value="P084741849">
                <text:p>P084741849</text:p>
              </table:table-cell>
              <table:table-cell table:style-name="ce13" office:value-type="string">
                <text:p>P08474</text:p>
              </table:table-cell>
              <table:table-cell table:style-name="ce4" office:value-type="string">
                <text:p>WALLACE EMERSON-SPORTS</text:p>
              </table:table-cell>
              <table:table-cell table:style-name="ce13" office:value-type="float" office:value="1849">
                <text:p>1849</text:p>
              </table:table-cell>
              <table:table-cell table:style-name="ce4" office:value-type="string">
                <text:p>UNALLOCATED BENEFITS-NON-PERMANENT STAFF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396">
                <text:p><text:s/>396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LEISURE ARTS &amp; GEN INT</text:p>
              </table:table-cell>
              <table:table-cell table:style-name="ce6" table:formula="of:=[.F511]&amp;[.H511]" office:value-type="string" office:string-value="P099091115">
                <text:p>P099091115</text:p>
              </table:table-cell>
              <table:table-cell table:style-name="ce13" office:value-type="string">
                <text:p>P09909</text:p>
              </table:table-cell>
              <table:table-cell table:style-name="ce4" office:value-type="string">
                <text:p>WALLACE EMERSON-DROP-IN</text:p>
              </table:table-cell>
              <table:table-cell table:style-name="ce13" office:value-type="float" office:value="1115">
                <text:p>1115</text:p>
              </table:table-cell>
              <table:table-cell table:style-name="ce4" office:value-type="string">
                <text:p>CASUAL - REGULAR PAY SAP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136">
                <text:p><text:s/>1,136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LEISURE ARTS &amp; GEN INT</text:p>
              </table:table-cell>
              <table:table-cell table:style-name="ce6" table:formula="of:=[.F512]&amp;[.H512]" office:value-type="string" office:string-value="P099091150">
                <text:p>P099091150</text:p>
              </table:table-cell>
              <table:table-cell table:style-name="ce13" office:value-type="string">
                <text:p>P09909</text:p>
              </table:table-cell>
              <table:table-cell table:style-name="ce4" office:value-type="string">
                <text:p>WALLACE EMERSON-DROP-IN</text:p>
              </table:table-cell>
              <table:table-cell table:style-name="ce13" office:value-type="float" office:value="1150">
                <text:p>1150</text:p>
              </table:table-cell>
              <table:table-cell table:style-name="ce4" office:value-type="string">
                <text:p>CASUALS - VACATION PAY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57">
                <text:p><text:s/>57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LEISURE ARTS &amp; GEN INT</text:p>
              </table:table-cell>
              <table:table-cell table:style-name="ce6" table:formula="of:=[.F513]&amp;[.H513]" office:value-type="string" office:string-value="P099091750">
                <text:p>P099091750</text:p>
              </table:table-cell>
              <table:table-cell table:style-name="ce13" office:value-type="string">
                <text:p>P09909</text:p>
              </table:table-cell>
              <table:table-cell table:style-name="ce4" office:value-type="string">
                <text:p>WALLACE EMERSON-DROP-IN</text:p>
              </table:table-cell>
              <table:table-cell table:style-name="ce13" office:value-type="float" office:value="1750">
                <text:p>1750</text:p>
              </table:table-cell>
              <table:table-cell table:style-name="ce4" office:value-type="string">
                <text:p>ONTARIO HEALTH TAX</text:p>
              </table:table-cell>
              <table:table-cell table:style-name="ce26" office:value-type="float" office:value="-0.01">
                <text:p><text:s/>(0)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LEISURE ARTS &amp; GEN INT</text:p>
              </table:table-cell>
              <table:table-cell table:style-name="ce6" table:formula="of:=[.F514]&amp;[.H514]" office:value-type="string" office:string-value="P099091849">
                <text:p>P099091849</text:p>
              </table:table-cell>
              <table:table-cell table:style-name="ce13" office:value-type="string">
                <text:p>P09909</text:p>
              </table:table-cell>
              <table:table-cell table:style-name="ce4" office:value-type="string">
                <text:p>WALLACE EMERSON-DROP-IN</text:p>
              </table:table-cell>
              <table:table-cell table:style-name="ce13" office:value-type="float" office:value="1849">
                <text:p>1849</text:p>
              </table:table-cell>
              <table:table-cell table:style-name="ce4" office:value-type="string">
                <text:p>UNALLOCATED BENEFITS-NON-PERMANENT STAFF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03">
                <text:p><text:s/>103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INSTRUCTIONAL FITNESS &amp; SPORTS</text:p>
              </table:table-cell>
              <table:table-cell table:style-name="ce6" table:formula="of:=[.F515]&amp;[.H515]" office:value-type="string" office:string-value="P099331115">
                <text:p>P099331115</text:p>
              </table:table-cell>
              <table:table-cell table:style-name="ce13" office:value-type="string">
                <text:p>P09933</text:p>
              </table:table-cell>
              <table:table-cell table:style-name="ce4" office:value-type="string">
                <text:p>WALLACE EMERSON-INSTRL</text:p>
              </table:table-cell>
              <table:table-cell table:style-name="ce13" office:value-type="float" office:value="1115">
                <text:p>1115</text:p>
              </table:table-cell>
              <table:table-cell table:style-name="ce4" office:value-type="string">
                <text:p>CASUAL - REGULAR PAY SAP</text:p>
              </table:table-cell>
              <table:table-cell table:style-name="ce26" office:value-type="float" office:value="47959.73">
                <text:p><text:s/>47,960 </text:p>
              </table:table-cell>
              <table:table-cell table:style-name="ce26" office:value-type="float" office:value="88981">
                <text:p><text:s/>88,981 </text:p>
              </table:table-cell>
              <table:table-cell table:style-name="ce26" office:value-type="float" office:value="50228.74">
                <text:p><text:s/>50,229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INSTRUCTIONAL FITNESS &amp; SPORTS</text:p>
              </table:table-cell>
              <table:table-cell table:style-name="ce6" table:formula="of:=[.F516]&amp;[.H516]" office:value-type="string" office:string-value="P099331125">
                <text:p>P099331125</text:p>
              </table:table-cell>
              <table:table-cell table:style-name="ce13" office:value-type="string">
                <text:p>P09933</text:p>
              </table:table-cell>
              <table:table-cell table:style-name="ce4" office:value-type="string">
                <text:p>WALLACE EMERSON-INSTRL</text:p>
              </table:table-cell>
              <table:table-cell table:style-name="ce13" office:value-type="float" office:value="1125">
                <text:p>1125</text:p>
              </table:table-cell>
              <table:table-cell table:style-name="ce4" office:value-type="string">
                <text:p>CASUAL - OVERTIME SAP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64">
                <text:p><text:s/>64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INSTRUCTIONAL FITNESS &amp; SPORTS</text:p>
              </table:table-cell>
              <table:table-cell table:style-name="ce6" table:formula="of:=[.F517]&amp;[.H517]" office:value-type="string" office:string-value="P099331150">
                <text:p>P099331150</text:p>
              </table:table-cell>
              <table:table-cell table:style-name="ce13" office:value-type="string">
                <text:p>P09933</text:p>
              </table:table-cell>
              <table:table-cell table:style-name="ce4" office:value-type="string">
                <text:p>WALLACE EMERSON-INSTRL</text:p>
              </table:table-cell>
              <table:table-cell table:style-name="ce13" office:value-type="float" office:value="1150">
                <text:p>1150</text:p>
              </table:table-cell>
              <table:table-cell table:style-name="ce4" office:value-type="string">
                <text:p>CASUALS - VACATION PAY</text:p>
              </table:table-cell>
              <table:table-cell table:style-name="ce26" office:value-type="float" office:value="2281.26">
                <text:p><text:s/>2,281 </text:p>
              </table:table-cell>
              <table:table-cell table:style-name="ce26" office:value-type="float" office:value="4449">
                <text:p><text:s/>4,449 </text:p>
              </table:table-cell>
              <table:table-cell table:style-name="ce26" office:value-type="float" office:value="2516.3">
                <text:p><text:s/>2,516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INSTRUCTIONAL FITNESS &amp; SPORTS</text:p>
              </table:table-cell>
              <table:table-cell table:style-name="ce6" table:formula="of:=[.F518]&amp;[.H518]" office:value-type="string" office:string-value="P099331740">
                <text:p>P099331740</text:p>
              </table:table-cell>
              <table:table-cell table:style-name="ce13" office:value-type="string">
                <text:p>P09933</text:p>
              </table:table-cell>
              <table:table-cell table:style-name="ce4" office:value-type="string">
                <text:p>WALLACE EMERSON-INSTRL</text:p>
              </table:table-cell>
              <table:table-cell table:style-name="ce13" office:value-type="float" office:value="1740">
                <text:p>1740</text:p>
              </table:table-cell>
              <table:table-cell table:style-name="ce4" office:value-type="string">
                <text:p>EMPLOYMENT INSURANCE</text:p>
              </table:table-cell>
              <table:table-cell table:style-name="ce26" office:value-type="float" office:value="1241.98">
                <text:p><text:s/>1,242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347.97">
                <text:p><text:s/>1,348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INSTRUCTIONAL FITNESS &amp; SPORTS</text:p>
              </table:table-cell>
              <table:table-cell table:style-name="ce6" table:formula="of:=[.F519]&amp;[.H519]" office:value-type="string" office:string-value="P099331750">
                <text:p>P099331750</text:p>
              </table:table-cell>
              <table:table-cell table:style-name="ce13" office:value-type="string">
                <text:p>P09933</text:p>
              </table:table-cell>
              <table:table-cell table:style-name="ce4" office:value-type="string">
                <text:p>WALLACE EMERSON-INSTRL</text:p>
              </table:table-cell>
              <table:table-cell table:style-name="ce13" office:value-type="float" office:value="1750">
                <text:p>1750</text:p>
              </table:table-cell>
              <table:table-cell table:style-name="ce4" office:value-type="string">
                <text:p>ONTARIO HEALTH TAX</text:p>
              </table:table-cell>
              <table:table-cell table:style-name="ce26" office:value-type="float" office:value="971.68">
                <text:p><text:s/>972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021.9">
                <text:p><text:s/>1,022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INSTRUCTIONAL FITNESS &amp; SPORTS</text:p>
              </table:table-cell>
              <table:table-cell table:style-name="ce6" table:formula="of:=[.F520]&amp;[.H520]" office:value-type="string" office:string-value="P099331760">
                <text:p>P099331760</text:p>
              </table:table-cell>
              <table:table-cell table:style-name="ce13" office:value-type="string">
                <text:p>P09933</text:p>
              </table:table-cell>
              <table:table-cell table:style-name="ce4" office:value-type="string">
                <text:p>WALLACE EMERSON-INSTRL</text:p>
              </table:table-cell>
              <table:table-cell table:style-name="ce13" office:value-type="float" office:value="1760">
                <text:p>1760</text:p>
              </table:table-cell>
              <table:table-cell table:style-name="ce4" office:value-type="string">
                <text:p>CANADA PENSION PLAN</text:p>
              </table:table-cell>
              <table:table-cell table:style-name="ce26" office:value-type="float" office:value="1060.86">
                <text:p><text:s/>1,061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641.93">
                <text:p><text:s/>1,642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INSTRUCTIONAL FITNESS &amp; SPORTS</text:p>
              </table:table-cell>
              <table:table-cell table:style-name="ce6" table:formula="of:=[.F521]&amp;[.H521]" office:value-type="string" office:string-value="P099331849">
                <text:p>P099331849</text:p>
              </table:table-cell>
              <table:table-cell table:style-name="ce13" office:value-type="string">
                <text:p>P09933</text:p>
              </table:table-cell>
              <table:table-cell table:style-name="ce4" office:value-type="string">
                <text:p>WALLACE EMERSON-INSTRL</text:p>
              </table:table-cell>
              <table:table-cell table:style-name="ce13" office:value-type="float" office:value="1849">
                <text:p>1849</text:p>
              </table:table-cell>
              <table:table-cell table:style-name="ce4" office:value-type="string">
                <text:p>UNALLOCATED BENEFITS-NON-PERMANENT STAFF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8111">
                <text:p><text:s/>8,111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INSTRUCTIONAL FITNESS &amp; SPORTS</text:p>
              </table:table-cell>
              <table:table-cell table:style-name="ce6" table:formula="of:=[.F522]&amp;[.H522]" office:value-type="string" office:string-value="P099332600">
                <text:p>P099332600</text:p>
              </table:table-cell>
              <table:table-cell table:style-name="ce13" office:value-type="string">
                <text:p>P09933</text:p>
              </table:table-cell>
              <table:table-cell table:style-name="ce4" office:value-type="string">
                <text:p>WALLACE EMERSON-INSTRL</text:p>
              </table:table-cell>
              <table:table-cell table:style-name="ce13" office:value-type="float" office:value="2600">
                <text:p>2600</text:p>
              </table:table-cell>
              <table:table-cell table:style-name="ce4" office:value-type="string">
                <text:p>RECREATIONAL &amp; EDUCATIONAL SUPPLIES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210">
                <text:p><text:s/>210 </text:p>
              </table:table-cell>
              <table:table-cell table:style-name="ce26" office:value-type="float" office:value="5713.15">
                <text:p><text:s/>5,713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INSTRUCTIONAL FITNESS &amp; SPORTS</text:p>
              </table:table-cell>
              <table:table-cell table:style-name="ce6" table:formula="of:=[.F523]&amp;[.H523]" office:value-type="string" office:string-value="P099338515">
                <text:p>P099338515</text:p>
              </table:table-cell>
              <table:table-cell table:style-name="ce13" office:value-type="string">
                <text:p>P09933</text:p>
              </table:table-cell>
              <table:table-cell table:style-name="ce4" office:value-type="string">
                <text:p>WALLACE EMERSON-INSTRL</text:p>
              </table:table-cell>
              <table:table-cell table:style-name="ce13" office:value-type="float" office:value="8515">
                <text:p>8515</text:p>
              </table:table-cell>
              <table:table-cell table:style-name="ce4" office:value-type="string">
                <text:p>REGISTRATION FEES</text:p>
              </table:table-cell>
              <table:table-cell table:style-name="ce26" office:value-type="float" office:value="-37365.25">
                <text:p><text:s/>(37,365)</text:p>
              </table:table-cell>
              <table:table-cell table:style-name="ce26" office:value-type="float" office:value="-56327">
                <text:p><text:s/>(56,327)</text:p>
              </table:table-cell>
              <table:table-cell table:style-name="ce26" office:value-type="float" office:value="-31672.39">
                <text:p><text:s/>(31,672)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INSTRUCTIONAL FITNESS &amp; SPORTS</text:p>
              </table:table-cell>
              <table:table-cell table:style-name="ce6" table:formula="of:=[.F524]&amp;[.H524]" office:value-type="string" office:string-value="P099338516">
                <text:p>P099338516</text:p>
              </table:table-cell>
              <table:table-cell table:style-name="ce13" office:value-type="string">
                <text:p>P09933</text:p>
              </table:table-cell>
              <table:table-cell table:style-name="ce4" office:value-type="string">
                <text:p>WALLACE EMERSON-INSTRL</text:p>
              </table:table-cell>
              <table:table-cell table:style-name="ce13" office:value-type="float" office:value="8516">
                <text:p>8516</text:p>
              </table:table-cell>
              <table:table-cell table:style-name="ce4" office:value-type="string">
                <text:p>TICKET SALES &amp; ADMISSIONS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-84">
                <text:p><text:s/>(84)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LEISURE ARTS &amp; GEN INT</text:p>
              </table:table-cell>
              <table:table-cell table:style-name="ce6" table:formula="of:=[.F525]&amp;[.H525]" office:value-type="string" office:string-value="P099571115">
                <text:p>P099571115</text:p>
              </table:table-cell>
              <table:table-cell table:style-name="ce13" office:value-type="string">
                <text:p>P09957</text:p>
              </table:table-cell>
              <table:table-cell table:style-name="ce4" office:value-type="string">
                <text:p>WALLACE EMERSON-PLAY PROGRAMS</text:p>
              </table:table-cell>
              <table:table-cell table:style-name="ce13" office:value-type="float" office:value="1115">
                <text:p>1115</text:p>
              </table:table-cell>
              <table:table-cell table:style-name="ce4" office:value-type="string">
                <text:p>CASUAL - REGULAR PAY SAP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806">
                <text:p><text:s/>806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LEISURE ARTS &amp; GEN INT</text:p>
              </table:table-cell>
              <table:table-cell table:style-name="ce6" table:formula="of:=[.F526]&amp;[.H526]" office:value-type="string" office:string-value="P099571150">
                <text:p>P099571150</text:p>
              </table:table-cell>
              <table:table-cell table:style-name="ce13" office:value-type="string">
                <text:p>P09957</text:p>
              </table:table-cell>
              <table:table-cell table:style-name="ce4" office:value-type="string">
                <text:p>WALLACE EMERSON-PLAY PROGRAMS</text:p>
              </table:table-cell>
              <table:table-cell table:style-name="ce13" office:value-type="float" office:value="1150">
                <text:p>1150</text:p>
              </table:table-cell>
              <table:table-cell table:style-name="ce4" office:value-type="string">
                <text:p>CASUALS - VACATION PAY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40">
                <text:p><text:s/>40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LEISURE ARTS &amp; GEN INT</text:p>
              </table:table-cell>
              <table:table-cell table:style-name="ce6" table:formula="of:=[.F527]&amp;[.H527]" office:value-type="string" office:string-value="P099571849">
                <text:p>P099571849</text:p>
              </table:table-cell>
              <table:table-cell table:style-name="ce13" office:value-type="string">
                <text:p>P09957</text:p>
              </table:table-cell>
              <table:table-cell table:style-name="ce4" office:value-type="string">
                <text:p>WALLACE EMERSON-PLAY PROGRAMS</text:p>
              </table:table-cell>
              <table:table-cell table:style-name="ce13" office:value-type="float" office:value="1849">
                <text:p>1849</text:p>
              </table:table-cell>
              <table:table-cell table:style-name="ce4" office:value-type="string">
                <text:p>UNALLOCATED BENEFITS-NON-PERMANENT STAFF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73">
                <text:p><text:s/>73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LEISURE ARTS &amp; GEN INT</text:p>
              </table:table-cell>
              <table:table-cell table:style-name="ce6" table:formula="of:=[.F528]&amp;[.H528]" office:value-type="string" office:string-value="P099578515">
                <text:p>P099578515</text:p>
              </table:table-cell>
              <table:table-cell table:style-name="ce13" office:value-type="string">
                <text:p>P09957</text:p>
              </table:table-cell>
              <table:table-cell table:style-name="ce4" office:value-type="string">
                <text:p>WALLACE EMERSON-PLAY PROGRAMS</text:p>
              </table:table-cell>
              <table:table-cell table:style-name="ce13" office:value-type="float" office:value="8515">
                <text:p>8515</text:p>
              </table:table-cell>
              <table:table-cell table:style-name="ce4" office:value-type="string">
                <text:p>REGISTRATION FEES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-1648">
                <text:p><text:s/>(1,648)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RECREATION SUPPORT</text:p>
              </table:table-cell>
              <table:table-cell table:style-name="ce6" table:formula="of:=[.F529]&amp;[.H529]" office:value-type="string" office:string-value="P104671015">
                <text:p>P104671015</text:p>
              </table:table-cell>
              <table:table-cell table:style-name="ce13" office:value-type="string">
                <text:p>P10467</text:p>
              </table:table-cell>
              <table:table-cell table:style-name="ce4" office:value-type="string">
                <text:p>WALLACE EMERSON-PRGM SUPPORT</text:p>
              </table:table-cell>
              <table:table-cell table:style-name="ce13" office:value-type="float" office:value="1015">
                <text:p>1015</text:p>
              </table:table-cell>
              <table:table-cell table:style-name="ce4" office:value-type="string">
                <text:p>FULL TIME - REGULAR PAY SAP</text:p>
              </table:table-cell>
              <table:table-cell table:style-name="ce26" office:value-type="float" office:value="118942.41">
                <text:p><text:s/>118,942 </text:p>
              </table:table-cell>
              <table:table-cell table:style-name="ce26" office:value-type="float" office:value="142799">
                <text:p><text:s/>142,799 </text:p>
              </table:table-cell>
              <table:table-cell table:style-name="ce26" office:value-type="float" office:value="101435.18">
                <text:p><text:s/>101,435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RECREATION SUPPORT</text:p>
              </table:table-cell>
              <table:table-cell table:style-name="ce6" table:formula="of:=[.F530]&amp;[.H530]" office:value-type="string" office:string-value="P104671045">
                <text:p>P104671045</text:p>
              </table:table-cell>
              <table:table-cell table:style-name="ce13" office:value-type="string">
                <text:p>P10467</text:p>
              </table:table-cell>
              <table:table-cell table:style-name="ce4" office:value-type="string">
                <text:p>WALLACE EMERSON-PRGM SUPPORT</text:p>
              </table:table-cell>
              <table:table-cell table:style-name="ce13" office:value-type="float" office:value="1045">
                <text:p>1045</text:p>
              </table:table-cell>
              <table:table-cell table:style-name="ce4" office:value-type="string">
                <text:p>PERMANENT - SHIFT BONUS SAP</text:p>
              </table:table-cell>
              <table:table-cell table:style-name="ce26" office:value-type="float" office:value="61.88">
                <text:p><text:s/>62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6.64">
                <text:p><text:s/>17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RECREATION SUPPORT</text:p>
              </table:table-cell>
              <table:table-cell table:style-name="ce6" table:formula="of:=[.F531]&amp;[.H531]" office:value-type="string" office:string-value="P104671050">
                <text:p>P104671050</text:p>
              </table:table-cell>
              <table:table-cell table:style-name="ce13" office:value-type="string">
                <text:p>P10467</text:p>
              </table:table-cell>
              <table:table-cell table:style-name="ce4" office:value-type="string">
                <text:p>WALLACE EMERSON-PRGM SUPPORT</text:p>
              </table:table-cell>
              <table:table-cell table:style-name="ce13" office:value-type="float" office:value="1050">
                <text:p>1050</text:p>
              </table:table-cell>
              <table:table-cell table:style-name="ce4" office:value-type="string">
                <text:p>PERMANENT - VACATION PAY</text:p>
              </table:table-cell>
              <table:table-cell table:style-name="ce26" office:value-type="float" office:value="83.23">
                <text:p><text:s/>83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94.21">
                <text:p><text:s/>194 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RECREATION SUPPORT</text:p>
              </table:table-cell>
              <table:table-cell table:style-name="ce6" table:formula="of:=[.F532]&amp;[.H532]" office:value-type="string" office:string-value="P104671115">
                <text:p>P104671115</text:p>
              </table:table-cell>
              <table:table-cell table:style-name="ce13" office:value-type="string">
                <text:p>P10467</text:p>
              </table:table-cell>
              <table:table-cell table:style-name="ce4" office:value-type="string">
                <text:p>WALLACE EMERSON-PRGM SUPPORT</text:p>
              </table:table-cell>
              <table:table-cell table:style-name="ce13" office:value-type="float" office:value="1115">
                <text:p>1115</text:p>
              </table:table-cell>
              <table:table-cell table:style-name="ce4" office:value-type="string">
                <text:p>CASUAL - REGULAR PAY SAP</text:p>
              </table:table-cell>
              <table:table-cell table:style-name="ce26" office:value-type="float" office:value="168586.95">
                <text:p><text:s/>168,587 </text:p>
              </table:table-cell>
              <table:table-cell table:style-name="ce26" office:value-type="float" office:value="126270">
                <text:p><text:s/>126,270 </text:p>
              </table:table-cell>
              <table:table-cell table:style-name="ce26" office:value-type="float" office:value="131721.39">
                <text:p><text:s/>131,721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RECREATION SUPPORT</text:p>
              </table:table-cell>
              <table:table-cell table:style-name="ce6" table:formula="of:=[.F533]&amp;[.H533]" office:value-type="string" office:string-value="P104671125">
                <text:p>P104671125</text:p>
              </table:table-cell>
              <table:table-cell table:style-name="ce13" office:value-type="string">
                <text:p>P10467</text:p>
              </table:table-cell>
              <table:table-cell table:style-name="ce4" office:value-type="string">
                <text:p>WALLACE EMERSON-PRGM SUPPORT</text:p>
              </table:table-cell>
              <table:table-cell table:style-name="ce13" office:value-type="float" office:value="1125">
                <text:p>1125</text:p>
              </table:table-cell>
              <table:table-cell table:style-name="ce4" office:value-type="string">
                <text:p>CASUAL - OVERTIME SAP</text:p>
              </table:table-cell>
              <table:table-cell table:style-name="ce26" office:value-type="float" office:value="36.69">
                <text:p><text:s/>37 </text:p>
              </table:table-cell>
              <table:table-cell table:style-name="ce26" office:value-type="float" office:value="266">
                <text:p><text:s/>266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RECREATION SUPPORT</text:p>
              </table:table-cell>
              <table:table-cell table:style-name="ce6" table:formula="of:=[.F534]&amp;[.H534]" office:value-type="string" office:string-value="P104671129">
                <text:p>P104671129</text:p>
              </table:table-cell>
              <table:table-cell table:style-name="ce13" office:value-type="string">
                <text:p>P10467</text:p>
              </table:table-cell>
              <table:table-cell table:style-name="ce4" office:value-type="string">
                <text:p>WALLACE EMERSON-PRGM SUPPORT</text:p>
              </table:table-cell>
              <table:table-cell table:style-name="ce13" office:value-type="float" office:value="1129">
                <text:p>1129</text:p>
              </table:table-cell>
              <table:table-cell table:style-name="ce4" office:value-type="string">
                <text:p>STATUTORY HOLIDAY PREMIUM - RECREATION C</text:p>
              </table:table-cell>
              <table:table-cell table:style-name="ce26" office:value-type="float" office:value="212.72">
                <text:p><text:s/>213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87.3">
                <text:p><text:s/>87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RECREATION SUPPORT</text:p>
              </table:table-cell>
              <table:table-cell table:style-name="ce6" table:formula="of:=[.F535]&amp;[.H535]" office:value-type="string" office:string-value="P104671150">
                <text:p>P104671150</text:p>
              </table:table-cell>
              <table:table-cell table:style-name="ce13" office:value-type="string">
                <text:p>P10467</text:p>
              </table:table-cell>
              <table:table-cell table:style-name="ce4" office:value-type="string">
                <text:p>WALLACE EMERSON-PRGM SUPPORT</text:p>
              </table:table-cell>
              <table:table-cell table:style-name="ce13" office:value-type="float" office:value="1150">
                <text:p>1150</text:p>
              </table:table-cell>
              <table:table-cell table:style-name="ce4" office:value-type="string">
                <text:p>CASUALS - VACATION PAY</text:p>
              </table:table-cell>
              <table:table-cell table:style-name="ce26" office:value-type="float" office:value="10555.67">
                <text:p><text:s/>10,556 </text:p>
              </table:table-cell>
              <table:table-cell table:style-name="ce26" office:value-type="float" office:value="6314">
                <text:p><text:s/>6,314 </text:p>
              </table:table-cell>
              <table:table-cell table:style-name="ce26" office:value-type="float" office:value="7872.71">
                <text:p><text:s/>7,873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RECREATION SUPPORT</text:p>
              </table:table-cell>
              <table:table-cell table:style-name="ce6" table:formula="of:=[.F536]&amp;[.H536]" office:value-type="string" office:string-value="P104671520">
                <text:p>P104671520</text:p>
              </table:table-cell>
              <table:table-cell table:style-name="ce13" office:value-type="string">
                <text:p>P10467</text:p>
              </table:table-cell>
              <table:table-cell table:style-name="ce4" office:value-type="string">
                <text:p>WALLACE EMERSON-PRGM SUPPORT</text:p>
              </table:table-cell>
              <table:table-cell table:style-name="ce13" office:value-type="float" office:value="1520">
                <text:p>1520</text:p>
              </table:table-cell>
              <table:table-cell table:style-name="ce4" office:value-type="string">
                <text:p>GAPPING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-6297">
                <text:p><text:s/>(6,297)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RECREATION SUPPORT</text:p>
              </table:table-cell>
              <table:table-cell table:style-name="ce6" table:formula="of:=[.F537]&amp;[.H537]" office:value-type="string" office:string-value="P104671711">
                <text:p>P104671711</text:p>
              </table:table-cell>
              <table:table-cell table:style-name="ce13" office:value-type="string">
                <text:p>P10467</text:p>
              </table:table-cell>
              <table:table-cell table:style-name="ce4" office:value-type="string">
                <text:p>WALLACE EMERSON-PRGM SUPPORT</text:p>
              </table:table-cell>
              <table:table-cell table:style-name="ce13" office:value-type="float" office:value="1711">
                <text:p>1711</text:p>
              </table:table-cell>
              <table:table-cell table:style-name="ce4" office:value-type="string">
                <text:p>COMPREHENSIVE MEDICAL</text:p>
              </table:table-cell>
              <table:table-cell table:style-name="ce26" office:value-type="float" office:value="1764.96">
                <text:p><text:s/>1,765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4254.33">
                <text:p><text:s/>4,254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RECREATION SUPPORT</text:p>
              </table:table-cell>
              <table:table-cell table:style-name="ce6" table:formula="of:=[.F538]&amp;[.H538]" office:value-type="string" office:string-value="P104671712">
                <text:p>P104671712</text:p>
              </table:table-cell>
              <table:table-cell table:style-name="ce13" office:value-type="string">
                <text:p>P10467</text:p>
              </table:table-cell>
              <table:table-cell table:style-name="ce4" office:value-type="string">
                <text:p>WALLACE EMERSON-PRGM SUPPORT</text:p>
              </table:table-cell>
              <table:table-cell table:style-name="ce13" office:value-type="float" office:value="1712">
                <text:p>1712</text:p>
              </table:table-cell>
              <table:table-cell table:style-name="ce4" office:value-type="string">
                <text:p>DENTAL PLAN</text:p>
              </table:table-cell>
              <table:table-cell table:style-name="ce26" office:value-type="float" office:value="2264.65">
                <text:p><text:s/>2,265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2063.17">
                <text:p><text:s/>2,063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RECREATION SUPPORT</text:p>
              </table:table-cell>
              <table:table-cell table:style-name="ce6" table:formula="of:=[.F539]&amp;[.H539]" office:value-type="string" office:string-value="P104671720">
                <text:p>P104671720</text:p>
              </table:table-cell>
              <table:table-cell table:style-name="ce13" office:value-type="string">
                <text:p>P10467</text:p>
              </table:table-cell>
              <table:table-cell table:style-name="ce4" office:value-type="string">
                <text:p>WALLACE EMERSON-PRGM SUPPORT</text:p>
              </table:table-cell>
              <table:table-cell table:style-name="ce13" office:value-type="float" office:value="1720">
                <text:p>1720</text:p>
              </table:table-cell>
              <table:table-cell table:style-name="ce4" office:value-type="string">
                <text:p>LONG TERM DISABILITY</text:p>
              </table:table-cell>
              <table:table-cell table:style-name="ce26" office:value-type="float" office:value="2157.19">
                <text:p><text:s/>2,157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2031.53">
                <text:p><text:s/>2,032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RECREATION SUPPORT</text:p>
              </table:table-cell>
              <table:table-cell table:style-name="ce6" table:formula="of:=[.F540]&amp;[.H540]" office:value-type="string" office:string-value="P104671730">
                <text:p>P104671730</text:p>
              </table:table-cell>
              <table:table-cell table:style-name="ce13" office:value-type="string">
                <text:p>P10467</text:p>
              </table:table-cell>
              <table:table-cell table:style-name="ce4" office:value-type="string">
                <text:p>WALLACE EMERSON-PRGM SUPPORT</text:p>
              </table:table-cell>
              <table:table-cell table:style-name="ce13" office:value-type="float" office:value="1730">
                <text:p>1730</text:p>
              </table:table-cell>
              <table:table-cell table:style-name="ce4" office:value-type="string">
                <text:p>GROUP LIFE INSURANCE</text:p>
              </table:table-cell>
              <table:table-cell table:style-name="ce26" office:value-type="float" office:value="821.7">
                <text:p><text:s/>822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759.97">
                <text:p><text:s/>760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RECREATION SUPPORT</text:p>
              </table:table-cell>
              <table:table-cell table:style-name="ce6" table:formula="of:=[.F541]&amp;[.H541]" office:value-type="string" office:string-value="P104671740">
                <text:p>P104671740</text:p>
              </table:table-cell>
              <table:table-cell table:style-name="ce13" office:value-type="string">
                <text:p>P10467</text:p>
              </table:table-cell>
              <table:table-cell table:style-name="ce4" office:value-type="string">
                <text:p>WALLACE EMERSON-PRGM SUPPORT</text:p>
              </table:table-cell>
              <table:table-cell table:style-name="ce13" office:value-type="float" office:value="1740">
                <text:p>1740</text:p>
              </table:table-cell>
              <table:table-cell table:style-name="ce4" office:value-type="string">
                <text:p>EMPLOYMENT INSURANCE</text:p>
              </table:table-cell>
              <table:table-cell table:style-name="ce26" office:value-type="float" office:value="6317.86">
                <text:p><text:s/>6,318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5665.07">
                <text:p><text:s/>5,665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RECREATION SUPPORT</text:p>
              </table:table-cell>
              <table:table-cell table:style-name="ce6" table:formula="of:=[.F542]&amp;[.H542]" office:value-type="string" office:string-value="P104671745">
                <text:p>P104671745</text:p>
              </table:table-cell>
              <table:table-cell table:style-name="ce13" office:value-type="string">
                <text:p>P10467</text:p>
              </table:table-cell>
              <table:table-cell table:style-name="ce4" office:value-type="string">
                <text:p>WALLACE EMERSON-PRGM SUPPORT</text:p>
              </table:table-cell>
              <table:table-cell table:style-name="ce13" office:value-type="float" office:value="1745">
                <text:p>1745</text:p>
              </table:table-cell>
              <table:table-cell table:style-name="ce4" office:value-type="string">
                <text:p>EMPLOYMENT INSURANCE REBATE</text:p>
              </table:table-cell>
              <table:table-cell table:style-name="ce26" office:value-type="float" office:value="98.39">
                <text:p><text:s/>98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16.87">
                <text:p><text:s/>117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RECREATION SUPPORT</text:p>
              </table:table-cell>
              <table:table-cell table:style-name="ce6" table:formula="of:=[.F543]&amp;[.H543]" office:value-type="string" office:string-value="P104671750">
                <text:p>P104671750</text:p>
              </table:table-cell>
              <table:table-cell table:style-name="ce13" office:value-type="string">
                <text:p>P10467</text:p>
              </table:table-cell>
              <table:table-cell table:style-name="ce4" office:value-type="string">
                <text:p>WALLACE EMERSON-PRGM SUPPORT</text:p>
              </table:table-cell>
              <table:table-cell table:style-name="ce13" office:value-type="float" office:value="1750">
                <text:p>1750</text:p>
              </table:table-cell>
              <table:table-cell table:style-name="ce4" office:value-type="string">
                <text:p>ONTARIO HEALTH TAX</text:p>
              </table:table-cell>
              <table:table-cell table:style-name="ce26" office:value-type="float" office:value="5769.5">
                <text:p><text:s/>5,770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4609.42">
                <text:p><text:s/>4,609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RECREATION SUPPORT</text:p>
              </table:table-cell>
              <table:table-cell table:style-name="ce6" table:formula="of:=[.F544]&amp;[.H544]" office:value-type="string" office:string-value="P104671760">
                <text:p>P104671760</text:p>
              </table:table-cell>
              <table:table-cell table:style-name="ce13" office:value-type="string">
                <text:p>P10467</text:p>
              </table:table-cell>
              <table:table-cell table:style-name="ce4" office:value-type="string">
                <text:p>WALLACE EMERSON-PRGM SUPPORT</text:p>
              </table:table-cell>
              <table:table-cell table:style-name="ce13" office:value-type="float" office:value="1760">
                <text:p>1760</text:p>
              </table:table-cell>
              <table:table-cell table:style-name="ce4" office:value-type="string">
                <text:p>CANADA PENSION PLAN</text:p>
              </table:table-cell>
              <table:table-cell table:style-name="ce26" office:value-type="float" office:value="11621.5">
                <text:p><text:s/>11,622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0418.98">
                <text:p><text:s/>10,419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RECREATION SUPPORT</text:p>
              </table:table-cell>
              <table:table-cell table:style-name="ce6" table:formula="of:=[.F545]&amp;[.H545]" office:value-type="string" office:string-value="P104671770">
                <text:p>P104671770</text:p>
              </table:table-cell>
              <table:table-cell table:style-name="ce13" office:value-type="string">
                <text:p>P10467</text:p>
              </table:table-cell>
              <table:table-cell table:style-name="ce4" office:value-type="string">
                <text:p>WALLACE EMERSON-PRGM SUPPORT</text:p>
              </table:table-cell>
              <table:table-cell table:style-name="ce13" office:value-type="float" office:value="1770">
                <text:p>1770</text:p>
              </table:table-cell>
              <table:table-cell table:style-name="ce4" office:value-type="string">
                <text:p>PENSION PLAN (OMERS)</text:p>
              </table:table-cell>
              <table:table-cell table:style-name="ce26" office:value-type="float" office:value="9799.79">
                <text:p><text:s/>9,800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1457.52">
                <text:p><text:s/>11,458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RECREATION SUPPORT</text:p>
              </table:table-cell>
              <table:table-cell table:style-name="ce6" table:formula="of:=[.F546]&amp;[.H546]" office:value-type="string" office:string-value="P104671849">
                <text:p>P104671849</text:p>
              </table:table-cell>
              <table:table-cell table:style-name="ce13" office:value-type="string">
                <text:p>P10467</text:p>
              </table:table-cell>
              <table:table-cell table:style-name="ce4" office:value-type="string">
                <text:p>WALLACE EMERSON-PRGM SUPPORT</text:p>
              </table:table-cell>
              <table:table-cell table:style-name="ce13" office:value-type="float" office:value="1849">
                <text:p>1849</text:p>
              </table:table-cell>
              <table:table-cell table:style-name="ce4" office:value-type="string">
                <text:p>UNALLOCATED BENEFITS-NON-PERMANENT STAFF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1511">
                <text:p><text:s/>11,511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RECREATION SUPPORT</text:p>
              </table:table-cell>
              <table:table-cell table:style-name="ce6" table:formula="of:=[.F547]&amp;[.H547]" office:value-type="string" office:string-value="P104671850">
                <text:p>P104671850</text:p>
              </table:table-cell>
              <table:table-cell table:style-name="ce13" office:value-type="string">
                <text:p>P10467</text:p>
              </table:table-cell>
              <table:table-cell table:style-name="ce4" office:value-type="string">
                <text:p>WALLACE EMERSON-PRGM SUPPORT</text:p>
              </table:table-cell>
              <table:table-cell table:style-name="ce13" office:value-type="float" office:value="1850">
                <text:p>1850</text:p>
              </table:table-cell>
              <table:table-cell table:style-name="ce4" office:value-type="string">
                <text:p>FRINGE BENEFITS TO BE DISTRIBUTED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37128">
                <text:p><text:s/>37,128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RECREATION SUPPORT</text:p>
              </table:table-cell>
              <table:table-cell table:style-name="ce6" table:formula="of:=[.F548]&amp;[.H548]" office:value-type="string" office:string-value="P104672010">
                <text:p>P104672010</text:p>
              </table:table-cell>
              <table:table-cell table:style-name="ce13" office:value-type="string">
                <text:p>P10467</text:p>
              </table:table-cell>
              <table:table-cell table:style-name="ce4" office:value-type="string">
                <text:p>WALLACE EMERSON-PRGM SUPPORT</text:p>
              </table:table-cell>
              <table:table-cell table:style-name="ce13" office:value-type="float" office:value="2010">
                <text:p>2010</text:p>
              </table:table-cell>
              <table:table-cell table:style-name="ce4" office:value-type="string">
                <text:p>STATIONERY AND OFFICE SUPPLIES</text:p>
              </table:table-cell>
              <table:table-cell table:style-name="ce26" office:value-type="float" office:value="547.71">
                <text:p><text:s/>548 </text:p>
              </table:table-cell>
              <table:table-cell table:style-name="ce26" office:value-type="float" office:value="660">
                <text:p><text:s/>660 </text:p>
              </table:table-cell>
              <table:table-cell table:style-name="ce26" office:value-type="float" office:value="416.47">
                <text:p><text:s/>416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RECREATION SUPPORT</text:p>
              </table:table-cell>
              <table:table-cell table:style-name="ce6" table:formula="of:=[.F549]&amp;[.H549]" office:value-type="string" office:string-value="P104672040">
                <text:p>P104672040</text:p>
              </table:table-cell>
              <table:table-cell table:style-name="ce13" office:value-type="string">
                <text:p>P10467</text:p>
              </table:table-cell>
              <table:table-cell table:style-name="ce4" office:value-type="string">
                <text:p>WALLACE EMERSON-PRGM SUPPORT</text:p>
              </table:table-cell>
              <table:table-cell table:style-name="ce13" office:value-type="float" office:value="2040">
                <text:p>2040</text:p>
              </table:table-cell>
              <table:table-cell table:style-name="ce4" office:value-type="string">
                <text:p>PHOTOCOPY, FAX AND PRINTER SUPPLIES</text:p>
              </table:table-cell>
              <table:table-cell table:style-name="ce26" office:value-type="float" office:value="2603.61">
                <text:p><text:s/>2,604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054.74">
                <text:p><text:s/>1,055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RECREATION SUPPORT</text:p>
              </table:table-cell>
              <table:table-cell table:style-name="ce6" table:formula="of:=[.F550]&amp;[.H550]" office:value-type="string" office:string-value="P104672450">
                <text:p>P104672450</text:p>
              </table:table-cell>
              <table:table-cell table:style-name="ce13" office:value-type="string">
                <text:p>P10467</text:p>
              </table:table-cell>
              <table:table-cell table:style-name="ce4" office:value-type="string">
                <text:p>WALLACE EMERSON-PRGM SUPPORT</text:p>
              </table:table-cell>
              <table:table-cell table:style-name="ce13" office:value-type="float" office:value="2450">
                <text:p>2450</text:p>
              </table:table-cell>
              <table:table-cell table:style-name="ce4" office:value-type="string">
                <text:p>HYDRO FLUOSILIAC ACID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295">
                <text:p><text:s/>295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RECREATION SUPPORT</text:p>
              </table:table-cell>
              <table:table-cell table:style-name="ce6" table:formula="of:=[.F551]&amp;[.H551]" office:value-type="string" office:string-value="P104672510">
                <text:p>P104672510</text:p>
              </table:table-cell>
              <table:table-cell table:style-name="ce13" office:value-type="string">
                <text:p>P10467</text:p>
              </table:table-cell>
              <table:table-cell table:style-name="ce4" office:value-type="string">
                <text:p>WALLACE EMERSON-PRGM SUPPORT</text:p>
              </table:table-cell>
              <table:table-cell table:style-name="ce13" office:value-type="float" office:value="2510">
                <text:p>2510</text:p>
              </table:table-cell>
              <table:table-cell table:style-name="ce4" office:value-type="string">
                <text:p>SURVEY SUPPLIES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640">
                <text:p><text:s/>640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RECREATION SUPPORT</text:p>
              </table:table-cell>
              <table:table-cell table:style-name="ce6" table:formula="of:=[.F552]&amp;[.H552]" office:value-type="string" office:string-value="P104672570">
                <text:p>P104672570</text:p>
              </table:table-cell>
              <table:table-cell table:style-name="ce13" office:value-type="string">
                <text:p>P10467</text:p>
              </table:table-cell>
              <table:table-cell table:style-name="ce4" office:value-type="string">
                <text:p>WALLACE EMERSON-PRGM SUPPORT</text:p>
              </table:table-cell>
              <table:table-cell table:style-name="ce13" office:value-type="float" office:value="2570">
                <text:p>2570</text:p>
              </table:table-cell>
              <table:table-cell table:style-name="ce4" office:value-type="string">
                <text:p>JANITORIAL SUPPLIES</text:p>
              </table:table-cell>
              <table:table-cell table:style-name="ce26" office:value-type="float" office:value="8.51">
                <text:p><text:s/>9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RECREATION SUPPORT</text:p>
              </table:table-cell>
              <table:table-cell table:style-name="ce6" table:formula="of:=[.F553]&amp;[.H553]" office:value-type="string" office:string-value="P104672600">
                <text:p>P104672600</text:p>
              </table:table-cell>
              <table:table-cell table:style-name="ce13" office:value-type="string">
                <text:p>P10467</text:p>
              </table:table-cell>
              <table:table-cell table:style-name="ce4" office:value-type="string">
                <text:p>WALLACE EMERSON-PRGM SUPPORT</text:p>
              </table:table-cell>
              <table:table-cell table:style-name="ce13" office:value-type="float" office:value="2600">
                <text:p>2600</text:p>
              </table:table-cell>
              <table:table-cell table:style-name="ce4" office:value-type="string">
                <text:p>RECREATIONAL &amp; EDUCATIONAL SUPPLIES</text:p>
              </table:table-cell>
              <table:table-cell table:style-name="ce26" office:value-type="float" office:value="2302.71">
                <text:p><text:s/>2,303 </text:p>
              </table:table-cell>
              <table:table-cell table:style-name="ce26" office:value-type="float" office:value="2700">
                <text:p><text:s/>2,700 </text:p>
              </table:table-cell>
              <table:table-cell table:style-name="ce26" office:value-type="float" office:value="1803.17">
                <text:p><text:s/>1,803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RECREATION SUPPORT</text:p>
              </table:table-cell>
              <table:table-cell table:style-name="ce6" table:formula="of:=[.F554]&amp;[.H554]" office:value-type="string" office:string-value="P104672665">
                <text:p>P104672665</text:p>
              </table:table-cell>
              <table:table-cell table:style-name="ce13" office:value-type="string">
                <text:p>P10467</text:p>
              </table:table-cell>
              <table:table-cell table:style-name="ce4" office:value-type="string">
                <text:p>WALLACE EMERSON-PRGM SUPPORT</text:p>
              </table:table-cell>
              <table:table-cell table:style-name="ce13" office:value-type="float" office:value="2665">
                <text:p>2665</text:p>
              </table:table-cell>
              <table:table-cell table:style-name="ce4" office:value-type="string">
                <text:p>PROTECTIVE CLOTHING</text:p>
              </table:table-cell>
              <table:table-cell table:style-name="ce26" office:value-type="float" office:value="69.18">
                <text:p><text:s/>69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60.29">
                <text:p><text:s/>60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RECREATION SUPPORT</text:p>
              </table:table-cell>
              <table:table-cell table:style-name="ce6" table:formula="of:=[.F555]&amp;[.H555]" office:value-type="string" office:string-value="P104672670">
                <text:p>P104672670</text:p>
              </table:table-cell>
              <table:table-cell table:style-name="ce13" office:value-type="string">
                <text:p>P10467</text:p>
              </table:table-cell>
              <table:table-cell table:style-name="ce4" office:value-type="string">
                <text:p>WALLACE EMERSON-PRGM SUPPORT</text:p>
              </table:table-cell>
              <table:table-cell table:style-name="ce13" office:value-type="float" office:value="2670">
                <text:p>2670</text:p>
              </table:table-cell>
              <table:table-cell table:style-name="ce4" office:value-type="string">
                <text:p>UNIFORMS</text:p>
              </table:table-cell>
              <table:table-cell table:style-name="ce26" office:value-type="float" office:value="253.89">
                <text:p><text:s/>254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08.08">
                <text:p><text:s/>108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RECREATION SUPPORT</text:p>
              </table:table-cell>
              <table:table-cell table:style-name="ce6" table:formula="of:=[.F556]&amp;[.H556]" office:value-type="string" office:string-value="P104672750">
                <text:p>P104672750</text:p>
              </table:table-cell>
              <table:table-cell table:style-name="ce13" office:value-type="string">
                <text:p>P10467</text:p>
              </table:table-cell>
              <table:table-cell table:style-name="ce4" office:value-type="string">
                <text:p>WALLACE EMERSON-PRGM SUPPORT</text:p>
              </table:table-cell>
              <table:table-cell table:style-name="ce13" office:value-type="float" office:value="2750">
                <text:p>2750</text:p>
              </table:table-cell>
              <table:table-cell table:style-name="ce4" office:value-type="string">
                <text:p>FOOD &amp; NON-ALCOHOLIC BEVERAGES</text:p>
              </table:table-cell>
              <table:table-cell table:style-name="ce26" office:value-type="float" office:value="127.7">
                <text:p><text:s/>128 </text:p>
              </table:table-cell>
              <table:table-cell table:style-name="ce26" office:value-type="float" office:value="210">
                <text:p><text:s/>210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RECREATION SUPPORT</text:p>
              </table:table-cell>
              <table:table-cell table:style-name="ce6" table:formula="of:=[.F557]&amp;[.H557]" office:value-type="string" office:string-value="P104672823">
                <text:p>P104672823</text:p>
              </table:table-cell>
              <table:table-cell table:style-name="ce13" office:value-type="string">
                <text:p>P10467</text:p>
              </table:table-cell>
              <table:table-cell table:style-name="ce4" office:value-type="string">
                <text:p>WALLACE EMERSON-PRGM SUPPORT</text:p>
              </table:table-cell>
              <table:table-cell table:style-name="ce13" office:value-type="float" office:value="2823">
                <text:p>2823</text:p>
              </table:table-cell>
              <table:table-cell table:style-name="ce4" office:value-type="string">
                <text:p>MEDICAL SUPPLIES</text:p>
              </table:table-cell>
              <table:table-cell table:style-name="ce26" office:value-type="float" office:value="115.04">
                <text:p><text:s/>115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7.33">
                <text:p><text:s/>7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RECREATION SUPPORT</text:p>
              </table:table-cell>
              <table:table-cell table:style-name="ce6" table:formula="of:=[.F558]&amp;[.H558]" office:value-type="string" office:string-value="P104672999">
                <text:p>P104672999</text:p>
              </table:table-cell>
              <table:table-cell table:style-name="ce13" office:value-type="string">
                <text:p>P10467</text:p>
              </table:table-cell>
              <table:table-cell table:style-name="ce4" office:value-type="string">
                <text:p>WALLACE EMERSON-PRGM SUPPORT</text:p>
              </table:table-cell>
              <table:table-cell table:style-name="ce13" office:value-type="float" office:value="2999">
                <text:p>2999</text:p>
              </table:table-cell>
              <table:table-cell table:style-name="ce4" office:value-type="string">
                <text:p>MISCELLANEOUS MATERIALS &amp; SUPPLIES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2750">
                <text:p><text:s/>2,750 </text:p>
              </table:table-cell>
              <table:table-cell table:style-name="ce26" office:value-type="float" office:value="506.74">
                <text:p><text:s/>507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RECREATION SUPPORT</text:p>
              </table:table-cell>
              <table:table-cell table:style-name="ce6" table:formula="of:=[.F559]&amp;[.H559]" office:value-type="string" office:string-value="P104673030">
                <text:p>P104673030</text:p>
              </table:table-cell>
              <table:table-cell table:style-name="ce13" office:value-type="string">
                <text:p>P10467</text:p>
              </table:table-cell>
              <table:table-cell table:style-name="ce4" office:value-type="string">
                <text:p>WALLACE EMERSON-PRGM SUPPORT</text:p>
              </table:table-cell>
              <table:table-cell table:style-name="ce13" office:value-type="float" office:value="3030">
                <text:p>3030</text:p>
              </table:table-cell>
              <table:table-cell table:style-name="ce4" office:value-type="string">
                <text:p>M &amp; E - OFFICE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5879">
                <text:p><text:s/>5,879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RECREATION SUPPORT</text:p>
              </table:table-cell>
              <table:table-cell table:style-name="ce6" table:formula="of:=[.F560]&amp;[.H560]" office:value-type="string" office:string-value="P104673050">
                <text:p>P104673050</text:p>
              </table:table-cell>
              <table:table-cell table:style-name="ce13" office:value-type="string">
                <text:p>P10467</text:p>
              </table:table-cell>
              <table:table-cell table:style-name="ce4" office:value-type="string">
                <text:p>WALLACE EMERSON-PRGM SUPPORT</text:p>
              </table:table-cell>
              <table:table-cell table:style-name="ce13" office:value-type="float" office:value="3050">
                <text:p>3050</text:p>
              </table:table-cell>
              <table:table-cell table:style-name="ce4" office:value-type="string">
                <text:p>M &amp; E - KITCHEN</text:p>
              </table:table-cell>
              <table:table-cell table:style-name="ce26" office:value-type="float" office:value="61.05">
                <text:p><text:s/>61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RECREATION SUPPORT</text:p>
              </table:table-cell>
              <table:table-cell table:style-name="ce6" table:formula="of:=[.F561]&amp;[.H561]" office:value-type="string" office:string-value="P104673410">
                <text:p>P104673410</text:p>
              </table:table-cell>
              <table:table-cell table:style-name="ce13" office:value-type="string">
                <text:p>P10467</text:p>
              </table:table-cell>
              <table:table-cell table:style-name="ce4" office:value-type="string">
                <text:p>WALLACE EMERSON-PRGM SUPPORT</text:p>
              </table:table-cell>
              <table:table-cell table:style-name="ce13" office:value-type="float" office:value="3410">
                <text:p>3410</text:p>
              </table:table-cell>
              <table:table-cell table:style-name="ce4" office:value-type="string">
                <text:p>COMPUTERS - HARDWARE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249">
                <text:p><text:s/>1,249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RECREATION SUPPORT</text:p>
              </table:table-cell>
              <table:table-cell table:style-name="ce6" table:formula="of:=[.F562]&amp;[.H562]" office:value-type="string" office:string-value="P104673420">
                <text:p>P104673420</text:p>
              </table:table-cell>
              <table:table-cell table:style-name="ce13" office:value-type="string">
                <text:p>P10467</text:p>
              </table:table-cell>
              <table:table-cell table:style-name="ce4" office:value-type="string">
                <text:p>WALLACE EMERSON-PRGM SUPPORT</text:p>
              </table:table-cell>
              <table:table-cell table:style-name="ce13" office:value-type="float" office:value="3420">
                <text:p>3420</text:p>
              </table:table-cell>
              <table:table-cell table:style-name="ce4" office:value-type="string">
                <text:p>COMPUTERS - SOFTWARE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364">
                <text:p><text:s/>364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RECREATION SUPPORT</text:p>
              </table:table-cell>
              <table:table-cell table:style-name="ce6" table:formula="of:=[.F563]&amp;[.H563]" office:value-type="string" office:string-value="P104674403">
                <text:p>P104674403</text:p>
              </table:table-cell>
              <table:table-cell table:style-name="ce13" office:value-type="string">
                <text:p>P10467</text:p>
              </table:table-cell>
              <table:table-cell table:style-name="ce4" office:value-type="string">
                <text:p>WALLACE EMERSON-PRGM SUPPORT</text:p>
              </table:table-cell>
              <table:table-cell table:style-name="ce13" office:value-type="float" office:value="4403">
                <text:p>4403</text:p>
              </table:table-cell>
              <table:table-cell table:style-name="ce4" office:value-type="string">
                <text:p>CONTRACTED SERVICES - MACHINERY AND EQUI</text:p>
              </table:table-cell>
              <table:table-cell table:style-name="ce26" office:value-type="float" office:value="150.26">
                <text:p><text:s/>150 </text:p>
              </table:table-cell>
              <table:table-cell table:style-name="ce26" office:value-type="float" office:value="688">
                <text:p><text:s/>688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RECREATION SUPPORT</text:p>
              </table:table-cell>
              <table:table-cell table:style-name="ce6" table:formula="of:=[.F564]&amp;[.H564]" office:value-type="string" office:string-value="P104674415">
                <text:p>P104674415</text:p>
              </table:table-cell>
              <table:table-cell table:style-name="ce13" office:value-type="string">
                <text:p>P10467</text:p>
              </table:table-cell>
              <table:table-cell table:style-name="ce4" office:value-type="string">
                <text:p>WALLACE EMERSON-PRGM SUPPORT</text:p>
              </table:table-cell>
              <table:table-cell table:style-name="ce13" office:value-type="float" office:value="4415">
                <text:p>4415</text:p>
              </table:table-cell>
              <table:table-cell table:style-name="ce4" office:value-type="string">
                <text:p>CONTRACTED SERVICES - JANITORIAL</text:p>
              </table:table-cell>
              <table:table-cell table:style-name="ce26" office:value-type="float" office:value="425.58">
                <text:p><text:s/>426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RECREATION SUPPORT</text:p>
              </table:table-cell>
              <table:table-cell table:style-name="ce6" table:formula="of:=[.F565]&amp;[.H565]" office:value-type="string" office:string-value="P104674454">
                <text:p>P104674454</text:p>
              </table:table-cell>
              <table:table-cell table:style-name="ce13" office:value-type="string">
                <text:p>P10467</text:p>
              </table:table-cell>
              <table:table-cell table:style-name="ce4" office:value-type="string">
                <text:p>WALLACE EMERSON-PRGM SUPPORT</text:p>
              </table:table-cell>
              <table:table-cell table:style-name="ce13" office:value-type="float" office:value="4454">
                <text:p>4454</text:p>
              </table:table-cell>
              <table:table-cell table:style-name="ce4" office:value-type="string">
                <text:p>SUMMER CAMPS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8218">
                <text:p><text:s/>8,218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RECREATION SUPPORT</text:p>
              </table:table-cell>
              <table:table-cell table:style-name="ce6" table:formula="of:=[.F566]&amp;[.H566]" office:value-type="string" office:string-value="P104674770">
                <text:p>P104674770</text:p>
              </table:table-cell>
              <table:table-cell table:style-name="ce13" office:value-type="string">
                <text:p>P10467</text:p>
              </table:table-cell>
              <table:table-cell table:style-name="ce4" office:value-type="string">
                <text:p>WALLACE EMERSON-PRGM SUPPORT</text:p>
              </table:table-cell>
              <table:table-cell table:style-name="ce13" office:value-type="float" office:value="4770">
                <text:p>4770</text:p>
              </table:table-cell>
              <table:table-cell table:style-name="ce4" office:value-type="string">
                <text:p>PARKING EXPENSES (INTOWN)</text:p>
              </table:table-cell>
              <table:table-cell table:style-name="ce26" office:value-type="float" office:value="44.8">
                <text:p><text:s/>45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56.7">
                <text:p><text:s/>157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RECREATION SUPPORT</text:p>
              </table:table-cell>
              <table:table-cell table:style-name="ce6" table:formula="of:=[.F567]&amp;[.H567]" office:value-type="string" office:string-value="P104674775">
                <text:p>P104674775</text:p>
              </table:table-cell>
              <table:table-cell table:style-name="ce13" office:value-type="string">
                <text:p>P10467</text:p>
              </table:table-cell>
              <table:table-cell table:style-name="ce4" office:value-type="string">
                <text:p>WALLACE EMERSON-PRGM SUPPORT</text:p>
              </table:table-cell>
              <table:table-cell table:style-name="ce13" office:value-type="float" office:value="4775">
                <text:p>4775</text:p>
              </table:table-cell>
              <table:table-cell table:style-name="ce4" office:value-type="string">
                <text:p>METRAGE-OPERATIONAL (INTOWN)</text:p>
              </table:table-cell>
              <table:table-cell table:style-name="ce26" office:value-type="float" office:value="67.73">
                <text:p><text:s/>68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458.73">
                <text:p><text:s/>459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RECREATION SUPPORT</text:p>
              </table:table-cell>
              <table:table-cell table:style-name="ce6" table:formula="of:=[.F568]&amp;[.H568]" office:value-type="string" office:string-value="P104677030">
                <text:p>P104677030</text:p>
              </table:table-cell>
              <table:table-cell table:style-name="ce13" office:value-type="string">
                <text:p>P10467</text:p>
              </table:table-cell>
              <table:table-cell table:style-name="ce4" office:value-type="string">
                <text:p>WALLACE EMERSON-PRGM SUPPORT</text:p>
              </table:table-cell>
              <table:table-cell table:style-name="ce13" office:value-type="float" office:value="7030">
                <text:p>7030</text:p>
              </table:table-cell>
              <table:table-cell table:style-name="ce4" office:value-type="string">
                <text:p>IDC - PRINTING &amp; REPRODUCTION</text:p>
              </table:table-cell>
              <table:table-cell table:style-name="ce26" office:value-type="float" office:value="106.29">
                <text:p><text:s/>106 </text:p>
              </table:table-cell>
              <table:table-cell table:style-name="ce26" office:value-type="float" office:value="120">
                <text:p><text:s/>120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RECREATION SUPPORT</text:p>
              </table:table-cell>
              <table:table-cell table:style-name="ce6" table:formula="of:=[.F569]&amp;[.H569]" office:value-type="string" office:string-value="P104677035">
                <text:p>P104677035</text:p>
              </table:table-cell>
              <table:table-cell table:style-name="ce13" office:value-type="string">
                <text:p>P10467</text:p>
              </table:table-cell>
              <table:table-cell table:style-name="ce4" office:value-type="string">
                <text:p>WALLACE EMERSON-PRGM SUPPORT</text:p>
              </table:table-cell>
              <table:table-cell table:style-name="ce13" office:value-type="float" office:value="7035">
                <text:p>7035</text:p>
              </table:table-cell>
              <table:table-cell table:style-name="ce4" office:value-type="string">
                <text:p>IDC - COPYING</text:p>
              </table:table-cell>
              <table:table-cell table:style-name="ce26" office:value-type="float" office:value="8.74">
                <text:p><text:s/>9 </text:p>
              </table:table-cell>
              <table:table-cell table:style-name="ce26" office:value-type="float" office:value="50">
                <text:p><text:s/>50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RECREATION SUPPORT</text:p>
              </table:table-cell>
              <table:table-cell table:style-name="ce6" table:formula="of:=[.F570]&amp;[.H570]" office:value-type="string" office:string-value="P104678515">
                <text:p>P104678515</text:p>
              </table:table-cell>
              <table:table-cell table:style-name="ce13" office:value-type="string">
                <text:p>P10467</text:p>
              </table:table-cell>
              <table:table-cell table:style-name="ce4" office:value-type="string">
                <text:p>WALLACE EMERSON-PRGM SUPPORT</text:p>
              </table:table-cell>
              <table:table-cell table:style-name="ce13" office:value-type="float" office:value="8515">
                <text:p>8515</text:p>
              </table:table-cell>
              <table:table-cell table:style-name="ce4" office:value-type="string">
                <text:p>REGISTRATION FEES</text:p>
              </table:table-cell>
              <table:table-cell table:style-name="ce26" office:value-type="float" office:value="-751">
                <text:p><text:s/>(751)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RECREATION SUPPORT</text:p>
              </table:table-cell>
              <table:table-cell table:style-name="ce6" table:formula="of:=[.F571]&amp;[.H571]" office:value-type="string" office:string-value="P104679020">
                <text:p>P104679020</text:p>
              </table:table-cell>
              <table:table-cell table:style-name="ce13" office:value-type="string">
                <text:p>P10467</text:p>
              </table:table-cell>
              <table:table-cell table:style-name="ce4" office:value-type="string">
                <text:p>WALLACE EMERSON-PRGM SUPPORT</text:p>
              </table:table-cell>
              <table:table-cell table:style-name="ce13" office:value-type="float" office:value="9020">
                <text:p>9020</text:p>
              </table:table-cell>
              <table:table-cell table:style-name="ce4" office:value-type="string">
                <text:p>LOCATION PERMITS</text:p>
              </table:table-cell>
              <table:table-cell table:style-name="ce26" office:value-type="float" office:value="-17299.95">
                <text:p><text:s/>(17,300)</text:p>
              </table:table-cell>
              <table:table-cell table:style-name="ce26" office:value-type="float" office:value="-1559">
                <text:p><text:s/>(1,559)</text:p>
              </table:table-cell>
              <table:table-cell table:style-name="ce26" office:value-type="float" office:value="-8409.49">
                <text:p><text:s/>(8,409)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LEISURE SKATING</text:p>
              </table:table-cell>
              <table:table-cell table:style-name="ce6" table:formula="of:=[.F572]&amp;[.H572]" office:value-type="string" office:string-value="P107691115">
                <text:p>P107691115</text:p>
              </table:table-cell>
              <table:table-cell table:style-name="ce13" office:value-type="string">
                <text:p>P10769</text:p>
              </table:table-cell>
              <table:table-cell table:style-name="ce4" office:value-type="string">
                <text:p>WALLACE EMERSON-LEISURE/PBLC</text:p>
              </table:table-cell>
              <table:table-cell table:style-name="ce13" office:value-type="float" office:value="1115">
                <text:p>1115</text:p>
              </table:table-cell>
              <table:table-cell table:style-name="ce4" office:value-type="string">
                <text:p>CASUAL - REGULAR PAY SAP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7864">
                <text:p><text:s/>7,864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LEISURE SKATING</text:p>
              </table:table-cell>
              <table:table-cell table:style-name="ce6" table:formula="of:=[.F573]&amp;[.H573]" office:value-type="string" office:string-value="P107691150">
                <text:p>P107691150</text:p>
              </table:table-cell>
              <table:table-cell table:style-name="ce13" office:value-type="string">
                <text:p>P10769</text:p>
              </table:table-cell>
              <table:table-cell table:style-name="ce4" office:value-type="string">
                <text:p>WALLACE EMERSON-LEISURE/PBLC</text:p>
              </table:table-cell>
              <table:table-cell table:style-name="ce13" office:value-type="float" office:value="1150">
                <text:p>1150</text:p>
              </table:table-cell>
              <table:table-cell table:style-name="ce4" office:value-type="string">
                <text:p>CASUALS - VACATION PAY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393">
                <text:p><text:s/>393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LEISURE SKATING</text:p>
              </table:table-cell>
              <table:table-cell table:style-name="ce6" table:formula="of:=[.F574]&amp;[.H574]" office:value-type="string" office:string-value="P107691849">
                <text:p>P107691849</text:p>
              </table:table-cell>
              <table:table-cell table:style-name="ce13" office:value-type="string">
                <text:p>P10769</text:p>
              </table:table-cell>
              <table:table-cell table:style-name="ce4" office:value-type="string">
                <text:p>WALLACE EMERSON-LEISURE/PBLC</text:p>
              </table:table-cell>
              <table:table-cell table:style-name="ce13" office:value-type="float" office:value="1849">
                <text:p>1849</text:p>
              </table:table-cell>
              <table:table-cell table:style-name="ce4" office:value-type="string">
                <text:p>UNALLOCATED BENEFITS-NON-PERMANENT STAFF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717">
                <text:p><text:s/>717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1</text:p>
              </table:table-cell>
              <table:table-cell table:style-name="ce4" office:value-type="string">
                <text:p>Wendy Jang</text:p>
              </table:table-cell>
              <table:table-cell table:style-name="ce4" office:value-type="string">
                <text:p>RECREATION SUPPORT</text:p>
              </table:table-cell>
              <table:table-cell table:style-name="ce6" table:formula="of:=[.F575]&amp;[.H575]" office:value-type="string" office:string-value="P107861115">
                <text:p>P107861115</text:p>
              </table:table-cell>
              <table:table-cell table:style-name="ce13" office:value-type="string">
                <text:p>P10786</text:p>
              </table:table-cell>
              <table:table-cell table:style-name="ce4" office:value-type="string">
                <text:p>WALLACE EMERSON-PRGM SUPPORT</text:p>
              </table:table-cell>
              <table:table-cell table:style-name="ce13" office:value-type="float" office:value="1115">
                <text:p>1115</text:p>
              </table:table-cell>
              <table:table-cell table:style-name="ce4" office:value-type="string">
                <text:p>CASUAL - REGULAR PAY SAP</text:p>
              </table:table-cell>
              <table:table-cell table:style-name="ce26" office:value-type="float" office:value="48949.26">
                <text:p><text:s/>48,949 </text:p>
              </table:table-cell>
              <table:table-cell table:style-name="ce26" office:value-type="float" office:value="22645">
                <text:p><text:s/>22,645 </text:p>
              </table:table-cell>
              <table:table-cell table:style-name="ce26" office:value-type="float" office:value="38730.91">
                <text:p><text:s/>38,731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1</text:p>
              </table:table-cell>
              <table:table-cell table:style-name="ce4" office:value-type="string">
                <text:p>Wendy Jang</text:p>
              </table:table-cell>
              <table:table-cell table:style-name="ce4" office:value-type="string">
                <text:p>RECREATION SUPPORT</text:p>
              </table:table-cell>
              <table:table-cell table:style-name="ce6" table:formula="of:=[.F576]&amp;[.H576]" office:value-type="string" office:string-value="P107861125">
                <text:p>P107861125</text:p>
              </table:table-cell>
              <table:table-cell table:style-name="ce13" office:value-type="string">
                <text:p>P10786</text:p>
              </table:table-cell>
              <table:table-cell table:style-name="ce4" office:value-type="string">
                <text:p>WALLACE EMERSON-PRGM SUPPORT</text:p>
              </table:table-cell>
              <table:table-cell table:style-name="ce13" office:value-type="float" office:value="1125">
                <text:p>1125</text:p>
              </table:table-cell>
              <table:table-cell table:style-name="ce4" office:value-type="string">
                <text:p>CASUAL - OVERTIME SAP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706">
                <text:p><text:s/>706 </text:p>
              </table:table-cell>
              <table:table-cell table:style-name="ce26" office:value-type="float" office:value="143.44">
                <text:p><text:s/>143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1</text:p>
              </table:table-cell>
              <table:table-cell table:style-name="ce4" office:value-type="string">
                <text:p>Wendy Jang</text:p>
              </table:table-cell>
              <table:table-cell table:style-name="ce4" office:value-type="string">
                <text:p>RECREATION SUPPORT</text:p>
              </table:table-cell>
              <table:table-cell table:style-name="ce6" table:formula="of:=[.F577]&amp;[.H577]" office:value-type="string" office:string-value="P107861129">
                <text:p>P107861129</text:p>
              </table:table-cell>
              <table:table-cell table:style-name="ce13" office:value-type="string">
                <text:p>P10786</text:p>
              </table:table-cell>
              <table:table-cell table:style-name="ce4" office:value-type="string">
                <text:p>WALLACE EMERSON-PRGM SUPPORT</text:p>
              </table:table-cell>
              <table:table-cell table:style-name="ce13" office:value-type="float" office:value="1129">
                <text:p>1129</text:p>
              </table:table-cell>
              <table:table-cell table:style-name="ce4" office:value-type="string">
                <text:p>STATUTORY HOLIDAY PREMIUM - RECREATION C</text:p>
              </table:table-cell>
              <table:table-cell table:style-name="ce26" office:value-type="float" office:value="1968.28">
                <text:p><text:s/>1,968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665.51">
                <text:p><text:s/>1,666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1</text:p>
              </table:table-cell>
              <table:table-cell table:style-name="ce4" office:value-type="string">
                <text:p>Wendy Jang</text:p>
              </table:table-cell>
              <table:table-cell table:style-name="ce4" office:value-type="string">
                <text:p>RECREATION SUPPORT</text:p>
              </table:table-cell>
              <table:table-cell table:style-name="ce6" table:formula="of:=[.F578]&amp;[.H578]" office:value-type="string" office:string-value="P107861150">
                <text:p>P107861150</text:p>
              </table:table-cell>
              <table:table-cell table:style-name="ce13" office:value-type="string">
                <text:p>P10786</text:p>
              </table:table-cell>
              <table:table-cell table:style-name="ce4" office:value-type="string">
                <text:p>WALLACE EMERSON-PRGM SUPPORT</text:p>
              </table:table-cell>
              <table:table-cell table:style-name="ce13" office:value-type="float" office:value="1150">
                <text:p>1150</text:p>
              </table:table-cell>
              <table:table-cell table:style-name="ce4" office:value-type="string">
                <text:p>CASUALS - VACATION PAY</text:p>
              </table:table-cell>
              <table:table-cell table:style-name="ce26" office:value-type="float" office:value="2366.46">
                <text:p><text:s/>2,366 </text:p>
              </table:table-cell>
              <table:table-cell table:style-name="ce26" office:value-type="float" office:value="1132">
                <text:p><text:s/>1,132 </text:p>
              </table:table-cell>
              <table:table-cell table:style-name="ce26" office:value-type="float" office:value="1868.63">
                <text:p><text:s/>1,869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1</text:p>
              </table:table-cell>
              <table:table-cell table:style-name="ce4" office:value-type="string">
                <text:p>Wendy Jang</text:p>
              </table:table-cell>
              <table:table-cell table:style-name="ce4" office:value-type="string">
                <text:p>RECREATION SUPPORT</text:p>
              </table:table-cell>
              <table:table-cell table:style-name="ce6" table:formula="of:=[.F579]&amp;[.H579]" office:value-type="string" office:string-value="P107861740">
                <text:p>P107861740</text:p>
              </table:table-cell>
              <table:table-cell table:style-name="ce13" office:value-type="string">
                <text:p>P10786</text:p>
              </table:table-cell>
              <table:table-cell table:style-name="ce4" office:value-type="string">
                <text:p>WALLACE EMERSON-PRGM SUPPORT</text:p>
              </table:table-cell>
              <table:table-cell table:style-name="ce13" office:value-type="float" office:value="1740">
                <text:p>1740</text:p>
              </table:table-cell>
              <table:table-cell table:style-name="ce4" office:value-type="string">
                <text:p>EMPLOYMENT INSURANCE</text:p>
              </table:table-cell>
              <table:table-cell table:style-name="ce26" office:value-type="float" office:value="1267.06">
                <text:p><text:s/>1,267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269.8">
                <text:p><text:s/>1,270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1</text:p>
              </table:table-cell>
              <table:table-cell table:style-name="ce4" office:value-type="string">
                <text:p>Wendy Jang</text:p>
              </table:table-cell>
              <table:table-cell table:style-name="ce4" office:value-type="string">
                <text:p>RECREATION SUPPORT</text:p>
              </table:table-cell>
              <table:table-cell table:style-name="ce6" table:formula="of:=[.F580]&amp;[.H580]" office:value-type="string" office:string-value="P107861750">
                <text:p>P107861750</text:p>
              </table:table-cell>
              <table:table-cell table:style-name="ce13" office:value-type="string">
                <text:p>P10786</text:p>
              </table:table-cell>
              <table:table-cell table:style-name="ce4" office:value-type="string">
                <text:p>WALLACE EMERSON-PRGM SUPPORT</text:p>
              </table:table-cell>
              <table:table-cell table:style-name="ce13" office:value-type="float" office:value="1750">
                <text:p>1750</text:p>
              </table:table-cell>
              <table:table-cell table:style-name="ce4" office:value-type="string">
                <text:p>ONTARIO HEALTH TAX</text:p>
              </table:table-cell>
              <table:table-cell table:style-name="ce26" office:value-type="float" office:value="1038.28">
                <text:p><text:s/>1,038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829.04">
                <text:p><text:s/>829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1</text:p>
              </table:table-cell>
              <table:table-cell table:style-name="ce4" office:value-type="string">
                <text:p>Wendy Jang</text:p>
              </table:table-cell>
              <table:table-cell table:style-name="ce4" office:value-type="string">
                <text:p>RECREATION SUPPORT</text:p>
              </table:table-cell>
              <table:table-cell table:style-name="ce6" table:formula="of:=[.F581]&amp;[.H581]" office:value-type="string" office:string-value="P107861760">
                <text:p>P107861760</text:p>
              </table:table-cell>
              <table:table-cell table:style-name="ce13" office:value-type="string">
                <text:p>P10786</text:p>
              </table:table-cell>
              <table:table-cell table:style-name="ce4" office:value-type="string">
                <text:p>WALLACE EMERSON-PRGM SUPPORT</text:p>
              </table:table-cell>
              <table:table-cell table:style-name="ce13" office:value-type="float" office:value="1760">
                <text:p>1760</text:p>
              </table:table-cell>
              <table:table-cell table:style-name="ce4" office:value-type="string">
                <text:p>CANADA PENSION PLAN</text:p>
              </table:table-cell>
              <table:table-cell table:style-name="ce26" office:value-type="float" office:value="2029.08">
                <text:p><text:s/>2,029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992.55">
                <text:p><text:s/>1,993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1</text:p>
              </table:table-cell>
              <table:table-cell table:style-name="ce4" office:value-type="string">
                <text:p>Wendy Jang</text:p>
              </table:table-cell>
              <table:table-cell table:style-name="ce4" office:value-type="string">
                <text:p>RECREATION SUPPORT</text:p>
              </table:table-cell>
              <table:table-cell table:style-name="ce6" table:formula="of:=[.F582]&amp;[.H582]" office:value-type="string" office:string-value="P107861849">
                <text:p>P107861849</text:p>
              </table:table-cell>
              <table:table-cell table:style-name="ce13" office:value-type="string">
                <text:p>P10786</text:p>
              </table:table-cell>
              <table:table-cell table:style-name="ce4" office:value-type="string">
                <text:p>WALLACE EMERSON-PRGM SUPPORT</text:p>
              </table:table-cell>
              <table:table-cell table:style-name="ce13" office:value-type="float" office:value="1849">
                <text:p>1849</text:p>
              </table:table-cell>
              <table:table-cell table:style-name="ce4" office:value-type="string">
                <text:p>UNALLOCATED BENEFITS-NON-PERMANENT STAFF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2065">
                <text:p><text:s/>2,065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1</text:p>
              </table:table-cell>
              <table:table-cell table:style-name="ce4" office:value-type="string">
                <text:p>Wendy Jang</text:p>
              </table:table-cell>
              <table:table-cell table:style-name="ce4" office:value-type="string">
                <text:p>RECREATION SUPPORT</text:p>
              </table:table-cell>
              <table:table-cell table:style-name="ce6" table:formula="of:=[.F583]&amp;[.H583]" office:value-type="string" office:string-value="P107862660">
                <text:p>P107862660</text:p>
              </table:table-cell>
              <table:table-cell table:style-name="ce13" office:value-type="string">
                <text:p>P10786</text:p>
              </table:table-cell>
              <table:table-cell table:style-name="ce4" office:value-type="string">
                <text:p>WALLACE EMERSON-PRGM SUPPORT</text:p>
              </table:table-cell>
              <table:table-cell table:style-name="ce13" office:value-type="float" office:value="2660">
                <text:p>2660</text:p>
              </table:table-cell>
              <table:table-cell table:style-name="ce4" office:value-type="string">
                <text:p>FOOTWEAR</text:p>
              </table:table-cell>
              <table:table-cell table:style-name="ce26" office:value-type="float" office:value="117.37">
                <text:p><text:s/>117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1</text:p>
              </table:table-cell>
              <table:table-cell table:style-name="ce4" office:value-type="string">
                <text:p>Wendy Jang</text:p>
              </table:table-cell>
              <table:table-cell table:style-name="ce4" office:value-type="string">
                <text:p>RECREATION SUPPORT</text:p>
              </table:table-cell>
              <table:table-cell table:style-name="ce6" table:formula="of:=[.F584]&amp;[.H584]" office:value-type="string" office:string-value="P107862740">
                <text:p>P107862740</text:p>
              </table:table-cell>
              <table:table-cell table:style-name="ce13" office:value-type="string">
                <text:p>P10786</text:p>
              </table:table-cell>
              <table:table-cell table:style-name="ce4" office:value-type="string">
                <text:p>WALLACE EMERSON-PRGM SUPPORT</text:p>
              </table:table-cell>
              <table:table-cell table:style-name="ce13" office:value-type="float" office:value="2740">
                <text:p>2740</text:p>
              </table:table-cell>
              <table:table-cell table:style-name="ce4" office:value-type="string">
                <text:p>CONC, SNACKBAR/GIFTSHOP FOOD ITEMS&amp;SUP</text:p>
              </table:table-cell>
              <table:table-cell table:style-name="ce26" office:value-type="float" office:value="472.35">
                <text:p><text:s/>472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1</text:p>
              </table:table-cell>
              <table:table-cell table:style-name="ce4" office:value-type="string">
                <text:p>Wendy Jang</text:p>
              </table:table-cell>
              <table:table-cell table:style-name="ce4" office:value-type="string">
                <text:p>RECREATION SUPPORT</text:p>
              </table:table-cell>
              <table:table-cell table:style-name="ce6" table:formula="of:=[.F585]&amp;[.H585]" office:value-type="string" office:string-value="P107868640">
                <text:p>P107868640</text:p>
              </table:table-cell>
              <table:table-cell table:style-name="ce13" office:value-type="string">
                <text:p>P10786</text:p>
              </table:table-cell>
              <table:table-cell table:style-name="ce4" office:value-type="string">
                <text:p>WALLACE EMERSON-PRGM SUPPORT</text:p>
              </table:table-cell>
              <table:table-cell table:style-name="ce13" office:value-type="float" office:value="8640">
                <text:p>8640</text:p>
              </table:table-cell>
              <table:table-cell table:style-name="ce4" office:value-type="string">
                <text:p>ICE &amp; ARTIFICIAL ICE PERMITS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-6918">
                <text:p><text:s/>(6,918)</text:p>
              </table:table-cell>
              <table:table-cell table:style-name="ce26" office:value-type="float" office:value="-169.98">
                <text:p><text:s/>(170)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1</text:p>
              </table:table-cell>
              <table:table-cell table:style-name="ce4" office:value-type="string">
                <text:p>Wendy Jang</text:p>
              </table:table-cell>
              <table:table-cell table:style-name="ce4" office:value-type="string">
                <text:p>INSTRUCTIONAL SKATING</text:p>
              </table:table-cell>
              <table:table-cell table:style-name="ce6" table:formula="of:=[.F586]&amp;[.H586]" office:value-type="string" office:string-value="P131491115">
                <text:p>P131491115</text:p>
              </table:table-cell>
              <table:table-cell table:style-name="ce13" office:value-type="string">
                <text:p>P13149</text:p>
              </table:table-cell>
              <table:table-cell table:style-name="ce4" office:value-type="string">
                <text:p>INSTRUCTIONAL SKATE - WALLACE EMERSON PK</text:p>
              </table:table-cell>
              <table:table-cell table:style-name="ce13" office:value-type="float" office:value="1115">
                <text:p>1115</text:p>
              </table:table-cell>
              <table:table-cell table:style-name="ce4" office:value-type="string">
                <text:p>CASUAL - REGULAR PAY SAP</text:p>
              </table:table-cell>
              <table:table-cell table:style-name="ce26" office:value-type="float" office:value="505.8">
                <text:p><text:s/>506 </text:p>
              </table:table-cell>
              <table:table-cell table:style-name="ce26" office:value-type="float" office:value="716">
                <text:p><text:s/>716 </text:p>
              </table:table-cell>
              <table:table-cell table:style-name="ce26" office:value-type="float" office:value="592.75">
                <text:p><text:s/>593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1</text:p>
              </table:table-cell>
              <table:table-cell table:style-name="ce4" office:value-type="string">
                <text:p>Wendy Jang</text:p>
              </table:table-cell>
              <table:table-cell table:style-name="ce4" office:value-type="string">
                <text:p>INSTRUCTIONAL SKATING</text:p>
              </table:table-cell>
              <table:table-cell table:style-name="ce6" table:formula="of:=[.F587]&amp;[.H587]" office:value-type="string" office:string-value="P131491150">
                <text:p>P131491150</text:p>
              </table:table-cell>
              <table:table-cell table:style-name="ce13" office:value-type="string">
                <text:p>P13149</text:p>
              </table:table-cell>
              <table:table-cell table:style-name="ce4" office:value-type="string">
                <text:p>INSTRUCTIONAL SKATE - WALLACE EMERSON PK</text:p>
              </table:table-cell>
              <table:table-cell table:style-name="ce13" office:value-type="float" office:value="1150">
                <text:p>1150</text:p>
              </table:table-cell>
              <table:table-cell table:style-name="ce4" office:value-type="string">
                <text:p>CASUALS - VACATION PAY</text:p>
              </table:table-cell>
              <table:table-cell table:style-name="ce26" office:value-type="float" office:value="20.16">
                <text:p><text:s/>20 </text:p>
              </table:table-cell>
              <table:table-cell table:style-name="ce26" office:value-type="float" office:value="36">
                <text:p><text:s/>36 </text:p>
              </table:table-cell>
              <table:table-cell table:style-name="ce26" office:value-type="float" office:value="24.09">
                <text:p><text:s/>24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1</text:p>
              </table:table-cell>
              <table:table-cell table:style-name="ce4" office:value-type="string">
                <text:p>Wendy Jang</text:p>
              </table:table-cell>
              <table:table-cell table:style-name="ce4" office:value-type="string">
                <text:p>INSTRUCTIONAL SKATING</text:p>
              </table:table-cell>
              <table:table-cell table:style-name="ce6" table:formula="of:=[.F588]&amp;[.H588]" office:value-type="string" office:string-value="P131491740">
                <text:p>P131491740</text:p>
              </table:table-cell>
              <table:table-cell table:style-name="ce13" office:value-type="string">
                <text:p>P13149</text:p>
              </table:table-cell>
              <table:table-cell table:style-name="ce4" office:value-type="string">
                <text:p>INSTRUCTIONAL SKATE - WALLACE EMERSON PK</text:p>
              </table:table-cell>
              <table:table-cell table:style-name="ce13" office:value-type="float" office:value="1740">
                <text:p>1740</text:p>
              </table:table-cell>
              <table:table-cell table:style-name="ce4" office:value-type="string">
                <text:p>EMPLOYMENT INSURANCE</text:p>
              </table:table-cell>
              <table:table-cell table:style-name="ce26" office:value-type="float" office:value="13.14">
                <text:p><text:s/>13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5.08">
                <text:p><text:s/>15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1</text:p>
              </table:table-cell>
              <table:table-cell table:style-name="ce4" office:value-type="string">
                <text:p>Wendy Jang</text:p>
              </table:table-cell>
              <table:table-cell table:style-name="ce4" office:value-type="string">
                <text:p>INSTRUCTIONAL SKATING</text:p>
              </table:table-cell>
              <table:table-cell table:style-name="ce6" table:formula="of:=[.F589]&amp;[.H589]" office:value-type="string" office:string-value="P131491750">
                <text:p>P131491750</text:p>
              </table:table-cell>
              <table:table-cell table:style-name="ce13" office:value-type="string">
                <text:p>P13149</text:p>
              </table:table-cell>
              <table:table-cell table:style-name="ce4" office:value-type="string">
                <text:p>INSTRUCTIONAL SKATE - WALLACE EMERSON PK</text:p>
              </table:table-cell>
              <table:table-cell table:style-name="ce13" office:value-type="float" office:value="1750">
                <text:p>1750</text:p>
              </table:table-cell>
              <table:table-cell table:style-name="ce4" office:value-type="string">
                <text:p>ONTARIO HEALTH TAX</text:p>
              </table:table-cell>
              <table:table-cell table:style-name="ce26" office:value-type="float" office:value="10.25">
                <text:p><text:s/>10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1.45">
                <text:p><text:s/>11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1</text:p>
              </table:table-cell>
              <table:table-cell table:style-name="ce4" office:value-type="string">
                <text:p>Wendy Jang</text:p>
              </table:table-cell>
              <table:table-cell table:style-name="ce4" office:value-type="string">
                <text:p>INSTRUCTIONAL SKATING</text:p>
              </table:table-cell>
              <table:table-cell table:style-name="ce6" table:formula="of:=[.F590]&amp;[.H590]" office:value-type="string" office:string-value="P131491760">
                <text:p>P131491760</text:p>
              </table:table-cell>
              <table:table-cell table:style-name="ce13" office:value-type="string">
                <text:p>P13149</text:p>
              </table:table-cell>
              <table:table-cell table:style-name="ce4" office:value-type="string">
                <text:p>INSTRUCTIONAL SKATE - WALLACE EMERSON PK</text:p>
              </table:table-cell>
              <table:table-cell table:style-name="ce13" office:value-type="float" office:value="1760">
                <text:p>1760</text:p>
              </table:table-cell>
              <table:table-cell table:style-name="ce4" office:value-type="string">
                <text:p>CANADA PENSION PLAN</text:p>
              </table:table-cell>
              <table:table-cell table:style-name="ce26" office:value-type="float" office:value="6.86">
                <text:p><text:s/>7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5.61">
                <text:p><text:s/>16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1</text:p>
              </table:table-cell>
              <table:table-cell table:style-name="ce4" office:value-type="string">
                <text:p>Wendy Jang</text:p>
              </table:table-cell>
              <table:table-cell table:style-name="ce4" office:value-type="string">
                <text:p>INSTRUCTIONAL SKATING</text:p>
              </table:table-cell>
              <table:table-cell table:style-name="ce6" table:formula="of:=[.F591]&amp;[.H591]" office:value-type="string" office:string-value="P131491849">
                <text:p>P131491849</text:p>
              </table:table-cell>
              <table:table-cell table:style-name="ce13" office:value-type="string">
                <text:p>P13149</text:p>
              </table:table-cell>
              <table:table-cell table:style-name="ce4" office:value-type="string">
                <text:p>INSTRUCTIONAL SKATE - WALLACE EMERSON PK</text:p>
              </table:table-cell>
              <table:table-cell table:style-name="ce13" office:value-type="float" office:value="1849">
                <text:p>1849</text:p>
              </table:table-cell>
              <table:table-cell table:style-name="ce4" office:value-type="string">
                <text:p>UNALLOCATED BENEFITS-NON-PERMANENT STAFF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65">
                <text:p><text:s/>65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1</text:p>
              </table:table-cell>
              <table:table-cell table:style-name="ce4" office:value-type="string">
                <text:p>Wendy Jang</text:p>
              </table:table-cell>
              <table:table-cell table:style-name="ce4" office:value-type="string">
                <text:p>INSTRUCTIONAL SKATING</text:p>
              </table:table-cell>
              <table:table-cell table:style-name="ce6" table:formula="of:=[.F592]&amp;[.H592]" office:value-type="string" office:string-value="P131498515">
                <text:p>P131498515</text:p>
              </table:table-cell>
              <table:table-cell table:style-name="ce13" office:value-type="string">
                <text:p>P13149</text:p>
              </table:table-cell>
              <table:table-cell table:style-name="ce4" office:value-type="string">
                <text:p>INSTRUCTIONAL SKATE - WALLACE EMERSON PK</text:p>
              </table:table-cell>
              <table:table-cell table:style-name="ce13" office:value-type="float" office:value="8515">
                <text:p>8515</text:p>
              </table:table-cell>
              <table:table-cell table:style-name="ce4" office:value-type="string">
                <text:p>REGISTRATION FEES</text:p>
              </table:table-cell>
              <table:table-cell table:style-name="ce26" office:value-type="float" office:value="-4168.5">
                <text:p><text:s/>(4,169)</text:p>
              </table:table-cell>
              <table:table-cell table:style-name="ce26" office:value-type="float" office:value="-3805">
                <text:p><text:s/>(3,805)</text:p>
              </table:table-cell>
              <table:table-cell table:style-name="ce26" office:value-type="float" office:value="-1114.64">
                <text:p><text:s/>(1,115)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LEISURE FITNESS &amp; SPORTS</text:p>
              </table:table-cell>
              <table:table-cell table:style-name="ce6" table:formula="of:=[.F593]&amp;[.H593]" office:value-type="string" office:string-value="P133572040">
                <text:p>P133572040</text:p>
              </table:table-cell>
              <table:table-cell table:style-name="ce13" office:value-type="string">
                <text:p>P13357</text:p>
              </table:table-cell>
              <table:table-cell table:style-name="ce4" office:value-type="string">
                <text:p>FITNESS SUPPORT - WALLACE EMERSON CC</text:p>
              </table:table-cell>
              <table:table-cell table:style-name="ce13" office:value-type="float" office:value="2040">
                <text:p>2040</text:p>
              </table:table-cell>
              <table:table-cell table:style-name="ce4" office:value-type="string">
                <text:p>PHOTOCOPY, FAX AND PRINTER SUPPLIES</text:p>
              </table:table-cell>
              <table:table-cell table:style-name="ce26" office:value-type="float" office:value="51.01">
                <text:p><text:s/>51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WALLACE EMERSON</text:p>
              </table:table-cell>
              <table:table-cell table:style-name="ce13" office:value-type="string">
                <text:p>CR-TEY-2</text:p>
              </table:table-cell>
              <table:table-cell table:style-name="ce4" office:value-type="string">
                <text:p>Peter Lewis</text:p>
              </table:table-cell>
              <table:table-cell table:style-name="ce4" office:value-type="string">
                <text:p>LEISURE FITNESS &amp; SPORTS</text:p>
              </table:table-cell>
              <table:table-cell table:style-name="ce6" table:formula="of:=[.F594]&amp;[.H594]" office:value-type="string" office:string-value="P133578516">
                <text:p>P133578516</text:p>
              </table:table-cell>
              <table:table-cell table:style-name="ce13" office:value-type="string">
                <text:p>P13357</text:p>
              </table:table-cell>
              <table:table-cell table:style-name="ce4" office:value-type="string">
                <text:p>FITNESS SUPPORT - WALLACE EMERSON CC</text:p>
              </table:table-cell>
              <table:table-cell table:style-name="ce13" office:value-type="float" office:value="8516">
                <text:p>8516</text:p>
              </table:table-cell>
              <table:table-cell table:style-name="ce4" office:value-type="string">
                <text:p>TICKET SALES &amp; ADMISSIONS</text:p>
              </table:table-cell>
              <table:table-cell table:style-name="ce26" office:value-type="float" office:value="-1945.18">
                <text:p><text:s/>(1,945)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</table:table-row-group>
          <table:table-row table:style-name="ro2" table:visibility="filter">
            <table:table-cell table:style-name="ce5" office:value-type="string">
              <text:p>WALLACE EMERSON Total</text:p>
            </table:table-cell>
            <table:table-cell table:style-name="ce14"/>
            <table:table-cell table:style-name="ce5" table:number-columns-repeated="2"/>
            <table:table-cell table:style-name="ce6" table:formula="of:=[.F595]&amp;[.H595]">
              <text:p/>
            </table:table-cell>
            <table:table-cell table:style-name="ce14"/>
            <table:table-cell table:style-name="ce5"/>
            <table:table-cell table:style-name="ce14"/>
            <table:table-cell table:style-name="ce5"/>
            <table:table-cell table:style-name="ce27" table:formula="of:=SUBTOTAL(9;[.J322:.J594])" office:value-type="float" office:value="800602.82">
              <text:p><text:s/>800,603 </text:p>
            </table:table-cell>
            <table:table-cell table:style-name="ce27" table:formula="of:=SUBTOTAL(9;[.K322:.K594])" office:value-type="float" office:value="653279.81">
              <text:p><text:s/>653,280 </text:p>
            </table:table-cell>
            <table:table-cell table:style-name="ce27" table:formula="of:=SUBTOTAL(9;[.L322:.L594])" office:value-type="float" office:value="643722.38">
              <text:p><text:s/>643,722 </text:p>
            </table:table-cell>
            <table:table-cell table:style-name="ce31" table:number-columns-repeated="1012"/>
          </table:table-row>
          <table:table-row-group>
            <table:table-row table:style-name="ro2" table:visibility="filter">
              <table:table-cell table:style-name="ce4" office:value-type="string">
                <text:p>Parks Supervisor - Ward 14 &amp; 18</text:p>
              </table:table-cell>
              <table:table-cell table:style-name="ce13" office:value-type="string">
                <text:p>PKS-TE-GS1.7</text:p>
              </table:table-cell>
              <table:table-cell table:style-name="ce6" office:value-type="string">
                <text:p>Dan Vala</text:p>
              </table:table-cell>
              <table:table-cell table:style-name="ce6" office:value-type="string">
                <text:p>TURF, SPORT, HORT &amp; GENERAL SE</text:p>
              </table:table-cell>
              <table:table-cell table:style-name="ce6" table:formula="of:=[.F596]&amp;[.H596]" office:value-type="string" office:string-value="P005077070">
                <text:p>P005077070</text:p>
              </table:table-cell>
              <table:table-cell table:style-name="ce13" office:value-type="string">
                <text:p>P00507</text:p>
              </table:table-cell>
              <table:table-cell table:style-name="ce6" office:value-type="string">
                <text:p>S-WEST 2-PARKS MAINT/RPRS</text:p>
              </table:table-cell>
              <table:table-cell table:style-name="ce13" office:value-type="float" office:value="7070">
                <text:p>7070</text:p>
              </table:table-cell>
              <table:table-cell table:style-name="ce25" office:value-type="string" office:string-value="IDC - FACILITIES MAINTENANCE SERVICES">
                <text:p><text:s/>IDC - FACILITIES MAINTENANCE SERVICES </text:p>
              </table:table-cell>
              <table:table-cell table:number-columns-repeated="3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Parks Supervisor - Ward 14 &amp; 18</text:p>
              </table:table-cell>
              <table:table-cell table:style-name="ce13" office:value-type="string">
                <text:p>PKS-TE-GS1.7</text:p>
              </table:table-cell>
              <table:table-cell table:style-name="ce6" office:value-type="string">
                <text:p>Dan Vala</text:p>
              </table:table-cell>
              <table:table-cell table:style-name="ce6" office:value-type="string">
                <text:p>TURF, SPORT, HORT &amp; GENERAL SE</text:p>
              </table:table-cell>
              <table:table-cell table:style-name="ce6" table:formula="of:=[.F597]&amp;[.H597]" office:value-type="string" office:string-value="P005311015">
                <text:p>P005311015</text:p>
              </table:table-cell>
              <table:table-cell table:style-name="ce13" office:value-type="string">
                <text:p>P00531</text:p>
              </table:table-cell>
              <table:table-cell table:style-name="ce6" office:value-type="string">
                <text:p>S-WEST 2-PRGM SUPPORT</text:p>
              </table:table-cell>
              <table:table-cell table:style-name="ce13" office:value-type="float" office:value="1015">
                <text:p>1015</text:p>
              </table:table-cell>
              <table:table-cell table:style-name="ce6" office:value-type="string">
                <text:p>FULL TIME - REGULAR PAY SAP</text:p>
              </table:table-cell>
              <table:table-cell table:style-name="ce26" office:value-type="float" office:value="429658.69">
                <text:p><text:s/>429,659 </text:p>
              </table:table-cell>
              <table:table-cell table:style-name="ce26" office:value-type="float" office:value="537983">
                <text:p><text:s/>537,983 </text:p>
              </table:table-cell>
              <table:table-cell table:style-name="ce26" office:value-type="float" office:value="320324.83">
                <text:p><text:s/>320,325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Parks Supervisor - Ward 14 &amp; 18</text:p>
              </table:table-cell>
              <table:table-cell table:style-name="ce13" office:value-type="string">
                <text:p>PKS-TE-GS1.7</text:p>
              </table:table-cell>
              <table:table-cell table:style-name="ce6" office:value-type="string">
                <text:p>Dan Vala</text:p>
              </table:table-cell>
              <table:table-cell table:style-name="ce6" office:value-type="string">
                <text:p>TURF, SPORT, HORT &amp; GENERAL SE</text:p>
              </table:table-cell>
              <table:table-cell table:style-name="ce6" table:formula="of:=[.F598]&amp;[.H598]" office:value-type="string" office:string-value="P005311025">
                <text:p>P005311025</text:p>
              </table:table-cell>
              <table:table-cell table:style-name="ce13" office:value-type="string">
                <text:p>P00531</text:p>
              </table:table-cell>
              <table:table-cell table:style-name="ce6" office:value-type="string">
                <text:p>S-WEST 2-PRGM SUPPORT</text:p>
              </table:table-cell>
              <table:table-cell table:style-name="ce13" office:value-type="float" office:value="1025">
                <text:p>1025</text:p>
              </table:table-cell>
              <table:table-cell table:style-name="ce6" office:value-type="string">
                <text:p>PERMANENT - OVERTIME SAP</text:p>
              </table:table-cell>
              <table:table-cell table:style-name="ce26" office:value-type="float" office:value="21828.97">
                <text:p><text:s/>21,829 </text:p>
              </table:table-cell>
              <table:table-cell table:style-name="ce26" office:value-type="float" office:value="7248">
                <text:p><text:s/>7,248 </text:p>
              </table:table-cell>
              <table:table-cell table:style-name="ce26" office:value-type="float" office:value="14900.92">
                <text:p><text:s/>14,901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Parks Supervisor - Ward 14 &amp; 18</text:p>
              </table:table-cell>
              <table:table-cell table:style-name="ce13" office:value-type="string">
                <text:p>PKS-TE-GS1.7</text:p>
              </table:table-cell>
              <table:table-cell table:style-name="ce6" office:value-type="string">
                <text:p>Dan Vala</text:p>
              </table:table-cell>
              <table:table-cell table:style-name="ce6" office:value-type="string">
                <text:p>TURF, SPORT, HORT &amp; GENERAL SE</text:p>
              </table:table-cell>
              <table:table-cell table:style-name="ce6" table:formula="of:=[.F599]&amp;[.H599]" office:value-type="string" office:string-value="P005311029">
                <text:p>P005311029</text:p>
              </table:table-cell>
              <table:table-cell table:style-name="ce13" office:value-type="string">
                <text:p>P00531</text:p>
              </table:table-cell>
              <table:table-cell table:style-name="ce6" office:value-type="string">
                <text:p>S-WEST 2-PRGM SUPPORT</text:p>
              </table:table-cell>
              <table:table-cell table:style-name="ce13" office:value-type="float" office:value="1029">
                <text:p>1029</text:p>
              </table:table-cell>
              <table:table-cell table:style-name="ce6" office:value-type="string">
                <text:p>STATUTORY HOLIDAY PREMIUM - PERMANENT</text:p>
              </table:table-cell>
              <table:table-cell table:style-name="ce26" office:value-type="float" office:value="2058">
                <text:p><text:s/>2,058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3727.26">
                <text:p><text:s/>3,727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Parks Supervisor - Ward 14 &amp; 18</text:p>
              </table:table-cell>
              <table:table-cell table:style-name="ce13" office:value-type="string">
                <text:p>PKS-TE-GS1.7</text:p>
              </table:table-cell>
              <table:table-cell table:style-name="ce6" office:value-type="string">
                <text:p>Dan Vala</text:p>
              </table:table-cell>
              <table:table-cell table:style-name="ce6" office:value-type="string">
                <text:p>TURF, SPORT, HORT &amp; GENERAL SE</text:p>
              </table:table-cell>
              <table:table-cell table:style-name="ce6" table:formula="of:=[.F600]&amp;[.H600]" office:value-type="string" office:string-value="P005311030">
                <text:p>P005311030</text:p>
              </table:table-cell>
              <table:table-cell table:style-name="ce13" office:value-type="string">
                <text:p>P00531</text:p>
              </table:table-cell>
              <table:table-cell table:style-name="ce6" office:value-type="string">
                <text:p>S-WEST 2-PRGM SUPPORT</text:p>
              </table:table-cell>
              <table:table-cell table:style-name="ce13" office:value-type="float" office:value="1030">
                <text:p>1030</text:p>
              </table:table-cell>
              <table:table-cell table:style-name="ce6" office:value-type="string">
                <text:p>PERMANENT - ALTERNATE RATES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3023">
                <text:p><text:s/>3,023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Parks Supervisor - Ward 14 &amp; 18</text:p>
              </table:table-cell>
              <table:table-cell table:style-name="ce13" office:value-type="string">
                <text:p>PKS-TE-GS1.7</text:p>
              </table:table-cell>
              <table:table-cell table:style-name="ce6" office:value-type="string">
                <text:p>Dan Vala</text:p>
              </table:table-cell>
              <table:table-cell table:style-name="ce6" office:value-type="string">
                <text:p>TURF, SPORT, HORT &amp; GENERAL SE</text:p>
              </table:table-cell>
              <table:table-cell table:style-name="ce6" table:formula="of:=[.F601]&amp;[.H601]" office:value-type="string" office:string-value="P005311050">
                <text:p>P005311050</text:p>
              </table:table-cell>
              <table:table-cell table:style-name="ce13" office:value-type="string">
                <text:p>P00531</text:p>
              </table:table-cell>
              <table:table-cell table:style-name="ce6" office:value-type="string">
                <text:p>S-WEST 2-PRGM SUPPORT</text:p>
              </table:table-cell>
              <table:table-cell table:style-name="ce13" office:value-type="float" office:value="1050">
                <text:p>1050</text:p>
              </table:table-cell>
              <table:table-cell table:style-name="ce6" office:value-type="string">
                <text:p>PERMANENT - VACATION PAY</text:p>
              </table:table-cell>
              <table:table-cell table:style-name="ce26" office:value-type="float" office:value="2190.2">
                <text:p><text:s/>2,190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Parks Supervisor - Ward 14 &amp; 18</text:p>
              </table:table-cell>
              <table:table-cell table:style-name="ce13" office:value-type="string">
                <text:p>PKS-TE-GS1.7</text:p>
              </table:table-cell>
              <table:table-cell table:style-name="ce6" office:value-type="string">
                <text:p>Dan Vala</text:p>
              </table:table-cell>
              <table:table-cell table:style-name="ce6" office:value-type="string">
                <text:p>TURF, SPORT, HORT &amp; GENERAL SE</text:p>
              </table:table-cell>
              <table:table-cell table:style-name="ce6" table:formula="of:=[.F602]&amp;[.H602]" office:value-type="string" office:string-value="P005311315">
                <text:p>P005311315</text:p>
              </table:table-cell>
              <table:table-cell table:style-name="ce13" office:value-type="string">
                <text:p>P00531</text:p>
              </table:table-cell>
              <table:table-cell table:style-name="ce6" office:value-type="string">
                <text:p>S-WEST 2-PRGM SUPPORT</text:p>
              </table:table-cell>
              <table:table-cell table:style-name="ce13" office:value-type="float" office:value="1315">
                <text:p>1315</text:p>
              </table:table-cell>
              <table:table-cell table:style-name="ce6" office:value-type="string">
                <text:p>TEMPORARY - REGULAR PAY SAP</text:p>
              </table:table-cell>
              <table:table-cell table:style-name="ce26" office:value-type="float" office:value="552912.99">
                <text:p><text:s/>552,913 </text:p>
              </table:table-cell>
              <table:table-cell table:style-name="ce26" office:value-type="float" office:value="579530">
                <text:p><text:s/>579,530 </text:p>
              </table:table-cell>
              <table:table-cell table:style-name="ce26" office:value-type="float" office:value="447982.02">
                <text:p><text:s/>447,982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Parks Supervisor - Ward 14 &amp; 18</text:p>
              </table:table-cell>
              <table:table-cell table:style-name="ce13" office:value-type="string">
                <text:p>PKS-TE-GS1.7</text:p>
              </table:table-cell>
              <table:table-cell table:style-name="ce6" office:value-type="string">
                <text:p>Dan Vala</text:p>
              </table:table-cell>
              <table:table-cell table:style-name="ce6" office:value-type="string">
                <text:p>TURF, SPORT, HORT &amp; GENERAL SE</text:p>
              </table:table-cell>
              <table:table-cell table:style-name="ce6" table:formula="of:=[.F603]&amp;[.H603]" office:value-type="string" office:string-value="P005311325">
                <text:p>P005311325</text:p>
              </table:table-cell>
              <table:table-cell table:style-name="ce13" office:value-type="string">
                <text:p>P00531</text:p>
              </table:table-cell>
              <table:table-cell table:style-name="ce6" office:value-type="string">
                <text:p>S-WEST 2-PRGM SUPPORT</text:p>
              </table:table-cell>
              <table:table-cell table:style-name="ce13" office:value-type="float" office:value="1325">
                <text:p>1325</text:p>
              </table:table-cell>
              <table:table-cell table:style-name="ce6" office:value-type="string">
                <text:p>TEMPORARY - OVERTIME SAP</text:p>
              </table:table-cell>
              <table:table-cell table:style-name="ce26" office:value-type="float" office:value="38539.21">
                <text:p><text:s/>38,539 </text:p>
              </table:table-cell>
              <table:table-cell table:style-name="ce26" office:value-type="float" office:value="10144">
                <text:p><text:s/>10,144 </text:p>
              </table:table-cell>
              <table:table-cell table:style-name="ce26" office:value-type="float" office:value="30033.96">
                <text:p><text:s/>30,034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Parks Supervisor - Ward 14 &amp; 18</text:p>
              </table:table-cell>
              <table:table-cell table:style-name="ce13" office:value-type="string">
                <text:p>PKS-TE-GS1.7</text:p>
              </table:table-cell>
              <table:table-cell table:style-name="ce6" office:value-type="string">
                <text:p>Dan Vala</text:p>
              </table:table-cell>
              <table:table-cell table:style-name="ce6" office:value-type="string">
                <text:p>TURF, SPORT, HORT &amp; GENERAL SE</text:p>
              </table:table-cell>
              <table:table-cell table:style-name="ce6" table:formula="of:=[.F604]&amp;[.H604]" office:value-type="string" office:string-value="P005311329">
                <text:p>P005311329</text:p>
              </table:table-cell>
              <table:table-cell table:style-name="ce13" office:value-type="string">
                <text:p>P00531</text:p>
              </table:table-cell>
              <table:table-cell table:style-name="ce6" office:value-type="string">
                <text:p>S-WEST 2-PRGM SUPPORT</text:p>
              </table:table-cell>
              <table:table-cell table:style-name="ce13" office:value-type="float" office:value="1329">
                <text:p>1329</text:p>
              </table:table-cell>
              <table:table-cell table:style-name="ce6" office:value-type="string">
                <text:p>STATUTORY HOLIDAY PREMIUM - TEMPORARY</text:p>
              </table:table-cell>
              <table:table-cell table:style-name="ce26" office:value-type="float" office:value="10190.8">
                <text:p><text:s/>10,191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9630">
                <text:p><text:s/>9,630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Parks Supervisor - Ward 14 &amp; 18</text:p>
              </table:table-cell>
              <table:table-cell table:style-name="ce13" office:value-type="string">
                <text:p>PKS-TE-GS1.7</text:p>
              </table:table-cell>
              <table:table-cell table:style-name="ce6" office:value-type="string">
                <text:p>Dan Vala</text:p>
              </table:table-cell>
              <table:table-cell table:style-name="ce6" office:value-type="string">
                <text:p>TURF, SPORT, HORT &amp; GENERAL SE</text:p>
              </table:table-cell>
              <table:table-cell table:style-name="ce6" table:formula="of:=[.F605]&amp;[.H605]" office:value-type="string" office:string-value="P005311330">
                <text:p>P005311330</text:p>
              </table:table-cell>
              <table:table-cell table:style-name="ce13" office:value-type="string">
                <text:p>P00531</text:p>
              </table:table-cell>
              <table:table-cell table:style-name="ce6" office:value-type="string">
                <text:p>S-WEST 2-PRGM SUPPORT</text:p>
              </table:table-cell>
              <table:table-cell table:style-name="ce13" office:value-type="float" office:value="1330">
                <text:p>1330</text:p>
              </table:table-cell>
              <table:table-cell table:style-name="ce6" office:value-type="string">
                <text:p>TEMPORARY - ALTERNATE RATES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4624">
                <text:p><text:s/>4,624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Parks Supervisor - Ward 14 &amp; 18</text:p>
              </table:table-cell>
              <table:table-cell table:style-name="ce13" office:value-type="string">
                <text:p>PKS-TE-GS1.7</text:p>
              </table:table-cell>
              <table:table-cell table:style-name="ce6" office:value-type="string">
                <text:p>Dan Vala</text:p>
              </table:table-cell>
              <table:table-cell table:style-name="ce6" office:value-type="string">
                <text:p>TURF, SPORT, HORT &amp; GENERAL SE</text:p>
              </table:table-cell>
              <table:table-cell table:style-name="ce6" table:formula="of:=[.F606]&amp;[.H606]" office:value-type="string" office:string-value="P005311345">
                <text:p>P005311345</text:p>
              </table:table-cell>
              <table:table-cell table:style-name="ce13" office:value-type="string">
                <text:p>P00531</text:p>
              </table:table-cell>
              <table:table-cell table:style-name="ce6" office:value-type="string">
                <text:p>S-WEST 2-PRGM SUPPORT</text:p>
              </table:table-cell>
              <table:table-cell table:style-name="ce13" office:value-type="float" office:value="1345">
                <text:p>1345</text:p>
              </table:table-cell>
              <table:table-cell table:style-name="ce6" office:value-type="string">
                <text:p>TEMPORARY - SHIFT BONUS SAP</text:p>
              </table:table-cell>
              <table:table-cell table:style-name="ce26" office:value-type="float" office:value="1248">
                <text:p><text:s/>1,248 </text:p>
              </table:table-cell>
              <table:table-cell table:style-name="ce26" office:value-type="float" office:value="5935">
                <text:p><text:s/>5,935 </text:p>
              </table:table-cell>
              <table:table-cell table:style-name="ce26" office:value-type="float" office:value="856.96">
                <text:p><text:s/>857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Parks Supervisor - Ward 14 &amp; 18</text:p>
              </table:table-cell>
              <table:table-cell table:style-name="ce13" office:value-type="string">
                <text:p>PKS-TE-GS1.7</text:p>
              </table:table-cell>
              <table:table-cell table:style-name="ce6" office:value-type="string">
                <text:p>Dan Vala</text:p>
              </table:table-cell>
              <table:table-cell table:style-name="ce6" office:value-type="string">
                <text:p>TURF, SPORT, HORT &amp; GENERAL SE</text:p>
              </table:table-cell>
              <table:table-cell table:style-name="ce6" table:formula="of:=[.F607]&amp;[.H607]" office:value-type="string" office:string-value="P005311350">
                <text:p>P005311350</text:p>
              </table:table-cell>
              <table:table-cell table:style-name="ce13" office:value-type="string">
                <text:p>P00531</text:p>
              </table:table-cell>
              <table:table-cell table:style-name="ce6" office:value-type="string">
                <text:p>S-WEST 2-PRGM SUPPORT</text:p>
              </table:table-cell>
              <table:table-cell table:style-name="ce13" office:value-type="float" office:value="1350">
                <text:p>1350</text:p>
              </table:table-cell>
              <table:table-cell table:style-name="ce6" office:value-type="string">
                <text:p>TEMP VACATION SAVINGS <text:s/>PAY</text:p>
              </table:table-cell>
              <table:table-cell table:style-name="ce26" office:value-type="float" office:value="40009.29">
                <text:p><text:s/>40,009 </text:p>
              </table:table-cell>
              <table:table-cell table:style-name="ce26" office:value-type="float" office:value="37669">
                <text:p><text:s/>37,669 </text:p>
              </table:table-cell>
              <table:table-cell table:style-name="ce26" office:value-type="float" office:value="32600.52">
                <text:p><text:s/>32,601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Parks Supervisor - Ward 14 &amp; 18</text:p>
              </table:table-cell>
              <table:table-cell table:style-name="ce13" office:value-type="string">
                <text:p>PKS-TE-GS1.7</text:p>
              </table:table-cell>
              <table:table-cell table:style-name="ce6" office:value-type="string">
                <text:p>Dan Vala</text:p>
              </table:table-cell>
              <table:table-cell table:style-name="ce6" office:value-type="string">
                <text:p>TURF, SPORT, HORT &amp; GENERAL SE</text:p>
              </table:table-cell>
              <table:table-cell table:style-name="ce6" table:formula="of:=[.F608]&amp;[.H608]" office:value-type="string" office:string-value="P005311520">
                <text:p>P005311520</text:p>
              </table:table-cell>
              <table:table-cell table:style-name="ce13" office:value-type="string">
                <text:p>P00531</text:p>
              </table:table-cell>
              <table:table-cell table:style-name="ce6" office:value-type="string">
                <text:p>S-WEST 2-PRGM SUPPORT</text:p>
              </table:table-cell>
              <table:table-cell table:style-name="ce13" office:value-type="float" office:value="1520">
                <text:p>1520</text:p>
              </table:table-cell>
              <table:table-cell table:style-name="ce6" office:value-type="string">
                <text:p>GAPPING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-23708">
                <text:p><text:s/>(23,708)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Parks Supervisor - Ward 14 &amp; 18</text:p>
              </table:table-cell>
              <table:table-cell table:style-name="ce13" office:value-type="string">
                <text:p>PKS-TE-GS1.7</text:p>
              </table:table-cell>
              <table:table-cell table:style-name="ce6" office:value-type="string">
                <text:p>Dan Vala</text:p>
              </table:table-cell>
              <table:table-cell table:style-name="ce6" office:value-type="string">
                <text:p>TURF, SPORT, HORT &amp; GENERAL SE</text:p>
              </table:table-cell>
              <table:table-cell table:style-name="ce6" table:formula="of:=[.F609]&amp;[.H609]" office:value-type="string" office:string-value="P005311580">
                <text:p>P005311580</text:p>
              </table:table-cell>
              <table:table-cell table:style-name="ce13" office:value-type="string">
                <text:p>P00531</text:p>
              </table:table-cell>
              <table:table-cell table:style-name="ce6" office:value-type="string">
                <text:p>S-WEST 2-PRGM SUPPORT</text:p>
              </table:table-cell>
              <table:table-cell table:style-name="ce13" office:value-type="float" office:value="1580">
                <text:p>1580</text:p>
              </table:table-cell>
              <table:table-cell table:style-name="ce6" office:value-type="string">
                <text:p>WORKERS COMPENSATION AWARD</text:p>
              </table:table-cell>
              <table:table-cell table:style-name="ce26" office:value-type="float" office:value="-7.97">
                <text:p><text:s/>(8)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Parks Supervisor - Ward 14 &amp; 18</text:p>
              </table:table-cell>
              <table:table-cell table:style-name="ce13" office:value-type="string">
                <text:p>PKS-TE-GS1.7</text:p>
              </table:table-cell>
              <table:table-cell table:style-name="ce6" office:value-type="string">
                <text:p>Dan Vala</text:p>
              </table:table-cell>
              <table:table-cell table:style-name="ce6" office:value-type="string">
                <text:p>TURF, SPORT, HORT &amp; GENERAL SE</text:p>
              </table:table-cell>
              <table:table-cell table:style-name="ce6" table:formula="of:=[.F610]&amp;[.H610]" office:value-type="string" office:string-value="P005311711">
                <text:p>P005311711</text:p>
              </table:table-cell>
              <table:table-cell table:style-name="ce13" office:value-type="string">
                <text:p>P00531</text:p>
              </table:table-cell>
              <table:table-cell table:style-name="ce6" office:value-type="string">
                <text:p>S-WEST 2-PRGM SUPPORT</text:p>
              </table:table-cell>
              <table:table-cell table:style-name="ce13" office:value-type="float" office:value="1711">
                <text:p>1711</text:p>
              </table:table-cell>
              <table:table-cell table:style-name="ce6" office:value-type="string">
                <text:p>COMPREHENSIVE MEDICAL</text:p>
              </table:table-cell>
              <table:table-cell table:style-name="ce26" office:value-type="float" office:value="62046.44">
                <text:p><text:s/>62,046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46583">
                <text:p><text:s/>46,583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Parks Supervisor - Ward 14 &amp; 18</text:p>
              </table:table-cell>
              <table:table-cell table:style-name="ce13" office:value-type="string">
                <text:p>PKS-TE-GS1.7</text:p>
              </table:table-cell>
              <table:table-cell table:style-name="ce6" office:value-type="string">
                <text:p>Dan Vala</text:p>
              </table:table-cell>
              <table:table-cell table:style-name="ce6" office:value-type="string">
                <text:p>TURF, SPORT, HORT &amp; GENERAL SE</text:p>
              </table:table-cell>
              <table:table-cell table:style-name="ce6" table:formula="of:=[.F611]&amp;[.H611]" office:value-type="string" office:string-value="P005311712">
                <text:p>P005311712</text:p>
              </table:table-cell>
              <table:table-cell table:style-name="ce13" office:value-type="string">
                <text:p>P00531</text:p>
              </table:table-cell>
              <table:table-cell table:style-name="ce6" office:value-type="string">
                <text:p>S-WEST 2-PRGM SUPPORT</text:p>
              </table:table-cell>
              <table:table-cell table:style-name="ce13" office:value-type="float" office:value="1712">
                <text:p>1712</text:p>
              </table:table-cell>
              <table:table-cell table:style-name="ce6" office:value-type="string">
                <text:p>DENTAL PLAN</text:p>
              </table:table-cell>
              <table:table-cell table:style-name="ce26" office:value-type="float" office:value="31270.23">
                <text:p><text:s/>31,270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23317.53">
                <text:p><text:s/>23,318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Parks Supervisor - Ward 14 &amp; 18</text:p>
              </table:table-cell>
              <table:table-cell table:style-name="ce13" office:value-type="string">
                <text:p>PKS-TE-GS1.7</text:p>
              </table:table-cell>
              <table:table-cell table:style-name="ce6" office:value-type="string">
                <text:p>Dan Vala</text:p>
              </table:table-cell>
              <table:table-cell table:style-name="ce6" office:value-type="string">
                <text:p>TURF, SPORT, HORT &amp; GENERAL SE</text:p>
              </table:table-cell>
              <table:table-cell table:style-name="ce6" table:formula="of:=[.F612]&amp;[.H612]" office:value-type="string" office:string-value="P005311720">
                <text:p>P005311720</text:p>
              </table:table-cell>
              <table:table-cell table:style-name="ce13" office:value-type="string">
                <text:p>P00531</text:p>
              </table:table-cell>
              <table:table-cell table:style-name="ce6" office:value-type="string">
                <text:p>S-WEST 2-PRGM SUPPORT</text:p>
              </table:table-cell>
              <table:table-cell table:style-name="ce13" office:value-type="float" office:value="1720">
                <text:p>1720</text:p>
              </table:table-cell>
              <table:table-cell table:style-name="ce6" office:value-type="string">
                <text:p>LONG TERM DISABILITY</text:p>
              </table:table-cell>
              <table:table-cell table:style-name="ce26" office:value-type="float" office:value="18906.53">
                <text:p><text:s/>18,907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4662.99">
                <text:p><text:s/>14,663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Parks Supervisor - Ward 14 &amp; 18</text:p>
              </table:table-cell>
              <table:table-cell table:style-name="ce13" office:value-type="string">
                <text:p>PKS-TE-GS1.7</text:p>
              </table:table-cell>
              <table:table-cell table:style-name="ce6" office:value-type="string">
                <text:p>Dan Vala</text:p>
              </table:table-cell>
              <table:table-cell table:style-name="ce6" office:value-type="string">
                <text:p>TURF, SPORT, HORT &amp; GENERAL SE</text:p>
              </table:table-cell>
              <table:table-cell table:style-name="ce6" table:formula="of:=[.F613]&amp;[.H613]" office:value-type="string" office:string-value="P005311730">
                <text:p>P005311730</text:p>
              </table:table-cell>
              <table:table-cell table:style-name="ce13" office:value-type="string">
                <text:p>P00531</text:p>
              </table:table-cell>
              <table:table-cell table:style-name="ce6" office:value-type="string">
                <text:p>S-WEST 2-PRGM SUPPORT</text:p>
              </table:table-cell>
              <table:table-cell table:style-name="ce13" office:value-type="float" office:value="1730">
                <text:p>1730</text:p>
              </table:table-cell>
              <table:table-cell table:style-name="ce6" office:value-type="string">
                <text:p>GROUP LIFE INSURANCE</text:p>
              </table:table-cell>
              <table:table-cell table:style-name="ce26" office:value-type="float" office:value="7173.04">
                <text:p><text:s/>7,173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5459.53">
                <text:p><text:s/>5,460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Parks Supervisor - Ward 14 &amp; 18</text:p>
              </table:table-cell>
              <table:table-cell table:style-name="ce13" office:value-type="string">
                <text:p>PKS-TE-GS1.7</text:p>
              </table:table-cell>
              <table:table-cell table:style-name="ce6" office:value-type="string">
                <text:p>Dan Vala</text:p>
              </table:table-cell>
              <table:table-cell table:style-name="ce6" office:value-type="string">
                <text:p>TURF, SPORT, HORT &amp; GENERAL SE</text:p>
              </table:table-cell>
              <table:table-cell table:style-name="ce6" table:formula="of:=[.F614]&amp;[.H614]" office:value-type="string" office:string-value="P005311740">
                <text:p>P005311740</text:p>
              </table:table-cell>
              <table:table-cell table:style-name="ce13" office:value-type="string">
                <text:p>P00531</text:p>
              </table:table-cell>
              <table:table-cell table:style-name="ce6" office:value-type="string">
                <text:p>S-WEST 2-PRGM SUPPORT</text:p>
              </table:table-cell>
              <table:table-cell table:style-name="ce13" office:value-type="float" office:value="1740">
                <text:p>1740</text:p>
              </table:table-cell>
              <table:table-cell table:style-name="ce6" office:value-type="string">
                <text:p>EMPLOYMENT INSURANCE</text:p>
              </table:table-cell>
              <table:table-cell table:style-name="ce26" office:value-type="float" office:value="19792.36">
                <text:p><text:s/>19,792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8813.78">
                <text:p><text:s/>18,814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Parks Supervisor - Ward 14 &amp; 18</text:p>
              </table:table-cell>
              <table:table-cell table:style-name="ce13" office:value-type="string">
                <text:p>PKS-TE-GS1.7</text:p>
              </table:table-cell>
              <table:table-cell table:style-name="ce6" office:value-type="string">
                <text:p>Dan Vala</text:p>
              </table:table-cell>
              <table:table-cell table:style-name="ce6" office:value-type="string">
                <text:p>TURF, SPORT, HORT &amp; GENERAL SE</text:p>
              </table:table-cell>
              <table:table-cell table:style-name="ce6" table:formula="of:=[.F615]&amp;[.H615]" office:value-type="string" office:string-value="P005311745">
                <text:p>P005311745</text:p>
              </table:table-cell>
              <table:table-cell table:style-name="ce13" office:value-type="string">
                <text:p>P00531</text:p>
              </table:table-cell>
              <table:table-cell table:style-name="ce6" office:value-type="string">
                <text:p>S-WEST 2-PRGM SUPPORT</text:p>
              </table:table-cell>
              <table:table-cell table:style-name="ce13" office:value-type="float" office:value="1745">
                <text:p>1745</text:p>
              </table:table-cell>
              <table:table-cell table:style-name="ce6" office:value-type="string">
                <text:p>EMPLOYMENT INSURANCE REBATE</text:p>
              </table:table-cell>
              <table:table-cell table:style-name="ce26" office:value-type="float" office:value="1257.01">
                <text:p><text:s/>1,257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089.13">
                <text:p><text:s/>1,089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Parks Supervisor - Ward 14 &amp; 18</text:p>
              </table:table-cell>
              <table:table-cell table:style-name="ce13" office:value-type="string">
                <text:p>PKS-TE-GS1.7</text:p>
              </table:table-cell>
              <table:table-cell table:style-name="ce6" office:value-type="string">
                <text:p>Dan Vala</text:p>
              </table:table-cell>
              <table:table-cell table:style-name="ce6" office:value-type="string">
                <text:p>TURF, SPORT, HORT &amp; GENERAL SE</text:p>
              </table:table-cell>
              <table:table-cell table:style-name="ce6" table:formula="of:=[.F616]&amp;[.H616]" office:value-type="string" office:string-value="P005311750">
                <text:p>P005311750</text:p>
              </table:table-cell>
              <table:table-cell table:style-name="ce13" office:value-type="string">
                <text:p>P00531</text:p>
              </table:table-cell>
              <table:table-cell table:style-name="ce6" office:value-type="string">
                <text:p>S-WEST 2-PRGM SUPPORT</text:p>
              </table:table-cell>
              <table:table-cell table:style-name="ce13" office:value-type="float" office:value="1750">
                <text:p>1750</text:p>
              </table:table-cell>
              <table:table-cell table:style-name="ce6" office:value-type="string">
                <text:p>ONTARIO HEALTH TAX</text:p>
              </table:table-cell>
              <table:table-cell table:style-name="ce26" office:value-type="float" office:value="21235.61">
                <text:p><text:s/>21,236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6910.72">
                <text:p><text:s/>16,911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Parks Supervisor - Ward 14 &amp; 18</text:p>
              </table:table-cell>
              <table:table-cell table:style-name="ce13" office:value-type="string">
                <text:p>PKS-TE-GS1.7</text:p>
              </table:table-cell>
              <table:table-cell table:style-name="ce6" office:value-type="string">
                <text:p>Dan Vala</text:p>
              </table:table-cell>
              <table:table-cell table:style-name="ce6" office:value-type="string">
                <text:p>TURF, SPORT, HORT &amp; GENERAL SE</text:p>
              </table:table-cell>
              <table:table-cell table:style-name="ce6" table:formula="of:=[.F617]&amp;[.H617]" office:value-type="string" office:string-value="P005311760">
                <text:p>P005311760</text:p>
              </table:table-cell>
              <table:table-cell table:style-name="ce13" office:value-type="string">
                <text:p>P00531</text:p>
              </table:table-cell>
              <table:table-cell table:style-name="ce6" office:value-type="string">
                <text:p>S-WEST 2-PRGM SUPPORT</text:p>
              </table:table-cell>
              <table:table-cell table:style-name="ce13" office:value-type="float" office:value="1760">
                <text:p>1760</text:p>
              </table:table-cell>
              <table:table-cell table:style-name="ce6" office:value-type="string">
                <text:p>CANADA PENSION PLAN</text:p>
              </table:table-cell>
              <table:table-cell table:style-name="ce26" office:value-type="float" office:value="44361.97">
                <text:p><text:s/>44,362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40090.7">
                <text:p><text:s/>40,091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Parks Supervisor - Ward 14 &amp; 18</text:p>
              </table:table-cell>
              <table:table-cell table:style-name="ce13" office:value-type="string">
                <text:p>PKS-TE-GS1.7</text:p>
              </table:table-cell>
              <table:table-cell table:style-name="ce6" office:value-type="string">
                <text:p>Dan Vala</text:p>
              </table:table-cell>
              <table:table-cell table:style-name="ce6" office:value-type="string">
                <text:p>TURF, SPORT, HORT &amp; GENERAL SE</text:p>
              </table:table-cell>
              <table:table-cell table:style-name="ce6" table:formula="of:=[.F618]&amp;[.H618]" office:value-type="string" office:string-value="P005311770">
                <text:p>P005311770</text:p>
              </table:table-cell>
              <table:table-cell table:style-name="ce13" office:value-type="string">
                <text:p>P00531</text:p>
              </table:table-cell>
              <table:table-cell table:style-name="ce6" office:value-type="string">
                <text:p>S-WEST 2-PRGM SUPPORT</text:p>
              </table:table-cell>
              <table:table-cell table:style-name="ce13" office:value-type="float" office:value="1770">
                <text:p>1770</text:p>
              </table:table-cell>
              <table:table-cell table:style-name="ce6" office:value-type="string">
                <text:p>PENSION PLAN (OMERS)</text:p>
              </table:table-cell>
              <table:table-cell table:style-name="ce26" office:value-type="float" office:value="81445.56">
                <text:p><text:s/>81,446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71989.56">
                <text:p><text:s/>71,990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Parks Supervisor - Ward 14 &amp; 18</text:p>
              </table:table-cell>
              <table:table-cell table:style-name="ce13" office:value-type="string">
                <text:p>PKS-TE-GS1.7</text:p>
              </table:table-cell>
              <table:table-cell table:style-name="ce6" office:value-type="string">
                <text:p>Dan Vala</text:p>
              </table:table-cell>
              <table:table-cell table:style-name="ce6" office:value-type="string">
                <text:p>TURF, SPORT, HORT &amp; GENERAL SE</text:p>
              </table:table-cell>
              <table:table-cell table:style-name="ce6" table:formula="of:=[.F619]&amp;[.H619]" office:value-type="string" office:string-value="P005311849">
                <text:p>P005311849</text:p>
              </table:table-cell>
              <table:table-cell table:style-name="ce13" office:value-type="string">
                <text:p>P00531</text:p>
              </table:table-cell>
              <table:table-cell table:style-name="ce6" office:value-type="string">
                <text:p>S-WEST 2-PRGM SUPPORT</text:p>
              </table:table-cell>
              <table:table-cell table:style-name="ce13" office:value-type="float" office:value="1849">
                <text:p>1849</text:p>
              </table:table-cell>
              <table:table-cell table:style-name="ce6" office:value-type="string">
                <text:p>UNALLOCATED BENEFITS-NON-PERMANENT STAFF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50678">
                <text:p><text:s/>150,678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Parks Supervisor - Ward 14 &amp; 18</text:p>
              </table:table-cell>
              <table:table-cell table:style-name="ce13" office:value-type="string">
                <text:p>PKS-TE-GS1.7</text:p>
              </table:table-cell>
              <table:table-cell table:style-name="ce6" office:value-type="string">
                <text:p>Dan Vala</text:p>
              </table:table-cell>
              <table:table-cell table:style-name="ce6" office:value-type="string">
                <text:p>TURF, SPORT, HORT &amp; GENERAL SE</text:p>
              </table:table-cell>
              <table:table-cell table:style-name="ce6" table:formula="of:=[.F620]&amp;[.H620]" office:value-type="string" office:string-value="P005311850">
                <text:p>P005311850</text:p>
              </table:table-cell>
              <table:table-cell table:style-name="ce13" office:value-type="string">
                <text:p>P00531</text:p>
              </table:table-cell>
              <table:table-cell table:style-name="ce6" office:value-type="string">
                <text:p>S-WEST 2-PRGM SUPPORT</text:p>
              </table:table-cell>
              <table:table-cell table:style-name="ce13" office:value-type="float" office:value="1850">
                <text:p>1850</text:p>
              </table:table-cell>
              <table:table-cell table:style-name="ce6" office:value-type="string">
                <text:p>FRINGE BENEFITS TO BE DISTRIBUTED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39391">
                <text:p><text:s/>139,391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Parks Supervisor - Ward 14 &amp; 18</text:p>
              </table:table-cell>
              <table:table-cell table:style-name="ce13" office:value-type="string">
                <text:p>PKS-TE-GS1.7</text:p>
              </table:table-cell>
              <table:table-cell table:style-name="ce6" office:value-type="string">
                <text:p>Dan Vala</text:p>
              </table:table-cell>
              <table:table-cell table:style-name="ce6" office:value-type="string">
                <text:p>TURF, SPORT, HORT &amp; GENERAL SE</text:p>
              </table:table-cell>
              <table:table-cell table:style-name="ce6" table:formula="of:=[.F621]&amp;[.H621]" office:value-type="string" office:string-value="P005311970">
                <text:p>P005311970</text:p>
              </table:table-cell>
              <table:table-cell table:style-name="ce13" office:value-type="string">
                <text:p>P00531</text:p>
              </table:table-cell>
              <table:table-cell table:style-name="ce6" office:value-type="string">
                <text:p>S-WEST 2-PRGM SUPPORT</text:p>
              </table:table-cell>
              <table:table-cell table:style-name="ce13" office:value-type="float" office:value="1970">
                <text:p>1970</text:p>
              </table:table-cell>
              <table:table-cell table:style-name="ce6" office:value-type="string">
                <text:p>WSIB MEDICAL &amp; PENSION PAYMENTS</text:p>
              </table:table-cell>
              <table:table-cell table:style-name="ce26" office:value-type="float" office:value="1833.69">
                <text:p><text:s/>1,834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2254.31">
                <text:p><text:s/>2,254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Parks Supervisor - Ward 14 &amp; 18</text:p>
              </table:table-cell>
              <table:table-cell table:style-name="ce13" office:value-type="string">
                <text:p>PKS-TE-GS1.7</text:p>
              </table:table-cell>
              <table:table-cell table:style-name="ce6" office:value-type="string">
                <text:p>Dan Vala</text:p>
              </table:table-cell>
              <table:table-cell table:style-name="ce6" office:value-type="string">
                <text:p>TURF, SPORT, HORT &amp; GENERAL SE</text:p>
              </table:table-cell>
              <table:table-cell table:style-name="ce6" table:formula="of:=[.F622]&amp;[.H622]" office:value-type="string" office:string-value="P005311975">
                <text:p>P005311975</text:p>
              </table:table-cell>
              <table:table-cell table:style-name="ce13" office:value-type="string">
                <text:p>P00531</text:p>
              </table:table-cell>
              <table:table-cell table:style-name="ce6" office:value-type="string">
                <text:p>S-WEST 2-PRGM SUPPORT</text:p>
              </table:table-cell>
              <table:table-cell table:style-name="ce13" office:value-type="float" office:value="1975">
                <text:p>1975</text:p>
              </table:table-cell>
              <table:table-cell table:style-name="ce6" office:value-type="string">
                <text:p>WSIB ADMINISTRATION CHARGES</text:p>
              </table:table-cell>
              <table:table-cell table:style-name="ce26" office:value-type="float" office:value="1760.7">
                <text:p><text:s/>1,761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825.33">
                <text:p><text:s/>825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Parks Supervisor - Ward 14 &amp; 18</text:p>
              </table:table-cell>
              <table:table-cell table:style-name="ce13" office:value-type="string">
                <text:p>PKS-TE-GS1.7</text:p>
              </table:table-cell>
              <table:table-cell table:style-name="ce6" office:value-type="string">
                <text:p>Dan Vala</text:p>
              </table:table-cell>
              <table:table-cell table:style-name="ce6" office:value-type="string">
                <text:p>TURF, SPORT, HORT &amp; GENERAL SE</text:p>
              </table:table-cell>
              <table:table-cell table:style-name="ce6" table:formula="of:=[.F623]&amp;[.H623]" office:value-type="string" office:string-value="P005312010">
                <text:p>P005312010</text:p>
              </table:table-cell>
              <table:table-cell table:style-name="ce13" office:value-type="string">
                <text:p>P00531</text:p>
              </table:table-cell>
              <table:table-cell table:style-name="ce6" office:value-type="string">
                <text:p>S-WEST 2-PRGM SUPPORT</text:p>
              </table:table-cell>
              <table:table-cell table:style-name="ce13" office:value-type="float" office:value="2010">
                <text:p>2010</text:p>
              </table:table-cell>
              <table:table-cell table:style-name="ce6" office:value-type="string">
                <text:p>STATIONERY AND OFFICE SUPPLIES</text:p>
              </table:table-cell>
              <table:table-cell table:style-name="ce26" office:value-type="float" office:value="655.34">
                <text:p><text:s/>655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433.07">
                <text:p><text:s/>433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Parks Supervisor - Ward 14 &amp; 18</text:p>
              </table:table-cell>
              <table:table-cell table:style-name="ce13" office:value-type="string">
                <text:p>PKS-TE-GS1.7</text:p>
              </table:table-cell>
              <table:table-cell table:style-name="ce6" office:value-type="string">
                <text:p>Dan Vala</text:p>
              </table:table-cell>
              <table:table-cell table:style-name="ce6" office:value-type="string">
                <text:p>TURF, SPORT, HORT &amp; GENERAL SE</text:p>
              </table:table-cell>
              <table:table-cell table:style-name="ce6" table:formula="of:=[.F624]&amp;[.H624]" office:value-type="string" office:string-value="P005312013">
                <text:p>P005312013</text:p>
              </table:table-cell>
              <table:table-cell table:style-name="ce13" office:value-type="string">
                <text:p>P00531</text:p>
              </table:table-cell>
              <table:table-cell table:style-name="ce6" office:value-type="string">
                <text:p>S-WEST 2-PRGM SUPPORT</text:p>
              </table:table-cell>
              <table:table-cell table:style-name="ce13" office:value-type="float" office:value="2013">
                <text:p>2013</text:p>
              </table:table-cell>
              <table:table-cell table:style-name="ce6" office:value-type="string">
                <text:p>PRINTED MATERIAL</text:p>
              </table:table-cell>
              <table:table-cell table:style-name="ce26" office:value-type="float" office:value="21.09">
                <text:p><text:s/>21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Parks Supervisor - Ward 14 &amp; 18</text:p>
              </table:table-cell>
              <table:table-cell table:style-name="ce13" office:value-type="string">
                <text:p>PKS-TE-GS1.7</text:p>
              </table:table-cell>
              <table:table-cell table:style-name="ce6" office:value-type="string">
                <text:p>Dan Vala</text:p>
              </table:table-cell>
              <table:table-cell table:style-name="ce6" office:value-type="string">
                <text:p>TURF, SPORT, HORT &amp; GENERAL SE</text:p>
              </table:table-cell>
              <table:table-cell table:style-name="ce6" table:formula="of:=[.F625]&amp;[.H625]" office:value-type="string" office:string-value="P005312040">
                <text:p>P005312040</text:p>
              </table:table-cell>
              <table:table-cell table:style-name="ce13" office:value-type="string">
                <text:p>P00531</text:p>
              </table:table-cell>
              <table:table-cell table:style-name="ce6" office:value-type="string">
                <text:p>S-WEST 2-PRGM SUPPORT</text:p>
              </table:table-cell>
              <table:table-cell table:style-name="ce13" office:value-type="float" office:value="2040">
                <text:p>2040</text:p>
              </table:table-cell>
              <table:table-cell table:style-name="ce6" office:value-type="string">
                <text:p>PHOTOCOPY, FAX AND PRINTER SUPPLIES</text:p>
              </table:table-cell>
              <table:table-cell table:style-name="ce26" office:value-type="float" office:value="664.84">
                <text:p><text:s/>665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Parks Supervisor - Ward 14 &amp; 18</text:p>
              </table:table-cell>
              <table:table-cell table:style-name="ce13" office:value-type="string">
                <text:p>PKS-TE-GS1.7</text:p>
              </table:table-cell>
              <table:table-cell table:style-name="ce6" office:value-type="string">
                <text:p>Dan Vala</text:p>
              </table:table-cell>
              <table:table-cell table:style-name="ce6" office:value-type="string">
                <text:p>TURF, SPORT, HORT &amp; GENERAL SE</text:p>
              </table:table-cell>
              <table:table-cell table:style-name="ce6" table:formula="of:=[.F626]&amp;[.H626]" office:value-type="string" office:string-value="P005312099">
                <text:p>P005312099</text:p>
              </table:table-cell>
              <table:table-cell table:style-name="ce13" office:value-type="string">
                <text:p>P00531</text:p>
              </table:table-cell>
              <table:table-cell table:style-name="ce6" office:value-type="string">
                <text:p>S-WEST 2-PRGM SUPPORT</text:p>
              </table:table-cell>
              <table:table-cell table:style-name="ce13" office:value-type="float" office:value="2099">
                <text:p>2099</text:p>
              </table:table-cell>
              <table:table-cell table:style-name="ce6" office:value-type="string">
                <text:p>OTHER OFFICE MATERIAL &amp;MINOR FURNISHING</text:p>
              </table:table-cell>
              <table:table-cell table:style-name="ce26" office:value-type="float" office:value="11.83">
                <text:p><text:s/>12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Parks Supervisor - Ward 14 &amp; 18</text:p>
              </table:table-cell>
              <table:table-cell table:style-name="ce13" office:value-type="string">
                <text:p>PKS-TE-GS1.7</text:p>
              </table:table-cell>
              <table:table-cell table:style-name="ce6" office:value-type="string">
                <text:p>Dan Vala</text:p>
              </table:table-cell>
              <table:table-cell table:style-name="ce6" office:value-type="string">
                <text:p>TURF, SPORT, HORT &amp; GENERAL SE</text:p>
              </table:table-cell>
              <table:table-cell table:style-name="ce6" table:formula="of:=[.F627]&amp;[.H627]" office:value-type="string" office:string-value="P005312110">
                <text:p>P005312110</text:p>
              </table:table-cell>
              <table:table-cell table:style-name="ce13" office:value-type="string">
                <text:p>P00531</text:p>
              </table:table-cell>
              <table:table-cell table:style-name="ce6" office:value-type="string">
                <text:p>S-WEST 2-PRGM SUPPORT</text:p>
              </table:table-cell>
              <table:table-cell table:style-name="ce13" office:value-type="float" office:value="2110">
                <text:p>2110</text:p>
              </table:table-cell>
              <table:table-cell table:style-name="ce6" office:value-type="string">
                <text:p>PARTS - FURNITURE &amp; FIXTURES</text:p>
              </table:table-cell>
              <table:table-cell table:style-name="ce26" office:value-type="float" office:value="3221.49">
                <text:p><text:s/>3,221 </text:p>
              </table:table-cell>
              <table:table-cell table:style-name="ce26" office:value-type="float" office:value="3758">
                <text:p><text:s/>3,758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Parks Supervisor - Ward 14 &amp; 18</text:p>
              </table:table-cell>
              <table:table-cell table:style-name="ce13" office:value-type="string">
                <text:p>PKS-TE-GS1.7</text:p>
              </table:table-cell>
              <table:table-cell table:style-name="ce6" office:value-type="string">
                <text:p>Dan Vala</text:p>
              </table:table-cell>
              <table:table-cell table:style-name="ce6" office:value-type="string">
                <text:p>TURF, SPORT, HORT &amp; GENERAL SE</text:p>
              </table:table-cell>
              <table:table-cell table:style-name="ce6" table:formula="of:=[.F628]&amp;[.H628]" office:value-type="string" office:string-value="P005312199">
                <text:p>P005312199</text:p>
              </table:table-cell>
              <table:table-cell table:style-name="ce13" office:value-type="string">
                <text:p>P00531</text:p>
              </table:table-cell>
              <table:table-cell table:style-name="ce6" office:value-type="string">
                <text:p>S-WEST 2-PRGM SUPPORT</text:p>
              </table:table-cell>
              <table:table-cell table:style-name="ce13" office:value-type="float" office:value="2199">
                <text:p>2199</text:p>
              </table:table-cell>
              <table:table-cell table:style-name="ce6" office:value-type="string">
                <text:p>MISCELLANEOUS PARTS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6188">
                <text:p><text:s/>6,188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Parks Supervisor - Ward 14 &amp; 18</text:p>
              </table:table-cell>
              <table:table-cell table:style-name="ce13" office:value-type="string">
                <text:p>PKS-TE-GS1.7</text:p>
              </table:table-cell>
              <table:table-cell table:style-name="ce6" office:value-type="string">
                <text:p>Dan Vala</text:p>
              </table:table-cell>
              <table:table-cell table:style-name="ce6" office:value-type="string">
                <text:p>TURF, SPORT, HORT &amp; GENERAL SE</text:p>
              </table:table-cell>
              <table:table-cell table:style-name="ce6" table:formula="of:=[.F629]&amp;[.H629]" office:value-type="string" office:string-value="P005312215">
                <text:p>P005312215</text:p>
              </table:table-cell>
              <table:table-cell table:style-name="ce13" office:value-type="string">
                <text:p>P00531</text:p>
              </table:table-cell>
              <table:table-cell table:style-name="ce6" office:value-type="string">
                <text:p>S-WEST 2-PRGM SUPPORT</text:p>
              </table:table-cell>
              <table:table-cell table:style-name="ce13" office:value-type="float" office:value="2215">
                <text:p>2215</text:p>
              </table:table-cell>
              <table:table-cell table:style-name="ce6" office:value-type="string">
                <text:p>HYDRO</text:p>
              </table:table-cell>
              <table:table-cell table:style-name="ce26" office:value-type="float" office:value="36829.27">
                <text:p><text:s/>36,829 </text:p>
              </table:table-cell>
              <table:table-cell table:style-name="ce26" office:value-type="float" office:value="41375">
                <text:p><text:s/>41,375 </text:p>
              </table:table-cell>
              <table:table-cell table:style-name="ce26" office:value-type="float" office:value="1952.13">
                <text:p><text:s/>1,952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Parks Supervisor - Ward 14 &amp; 18</text:p>
              </table:table-cell>
              <table:table-cell table:style-name="ce13" office:value-type="string">
                <text:p>PKS-TE-GS1.7</text:p>
              </table:table-cell>
              <table:table-cell table:style-name="ce6" office:value-type="string">
                <text:p>Dan Vala</text:p>
              </table:table-cell>
              <table:table-cell table:style-name="ce6" office:value-type="string">
                <text:p>TURF, SPORT, HORT &amp; GENERAL SE</text:p>
              </table:table-cell>
              <table:table-cell table:style-name="ce6" table:formula="of:=[.F630]&amp;[.H630]" office:value-type="string" office:string-value="P005312220">
                <text:p>P005312220</text:p>
              </table:table-cell>
              <table:table-cell table:style-name="ce13" office:value-type="string">
                <text:p>P00531</text:p>
              </table:table-cell>
              <table:table-cell table:style-name="ce6" office:value-type="string">
                <text:p>S-WEST 2-PRGM SUPPORT</text:p>
              </table:table-cell>
              <table:table-cell table:style-name="ce13" office:value-type="float" office:value="2220">
                <text:p>2220</text:p>
              </table:table-cell>
              <table:table-cell table:style-name="ce6" office:value-type="string">
                <text:p>STEAM HEATING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270">
                <text:p><text:s/>270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Parks Supervisor - Ward 14 &amp; 18</text:p>
              </table:table-cell>
              <table:table-cell table:style-name="ce13" office:value-type="string">
                <text:p>PKS-TE-GS1.7</text:p>
              </table:table-cell>
              <table:table-cell table:style-name="ce6" office:value-type="string">
                <text:p>Dan Vala</text:p>
              </table:table-cell>
              <table:table-cell table:style-name="ce6" office:value-type="string">
                <text:p>TURF, SPORT, HORT &amp; GENERAL SE</text:p>
              </table:table-cell>
              <table:table-cell table:style-name="ce6" table:formula="of:=[.F631]&amp;[.H631]" office:value-type="string" office:string-value="P005312260">
                <text:p>P005312260</text:p>
              </table:table-cell>
              <table:table-cell table:style-name="ce13" office:value-type="string">
                <text:p>P00531</text:p>
              </table:table-cell>
              <table:table-cell table:style-name="ce6" office:value-type="string">
                <text:p>S-WEST 2-PRGM SUPPORT</text:p>
              </table:table-cell>
              <table:table-cell table:style-name="ce13" office:value-type="float" office:value="2260">
                <text:p>2260</text:p>
              </table:table-cell>
              <table:table-cell table:style-name="ce6" office:value-type="string">
                <text:p>GASOLINE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3841">
                <text:p><text:s/>3,841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Parks Supervisor - Ward 14 &amp; 18</text:p>
              </table:table-cell>
              <table:table-cell table:style-name="ce13" office:value-type="string">
                <text:p>PKS-TE-GS1.7</text:p>
              </table:table-cell>
              <table:table-cell table:style-name="ce6" office:value-type="string">
                <text:p>Dan Vala</text:p>
              </table:table-cell>
              <table:table-cell table:style-name="ce6" office:value-type="string">
                <text:p>TURF, SPORT, HORT &amp; GENERAL SE</text:p>
              </table:table-cell>
              <table:table-cell table:style-name="ce6" table:formula="of:=[.F632]&amp;[.H632]" office:value-type="string" office:string-value="P005312280">
                <text:p>P005312280</text:p>
              </table:table-cell>
              <table:table-cell table:style-name="ce13" office:value-type="string">
                <text:p>P00531</text:p>
              </table:table-cell>
              <table:table-cell table:style-name="ce6" office:value-type="string">
                <text:p>S-WEST 2-PRGM SUPPORT</text:p>
              </table:table-cell>
              <table:table-cell table:style-name="ce13" office:value-type="float" office:value="2280">
                <text:p>2280</text:p>
              </table:table-cell>
              <table:table-cell table:style-name="ce6" office:value-type="string">
                <text:p>DIESEL - CLEAR (LICENSED EQUIPMENT )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099">
                <text:p><text:s/>1,099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Parks Supervisor - Ward 14 &amp; 18</text:p>
              </table:table-cell>
              <table:table-cell table:style-name="ce13" office:value-type="string">
                <text:p>PKS-TE-GS1.7</text:p>
              </table:table-cell>
              <table:table-cell table:style-name="ce6" office:value-type="string">
                <text:p>Dan Vala</text:p>
              </table:table-cell>
              <table:table-cell table:style-name="ce6" office:value-type="string">
                <text:p>TURF, SPORT, HORT &amp; GENERAL SE</text:p>
              </table:table-cell>
              <table:table-cell table:style-name="ce6" table:formula="of:=[.F633]&amp;[.H633]" office:value-type="string" office:string-value="P005312410">
                <text:p>P005312410</text:p>
              </table:table-cell>
              <table:table-cell table:style-name="ce13" office:value-type="string">
                <text:p>P00531</text:p>
              </table:table-cell>
              <table:table-cell table:style-name="ce6" office:value-type="string">
                <text:p>S-WEST 2-PRGM SUPPORT</text:p>
              </table:table-cell>
              <table:table-cell table:style-name="ce13" office:value-type="float" office:value="2410">
                <text:p>2410</text:p>
              </table:table-cell>
              <table:table-cell table:style-name="ce6" office:value-type="string">
                <text:p>DE - ICERS</text:p>
              </table:table-cell>
              <table:table-cell table:style-name="ce26" office:value-type="float" office:value="3134.01">
                <text:p><text:s/>3,134 </text:p>
              </table:table-cell>
              <table:table-cell table:style-name="ce26" office:value-type="float" office:value="25376">
                <text:p><text:s/>25,376 </text:p>
              </table:table-cell>
              <table:table-cell table:style-name="ce26" office:value-type="float" office:value="2731.58">
                <text:p><text:s/>2,732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Parks Supervisor - Ward 14 &amp; 18</text:p>
              </table:table-cell>
              <table:table-cell table:style-name="ce13" office:value-type="string">
                <text:p>PKS-TE-GS1.7</text:p>
              </table:table-cell>
              <table:table-cell table:style-name="ce6" office:value-type="string">
                <text:p>Dan Vala</text:p>
              </table:table-cell>
              <table:table-cell table:style-name="ce6" office:value-type="string">
                <text:p>TURF, SPORT, HORT &amp; GENERAL SE</text:p>
              </table:table-cell>
              <table:table-cell table:style-name="ce6" table:formula="of:=[.F634]&amp;[.H634]" office:value-type="string" office:string-value="P005312470">
                <text:p>P005312470</text:p>
              </table:table-cell>
              <table:table-cell table:style-name="ce13" office:value-type="string">
                <text:p>P00531</text:p>
              </table:table-cell>
              <table:table-cell table:style-name="ce6" office:value-type="string">
                <text:p>S-WEST 2-PRGM SUPPORT</text:p>
              </table:table-cell>
              <table:table-cell table:style-name="ce13" office:value-type="float" office:value="2470">
                <text:p>2470</text:p>
              </table:table-cell>
              <table:table-cell table:style-name="ce6" office:value-type="string">
                <text:p>FERTILIZERS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4034">
                <text:p><text:s/>4,034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Parks Supervisor - Ward 14 &amp; 18</text:p>
              </table:table-cell>
              <table:table-cell table:style-name="ce13" office:value-type="string">
                <text:p>PKS-TE-GS1.7</text:p>
              </table:table-cell>
              <table:table-cell table:style-name="ce6" office:value-type="string">
                <text:p>Dan Vala</text:p>
              </table:table-cell>
              <table:table-cell table:style-name="ce6" office:value-type="string">
                <text:p>TURF, SPORT, HORT &amp; GENERAL SE</text:p>
              </table:table-cell>
              <table:table-cell table:style-name="ce6" table:formula="of:=[.F635]&amp;[.H635]" office:value-type="string" office:string-value="P005312499">
                <text:p>P005312499</text:p>
              </table:table-cell>
              <table:table-cell table:style-name="ce13" office:value-type="string">
                <text:p>P00531</text:p>
              </table:table-cell>
              <table:table-cell table:style-name="ce6" office:value-type="string">
                <text:p>S-WEST 2-PRGM SUPPORT</text:p>
              </table:table-cell>
              <table:table-cell table:style-name="ce13" office:value-type="float" office:value="2499">
                <text:p>2499</text:p>
              </table:table-cell>
              <table:table-cell table:style-name="ce6" office:value-type="string">
                <text:p>OTHER CHEMICALS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265">
                <text:p><text:s/>265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Parks Supervisor - Ward 14 &amp; 18</text:p>
              </table:table-cell>
              <table:table-cell table:style-name="ce13" office:value-type="string">
                <text:p>PKS-TE-GS1.7</text:p>
              </table:table-cell>
              <table:table-cell table:style-name="ce6" office:value-type="string">
                <text:p>Dan Vala</text:p>
              </table:table-cell>
              <table:table-cell table:style-name="ce6" office:value-type="string">
                <text:p>TURF, SPORT, HORT &amp; GENERAL SE</text:p>
              </table:table-cell>
              <table:table-cell table:style-name="ce6" table:formula="of:=[.F636]&amp;[.H636]" office:value-type="string" office:string-value="P005312530">
                <text:p>P005312530</text:p>
              </table:table-cell>
              <table:table-cell table:style-name="ce13" office:value-type="string">
                <text:p>P00531</text:p>
              </table:table-cell>
              <table:table-cell table:style-name="ce6" office:value-type="string">
                <text:p>S-WEST 2-PRGM SUPPORT</text:p>
              </table:table-cell>
              <table:table-cell table:style-name="ce13" office:value-type="float" office:value="2530">
                <text:p>2530</text:p>
              </table:table-cell>
              <table:table-cell table:style-name="ce6" office:value-type="string">
                <text:p>BLDG REPAIRS &amp; RENOVATION SUPPLIES</text:p>
              </table:table-cell>
              <table:table-cell table:style-name="ce26" office:value-type="float" office:value="53.57">
                <text:p><text:s/>54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Parks Supervisor - Ward 14 &amp; 18</text:p>
              </table:table-cell>
              <table:table-cell table:style-name="ce13" office:value-type="string">
                <text:p>PKS-TE-GS1.7</text:p>
              </table:table-cell>
              <table:table-cell table:style-name="ce6" office:value-type="string">
                <text:p>Dan Vala</text:p>
              </table:table-cell>
              <table:table-cell table:style-name="ce6" office:value-type="string">
                <text:p>TURF, SPORT, HORT &amp; GENERAL SE</text:p>
              </table:table-cell>
              <table:table-cell table:style-name="ce6" table:formula="of:=[.F637]&amp;[.H637]" office:value-type="string" office:string-value="P005312531">
                <text:p>P005312531</text:p>
              </table:table-cell>
              <table:table-cell table:style-name="ce13" office:value-type="string">
                <text:p>P00531</text:p>
              </table:table-cell>
              <table:table-cell table:style-name="ce6" office:value-type="string">
                <text:p>S-WEST 2-PRGM SUPPORT</text:p>
              </table:table-cell>
              <table:table-cell table:style-name="ce13" office:value-type="float" office:value="2531">
                <text:p>2531</text:p>
              </table:table-cell>
              <table:table-cell table:style-name="ce6" office:value-type="string">
                <text:p>LUMBER</text:p>
              </table:table-cell>
              <table:table-cell table:style-name="ce26" office:value-type="float" office:value="1090.33">
                <text:p><text:s/>1,090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Parks Supervisor - Ward 14 &amp; 18</text:p>
              </table:table-cell>
              <table:table-cell table:style-name="ce13" office:value-type="string">
                <text:p>PKS-TE-GS1.7</text:p>
              </table:table-cell>
              <table:table-cell table:style-name="ce6" office:value-type="string">
                <text:p>Dan Vala</text:p>
              </table:table-cell>
              <table:table-cell table:style-name="ce6" office:value-type="string">
                <text:p>TURF, SPORT, HORT &amp; GENERAL SE</text:p>
              </table:table-cell>
              <table:table-cell table:style-name="ce6" table:formula="of:=[.F638]&amp;[.H638]" office:value-type="string" office:string-value="P005312535">
                <text:p>P005312535</text:p>
              </table:table-cell>
              <table:table-cell table:style-name="ce13" office:value-type="string">
                <text:p>P00531</text:p>
              </table:table-cell>
              <table:table-cell table:style-name="ce6" office:value-type="string">
                <text:p>S-WEST 2-PRGM SUPPORT</text:p>
              </table:table-cell>
              <table:table-cell table:style-name="ce13" office:value-type="float" office:value="2535">
                <text:p>2535</text:p>
              </table:table-cell>
              <table:table-cell table:style-name="ce6" office:value-type="string">
                <text:p>PLUMBING SUPPLIES</text:p>
              </table:table-cell>
              <table:table-cell table:style-name="ce26" office:value-type="float" office:value="244.22">
                <text:p><text:s/>244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2.16">
                <text:p><text:s/>12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Parks Supervisor - Ward 14 &amp; 18</text:p>
              </table:table-cell>
              <table:table-cell table:style-name="ce13" office:value-type="string">
                <text:p>PKS-TE-GS1.7</text:p>
              </table:table-cell>
              <table:table-cell table:style-name="ce6" office:value-type="string">
                <text:p>Dan Vala</text:p>
              </table:table-cell>
              <table:table-cell table:style-name="ce6" office:value-type="string">
                <text:p>TURF, SPORT, HORT &amp; GENERAL SE</text:p>
              </table:table-cell>
              <table:table-cell table:style-name="ce6" table:formula="of:=[.F639]&amp;[.H639]" office:value-type="string" office:string-value="P005312560">
                <text:p>P005312560</text:p>
              </table:table-cell>
              <table:table-cell table:style-name="ce13" office:value-type="string">
                <text:p>P00531</text:p>
              </table:table-cell>
              <table:table-cell table:style-name="ce6" office:value-type="string">
                <text:p>S-WEST 2-PRGM SUPPORT</text:p>
              </table:table-cell>
              <table:table-cell table:style-name="ce13" office:value-type="float" office:value="2560">
                <text:p>2560</text:p>
              </table:table-cell>
              <table:table-cell table:style-name="ce6" office:value-type="string">
                <text:p>AGRICULTURE &amp; BOTANICAL SUPPLIES</text:p>
              </table:table-cell>
              <table:table-cell table:style-name="ce26" office:value-type="float" office:value="35971.57">
                <text:p><text:s/>35,972 </text:p>
              </table:table-cell>
              <table:table-cell table:style-name="ce26" office:value-type="float" office:value="22462">
                <text:p><text:s/>22,462 </text:p>
              </table:table-cell>
              <table:table-cell table:style-name="ce26" office:value-type="float" office:value="13696.62">
                <text:p><text:s/>13,697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Parks Supervisor - Ward 14 &amp; 18</text:p>
              </table:table-cell>
              <table:table-cell table:style-name="ce13" office:value-type="string">
                <text:p>PKS-TE-GS1.7</text:p>
              </table:table-cell>
              <table:table-cell table:style-name="ce6" office:value-type="string">
                <text:p>Dan Vala</text:p>
              </table:table-cell>
              <table:table-cell table:style-name="ce6" office:value-type="string">
                <text:p>TURF, SPORT, HORT &amp; GENERAL SE</text:p>
              </table:table-cell>
              <table:table-cell table:style-name="ce6" table:formula="of:=[.F640]&amp;[.H640]" office:value-type="string" office:string-value="P005312570">
                <text:p>P005312570</text:p>
              </table:table-cell>
              <table:table-cell table:style-name="ce13" office:value-type="string">
                <text:p>P00531</text:p>
              </table:table-cell>
              <table:table-cell table:style-name="ce6" office:value-type="string">
                <text:p>S-WEST 2-PRGM SUPPORT</text:p>
              </table:table-cell>
              <table:table-cell table:style-name="ce13" office:value-type="float" office:value="2570">
                <text:p>2570</text:p>
              </table:table-cell>
              <table:table-cell table:style-name="ce6" office:value-type="string">
                <text:p>JANITORIAL SUPPLIES</text:p>
              </table:table-cell>
              <table:table-cell table:style-name="ce26" office:value-type="float" office:value="5961.43">
                <text:p><text:s/>5,961 </text:p>
              </table:table-cell>
              <table:table-cell table:style-name="ce26" office:value-type="float" office:value="6480">
                <text:p><text:s/>6,480 </text:p>
              </table:table-cell>
              <table:table-cell table:style-name="ce26" office:value-type="float" office:value="5814.66">
                <text:p><text:s/>5,815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Parks Supervisor - Ward 14 &amp; 18</text:p>
              </table:table-cell>
              <table:table-cell table:style-name="ce13" office:value-type="string">
                <text:p>PKS-TE-GS1.7</text:p>
              </table:table-cell>
              <table:table-cell table:style-name="ce6" office:value-type="string">
                <text:p>Dan Vala</text:p>
              </table:table-cell>
              <table:table-cell table:style-name="ce6" office:value-type="string">
                <text:p>TURF, SPORT, HORT &amp; GENERAL SE</text:p>
              </table:table-cell>
              <table:table-cell table:style-name="ce6" table:formula="of:=[.F641]&amp;[.H641]" office:value-type="string" office:string-value="P005312575">
                <text:p>P005312575</text:p>
              </table:table-cell>
              <table:table-cell table:style-name="ce13" office:value-type="string">
                <text:p>P00531</text:p>
              </table:table-cell>
              <table:table-cell table:style-name="ce6" office:value-type="string">
                <text:p>S-WEST 2-PRGM SUPPORT</text:p>
              </table:table-cell>
              <table:table-cell table:style-name="ce13" office:value-type="float" office:value="2575">
                <text:p>2575</text:p>
              </table:table-cell>
              <table:table-cell table:style-name="ce6" office:value-type="string">
                <text:p>ELECTRICAL SUPPLIES</text:p>
              </table:table-cell>
              <table:table-cell table:style-name="ce26" office:value-type="float" office:value="331.52">
                <text:p><text:s/>332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04.52">
                <text:p><text:s/>105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Parks Supervisor - Ward 14 &amp; 18</text:p>
              </table:table-cell>
              <table:table-cell table:style-name="ce13" office:value-type="string">
                <text:p>PKS-TE-GS1.7</text:p>
              </table:table-cell>
              <table:table-cell table:style-name="ce6" office:value-type="string">
                <text:p>Dan Vala</text:p>
              </table:table-cell>
              <table:table-cell table:style-name="ce6" office:value-type="string">
                <text:p>TURF, SPORT, HORT &amp; GENERAL SE</text:p>
              </table:table-cell>
              <table:table-cell table:style-name="ce6" table:formula="of:=[.F642]&amp;[.H642]" office:value-type="string" office:string-value="P005312600">
                <text:p>P005312600</text:p>
              </table:table-cell>
              <table:table-cell table:style-name="ce13" office:value-type="string">
                <text:p>P00531</text:p>
              </table:table-cell>
              <table:table-cell table:style-name="ce6" office:value-type="string">
                <text:p>S-WEST 2-PRGM SUPPORT</text:p>
              </table:table-cell>
              <table:table-cell table:style-name="ce13" office:value-type="float" office:value="2600">
                <text:p>2600</text:p>
              </table:table-cell>
              <table:table-cell table:style-name="ce6" office:value-type="string">
                <text:p>RECREATIONAL &amp; EDUCATIONAL SUPPLIES</text:p>
              </table:table-cell>
              <table:table-cell table:style-name="ce26" office:value-type="float" office:value="288.31">
                <text:p><text:s/>288 </text:p>
              </table:table-cell>
              <table:table-cell table:style-name="ce26" office:value-type="float" office:value="1122">
                <text:p><text:s/>1,122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Parks Supervisor - Ward 14 &amp; 18</text:p>
              </table:table-cell>
              <table:table-cell table:style-name="ce13" office:value-type="string">
                <text:p>PKS-TE-GS1.7</text:p>
              </table:table-cell>
              <table:table-cell table:style-name="ce6" office:value-type="string">
                <text:p>Dan Vala</text:p>
              </table:table-cell>
              <table:table-cell table:style-name="ce6" office:value-type="string">
                <text:p>TURF, SPORT, HORT &amp; GENERAL SE</text:p>
              </table:table-cell>
              <table:table-cell table:style-name="ce6" table:formula="of:=[.F643]&amp;[.H643]" office:value-type="string" office:string-value="P005312650">
                <text:p>P005312650</text:p>
              </table:table-cell>
              <table:table-cell table:style-name="ce13" office:value-type="string">
                <text:p>P00531</text:p>
              </table:table-cell>
              <table:table-cell table:style-name="ce6" office:value-type="string">
                <text:p>S-WEST 2-PRGM SUPPORT</text:p>
              </table:table-cell>
              <table:table-cell table:style-name="ce13" office:value-type="float" office:value="2650">
                <text:p>2650</text:p>
              </table:table-cell>
              <table:table-cell table:style-name="ce6" office:value-type="string">
                <text:p>COMPUTER AND PRINTER SUPPLIES</text:p>
              </table:table-cell>
              <table:table-cell table:style-name="ce26" office:value-type="float" office:value="42.69">
                <text:p><text:s/>43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25.4">
                <text:p><text:s/>25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Parks Supervisor - Ward 14 &amp; 18</text:p>
              </table:table-cell>
              <table:table-cell table:style-name="ce13" office:value-type="string">
                <text:p>PKS-TE-GS1.7</text:p>
              </table:table-cell>
              <table:table-cell table:style-name="ce6" office:value-type="string">
                <text:p>Dan Vala</text:p>
              </table:table-cell>
              <table:table-cell table:style-name="ce6" office:value-type="string">
                <text:p>TURF, SPORT, HORT &amp; GENERAL SE</text:p>
              </table:table-cell>
              <table:table-cell table:style-name="ce6" table:formula="of:=[.F644]&amp;[.H644]" office:value-type="string" office:string-value="P005312660">
                <text:p>P005312660</text:p>
              </table:table-cell>
              <table:table-cell table:style-name="ce13" office:value-type="string">
                <text:p>P00531</text:p>
              </table:table-cell>
              <table:table-cell table:style-name="ce6" office:value-type="string">
                <text:p>S-WEST 2-PRGM SUPPORT</text:p>
              </table:table-cell>
              <table:table-cell table:style-name="ce13" office:value-type="float" office:value="2660">
                <text:p>2660</text:p>
              </table:table-cell>
              <table:table-cell table:style-name="ce6" office:value-type="string">
                <text:p>FOOTWEAR</text:p>
              </table:table-cell>
              <table:table-cell table:style-name="ce26" office:value-type="float" office:value="2491.67">
                <text:p><text:s/>2,492 </text:p>
              </table:table-cell>
              <table:table-cell table:style-name="ce26" office:value-type="float" office:value="5670">
                <text:p><text:s/>5,670 </text:p>
              </table:table-cell>
              <table:table-cell table:style-name="ce26" office:value-type="float" office:value="3230.64">
                <text:p><text:s/>3,231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Parks Supervisor - Ward 14 &amp; 18</text:p>
              </table:table-cell>
              <table:table-cell table:style-name="ce13" office:value-type="string">
                <text:p>PKS-TE-GS1.7</text:p>
              </table:table-cell>
              <table:table-cell table:style-name="ce6" office:value-type="string">
                <text:p>Dan Vala</text:p>
              </table:table-cell>
              <table:table-cell table:style-name="ce6" office:value-type="string">
                <text:p>TURF, SPORT, HORT &amp; GENERAL SE</text:p>
              </table:table-cell>
              <table:table-cell table:style-name="ce6" table:formula="of:=[.F645]&amp;[.H645]" office:value-type="string" office:string-value="P005312665">
                <text:p>P005312665</text:p>
              </table:table-cell>
              <table:table-cell table:style-name="ce13" office:value-type="string">
                <text:p>P00531</text:p>
              </table:table-cell>
              <table:table-cell table:style-name="ce6" office:value-type="string">
                <text:p>S-WEST 2-PRGM SUPPORT</text:p>
              </table:table-cell>
              <table:table-cell table:style-name="ce13" office:value-type="float" office:value="2665">
                <text:p>2665</text:p>
              </table:table-cell>
              <table:table-cell table:style-name="ce6" office:value-type="string">
                <text:p>PROTECTIVE CLOTHING</text:p>
              </table:table-cell>
              <table:table-cell table:style-name="ce26" office:value-type="float" office:value="3279.68">
                <text:p><text:s/>3,280 </text:p>
              </table:table-cell>
              <table:table-cell table:style-name="ce26" office:value-type="float" office:value="6480">
                <text:p><text:s/>6,480 </text:p>
              </table:table-cell>
              <table:table-cell table:style-name="ce26" office:value-type="float" office:value="4835.75">
                <text:p><text:s/>4,836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Parks Supervisor - Ward 14 &amp; 18</text:p>
              </table:table-cell>
              <table:table-cell table:style-name="ce13" office:value-type="string">
                <text:p>PKS-TE-GS1.7</text:p>
              </table:table-cell>
              <table:table-cell table:style-name="ce6" office:value-type="string">
                <text:p>Dan Vala</text:p>
              </table:table-cell>
              <table:table-cell table:style-name="ce6" office:value-type="string">
                <text:p>TURF, SPORT, HORT &amp; GENERAL SE</text:p>
              </table:table-cell>
              <table:table-cell table:style-name="ce6" table:formula="of:=[.F646]&amp;[.H646]" office:value-type="string" office:string-value="P005312670">
                <text:p>P005312670</text:p>
              </table:table-cell>
              <table:table-cell table:style-name="ce13" office:value-type="string">
                <text:p>P00531</text:p>
              </table:table-cell>
              <table:table-cell table:style-name="ce6" office:value-type="string">
                <text:p>S-WEST 2-PRGM SUPPORT</text:p>
              </table:table-cell>
              <table:table-cell table:style-name="ce13" office:value-type="float" office:value="2670">
                <text:p>2670</text:p>
              </table:table-cell>
              <table:table-cell table:style-name="ce6" office:value-type="string">
                <text:p>UNIFORMS</text:p>
              </table:table-cell>
              <table:table-cell table:style-name="ce26" office:value-type="float" office:value="1581.6">
                <text:p><text:s/>1,582 </text:p>
              </table:table-cell>
              <table:table-cell table:style-name="ce26" office:value-type="float" office:value="5892">
                <text:p><text:s/>5,892 </text:p>
              </table:table-cell>
              <table:table-cell table:style-name="ce26" office:value-type="float" office:value="2008.6">
                <text:p><text:s/>2,009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Parks Supervisor - Ward 14 &amp; 18</text:p>
              </table:table-cell>
              <table:table-cell table:style-name="ce13" office:value-type="string">
                <text:p>PKS-TE-GS1.7</text:p>
              </table:table-cell>
              <table:table-cell table:style-name="ce6" office:value-type="string">
                <text:p>Dan Vala</text:p>
              </table:table-cell>
              <table:table-cell table:style-name="ce6" office:value-type="string">
                <text:p>TURF, SPORT, HORT &amp; GENERAL SE</text:p>
              </table:table-cell>
              <table:table-cell table:style-name="ce6" table:formula="of:=[.F647]&amp;[.H647]" office:value-type="string" office:string-value="P005312710">
                <text:p>P005312710</text:p>
              </table:table-cell>
              <table:table-cell table:style-name="ce13" office:value-type="string">
                <text:p>P00531</text:p>
              </table:table-cell>
              <table:table-cell table:style-name="ce6" office:value-type="string">
                <text:p>S-WEST 2-PRGM SUPPORT</text:p>
              </table:table-cell>
              <table:table-cell table:style-name="ce13" office:value-type="float" office:value="2710">
                <text:p>2710</text:p>
              </table:table-cell>
              <table:table-cell table:style-name="ce6" office:value-type="string">
                <text:p>GENERAL HARDWARE</text:p>
              </table:table-cell>
              <table:table-cell table:style-name="ce26" office:value-type="float" office:value="308.38">
                <text:p><text:s/>308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332.58">
                <text:p><text:s/>333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Parks Supervisor - Ward 14 &amp; 18</text:p>
              </table:table-cell>
              <table:table-cell table:style-name="ce13" office:value-type="string">
                <text:p>PKS-TE-GS1.7</text:p>
              </table:table-cell>
              <table:table-cell table:style-name="ce6" office:value-type="string">
                <text:p>Dan Vala</text:p>
              </table:table-cell>
              <table:table-cell table:style-name="ce6" office:value-type="string">
                <text:p>TURF, SPORT, HORT &amp; GENERAL SE</text:p>
              </table:table-cell>
              <table:table-cell table:style-name="ce6" table:formula="of:=[.F648]&amp;[.H648]" office:value-type="string" office:string-value="P005312715">
                <text:p>P005312715</text:p>
              </table:table-cell>
              <table:table-cell table:style-name="ce13" office:value-type="string">
                <text:p>P00531</text:p>
              </table:table-cell>
              <table:table-cell table:style-name="ce6" office:value-type="string">
                <text:p>S-WEST 2-PRGM SUPPORT</text:p>
              </table:table-cell>
              <table:table-cell table:style-name="ce13" office:value-type="float" office:value="2715">
                <text:p>2715</text:p>
              </table:table-cell>
              <table:table-cell table:style-name="ce6" office:value-type="string">
                <text:p>PAINT SUPPLIES</text:p>
              </table:table-cell>
              <table:table-cell table:style-name="ce26" office:value-type="float" office:value="262.67">
                <text:p><text:s/>263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75.77">
                <text:p><text:s/>76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Parks Supervisor - Ward 14 &amp; 18</text:p>
              </table:table-cell>
              <table:table-cell table:style-name="ce13" office:value-type="string">
                <text:p>PKS-TE-GS1.7</text:p>
              </table:table-cell>
              <table:table-cell table:style-name="ce6" office:value-type="string">
                <text:p>Dan Vala</text:p>
              </table:table-cell>
              <table:table-cell table:style-name="ce6" office:value-type="string">
                <text:p>TURF, SPORT, HORT &amp; GENERAL SE</text:p>
              </table:table-cell>
              <table:table-cell table:style-name="ce6" table:formula="of:=[.F649]&amp;[.H649]" office:value-type="string" office:string-value="P005312730">
                <text:p>P005312730</text:p>
              </table:table-cell>
              <table:table-cell table:style-name="ce13" office:value-type="string">
                <text:p>P00531</text:p>
              </table:table-cell>
              <table:table-cell table:style-name="ce6" office:value-type="string">
                <text:p>S-WEST 2-PRGM SUPPORT</text:p>
              </table:table-cell>
              <table:table-cell table:style-name="ce13" office:value-type="float" office:value="2730">
                <text:p>2730</text:p>
              </table:table-cell>
              <table:table-cell table:style-name="ce6" office:value-type="string">
                <text:p>LOCKS</text:p>
              </table:table-cell>
              <table:table-cell table:style-name="ce26" office:value-type="float" office:value="999.43">
                <text:p><text:s/>999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407.7">
                <text:p><text:s/>408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Parks Supervisor - Ward 14 &amp; 18</text:p>
              </table:table-cell>
              <table:table-cell table:style-name="ce13" office:value-type="string">
                <text:p>PKS-TE-GS1.7</text:p>
              </table:table-cell>
              <table:table-cell table:style-name="ce6" office:value-type="string">
                <text:p>Dan Vala</text:p>
              </table:table-cell>
              <table:table-cell table:style-name="ce6" office:value-type="string">
                <text:p>TURF, SPORT, HORT &amp; GENERAL SE</text:p>
              </table:table-cell>
              <table:table-cell table:style-name="ce6" table:formula="of:=[.F650]&amp;[.H650]" office:value-type="string" office:string-value="P005312770">
                <text:p>P005312770</text:p>
              </table:table-cell>
              <table:table-cell table:style-name="ce13" office:value-type="string">
                <text:p>P00531</text:p>
              </table:table-cell>
              <table:table-cell table:style-name="ce6" office:value-type="string">
                <text:p>S-WEST 2-PRGM SUPPORT</text:p>
              </table:table-cell>
              <table:table-cell table:style-name="ce13" office:value-type="float" office:value="2770">
                <text:p>2770</text:p>
              </table:table-cell>
              <table:table-cell table:style-name="ce6" office:value-type="string">
                <text:p>GRAVEL</text:p>
              </table:table-cell>
              <table:table-cell table:style-name="ce26" office:value-type="float" office:value="3060.67">
                <text:p><text:s/>3,061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-499.4">
                <text:p><text:s/>(499)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Parks Supervisor - Ward 14 &amp; 18</text:p>
              </table:table-cell>
              <table:table-cell table:style-name="ce13" office:value-type="string">
                <text:p>PKS-TE-GS1.7</text:p>
              </table:table-cell>
              <table:table-cell table:style-name="ce6" office:value-type="string">
                <text:p>Dan Vala</text:p>
              </table:table-cell>
              <table:table-cell table:style-name="ce6" office:value-type="string">
                <text:p>TURF, SPORT, HORT &amp; GENERAL SE</text:p>
              </table:table-cell>
              <table:table-cell table:style-name="ce6" table:formula="of:=[.F651]&amp;[.H651]" office:value-type="string" office:string-value="P005312792">
                <text:p>P005312792</text:p>
              </table:table-cell>
              <table:table-cell table:style-name="ce13" office:value-type="string">
                <text:p>P00531</text:p>
              </table:table-cell>
              <table:table-cell table:style-name="ce6" office:value-type="string">
                <text:p>S-WEST 2-PRGM SUPPORT</text:p>
              </table:table-cell>
              <table:table-cell table:style-name="ce13" office:value-type="float" office:value="2792">
                <text:p>2792</text:p>
              </table:table-cell>
              <table:table-cell table:style-name="ce6" office:value-type="string">
                <text:p>BANNERS, FLAGS &amp; SIGNS</text:p>
              </table:table-cell>
              <table:table-cell table:style-name="ce26" office:value-type="float" office:value="1295.65">
                <text:p><text:s/>1,296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3481.82">
                <text:p><text:s/>3,482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Parks Supervisor - Ward 14 &amp; 18</text:p>
              </table:table-cell>
              <table:table-cell table:style-name="ce13" office:value-type="string">
                <text:p>PKS-TE-GS1.7</text:p>
              </table:table-cell>
              <table:table-cell table:style-name="ce6" office:value-type="string">
                <text:p>Dan Vala</text:p>
              </table:table-cell>
              <table:table-cell table:style-name="ce6" office:value-type="string">
                <text:p>TURF, SPORT, HORT &amp; GENERAL SE</text:p>
              </table:table-cell>
              <table:table-cell table:style-name="ce6" table:formula="of:=[.F652]&amp;[.H652]" office:value-type="string" office:string-value="P005312820">
                <text:p>P005312820</text:p>
              </table:table-cell>
              <table:table-cell table:style-name="ce13" office:value-type="string">
                <text:p>P00531</text:p>
              </table:table-cell>
              <table:table-cell table:style-name="ce6" office:value-type="string">
                <text:p>S-WEST 2-PRGM SUPPORT</text:p>
              </table:table-cell>
              <table:table-cell table:style-name="ce13" office:value-type="float" office:value="2820">
                <text:p>2820</text:p>
              </table:table-cell>
              <table:table-cell table:style-name="ce6" office:value-type="string">
                <text:p>MEDICAL &amp; DENTAL SUPPLIES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652">
                <text:p><text:s/>652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Parks Supervisor - Ward 14 &amp; 18</text:p>
              </table:table-cell>
              <table:table-cell table:style-name="ce13" office:value-type="string">
                <text:p>PKS-TE-GS1.7</text:p>
              </table:table-cell>
              <table:table-cell table:style-name="ce6" office:value-type="string">
                <text:p>Dan Vala</text:p>
              </table:table-cell>
              <table:table-cell table:style-name="ce6" office:value-type="string">
                <text:p>TURF, SPORT, HORT &amp; GENERAL SE</text:p>
              </table:table-cell>
              <table:table-cell table:style-name="ce6" table:formula="of:=[.F653]&amp;[.H653]" office:value-type="string" office:string-value="P005312823">
                <text:p>P005312823</text:p>
              </table:table-cell>
              <table:table-cell table:style-name="ce13" office:value-type="string">
                <text:p>P00531</text:p>
              </table:table-cell>
              <table:table-cell table:style-name="ce6" office:value-type="string">
                <text:p>S-WEST 2-PRGM SUPPORT</text:p>
              </table:table-cell>
              <table:table-cell table:style-name="ce13" office:value-type="float" office:value="2823">
                <text:p>2823</text:p>
              </table:table-cell>
              <table:table-cell table:style-name="ce6" office:value-type="string">
                <text:p>MEDICAL SUPPLIES</text:p>
              </table:table-cell>
              <table:table-cell table:style-name="ce26" office:value-type="float" office:value="234.84">
                <text:p><text:s/>235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61.55">
                <text:p><text:s/>162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Parks Supervisor - Ward 14 &amp; 18</text:p>
              </table:table-cell>
              <table:table-cell table:style-name="ce13" office:value-type="string">
                <text:p>PKS-TE-GS1.7</text:p>
              </table:table-cell>
              <table:table-cell table:style-name="ce6" office:value-type="string">
                <text:p>Dan Vala</text:p>
              </table:table-cell>
              <table:table-cell table:style-name="ce6" office:value-type="string">
                <text:p>TURF, SPORT, HORT &amp; GENERAL SE</text:p>
              </table:table-cell>
              <table:table-cell table:style-name="ce6" table:formula="of:=[.F654]&amp;[.H654]" office:value-type="string" office:string-value="P005312999">
                <text:p>P005312999</text:p>
              </table:table-cell>
              <table:table-cell table:style-name="ce13" office:value-type="string">
                <text:p>P00531</text:p>
              </table:table-cell>
              <table:table-cell table:style-name="ce6" office:value-type="string">
                <text:p>S-WEST 2-PRGM SUPPORT</text:p>
              </table:table-cell>
              <table:table-cell table:style-name="ce13" office:value-type="float" office:value="2999">
                <text:p>2999</text:p>
              </table:table-cell>
              <table:table-cell table:style-name="ce6" office:value-type="string">
                <text:p>MISCELLANEOUS MATERIALS &amp; SUPPLIES</text:p>
              </table:table-cell>
              <table:table-cell table:style-name="ce26" office:value-type="float" office:value="22194.43">
                <text:p><text:s/>22,194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510.8">
                <text:p><text:s/>1,511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Parks Supervisor - Ward 14 &amp; 18</text:p>
              </table:table-cell>
              <table:table-cell table:style-name="ce13" office:value-type="string">
                <text:p>PKS-TE-GS1.7</text:p>
              </table:table-cell>
              <table:table-cell table:style-name="ce6" office:value-type="string">
                <text:p>Dan Vala</text:p>
              </table:table-cell>
              <table:table-cell table:style-name="ce6" office:value-type="string">
                <text:p>TURF, SPORT, HORT &amp; GENERAL SE</text:p>
              </table:table-cell>
              <table:table-cell table:style-name="ce6" table:formula="of:=[.F655]&amp;[.H655]" office:value-type="string" office:string-value="P005313010">
                <text:p>P005313010</text:p>
              </table:table-cell>
              <table:table-cell table:style-name="ce13" office:value-type="string">
                <text:p>P00531</text:p>
              </table:table-cell>
              <table:table-cell table:style-name="ce6" office:value-type="string">
                <text:p>S-WEST 2-PRGM SUPPORT</text:p>
              </table:table-cell>
              <table:table-cell table:style-name="ce13" office:value-type="float" office:value="3010">
                <text:p>3010</text:p>
              </table:table-cell>
              <table:table-cell table:style-name="ce6" office:value-type="string">
                <text:p>M &amp; E - AGRICULTURAL &amp; BOTANICAL</text:p>
              </table:table-cell>
              <table:table-cell table:style-name="ce26" office:value-type="float" office:value="929.98">
                <text:p><text:s/>930 </text:p>
              </table:table-cell>
              <table:table-cell table:style-name="ce26" office:value-type="float" office:value="965">
                <text:p><text:s/>965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Parks Supervisor - Ward 14 &amp; 18</text:p>
              </table:table-cell>
              <table:table-cell table:style-name="ce13" office:value-type="string">
                <text:p>PKS-TE-GS1.7</text:p>
              </table:table-cell>
              <table:table-cell table:style-name="ce6" office:value-type="string">
                <text:p>Dan Vala</text:p>
              </table:table-cell>
              <table:table-cell table:style-name="ce6" office:value-type="string">
                <text:p>TURF, SPORT, HORT &amp; GENERAL SE</text:p>
              </table:table-cell>
              <table:table-cell table:style-name="ce6" table:formula="of:=[.F656]&amp;[.H656]" office:value-type="string" office:string-value="P005313015">
                <text:p>P005313015</text:p>
              </table:table-cell>
              <table:table-cell table:style-name="ce13" office:value-type="string">
                <text:p>P00531</text:p>
              </table:table-cell>
              <table:table-cell table:style-name="ce6" office:value-type="string">
                <text:p>S-WEST 2-PRGM SUPPORT</text:p>
              </table:table-cell>
              <table:table-cell table:style-name="ce13" office:value-type="float" office:value="3015">
                <text:p>3015</text:p>
              </table:table-cell>
              <table:table-cell table:style-name="ce6" office:value-type="string">
                <text:p>M &amp; E - GROUNDS</text:p>
              </table:table-cell>
              <table:table-cell table:style-name="ce26" office:value-type="float" office:value="6865.75">
                <text:p><text:s/>6,866 </text:p>
              </table:table-cell>
              <table:table-cell table:style-name="ce26" office:value-type="float" office:value="9200">
                <text:p><text:s/>9,200 </text:p>
              </table:table-cell>
              <table:table-cell table:style-name="ce26" office:value-type="float" office:value="10920.28">
                <text:p><text:s/>10,920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Parks Supervisor - Ward 14 &amp; 18</text:p>
              </table:table-cell>
              <table:table-cell table:style-name="ce13" office:value-type="string">
                <text:p>PKS-TE-GS1.7</text:p>
              </table:table-cell>
              <table:table-cell table:style-name="ce6" office:value-type="string">
                <text:p>Dan Vala</text:p>
              </table:table-cell>
              <table:table-cell table:style-name="ce6" office:value-type="string">
                <text:p>TURF, SPORT, HORT &amp; GENERAL SE</text:p>
              </table:table-cell>
              <table:table-cell table:style-name="ce6" table:formula="of:=[.F657]&amp;[.H657]" office:value-type="string" office:string-value="P005313020">
                <text:p>P005313020</text:p>
              </table:table-cell>
              <table:table-cell table:style-name="ce13" office:value-type="string">
                <text:p>P00531</text:p>
              </table:table-cell>
              <table:table-cell table:style-name="ce6" office:value-type="string">
                <text:p>S-WEST 2-PRGM SUPPORT</text:p>
              </table:table-cell>
              <table:table-cell table:style-name="ce13" office:value-type="float" office:value="3020">
                <text:p>3020</text:p>
              </table:table-cell>
              <table:table-cell table:style-name="ce6" office:value-type="string">
                <text:p>M &amp; E - COMMUNICATIONS</text:p>
              </table:table-cell>
              <table:table-cell table:style-name="ce26" office:value-type="float" office:value="883.14">
                <text:p><text:s/>883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463.07">
                <text:p><text:s/>1,463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Parks Supervisor - Ward 14 &amp; 18</text:p>
              </table:table-cell>
              <table:table-cell table:style-name="ce13" office:value-type="string">
                <text:p>PKS-TE-GS1.7</text:p>
              </table:table-cell>
              <table:table-cell table:style-name="ce6" office:value-type="string">
                <text:p>Dan Vala</text:p>
              </table:table-cell>
              <table:table-cell table:style-name="ce6" office:value-type="string">
                <text:p>TURF, SPORT, HORT &amp; GENERAL SE</text:p>
              </table:table-cell>
              <table:table-cell table:style-name="ce6" table:formula="of:=[.F658]&amp;[.H658]" office:value-type="string" office:string-value="P005313025">
                <text:p>P005313025</text:p>
              </table:table-cell>
              <table:table-cell table:style-name="ce13" office:value-type="string">
                <text:p>P00531</text:p>
              </table:table-cell>
              <table:table-cell table:style-name="ce6" office:value-type="string">
                <text:p>S-WEST 2-PRGM SUPPORT</text:p>
              </table:table-cell>
              <table:table-cell table:style-name="ce13" office:value-type="float" office:value="3025">
                <text:p>3025</text:p>
              </table:table-cell>
              <table:table-cell table:style-name="ce6" office:value-type="string">
                <text:p>M &amp; E - JANITORIAL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4584">
                <text:p><text:s/>4,584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Parks Supervisor - Ward 14 &amp; 18</text:p>
              </table:table-cell>
              <table:table-cell table:style-name="ce13" office:value-type="string">
                <text:p>PKS-TE-GS1.7</text:p>
              </table:table-cell>
              <table:table-cell table:style-name="ce6" office:value-type="string">
                <text:p>Dan Vala</text:p>
              </table:table-cell>
              <table:table-cell table:style-name="ce6" office:value-type="string">
                <text:p>TURF, SPORT, HORT &amp; GENERAL SE</text:p>
              </table:table-cell>
              <table:table-cell table:style-name="ce6" table:formula="of:=[.F659]&amp;[.H659]" office:value-type="string" office:string-value="P005313050">
                <text:p>P005313050</text:p>
              </table:table-cell>
              <table:table-cell table:style-name="ce13" office:value-type="string">
                <text:p>P00531</text:p>
              </table:table-cell>
              <table:table-cell table:style-name="ce6" office:value-type="string">
                <text:p>S-WEST 2-PRGM SUPPORT</text:p>
              </table:table-cell>
              <table:table-cell table:style-name="ce13" office:value-type="float" office:value="3050">
                <text:p>3050</text:p>
              </table:table-cell>
              <table:table-cell table:style-name="ce6" office:value-type="string">
                <text:p>M &amp; E - KITCHEN</text:p>
              </table:table-cell>
              <table:table-cell table:style-name="ce26" office:value-type="float" office:value="455.88">
                <text:p><text:s/>456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Parks Supervisor - Ward 14 &amp; 18</text:p>
              </table:table-cell>
              <table:table-cell table:style-name="ce13" office:value-type="string">
                <text:p>PKS-TE-GS1.7</text:p>
              </table:table-cell>
              <table:table-cell table:style-name="ce6" office:value-type="string">
                <text:p>Dan Vala</text:p>
              </table:table-cell>
              <table:table-cell table:style-name="ce6" office:value-type="string">
                <text:p>TURF, SPORT, HORT &amp; GENERAL SE</text:p>
              </table:table-cell>
              <table:table-cell table:style-name="ce6" table:formula="of:=[.F660]&amp;[.H660]" office:value-type="string" office:string-value="P005313080">
                <text:p>P005313080</text:p>
              </table:table-cell>
              <table:table-cell table:style-name="ce13" office:value-type="string">
                <text:p>P00531</text:p>
              </table:table-cell>
              <table:table-cell table:style-name="ce6" office:value-type="string">
                <text:p>S-WEST 2-PRGM SUPPORT</text:p>
              </table:table-cell>
              <table:table-cell table:style-name="ce13" office:value-type="float" office:value="3080">
                <text:p>3080</text:p>
              </table:table-cell>
              <table:table-cell table:style-name="ce6" office:value-type="string">
                <text:p>M &amp; E - HAND TOOLS</text:p>
              </table:table-cell>
              <table:table-cell table:style-name="ce26" office:value-type="float" office:value="2489.98">
                <text:p><text:s/>2,490 </text:p>
              </table:table-cell>
              <table:table-cell table:style-name="ce26" office:value-type="float" office:value="11123">
                <text:p><text:s/>11,123 </text:p>
              </table:table-cell>
              <table:table-cell table:style-name="ce26" office:value-type="float" office:value="1615.04">
                <text:p><text:s/>1,615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Parks Supervisor - Ward 14 &amp; 18</text:p>
              </table:table-cell>
              <table:table-cell table:style-name="ce13" office:value-type="string">
                <text:p>PKS-TE-GS1.7</text:p>
              </table:table-cell>
              <table:table-cell table:style-name="ce6" office:value-type="string">
                <text:p>Dan Vala</text:p>
              </table:table-cell>
              <table:table-cell table:style-name="ce6" office:value-type="string">
                <text:p>TURF, SPORT, HORT &amp; GENERAL SE</text:p>
              </table:table-cell>
              <table:table-cell table:style-name="ce6" table:formula="of:=[.F661]&amp;[.H661]" office:value-type="string" office:string-value="P005313140">
                <text:p>P005313140</text:p>
              </table:table-cell>
              <table:table-cell table:style-name="ce13" office:value-type="string">
                <text:p>P00531</text:p>
              </table:table-cell>
              <table:table-cell table:style-name="ce6" office:value-type="string">
                <text:p>S-WEST 2-PRGM SUPPORT</text:p>
              </table:table-cell>
              <table:table-cell table:style-name="ce13" office:value-type="float" office:value="3140">
                <text:p>3140</text:p>
              </table:table-cell>
              <table:table-cell table:style-name="ce6" office:value-type="string">
                <text:p>UNLICENSED MOBILE EQUIPMENT</text:p>
              </table:table-cell>
              <table:table-cell table:style-name="ce26" office:value-type="float" office:value="55010.17">
                <text:p><text:s/>55,010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6003.84">
                <text:p><text:s/>6,004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Parks Supervisor - Ward 14 &amp; 18</text:p>
              </table:table-cell>
              <table:table-cell table:style-name="ce13" office:value-type="string">
                <text:p>PKS-TE-GS1.7</text:p>
              </table:table-cell>
              <table:table-cell table:style-name="ce6" office:value-type="string">
                <text:p>Dan Vala</text:p>
              </table:table-cell>
              <table:table-cell table:style-name="ce6" office:value-type="string">
                <text:p>TURF, SPORT, HORT &amp; GENERAL SE</text:p>
              </table:table-cell>
              <table:table-cell table:style-name="ce6" table:formula="of:=[.F662]&amp;[.H662]" office:value-type="string" office:string-value="P005313410">
                <text:p>P005313410</text:p>
              </table:table-cell>
              <table:table-cell table:style-name="ce13" office:value-type="string">
                <text:p>P00531</text:p>
              </table:table-cell>
              <table:table-cell table:style-name="ce6" office:value-type="string">
                <text:p>S-WEST 2-PRGM SUPPORT</text:p>
              </table:table-cell>
              <table:table-cell table:style-name="ce13" office:value-type="float" office:value="3410">
                <text:p>3410</text:p>
              </table:table-cell>
              <table:table-cell table:style-name="ce6" office:value-type="string">
                <text:p>COMPUTERS - HARDWARE</text:p>
              </table:table-cell>
              <table:table-cell table:style-name="ce26" office:value-type="float" office:value="3197.28">
                <text:p><text:s/>3,197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-2177.7">
                <text:p><text:s/>(2,178)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Parks Supervisor - Ward 14 &amp; 18</text:p>
              </table:table-cell>
              <table:table-cell table:style-name="ce13" office:value-type="string">
                <text:p>PKS-TE-GS1.7</text:p>
              </table:table-cell>
              <table:table-cell table:style-name="ce6" office:value-type="string">
                <text:p>Dan Vala</text:p>
              </table:table-cell>
              <table:table-cell table:style-name="ce6" office:value-type="string">
                <text:p>TURF, SPORT, HORT &amp; GENERAL SE</text:p>
              </table:table-cell>
              <table:table-cell table:style-name="ce6" table:formula="of:=[.F663]&amp;[.H663]" office:value-type="string" office:string-value="P005313420">
                <text:p>P005313420</text:p>
              </table:table-cell>
              <table:table-cell table:style-name="ce13" office:value-type="string">
                <text:p>P00531</text:p>
              </table:table-cell>
              <table:table-cell table:style-name="ce6" office:value-type="string">
                <text:p>S-WEST 2-PRGM SUPPORT</text:p>
              </table:table-cell>
              <table:table-cell table:style-name="ce13" office:value-type="float" office:value="3420">
                <text:p>3420</text:p>
              </table:table-cell>
              <table:table-cell table:style-name="ce6" office:value-type="string">
                <text:p>COMPUTERS - SOFTWARE</text:p>
              </table:table-cell>
              <table:table-cell table:style-name="ce26" office:value-type="float" office:value="353.41">
                <text:p><text:s/>353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Parks Supervisor - Ward 14 &amp; 18</text:p>
              </table:table-cell>
              <table:table-cell table:style-name="ce13" office:value-type="string">
                <text:p>PKS-TE-GS1.7</text:p>
              </table:table-cell>
              <table:table-cell table:style-name="ce6" office:value-type="string">
                <text:p>Dan Vala</text:p>
              </table:table-cell>
              <table:table-cell table:style-name="ce6" office:value-type="string">
                <text:p>TURF, SPORT, HORT &amp; GENERAL SE</text:p>
              </table:table-cell>
              <table:table-cell table:style-name="ce6" table:formula="of:=[.F664]&amp;[.H664]" office:value-type="string" office:string-value="P005314310">
                <text:p>P005314310</text:p>
              </table:table-cell>
              <table:table-cell table:style-name="ce13" office:value-type="string">
                <text:p>P00531</text:p>
              </table:table-cell>
              <table:table-cell table:style-name="ce6" office:value-type="string">
                <text:p>S-WEST 2-PRGM SUPPORT</text:p>
              </table:table-cell>
              <table:table-cell table:style-name="ce13" office:value-type="float" office:value="4310">
                <text:p>4310</text:p>
              </table:table-cell>
              <table:table-cell table:style-name="ce6" office:value-type="string">
                <text:p>TRAINING &amp; DEVELOPMENT - EXTERNAL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2326">
                <text:p><text:s/>2,326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Parks Supervisor - Ward 14 &amp; 18</text:p>
              </table:table-cell>
              <table:table-cell table:style-name="ce13" office:value-type="string">
                <text:p>PKS-TE-GS1.7</text:p>
              </table:table-cell>
              <table:table-cell table:style-name="ce6" office:value-type="string">
                <text:p>Dan Vala</text:p>
              </table:table-cell>
              <table:table-cell table:style-name="ce6" office:value-type="string">
                <text:p>TURF, SPORT, HORT &amp; GENERAL SE</text:p>
              </table:table-cell>
              <table:table-cell table:style-name="ce6" table:formula="of:=[.F665]&amp;[.H665]" office:value-type="string" office:string-value="P005314409">
                <text:p>P005314409</text:p>
              </table:table-cell>
              <table:table-cell table:style-name="ce13" office:value-type="string">
                <text:p>P00531</text:p>
              </table:table-cell>
              <table:table-cell table:style-name="ce6" office:value-type="string">
                <text:p>S-WEST 2-PRGM SUPPORT</text:p>
              </table:table-cell>
              <table:table-cell table:style-name="ce13" office:value-type="float" office:value="4409">
                <text:p>4409</text:p>
              </table:table-cell>
              <table:table-cell table:style-name="ce6" office:value-type="string">
                <text:p>CONTRACTED SERVICES - LANDSCAPING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7057">
                <text:p><text:s/>7,057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Parks Supervisor - Ward 14 &amp; 18</text:p>
              </table:table-cell>
              <table:table-cell table:style-name="ce13" office:value-type="string">
                <text:p>PKS-TE-GS1.7</text:p>
              </table:table-cell>
              <table:table-cell table:style-name="ce6" office:value-type="string">
                <text:p>Dan Vala</text:p>
              </table:table-cell>
              <table:table-cell table:style-name="ce6" office:value-type="string">
                <text:p>TURF, SPORT, HORT &amp; GENERAL SE</text:p>
              </table:table-cell>
              <table:table-cell table:style-name="ce6" table:formula="of:=[.F666]&amp;[.H666]" office:value-type="string" office:string-value="P005314417">
                <text:p>P005314417</text:p>
              </table:table-cell>
              <table:table-cell table:style-name="ce13" office:value-type="string">
                <text:p>P00531</text:p>
              </table:table-cell>
              <table:table-cell table:style-name="ce6" office:value-type="string">
                <text:p>S-WEST 2-PRGM SUPPORT</text:p>
              </table:table-cell>
              <table:table-cell table:style-name="ce13" office:value-type="float" office:value="4417">
                <text:p>4417</text:p>
              </table:table-cell>
              <table:table-cell table:style-name="ce6" office:value-type="string">
                <text:p>PEST CONTROL</text:p>
              </table:table-cell>
              <table:table-cell table:style-name="ce26" office:value-type="float" office:value="900.08">
                <text:p><text:s/>900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464.01">
                <text:p><text:s/>464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Parks Supervisor - Ward 14 &amp; 18</text:p>
              </table:table-cell>
              <table:table-cell table:style-name="ce13" office:value-type="string">
                <text:p>PKS-TE-GS1.7</text:p>
              </table:table-cell>
              <table:table-cell table:style-name="ce6" office:value-type="string">
                <text:p>Dan Vala</text:p>
              </table:table-cell>
              <table:table-cell table:style-name="ce6" office:value-type="string">
                <text:p>TURF, SPORT, HORT &amp; GENERAL SE</text:p>
              </table:table-cell>
              <table:table-cell table:style-name="ce6" table:formula="of:=[.F667]&amp;[.H667]" office:value-type="string" office:string-value="P005314424">
                <text:p>P005314424</text:p>
              </table:table-cell>
              <table:table-cell table:style-name="ce13" office:value-type="string">
                <text:p>P00531</text:p>
              </table:table-cell>
              <table:table-cell table:style-name="ce6" office:value-type="string">
                <text:p>S-WEST 2-PRGM SUPPORT</text:p>
              </table:table-cell>
              <table:table-cell table:style-name="ce13" office:value-type="float" office:value="4424">
                <text:p>4424</text:p>
              </table:table-cell>
              <table:table-cell table:style-name="ce6" office:value-type="string">
                <text:p>CONTRACTED SERVICES - GENERAL</text:p>
              </table:table-cell>
              <table:table-cell table:style-name="ce26" office:value-type="float" office:value="457.92">
                <text:p><text:s/>458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961.28">
                <text:p><text:s/>1,961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Parks Supervisor - Ward 14 &amp; 18</text:p>
              </table:table-cell>
              <table:table-cell table:style-name="ce13" office:value-type="string">
                <text:p>PKS-TE-GS1.7</text:p>
              </table:table-cell>
              <table:table-cell table:style-name="ce6" office:value-type="string">
                <text:p>Dan Vala</text:p>
              </table:table-cell>
              <table:table-cell table:style-name="ce6" office:value-type="string">
                <text:p>TURF, SPORT, HORT &amp; GENERAL SE</text:p>
              </table:table-cell>
              <table:table-cell table:style-name="ce6" table:formula="of:=[.F668]&amp;[.H668]" office:value-type="string" office:string-value="P005314431">
                <text:p>P005314431</text:p>
              </table:table-cell>
              <table:table-cell table:style-name="ce13" office:value-type="string">
                <text:p>P00531</text:p>
              </table:table-cell>
              <table:table-cell table:style-name="ce6" office:value-type="string">
                <text:p>S-WEST 2-PRGM SUPPORT</text:p>
              </table:table-cell>
              <table:table-cell table:style-name="ce13" office:value-type="float" office:value="4431">
                <text:p>4431</text:p>
              </table:table-cell>
              <table:table-cell table:style-name="ce6" office:value-type="string">
                <text:p>CONTRACTED SERVICES - FIRE ALARM SYSTEM</text:p>
              </table:table-cell>
              <table:table-cell table:style-name="ce26" office:value-type="float" office:value="60.9">
                <text:p><text:s/>61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Parks Supervisor - Ward 14 &amp; 18</text:p>
              </table:table-cell>
              <table:table-cell table:style-name="ce13" office:value-type="string">
                <text:p>PKS-TE-GS1.7</text:p>
              </table:table-cell>
              <table:table-cell table:style-name="ce6" office:value-type="string">
                <text:p>Dan Vala</text:p>
              </table:table-cell>
              <table:table-cell table:style-name="ce6" office:value-type="string">
                <text:p>TURF, SPORT, HORT &amp; GENERAL SE</text:p>
              </table:table-cell>
              <table:table-cell table:style-name="ce6" table:formula="of:=[.F669]&amp;[.H669]" office:value-type="string" office:string-value="P005314435">
                <text:p>P005314435</text:p>
              </table:table-cell>
              <table:table-cell table:style-name="ce13" office:value-type="string">
                <text:p>P00531</text:p>
              </table:table-cell>
              <table:table-cell table:style-name="ce6" office:value-type="string">
                <text:p>S-WEST 2-PRGM SUPPORT</text:p>
              </table:table-cell>
              <table:table-cell table:style-name="ce13" office:value-type="float" office:value="4435">
                <text:p>4435</text:p>
              </table:table-cell>
              <table:table-cell table:style-name="ce6" office:value-type="string">
                <text:p>CONTR SERV - SECURITY SYS INSTAL &amp; MAIN</text:p>
              </table:table-cell>
              <table:table-cell table:style-name="ce26" office:value-type="float" office:value="62.23">
                <text:p><text:s/>62 </text:p>
              </table:table-cell>
              <table:table-cell table:style-name="ce26" office:value-type="float" office:value="40273">
                <text:p><text:s/>40,273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Parks Supervisor - Ward 14 &amp; 18</text:p>
              </table:table-cell>
              <table:table-cell table:style-name="ce13" office:value-type="string">
                <text:p>PKS-TE-GS1.7</text:p>
              </table:table-cell>
              <table:table-cell table:style-name="ce6" office:value-type="string">
                <text:p>Dan Vala</text:p>
              </table:table-cell>
              <table:table-cell table:style-name="ce6" office:value-type="string">
                <text:p>TURF, SPORT, HORT &amp; GENERAL SE</text:p>
              </table:table-cell>
              <table:table-cell table:style-name="ce6" table:formula="of:=[.F670]&amp;[.H670]" office:value-type="string" office:string-value="P005314436">
                <text:p>P005314436</text:p>
              </table:table-cell>
              <table:table-cell table:style-name="ce13" office:value-type="string">
                <text:p>P00531</text:p>
              </table:table-cell>
              <table:table-cell table:style-name="ce6" office:value-type="string">
                <text:p>S-WEST 2-PRGM SUPPORT</text:p>
              </table:table-cell>
              <table:table-cell table:style-name="ce13" office:value-type="float" office:value="4436">
                <text:p>4436</text:p>
              </table:table-cell>
              <table:table-cell table:style-name="ce6" office:value-type="string">
                <text:p>CONTRACTED SERVICES - VOICE COMM SYS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562">
                <text:p><text:s/>1,562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Parks Supervisor - Ward 14 &amp; 18</text:p>
              </table:table-cell>
              <table:table-cell table:style-name="ce13" office:value-type="string">
                <text:p>PKS-TE-GS1.7</text:p>
              </table:table-cell>
              <table:table-cell table:style-name="ce6" office:value-type="string">
                <text:p>Dan Vala</text:p>
              </table:table-cell>
              <table:table-cell table:style-name="ce6" office:value-type="string">
                <text:p>TURF, SPORT, HORT &amp; GENERAL SE</text:p>
              </table:table-cell>
              <table:table-cell table:style-name="ce6" table:formula="of:=[.F671]&amp;[.H671]" office:value-type="string" office:string-value="P005314439">
                <text:p>P005314439</text:p>
              </table:table-cell>
              <table:table-cell table:style-name="ce13" office:value-type="string">
                <text:p>P00531</text:p>
              </table:table-cell>
              <table:table-cell table:style-name="ce6" office:value-type="string">
                <text:p>S-WEST 2-PRGM SUPPORT</text:p>
              </table:table-cell>
              <table:table-cell table:style-name="ce13" office:value-type="float" office:value="4439">
                <text:p>4439</text:p>
              </table:table-cell>
              <table:table-cell table:style-name="ce6" office:value-type="string">
                <text:p>CONTRACTED SERVICES - SECURITY GUARD</text:p>
              </table:table-cell>
              <table:table-cell table:style-name="ce26" office:value-type="float" office:value="4902.8">
                <text:p><text:s/>4,903 </text:p>
              </table:table-cell>
              <table:table-cell table:style-name="ce26" office:value-type="float" office:value="524">
                <text:p><text:s/>524 </text:p>
              </table:table-cell>
              <table:table-cell table:style-name="ce26" office:value-type="float" office:value="185.2">
                <text:p><text:s/>185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Parks Supervisor - Ward 14 &amp; 18</text:p>
              </table:table-cell>
              <table:table-cell table:style-name="ce13" office:value-type="string">
                <text:p>PKS-TE-GS1.7</text:p>
              </table:table-cell>
              <table:table-cell table:style-name="ce6" office:value-type="string">
                <text:p>Dan Vala</text:p>
              </table:table-cell>
              <table:table-cell table:style-name="ce6" office:value-type="string">
                <text:p>TURF, SPORT, HORT &amp; GENERAL SE</text:p>
              </table:table-cell>
              <table:table-cell table:style-name="ce6" table:formula="of:=[.F672]&amp;[.H672]" office:value-type="string" office:string-value="P005314440">
                <text:p>P005314440</text:p>
              </table:table-cell>
              <table:table-cell table:style-name="ce13" office:value-type="string">
                <text:p>P00531</text:p>
              </table:table-cell>
              <table:table-cell table:style-name="ce6" office:value-type="string">
                <text:p>S-WEST 2-PRGM SUPPORT</text:p>
              </table:table-cell>
              <table:table-cell table:style-name="ce13" office:value-type="float" office:value="4440">
                <text:p>4440</text:p>
              </table:table-cell>
              <table:table-cell table:style-name="ce6" office:value-type="string">
                <text:p>CONTRACTED SERVICES - WASTE DISPOSAL</text:p>
              </table:table-cell>
              <table:table-cell table:style-name="ce26" office:value-type="float" office:value="350">
                <text:p><text:s/>350 </text:p>
              </table:table-cell>
              <table:table-cell table:style-name="ce26" office:value-type="float" office:value="49042">
                <text:p><text:s/>49,042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Parks Supervisor - Ward 14 &amp; 18</text:p>
              </table:table-cell>
              <table:table-cell table:style-name="ce13" office:value-type="string">
                <text:p>PKS-TE-GS1.7</text:p>
              </table:table-cell>
              <table:table-cell table:style-name="ce6" office:value-type="string">
                <text:p>Dan Vala</text:p>
              </table:table-cell>
              <table:table-cell table:style-name="ce6" office:value-type="string">
                <text:p>TURF, SPORT, HORT &amp; GENERAL SE</text:p>
              </table:table-cell>
              <table:table-cell table:style-name="ce6" table:formula="of:=[.F673]&amp;[.H673]" office:value-type="string" office:string-value="P005314468">
                <text:p>P005314468</text:p>
              </table:table-cell>
              <table:table-cell table:style-name="ce13" office:value-type="string">
                <text:p>P00531</text:p>
              </table:table-cell>
              <table:table-cell table:style-name="ce6" office:value-type="string">
                <text:p>S-WEST 2-PRGM SUPPORT</text:p>
              </table:table-cell>
              <table:table-cell table:style-name="ce13" office:value-type="float" office:value="4468">
                <text:p>4468</text:p>
              </table:table-cell>
              <table:table-cell table:style-name="ce6" office:value-type="string">
                <text:p>CONTRACTED SERVICES - FENCING</text:p>
              </table:table-cell>
              <table:table-cell table:style-name="ce26" office:value-type="float" office:value="1921.23">
                <text:p><text:s/>1,921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-1921.23">
                <text:p><text:s/>(1,921)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Parks Supervisor - Ward 14 &amp; 18</text:p>
              </table:table-cell>
              <table:table-cell table:style-name="ce13" office:value-type="string">
                <text:p>PKS-TE-GS1.7</text:p>
              </table:table-cell>
              <table:table-cell table:style-name="ce6" office:value-type="string">
                <text:p>Dan Vala</text:p>
              </table:table-cell>
              <table:table-cell table:style-name="ce6" office:value-type="string">
                <text:p>TURF, SPORT, HORT &amp; GENERAL SE</text:p>
              </table:table-cell>
              <table:table-cell table:style-name="ce6" table:formula="of:=[.F674]&amp;[.H674]" office:value-type="string" office:string-value="P005314520">
                <text:p>P005314520</text:p>
              </table:table-cell>
              <table:table-cell table:style-name="ce13" office:value-type="string">
                <text:p>P00531</text:p>
              </table:table-cell>
              <table:table-cell table:style-name="ce6" office:value-type="string">
                <text:p>S-WEST 2-PRGM SUPPORT</text:p>
              </table:table-cell>
              <table:table-cell table:style-name="ce13" office:value-type="float" office:value="4520">
                <text:p>4520</text:p>
              </table:table-cell>
              <table:table-cell table:style-name="ce6" office:value-type="string">
                <text:p>RENTAL OF MACHINERY AND EQUIPMENT</text:p>
              </table:table-cell>
              <table:table-cell table:style-name="ce26" office:value-type="float" office:value="3070.09">
                <text:p><text:s/>3,070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709.51">
                <text:p><text:s/>710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Parks Supervisor - Ward 14 &amp; 18</text:p>
              </table:table-cell>
              <table:table-cell table:style-name="ce13" office:value-type="string">
                <text:p>PKS-TE-GS1.7</text:p>
              </table:table-cell>
              <table:table-cell table:style-name="ce6" office:value-type="string">
                <text:p>Dan Vala</text:p>
              </table:table-cell>
              <table:table-cell table:style-name="ce6" office:value-type="string">
                <text:p>TURF, SPORT, HORT &amp; GENERAL SE</text:p>
              </table:table-cell>
              <table:table-cell table:style-name="ce6" table:formula="of:=[.F675]&amp;[.H675]" office:value-type="string" office:string-value="P005314590">
                <text:p>P005314590</text:p>
              </table:table-cell>
              <table:table-cell table:style-name="ce13" office:value-type="string">
                <text:p>P00531</text:p>
              </table:table-cell>
              <table:table-cell table:style-name="ce6" office:value-type="string">
                <text:p>S-WEST 2-PRGM SUPPORT</text:p>
              </table:table-cell>
              <table:table-cell table:style-name="ce13" office:value-type="float" office:value="4590">
                <text:p>4590</text:p>
              </table:table-cell>
              <table:table-cell table:style-name="ce6" office:value-type="string">
                <text:p>RENTAL - OTHER</text:p>
              </table:table-cell>
              <table:table-cell table:style-name="ce26" office:value-type="float" office:value="-165.04">
                <text:p><text:s/>(165)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685.77">
                <text:p><text:s/>1,686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Parks Supervisor - Ward 14 &amp; 18</text:p>
              </table:table-cell>
              <table:table-cell table:style-name="ce13" office:value-type="string">
                <text:p>PKS-TE-GS1.7</text:p>
              </table:table-cell>
              <table:table-cell table:style-name="ce6" office:value-type="string">
                <text:p>Dan Vala</text:p>
              </table:table-cell>
              <table:table-cell table:style-name="ce6" office:value-type="string">
                <text:p>TURF, SPORT, HORT &amp; GENERAL SE</text:p>
              </table:table-cell>
              <table:table-cell table:style-name="ce6" table:formula="of:=[.F676]&amp;[.H676]" office:value-type="string" office:string-value="P005314770">
                <text:p>P005314770</text:p>
              </table:table-cell>
              <table:table-cell table:style-name="ce13" office:value-type="string">
                <text:p>P00531</text:p>
              </table:table-cell>
              <table:table-cell table:style-name="ce6" office:value-type="string">
                <text:p>S-WEST 2-PRGM SUPPORT</text:p>
              </table:table-cell>
              <table:table-cell table:style-name="ce13" office:value-type="float" office:value="4770">
                <text:p>4770</text:p>
              </table:table-cell>
              <table:table-cell table:style-name="ce6" office:value-type="string">
                <text:p>PARKING EXPENSES (INTOWN)</text:p>
              </table:table-cell>
              <table:table-cell table:style-name="ce26" office:value-type="float" office:value="48">
                <text:p><text:s/>48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Parks Supervisor - Ward 14 &amp; 18</text:p>
              </table:table-cell>
              <table:table-cell table:style-name="ce13" office:value-type="string">
                <text:p>PKS-TE-GS1.7</text:p>
              </table:table-cell>
              <table:table-cell table:style-name="ce6" office:value-type="string">
                <text:p>Dan Vala</text:p>
              </table:table-cell>
              <table:table-cell table:style-name="ce6" office:value-type="string">
                <text:p>TURF, SPORT, HORT &amp; GENERAL SE</text:p>
              </table:table-cell>
              <table:table-cell table:style-name="ce6" table:formula="of:=[.F677]&amp;[.H677]" office:value-type="string" office:string-value="P005314775">
                <text:p>P005314775</text:p>
              </table:table-cell>
              <table:table-cell table:style-name="ce13" office:value-type="string">
                <text:p>P00531</text:p>
              </table:table-cell>
              <table:table-cell table:style-name="ce6" office:value-type="string">
                <text:p>S-WEST 2-PRGM SUPPORT</text:p>
              </table:table-cell>
              <table:table-cell table:style-name="ce13" office:value-type="float" office:value="4775">
                <text:p>4775</text:p>
              </table:table-cell>
              <table:table-cell table:style-name="ce6" office:value-type="string">
                <text:p>METRAGE-OPERATIONAL (INTOWN)</text:p>
              </table:table-cell>
              <table:table-cell table:style-name="ce26" office:value-type="float" office:value="8.32">
                <text:p><text:s/>8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Parks Supervisor - Ward 14 &amp; 18</text:p>
              </table:table-cell>
              <table:table-cell table:style-name="ce13" office:value-type="string">
                <text:p>PKS-TE-GS1.7</text:p>
              </table:table-cell>
              <table:table-cell table:style-name="ce6" office:value-type="string">
                <text:p>Dan Vala</text:p>
              </table:table-cell>
              <table:table-cell table:style-name="ce6" office:value-type="string">
                <text:p>TURF, SPORT, HORT &amp; GENERAL SE</text:p>
              </table:table-cell>
              <table:table-cell table:style-name="ce6" table:formula="of:=[.F678]&amp;[.H678]" office:value-type="string" office:string-value="P005314805">
                <text:p>P005314805</text:p>
              </table:table-cell>
              <table:table-cell table:style-name="ce13" office:value-type="string">
                <text:p>P00531</text:p>
              </table:table-cell>
              <table:table-cell table:style-name="ce6" office:value-type="string">
                <text:p>S-WEST 2-PRGM SUPPORT</text:p>
              </table:table-cell>
              <table:table-cell table:style-name="ce13" office:value-type="float" office:value="4805">
                <text:p>4805</text:p>
              </table:table-cell>
              <table:table-cell table:style-name="ce6" office:value-type="string">
                <text:p>POSTAGE</text:p>
              </table:table-cell>
              <table:table-cell table:style-name="ce26" office:value-type="float" office:value="8.85">
                <text:p><text:s/>9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Parks Supervisor - Ward 14 &amp; 18</text:p>
              </table:table-cell>
              <table:table-cell table:style-name="ce13" office:value-type="string">
                <text:p>PKS-TE-GS1.7</text:p>
              </table:table-cell>
              <table:table-cell table:style-name="ce6" office:value-type="string">
                <text:p>Dan Vala</text:p>
              </table:table-cell>
              <table:table-cell table:style-name="ce6" office:value-type="string">
                <text:p>TURF, SPORT, HORT &amp; GENERAL SE</text:p>
              </table:table-cell>
              <table:table-cell table:style-name="ce6" table:formula="of:=[.F679]&amp;[.H679]" office:value-type="string" office:string-value="P005314808">
                <text:p>P005314808</text:p>
              </table:table-cell>
              <table:table-cell table:style-name="ce13" office:value-type="string">
                <text:p>P00531</text:p>
              </table:table-cell>
              <table:table-cell table:style-name="ce6" office:value-type="string">
                <text:p>S-WEST 2-PRGM SUPPORT</text:p>
              </table:table-cell>
              <table:table-cell table:style-name="ce13" office:value-type="float" office:value="4808">
                <text:p>4808</text:p>
              </table:table-cell>
              <table:table-cell table:style-name="ce6" office:value-type="string">
                <text:p>NETWORK CABLING</text:p>
              </table:table-cell>
              <table:table-cell table:style-name="ce26" office:value-type="float" office:value="231.99">
                <text:p><text:s/>232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Parks Supervisor - Ward 14 &amp; 18</text:p>
              </table:table-cell>
              <table:table-cell table:style-name="ce13" office:value-type="string">
                <text:p>PKS-TE-GS1.7</text:p>
              </table:table-cell>
              <table:table-cell table:style-name="ce6" office:value-type="string">
                <text:p>Dan Vala</text:p>
              </table:table-cell>
              <table:table-cell table:style-name="ce6" office:value-type="string">
                <text:p>TURF, SPORT, HORT &amp; GENERAL SE</text:p>
              </table:table-cell>
              <table:table-cell table:style-name="ce6" table:formula="of:=[.F680]&amp;[.H680]" office:value-type="string" office:string-value="P005314811">
                <text:p>P005314811</text:p>
              </table:table-cell>
              <table:table-cell table:style-name="ce13" office:value-type="string">
                <text:p>P00531</text:p>
              </table:table-cell>
              <table:table-cell table:style-name="ce6" office:value-type="string">
                <text:p>S-WEST 2-PRGM SUPPORT</text:p>
              </table:table-cell>
              <table:table-cell table:style-name="ce13" office:value-type="float" office:value="4811">
                <text:p>4811</text:p>
              </table:table-cell>
              <table:table-cell table:style-name="ce6" office:value-type="string">
                <text:p>CELLULAR TELEPHONES</text:p>
              </table:table-cell>
              <table:table-cell table:style-name="ce26" office:value-type="float" office:value="731.04">
                <text:p><text:s/>731 </text:p>
              </table:table-cell>
              <table:table-cell table:style-name="ce26" office:value-type="float" office:value="600">
                <text:p><text:s/>600 </text:p>
              </table:table-cell>
              <table:table-cell table:style-name="ce26" office:value-type="float" office:value="427.35">
                <text:p><text:s/>427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Parks Supervisor - Ward 14 &amp; 18</text:p>
              </table:table-cell>
              <table:table-cell table:style-name="ce13" office:value-type="string">
                <text:p>PKS-TE-GS1.7</text:p>
              </table:table-cell>
              <table:table-cell table:style-name="ce6" office:value-type="string">
                <text:p>Dan Vala</text:p>
              </table:table-cell>
              <table:table-cell table:style-name="ce6" office:value-type="string">
                <text:p>TURF, SPORT, HORT &amp; GENERAL SE</text:p>
              </table:table-cell>
              <table:table-cell table:style-name="ce6" table:formula="of:=[.F681]&amp;[.H681]" office:value-type="string" office:string-value="P005314830">
                <text:p>P005314830</text:p>
              </table:table-cell>
              <table:table-cell table:style-name="ce13" office:value-type="string">
                <text:p>P00531</text:p>
              </table:table-cell>
              <table:table-cell table:style-name="ce6" office:value-type="string">
                <text:p>S-WEST 2-PRGM SUPPORT</text:p>
              </table:table-cell>
              <table:table-cell table:style-name="ce13" office:value-type="float" office:value="4830">
                <text:p>4830</text:p>
              </table:table-cell>
              <table:table-cell table:style-name="ce6" office:value-type="string">
                <text:p>PERMIT &amp; LICENSE FEES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755">
                <text:p><text:s/>755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Parks Supervisor - Ward 14 &amp; 18</text:p>
              </table:table-cell>
              <table:table-cell table:style-name="ce13" office:value-type="string">
                <text:p>PKS-TE-GS1.7</text:p>
              </table:table-cell>
              <table:table-cell table:style-name="ce6" office:value-type="string">
                <text:p>Dan Vala</text:p>
              </table:table-cell>
              <table:table-cell table:style-name="ce6" office:value-type="string">
                <text:p>TURF, SPORT, HORT &amp; GENERAL SE</text:p>
              </table:table-cell>
              <table:table-cell table:style-name="ce6" table:formula="of:=[.F682]&amp;[.H682]" office:value-type="string" office:string-value="P005314995">
                <text:p>P005314995</text:p>
              </table:table-cell>
              <table:table-cell table:style-name="ce13" office:value-type="string">
                <text:p>P00531</text:p>
              </table:table-cell>
              <table:table-cell table:style-name="ce6" office:value-type="string">
                <text:p>S-WEST 2-PRGM SUPPORT</text:p>
              </table:table-cell>
              <table:table-cell table:style-name="ce13" office:value-type="float" office:value="4995">
                <text:p>4995</text:p>
              </table:table-cell>
              <table:table-cell table:style-name="ce6" office:value-type="string">
                <text:p>OTHER EXPENSES</text:p>
              </table:table-cell>
              <table:table-cell table:style-name="ce26" office:value-type="float" office:value="30.53">
                <text:p><text:s/>31 </text:p>
              </table:table-cell>
              <table:table-cell table:style-name="ce26" office:value-type="float" office:value="24963">
                <text:p><text:s/>24,963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Parks Supervisor - Ward 14 &amp; 18</text:p>
              </table:table-cell>
              <table:table-cell table:style-name="ce13" office:value-type="string">
                <text:p>PKS-TE-GS1.7</text:p>
              </table:table-cell>
              <table:table-cell table:style-name="ce6" office:value-type="string">
                <text:p>Dan Vala</text:p>
              </table:table-cell>
              <table:table-cell table:style-name="ce6" office:value-type="string">
                <text:p>TURF, SPORT, HORT &amp; GENERAL SE</text:p>
              </table:table-cell>
              <table:table-cell table:style-name="ce6" table:formula="of:=[.F683]&amp;[.H683]" office:value-type="string" office:string-value="P005316625">
                <text:p>P005316625</text:p>
              </table:table-cell>
              <table:table-cell table:style-name="ce13" office:value-type="string">
                <text:p>P00531</text:p>
              </table:table-cell>
              <table:table-cell table:style-name="ce6" office:value-type="string">
                <text:p>S-WEST 2-PRGM SUPPORT</text:p>
              </table:table-cell>
              <table:table-cell table:style-name="ce13" office:value-type="float" office:value="6625">
                <text:p>6625</text:p>
              </table:table-cell>
              <table:table-cell table:style-name="ce6" office:value-type="string">
                <text:p>LATE PAYMENT CHARGES</text:p>
              </table:table-cell>
              <table:table-cell table:style-name="ce26" office:value-type="float" office:value="0.45">
                <text:p><text:s/>0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Parks Supervisor - Ward 14 &amp; 18</text:p>
              </table:table-cell>
              <table:table-cell table:style-name="ce13" office:value-type="string">
                <text:p>PKS-TE-GS1.7</text:p>
              </table:table-cell>
              <table:table-cell table:style-name="ce6" office:value-type="string">
                <text:p>Dan Vala</text:p>
              </table:table-cell>
              <table:table-cell table:style-name="ce6" office:value-type="string">
                <text:p>TURF, SPORT, HORT &amp; GENERAL SE</text:p>
              </table:table-cell>
              <table:table-cell table:style-name="ce6" table:formula="of:=[.F684]&amp;[.H684]" office:value-type="string" office:string-value="P005317030">
                <text:p>P005317030</text:p>
              </table:table-cell>
              <table:table-cell table:style-name="ce13" office:value-type="string">
                <text:p>P00531</text:p>
              </table:table-cell>
              <table:table-cell table:style-name="ce6" office:value-type="string">
                <text:p>S-WEST 2-PRGM SUPPORT</text:p>
              </table:table-cell>
              <table:table-cell table:style-name="ce13" office:value-type="float" office:value="7030">
                <text:p>7030</text:p>
              </table:table-cell>
              <table:table-cell table:style-name="ce6" office:value-type="string">
                <text:p>IDC - PRINTING &amp; REPRODUCTION</text:p>
              </table:table-cell>
              <table:table-cell table:style-name="ce26" office:value-type="float" office:value="13.14">
                <text:p><text:s/>13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5.3">
                <text:p><text:s/>15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Parks Supervisor - Ward 14 &amp; 18</text:p>
              </table:table-cell>
              <table:table-cell table:style-name="ce13" office:value-type="string">
                <text:p>PKS-TE-GS1.7</text:p>
              </table:table-cell>
              <table:table-cell table:style-name="ce6" office:value-type="string">
                <text:p>Dan Vala</text:p>
              </table:table-cell>
              <table:table-cell table:style-name="ce6" office:value-type="string">
                <text:p>TURF, SPORT, HORT &amp; GENERAL SE</text:p>
              </table:table-cell>
              <table:table-cell table:style-name="ce6" table:formula="of:=[.F685]&amp;[.H685]" office:value-type="string" office:string-value="P005317100">
                <text:p>P005317100</text:p>
              </table:table-cell>
              <table:table-cell table:style-name="ce13" office:value-type="string">
                <text:p>P00531</text:p>
              </table:table-cell>
              <table:table-cell table:style-name="ce6" office:value-type="string">
                <text:p>S-WEST 2-PRGM SUPPORT</text:p>
              </table:table-cell>
              <table:table-cell table:style-name="ce13" office:value-type="float" office:value="7100">
                <text:p>7100</text:p>
              </table:table-cell>
              <table:table-cell table:style-name="ce6" office:value-type="string">
                <text:p>IDC - FLEET FLAT RATE <text:s/>MAINTENANCE CHGS</text:p>
              </table:table-cell>
              <table:table-cell table:style-name="ce26" office:value-type="float" office:value="11567.4">
                <text:p><text:s/>11,567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4368.85">
                <text:p><text:s/>14,369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Parks Supervisor - Ward 14 &amp; 18</text:p>
              </table:table-cell>
              <table:table-cell table:style-name="ce13" office:value-type="string">
                <text:p>PKS-TE-GS1.7</text:p>
              </table:table-cell>
              <table:table-cell table:style-name="ce6" office:value-type="string">
                <text:p>Dan Vala</text:p>
              </table:table-cell>
              <table:table-cell table:style-name="ce6" office:value-type="string">
                <text:p>TURF, SPORT, HORT &amp; GENERAL SE</text:p>
              </table:table-cell>
              <table:table-cell table:style-name="ce6" table:formula="of:=[.F686]&amp;[.H686]" office:value-type="string" office:string-value="P005317101">
                <text:p>P005317101</text:p>
              </table:table-cell>
              <table:table-cell table:style-name="ce13" office:value-type="string">
                <text:p>P00531</text:p>
              </table:table-cell>
              <table:table-cell table:style-name="ce6" office:value-type="string">
                <text:p>S-WEST 2-PRGM SUPPORT</text:p>
              </table:table-cell>
              <table:table-cell table:style-name="ce13" office:value-type="float" office:value="7101">
                <text:p>7101</text:p>
              </table:table-cell>
              <table:table-cell table:style-name="ce6" office:value-type="string">
                <text:p>IDC - FLEET MISCELLANEOUS CHARGES</text:p>
              </table:table-cell>
              <table:table-cell table:style-name="ce26" office:value-type="float" office:value="166">
                <text:p><text:s/>166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627.86">
                <text:p><text:s/>1,628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Parks Supervisor - Ward 14 &amp; 18</text:p>
              </table:table-cell>
              <table:table-cell table:style-name="ce13" office:value-type="string">
                <text:p>PKS-TE-GS1.7</text:p>
              </table:table-cell>
              <table:table-cell table:style-name="ce6" office:value-type="string">
                <text:p>Dan Vala</text:p>
              </table:table-cell>
              <table:table-cell table:style-name="ce6" office:value-type="string">
                <text:p>TURF, SPORT, HORT &amp; GENERAL SE</text:p>
              </table:table-cell>
              <table:table-cell table:style-name="ce6" table:formula="of:=[.F687]&amp;[.H687]" office:value-type="string" office:string-value="P005317102">
                <text:p>P005317102</text:p>
              </table:table-cell>
              <table:table-cell table:style-name="ce13" office:value-type="string">
                <text:p>P00531</text:p>
              </table:table-cell>
              <table:table-cell table:style-name="ce6" office:value-type="string">
                <text:p>S-WEST 2-PRGM SUPPORT</text:p>
              </table:table-cell>
              <table:table-cell table:style-name="ce13" office:value-type="float" office:value="7102">
                <text:p>7102</text:p>
              </table:table-cell>
              <table:table-cell table:style-name="ce6" office:value-type="string">
                <text:p>IDC - FLEET SHORT-TERM RENTALS</text:p>
              </table:table-cell>
              <table:table-cell table:style-name="ce26" office:value-type="float" office:value="16085.63">
                <text:p><text:s/>16,086 </text:p>
              </table:table-cell>
              <table:table-cell table:style-name="ce26" office:value-type="float" office:value="21750">
                <text:p><text:s/>21,750 </text:p>
              </table:table-cell>
              <table:table-cell table:style-name="ce26" office:value-type="float" office:value="13104.35">
                <text:p><text:s/>13,104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Parks Supervisor - Ward 14 &amp; 18</text:p>
              </table:table-cell>
              <table:table-cell table:style-name="ce13" office:value-type="string">
                <text:p>PKS-TE-GS1.7</text:p>
              </table:table-cell>
              <table:table-cell table:style-name="ce6" office:value-type="string">
                <text:p>Dan Vala</text:p>
              </table:table-cell>
              <table:table-cell table:style-name="ce6" office:value-type="string">
                <text:p>TURF, SPORT, HORT &amp; GENERAL SE</text:p>
              </table:table-cell>
              <table:table-cell table:style-name="ce6" table:formula="of:=[.F688]&amp;[.H688]" office:value-type="string" office:string-value="P005317105">
                <text:p>P005317105</text:p>
              </table:table-cell>
              <table:table-cell table:style-name="ce13" office:value-type="string">
                <text:p>P00531</text:p>
              </table:table-cell>
              <table:table-cell table:style-name="ce6" office:value-type="string">
                <text:p>S-WEST 2-PRGM SUPPORT</text:p>
              </table:table-cell>
              <table:table-cell table:style-name="ce13" office:value-type="float" office:value="7105">
                <text:p>7105</text:p>
              </table:table-cell>
              <table:table-cell table:style-name="ce6" office:value-type="string">
                <text:p>IDC FLEET FUEL COSTS</text:p>
              </table:table-cell>
              <table:table-cell table:style-name="ce26" office:value-type="float" office:value="6463.71">
                <text:p><text:s/>6,464 </text:p>
              </table:table-cell>
              <table:table-cell table:style-name="ce26" office:value-type="float" office:value="63233">
                <text:p><text:s/>63,233 </text:p>
              </table:table-cell>
              <table:table-cell table:style-name="ce26" office:value-type="float" office:value="6988">
                <text:p><text:s/>6,988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Parks Supervisor - Ward 14 &amp; 18</text:p>
              </table:table-cell>
              <table:table-cell table:style-name="ce13" office:value-type="string">
                <text:p>PKS-TE-GS1.7</text:p>
              </table:table-cell>
              <table:table-cell table:style-name="ce6" office:value-type="string">
                <text:p>Dan Vala</text:p>
              </table:table-cell>
              <table:table-cell table:style-name="ce6" office:value-type="string">
                <text:p>TURF, SPORT, HORT &amp; GENERAL SE</text:p>
              </table:table-cell>
              <table:table-cell table:style-name="ce6" table:formula="of:=[.F689]&amp;[.H689]" office:value-type="string" office:string-value="P005317130">
                <text:p>P005317130</text:p>
              </table:table-cell>
              <table:table-cell table:style-name="ce13" office:value-type="string">
                <text:p>P00531</text:p>
              </table:table-cell>
              <table:table-cell table:style-name="ce6" office:value-type="string">
                <text:p>S-WEST 2-PRGM SUPPORT</text:p>
              </table:table-cell>
              <table:table-cell table:style-name="ce13" office:value-type="float" office:value="7130">
                <text:p>7130</text:p>
              </table:table-cell>
              <table:table-cell table:style-name="ce6" office:value-type="string">
                <text:p>IDC-USER HARDWARE &amp; OPERATIONAL SYSTEM S</text:p>
              </table:table-cell>
              <table:table-cell table:style-name="ce26" office:value-type="float" office:value="150">
                <text:p><text:s/>150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>
                <text:p>Parks Supervisor - Ward 14 &amp; 18</text:p>
              </table:table-cell>
              <table:table-cell table:style-name="ce13" office:value-type="string">
                <text:p>PKS-TE-GS1.7</text:p>
              </table:table-cell>
              <table:table-cell table:style-name="ce6" office:value-type="string">
                <text:p>Dan Vala</text:p>
              </table:table-cell>
              <table:table-cell table:style-name="ce6" office:value-type="string">
                <text:p>TURF, SPORT, HORT &amp; GENERAL SE</text:p>
              </table:table-cell>
              <table:table-cell table:style-name="ce6" table:formula="of:=[.F690]&amp;[.H690]" office:value-type="string" office:string-value="P005318710">
                <text:p>P005318710</text:p>
              </table:table-cell>
              <table:table-cell table:style-name="ce13" office:value-type="string">
                <text:p>P00531</text:p>
              </table:table-cell>
              <table:table-cell table:style-name="ce6" office:value-type="string">
                <text:p>S-WEST 2-PRGM SUPPORT</text:p>
              </table:table-cell>
              <table:table-cell table:style-name="ce13" office:value-type="float" office:value="8710">
                <text:p>8710</text:p>
              </table:table-cell>
              <table:table-cell table:style-name="ce6" office:value-type="string">
                <text:p>DONATIONS</text:p>
              </table:table-cell>
              <table:table-cell table:style-name="ce26" office:value-type="float" office:value="-28031.11">
                <text:p><text:s/>(28,031)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Parks Supervisor - Ward 14 &amp; 18</text:p>
              </table:table-cell>
              <table:table-cell table:style-name="ce13" office:value-type="string">
                <text:p>PKS-TE-GS1.7</text:p>
              </table:table-cell>
              <table:table-cell table:style-name="ce6" office:value-type="string">
                <text:p>Dan Vala</text:p>
              </table:table-cell>
              <table:table-cell table:style-name="ce6" office:value-type="string">
                <text:p>TURF, SPORT, HORT &amp; GENERAL SE</text:p>
              </table:table-cell>
              <table:table-cell table:style-name="ce6" table:formula="of:=[.F691]&amp;[.H691]" office:value-type="string" office:string-value="P005319020">
                <text:p>P005319020</text:p>
              </table:table-cell>
              <table:table-cell table:style-name="ce13" office:value-type="string">
                <text:p>P00531</text:p>
              </table:table-cell>
              <table:table-cell table:style-name="ce6" office:value-type="string">
                <text:p>S-WEST 2-PRGM SUPPORT</text:p>
              </table:table-cell>
              <table:table-cell table:style-name="ce13" office:value-type="float" office:value="9020">
                <text:p>9020</text:p>
              </table:table-cell>
              <table:table-cell table:style-name="ce6" office:value-type="string">
                <text:p>LOCATION PERMITS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-300811">
                <text:p><text:s/>(300,811)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>
                <text:p>Parks Supervisor - Ward 14 &amp; 18</text:p>
              </table:table-cell>
              <table:table-cell table:style-name="ce13" office:value-type="string">
                <text:p>PKS-TE-GS1.7</text:p>
              </table:table-cell>
              <table:table-cell table:style-name="ce6" office:value-type="string">
                <text:p>Dan Vala</text:p>
              </table:table-cell>
              <table:table-cell table:style-name="ce6" office:value-type="string">
                <text:p>TURF, SPORT, HORT &amp; GENERAL SE</text:p>
              </table:table-cell>
              <table:table-cell table:style-name="ce6" table:formula="of:=[.F692]&amp;[.H692]" office:value-type="string" office:string-value="P005319415">
                <text:p>P005319415</text:p>
              </table:table-cell>
              <table:table-cell table:style-name="ce13" office:value-type="string">
                <text:p>P00531</text:p>
              </table:table-cell>
              <table:table-cell table:style-name="ce6" office:value-type="string">
                <text:p>S-WEST 2-PRGM SUPPORT</text:p>
              </table:table-cell>
              <table:table-cell table:style-name="ce13" office:value-type="float" office:value="9415">
                <text:p>9415</text:p>
              </table:table-cell>
              <table:table-cell table:style-name="ce6" office:value-type="string">
                <text:p>OTHER RECOVERIES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-2500">
                <text:p><text:s/>(2,500)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>
                <text:p>Parks Supervisor - Ward 14 &amp; 18</text:p>
              </table:table-cell>
              <table:table-cell table:style-name="ce13" office:value-type="string">
                <text:p>PKS-TE-GS1.7</text:p>
              </table:table-cell>
              <table:table-cell table:style-name="ce6" office:value-type="string">
                <text:p>Dan Vala</text:p>
              </table:table-cell>
              <table:table-cell table:style-name="ce6" office:value-type="string">
                <text:p>TURF, SPORT, HORT &amp; GENERAL SE</text:p>
              </table:table-cell>
              <table:table-cell table:style-name="ce6" table:formula="of:=[.F693]&amp;[.H693]" office:value-type="string" office:string-value="P005319450">
                <text:p>P005319450</text:p>
              </table:table-cell>
              <table:table-cell table:style-name="ce13" office:value-type="string">
                <text:p>P00531</text:p>
              </table:table-cell>
              <table:table-cell table:style-name="ce6" office:value-type="string">
                <text:p>S-WEST 2-PRGM SUPPORT</text:p>
              </table:table-cell>
              <table:table-cell table:style-name="ce13" office:value-type="float" office:value="9450">
                <text:p>9450</text:p>
              </table:table-cell>
              <table:table-cell table:style-name="ce6" office:value-type="string">
                <text:p>SUNDRY REVENUE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-1000">
                <text:p><text:s/>(1,000)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Parks Supervisor - Ward 14 &amp; 18</text:p>
              </table:table-cell>
              <table:table-cell table:style-name="ce13" office:value-type="string">
                <text:p>PKS-TE-GS1.7</text:p>
              </table:table-cell>
              <table:table-cell table:style-name="ce6" office:value-type="string">
                <text:p>Dan Vala</text:p>
              </table:table-cell>
              <table:table-cell table:style-name="ce6" office:value-type="string">
                <text:p>TURF, SPORT, HORT &amp; GENERAL SE</text:p>
              </table:table-cell>
              <table:table-cell table:style-name="ce6" table:formula="of:=[.F694]&amp;[.H694]" office:value-type="string" office:string-value="P005319475">
                <text:p>P005319475</text:p>
              </table:table-cell>
              <table:table-cell table:style-name="ce13" office:value-type="string">
                <text:p>P00531</text:p>
              </table:table-cell>
              <table:table-cell table:style-name="ce6" office:value-type="string">
                <text:p>S-WEST 2-PRGM SUPPORT</text:p>
              </table:table-cell>
              <table:table-cell table:style-name="ce13" office:value-type="float" office:value="9475">
                <text:p>9475</text:p>
              </table:table-cell>
              <table:table-cell table:style-name="ce6" office:value-type="string">
                <text:p>INSURANCE LOSS RECOVERIES</text:p>
              </table:table-cell>
              <table:table-cell table:style-name="ce26" office:value-type="float" office:value="-11403.6">
                <text:p><text:s/>(11,404)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Parks Supervisor - Ward 14 &amp; 18</text:p>
              </table:table-cell>
              <table:table-cell table:style-name="ce13" office:value-type="string">
                <text:p>PKS-TE-GS1.7</text:p>
              </table:table-cell>
              <table:table-cell table:style-name="ce6" office:value-type="string">
                <text:p>Dan Vala</text:p>
              </table:table-cell>
              <table:table-cell table:style-name="ce6" office:value-type="string">
                <text:p>TURF, SPORT, HORT &amp; GENERAL SE</text:p>
              </table:table-cell>
              <table:table-cell table:style-name="ce6" table:formula="of:=[.F695]&amp;[.H695]" office:value-type="string" office:string-value="P005361970">
                <text:p>P005361970</text:p>
              </table:table-cell>
              <table:table-cell table:style-name="ce13" office:value-type="string">
                <text:p>P00536</text:p>
              </table:table-cell>
              <table:table-cell table:style-name="ce6" office:value-type="string">
                <text:p>WATERFRONT</text:p>
              </table:table-cell>
              <table:table-cell table:style-name="ce13" office:value-type="float" office:value="1970">
                <text:p>1970</text:p>
              </table:table-cell>
              <table:table-cell table:style-name="ce6" office:value-type="string">
                <text:p>WSIB MEDICAL &amp; PENSION PAYMENTS</text:p>
              </table:table-cell>
              <table:table-cell table:style-name="ce26" office:value-type="float" office:value="544.88">
                <text:p><text:s/>545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60.08">
                <text:p><text:s/>160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Parks Supervisor - Ward 14 &amp; 18</text:p>
              </table:table-cell>
              <table:table-cell table:style-name="ce13" office:value-type="string">
                <text:p>PKS-TE-GS1.7</text:p>
              </table:table-cell>
              <table:table-cell table:style-name="ce6" office:value-type="string">
                <text:p>Dan Vala</text:p>
              </table:table-cell>
              <table:table-cell table:style-name="ce6" office:value-type="string">
                <text:p>TURF, SPORT, HORT &amp; GENERAL SE</text:p>
              </table:table-cell>
              <table:table-cell table:style-name="ce6" table:formula="of:=[.F696]&amp;[.H696]" office:value-type="string" office:string-value="P005361975">
                <text:p>P005361975</text:p>
              </table:table-cell>
              <table:table-cell table:style-name="ce13" office:value-type="string">
                <text:p>P00536</text:p>
              </table:table-cell>
              <table:table-cell table:style-name="ce6" office:value-type="string">
                <text:p>WATERFRONT</text:p>
              </table:table-cell>
              <table:table-cell table:style-name="ce13" office:value-type="float" office:value="1975">
                <text:p>1975</text:p>
              </table:table-cell>
              <table:table-cell table:style-name="ce6" office:value-type="string">
                <text:p>WSIB ADMINISTRATION CHARGES</text:p>
              </table:table-cell>
              <table:table-cell table:style-name="ce26" office:value-type="float" office:value="120.96">
                <text:p><text:s/>121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61.11">
                <text:p><text:s/>61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Parks Supervisor - Ward 14 &amp; 18</text:p>
              </table:table-cell>
              <table:table-cell table:style-name="ce13" office:value-type="string">
                <text:p>PKS-TE-GS1.7</text:p>
              </table:table-cell>
              <table:table-cell table:style-name="ce6" office:value-type="string">
                <text:p>Dan Vala</text:p>
              </table:table-cell>
              <table:table-cell table:style-name="ce6" office:value-type="string">
                <text:p>TURF, SPORT, HORT &amp; GENERAL SE</text:p>
              </table:table-cell>
              <table:table-cell table:style-name="ce6" table:formula="of:=[.F697]&amp;[.H697]" office:value-type="string" office:string-value="P005362215">
                <text:p>P005362215</text:p>
              </table:table-cell>
              <table:table-cell table:style-name="ce13" office:value-type="string">
                <text:p>P00536</text:p>
              </table:table-cell>
              <table:table-cell table:style-name="ce6" office:value-type="string">
                <text:p>WATERFRONT</text:p>
              </table:table-cell>
              <table:table-cell table:style-name="ce13" office:value-type="float" office:value="2215">
                <text:p>2215</text:p>
              </table:table-cell>
              <table:table-cell table:style-name="ce6" office:value-type="string">
                <text:p>HYDRO</text:p>
              </table:table-cell>
              <table:table-cell table:style-name="ce26" office:value-type="float" office:value="1520.4">
                <text:p><text:s/>1,520 </text:p>
              </table:table-cell>
              <table:table-cell table:style-name="ce26" office:value-type="float" office:value="1655">
                <text:p><text:s/>1,655 </text:p>
              </table:table-cell>
              <table:table-cell table:style-name="ce26" office:value-type="float" office:value="1137.35">
                <text:p><text:s/>1,137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Parks Supervisor - Ward 14 &amp; 18</text:p>
              </table:table-cell>
              <table:table-cell table:style-name="ce13" office:value-type="string">
                <text:p>PKS-TE-GS1.7</text:p>
              </table:table-cell>
              <table:table-cell table:style-name="ce6" office:value-type="string">
                <text:p>Dan Vala</text:p>
              </table:table-cell>
              <table:table-cell table:style-name="ce6" office:value-type="string">
                <text:p>TURF, SPORT, HORT &amp; GENERAL SE</text:p>
              </table:table-cell>
              <table:table-cell table:style-name="ce6" table:formula="of:=[.F698]&amp;[.H698]" office:value-type="string" office:string-value="P005362530">
                <text:p>P005362530</text:p>
              </table:table-cell>
              <table:table-cell table:style-name="ce13" office:value-type="string">
                <text:p>P00536</text:p>
              </table:table-cell>
              <table:table-cell table:style-name="ce6" office:value-type="string">
                <text:p>WATERFRONT</text:p>
              </table:table-cell>
              <table:table-cell table:style-name="ce13" office:value-type="float" office:value="2530">
                <text:p>2530</text:p>
              </table:table-cell>
              <table:table-cell table:style-name="ce6" office:value-type="string">
                <text:p>BLDG REPAIRS &amp; RENOVATION SUPPLIES</text:p>
              </table:table-cell>
              <table:table-cell table:style-name="ce26" office:value-type="float" office:value="-10.76">
                <text:p><text:s/>(11)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Parks Supervisor - Ward 14 &amp; 18</text:p>
              </table:table-cell>
              <table:table-cell table:style-name="ce13" office:value-type="string">
                <text:p>PKS-TE-GS1.7</text:p>
              </table:table-cell>
              <table:table-cell table:style-name="ce6" office:value-type="string">
                <text:p>Dan Vala</text:p>
              </table:table-cell>
              <table:table-cell table:style-name="ce6" office:value-type="string">
                <text:p>TURF, SPORT, HORT &amp; GENERAL SE</text:p>
              </table:table-cell>
              <table:table-cell table:style-name="ce6" table:formula="of:=[.F699]&amp;[.H699]" office:value-type="string" office:string-value="P005362570">
                <text:p>P005362570</text:p>
              </table:table-cell>
              <table:table-cell table:style-name="ce13" office:value-type="string">
                <text:p>P00536</text:p>
              </table:table-cell>
              <table:table-cell table:style-name="ce6" office:value-type="string">
                <text:p>WATERFRONT</text:p>
              </table:table-cell>
              <table:table-cell table:style-name="ce13" office:value-type="float" office:value="2570">
                <text:p>2570</text:p>
              </table:table-cell>
              <table:table-cell table:style-name="ce6" office:value-type="string">
                <text:p>JANITORIAL SUPPLIES</text:p>
              </table:table-cell>
              <table:table-cell table:style-name="ce26" office:value-type="float" office:value="-0.01">
                <text:p><text:s/>(0)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Parks Supervisor - Ward 14 &amp; 18</text:p>
              </table:table-cell>
              <table:table-cell table:style-name="ce13" office:value-type="string">
                <text:p>PKS-TE-GS1.7</text:p>
              </table:table-cell>
              <table:table-cell table:style-name="ce6" office:value-type="string">
                <text:p>Dan Vala</text:p>
              </table:table-cell>
              <table:table-cell table:style-name="ce6" office:value-type="string">
                <text:p>TURF, SPORT, HORT &amp; GENERAL SE</text:p>
              </table:table-cell>
              <table:table-cell table:style-name="ce6" table:formula="of:=[.F700]&amp;[.H700]" office:value-type="string" office:string-value="P005362575">
                <text:p>P005362575</text:p>
              </table:table-cell>
              <table:table-cell table:style-name="ce13" office:value-type="string">
                <text:p>P00536</text:p>
              </table:table-cell>
              <table:table-cell table:style-name="ce6" office:value-type="string">
                <text:p>WATERFRONT</text:p>
              </table:table-cell>
              <table:table-cell table:style-name="ce13" office:value-type="float" office:value="2575">
                <text:p>2575</text:p>
              </table:table-cell>
              <table:table-cell table:style-name="ce6" office:value-type="string">
                <text:p>ELECTRICAL SUPPLIES</text:p>
              </table:table-cell>
              <table:table-cell table:style-name="ce26" office:value-type="float" office:value="0.88">
                <text:p><text:s/>1 </text:p>
              </table:table-cell>
              <table:table-cell table:style-name="ce26" office:value-type="float" office:value="101">
                <text:p><text:s/>101 </text:p>
              </table:table-cell>
              <table:table-cell table:style-name="ce26" office:value-type="float" office:value="14.21">
                <text:p><text:s/>14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Parks Supervisor - Ward 14 &amp; 18</text:p>
              </table:table-cell>
              <table:table-cell table:style-name="ce13" office:value-type="string">
                <text:p>PKS-TE-GS1.7</text:p>
              </table:table-cell>
              <table:table-cell table:style-name="ce6" office:value-type="string">
                <text:p>Dan Vala</text:p>
              </table:table-cell>
              <table:table-cell table:style-name="ce6" office:value-type="string">
                <text:p>TURF, SPORT, HORT &amp; GENERAL SE</text:p>
              </table:table-cell>
              <table:table-cell table:style-name="ce6" table:formula="of:=[.F701]&amp;[.H701]" office:value-type="string" office:string-value="P005362660">
                <text:p>P005362660</text:p>
              </table:table-cell>
              <table:table-cell table:style-name="ce13" office:value-type="string">
                <text:p>P00536</text:p>
              </table:table-cell>
              <table:table-cell table:style-name="ce6" office:value-type="string">
                <text:p>WATERFRONT</text:p>
              </table:table-cell>
              <table:table-cell table:style-name="ce13" office:value-type="float" office:value="2660">
                <text:p>2660</text:p>
              </table:table-cell>
              <table:table-cell table:style-name="ce6" office:value-type="string">
                <text:p>FOOTWEAR</text:p>
              </table:table-cell>
              <table:table-cell table:style-name="ce26" office:value-type="float" office:value="296.88">
                <text:p><text:s/>297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Parks Supervisor - Ward 14 &amp; 18</text:p>
              </table:table-cell>
              <table:table-cell table:style-name="ce13" office:value-type="string">
                <text:p>PKS-TE-GS1.7</text:p>
              </table:table-cell>
              <table:table-cell table:style-name="ce6" office:value-type="string">
                <text:p>Dan Vala</text:p>
              </table:table-cell>
              <table:table-cell table:style-name="ce6" office:value-type="string">
                <text:p>TURF, SPORT, HORT &amp; GENERAL SE</text:p>
              </table:table-cell>
              <table:table-cell table:style-name="ce6" table:formula="of:=[.F702]&amp;[.H702]" office:value-type="string" office:string-value="P005362710">
                <text:p>P005362710</text:p>
              </table:table-cell>
              <table:table-cell table:style-name="ce13" office:value-type="string">
                <text:p>P00536</text:p>
              </table:table-cell>
              <table:table-cell table:style-name="ce6" office:value-type="string">
                <text:p>WATERFRONT</text:p>
              </table:table-cell>
              <table:table-cell table:style-name="ce13" office:value-type="float" office:value="2710">
                <text:p>2710</text:p>
              </table:table-cell>
              <table:table-cell table:style-name="ce6" office:value-type="string">
                <text:p>GENERAL HARDWARE</text:p>
              </table:table-cell>
              <table:table-cell table:style-name="ce26" office:value-type="float" office:value="0.08">
                <text:p><text:s/>0 </text:p>
              </table:table-cell>
              <table:table-cell table:style-name="ce26" office:value-type="float" office:value="677">
                <text:p><text:s/>677 </text:p>
              </table:table-cell>
              <table:table-cell table:style-name="ce26" office:value-type="float" office:value="405.56">
                <text:p><text:s/>406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Parks Supervisor - Ward 14 &amp; 18</text:p>
              </table:table-cell>
              <table:table-cell table:style-name="ce13" office:value-type="string">
                <text:p>PKS-TE-GS1.7</text:p>
              </table:table-cell>
              <table:table-cell table:style-name="ce6" office:value-type="string">
                <text:p>Dan Vala</text:p>
              </table:table-cell>
              <table:table-cell table:style-name="ce6" office:value-type="string">
                <text:p>TURF, SPORT, HORT &amp; GENERAL SE</text:p>
              </table:table-cell>
              <table:table-cell table:style-name="ce6" table:formula="of:=[.F703]&amp;[.H703]" office:value-type="string" office:string-value="P005362715">
                <text:p>P005362715</text:p>
              </table:table-cell>
              <table:table-cell table:style-name="ce13" office:value-type="string">
                <text:p>P00536</text:p>
              </table:table-cell>
              <table:table-cell table:style-name="ce6" office:value-type="string">
                <text:p>WATERFRONT</text:p>
              </table:table-cell>
              <table:table-cell table:style-name="ce13" office:value-type="float" office:value="2715">
                <text:p>2715</text:p>
              </table:table-cell>
              <table:table-cell table:style-name="ce6" office:value-type="string">
                <text:p>PAINT SUPPLIES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345">
                <text:p><text:s/>345 </text:p>
              </table:table-cell>
              <table:table-cell table:style-name="ce26" office:value-type="float" office:value="164.77">
                <text:p><text:s/>165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Parks Supervisor - Ward 14 &amp; 18</text:p>
              </table:table-cell>
              <table:table-cell table:style-name="ce13" office:value-type="string">
                <text:p>PKS-TE-GS1.7</text:p>
              </table:table-cell>
              <table:table-cell table:style-name="ce6" office:value-type="string">
                <text:p>Dan Vala</text:p>
              </table:table-cell>
              <table:table-cell table:style-name="ce6" office:value-type="string">
                <text:p>TURF, SPORT, HORT &amp; GENERAL SE</text:p>
              </table:table-cell>
              <table:table-cell table:style-name="ce6" table:formula="of:=[.F704]&amp;[.H704]" office:value-type="string" office:string-value="P005362730">
                <text:p>P005362730</text:p>
              </table:table-cell>
              <table:table-cell table:style-name="ce13" office:value-type="string">
                <text:p>P00536</text:p>
              </table:table-cell>
              <table:table-cell table:style-name="ce6" office:value-type="string">
                <text:p>WATERFRONT</text:p>
              </table:table-cell>
              <table:table-cell table:style-name="ce13" office:value-type="float" office:value="2730">
                <text:p>2730</text:p>
              </table:table-cell>
              <table:table-cell table:style-name="ce6" office:value-type="string">
                <text:p>LOCKS</text:p>
              </table:table-cell>
              <table:table-cell table:style-name="ce26" office:value-type="float" office:value="0.01">
                <text:p><text:s/>0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05.63">
                <text:p><text:s/>106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Parks Supervisor - Ward 14 &amp; 18</text:p>
              </table:table-cell>
              <table:table-cell table:style-name="ce13" office:value-type="string">
                <text:p>PKS-TE-GS1.7</text:p>
              </table:table-cell>
              <table:table-cell table:style-name="ce6" office:value-type="string">
                <text:p>Dan Vala</text:p>
              </table:table-cell>
              <table:table-cell table:style-name="ce6" office:value-type="string">
                <text:p>TURF, SPORT, HORT &amp; GENERAL SE</text:p>
              </table:table-cell>
              <table:table-cell table:style-name="ce6" table:formula="of:=[.F705]&amp;[.H705]" office:value-type="string" office:string-value="P005362770">
                <text:p>P005362770</text:p>
              </table:table-cell>
              <table:table-cell table:style-name="ce13" office:value-type="string">
                <text:p>P00536</text:p>
              </table:table-cell>
              <table:table-cell table:style-name="ce6" office:value-type="string">
                <text:p>WATERFRONT</text:p>
              </table:table-cell>
              <table:table-cell table:style-name="ce13" office:value-type="float" office:value="2770">
                <text:p>2770</text:p>
              </table:table-cell>
              <table:table-cell table:style-name="ce6" office:value-type="string">
                <text:p>GRAVEL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95">
                <text:p><text:s/>195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Parks Supervisor - Ward 14 &amp; 18</text:p>
              </table:table-cell>
              <table:table-cell table:style-name="ce13" office:value-type="string">
                <text:p>PKS-TE-GS1.7</text:p>
              </table:table-cell>
              <table:table-cell table:style-name="ce6" office:value-type="string">
                <text:p>Dan Vala</text:p>
              </table:table-cell>
              <table:table-cell table:style-name="ce6" office:value-type="string">
                <text:p>TURF, SPORT, HORT &amp; GENERAL SE</text:p>
              </table:table-cell>
              <table:table-cell table:style-name="ce6" table:formula="of:=[.F706]&amp;[.H706]" office:value-type="string" office:string-value="P005362999">
                <text:p>P005362999</text:p>
              </table:table-cell>
              <table:table-cell table:style-name="ce13" office:value-type="string">
                <text:p>P00536</text:p>
              </table:table-cell>
              <table:table-cell table:style-name="ce6" office:value-type="string">
                <text:p>WATERFRONT</text:p>
              </table:table-cell>
              <table:table-cell table:style-name="ce13" office:value-type="float" office:value="2999">
                <text:p>2999</text:p>
              </table:table-cell>
              <table:table-cell table:style-name="ce6" office:value-type="string">
                <text:p>MISCELLANEOUS MATERIALS &amp; SUPPLIES</text:p>
              </table:table-cell>
              <table:table-cell table:style-name="ce26" office:value-type="float" office:value="301.59">
                <text:p><text:s/>302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Parks Supervisor - Ward 14 &amp; 18</text:p>
              </table:table-cell>
              <table:table-cell table:style-name="ce13" office:value-type="string">
                <text:p>PKS-TE-GS1.7</text:p>
              </table:table-cell>
              <table:table-cell table:style-name="ce6" office:value-type="string">
                <text:p>Dan Vala</text:p>
              </table:table-cell>
              <table:table-cell table:style-name="ce6" office:value-type="string">
                <text:p>TURF, SPORT, HORT &amp; GENERAL SE</text:p>
              </table:table-cell>
              <table:table-cell table:style-name="ce6" table:formula="of:=[.F707]&amp;[.H707]" office:value-type="string" office:string-value="P005363015">
                <text:p>P005363015</text:p>
              </table:table-cell>
              <table:table-cell table:style-name="ce13" office:value-type="string">
                <text:p>P00536</text:p>
              </table:table-cell>
              <table:table-cell table:style-name="ce6" office:value-type="string">
                <text:p>WATERFRONT</text:p>
              </table:table-cell>
              <table:table-cell table:style-name="ce13" office:value-type="float" office:value="3015">
                <text:p>3015</text:p>
              </table:table-cell>
              <table:table-cell table:style-name="ce6" office:value-type="string">
                <text:p>M &amp; E - GROUNDS</text:p>
              </table:table-cell>
              <table:table-cell table:style-name="ce26" office:value-type="float" office:value="1029.19">
                <text:p><text:s/>1,029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Parks Supervisor - Ward 14 &amp; 18</text:p>
              </table:table-cell>
              <table:table-cell table:style-name="ce13" office:value-type="string">
                <text:p>PKS-TE-GS1.7</text:p>
              </table:table-cell>
              <table:table-cell table:style-name="ce6" office:value-type="string">
                <text:p>Dan Vala</text:p>
              </table:table-cell>
              <table:table-cell table:style-name="ce6" office:value-type="string">
                <text:p>TURF, SPORT, HORT &amp; GENERAL SE</text:p>
              </table:table-cell>
              <table:table-cell table:style-name="ce6" table:formula="of:=[.F708]&amp;[.H708]" office:value-type="string" office:string-value="P005363020">
                <text:p>P005363020</text:p>
              </table:table-cell>
              <table:table-cell table:style-name="ce13" office:value-type="string">
                <text:p>P00536</text:p>
              </table:table-cell>
              <table:table-cell table:style-name="ce6" office:value-type="string">
                <text:p>WATERFRONT</text:p>
              </table:table-cell>
              <table:table-cell table:style-name="ce13" office:value-type="float" office:value="3020">
                <text:p>3020</text:p>
              </table:table-cell>
              <table:table-cell table:style-name="ce6" office:value-type="string">
                <text:p>M &amp; E - COMMUNICATIONS</text:p>
              </table:table-cell>
              <table:table-cell table:style-name="ce26" office:value-type="float" office:value="162.2">
                <text:p><text:s/>162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Parks Supervisor - Ward 14 &amp; 18</text:p>
              </table:table-cell>
              <table:table-cell table:style-name="ce13" office:value-type="string">
                <text:p>PKS-TE-GS1.7</text:p>
              </table:table-cell>
              <table:table-cell table:style-name="ce6" office:value-type="string">
                <text:p>Dan Vala</text:p>
              </table:table-cell>
              <table:table-cell table:style-name="ce6" office:value-type="string">
                <text:p>TURF, SPORT, HORT &amp; GENERAL SE</text:p>
              </table:table-cell>
              <table:table-cell table:style-name="ce6" table:formula="of:=[.F709]&amp;[.H709]" office:value-type="string" office:string-value="P005364403">
                <text:p>P005364403</text:p>
              </table:table-cell>
              <table:table-cell table:style-name="ce13" office:value-type="string">
                <text:p>P00536</text:p>
              </table:table-cell>
              <table:table-cell table:style-name="ce6" office:value-type="string">
                <text:p>WATERFRONT</text:p>
              </table:table-cell>
              <table:table-cell table:style-name="ce13" office:value-type="float" office:value="4403">
                <text:p>4403</text:p>
              </table:table-cell>
              <table:table-cell table:style-name="ce6" office:value-type="string">
                <text:p>CONTRACTED SERVICES - MACHINERY AND EQUI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500">
                <text:p><text:s/>1,500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Parks Supervisor - Ward 14 &amp; 18</text:p>
              </table:table-cell>
              <table:table-cell table:style-name="ce13" office:value-type="string">
                <text:p>PKS-TE-GS1.7</text:p>
              </table:table-cell>
              <table:table-cell table:style-name="ce6" office:value-type="string">
                <text:p>Dan Vala</text:p>
              </table:table-cell>
              <table:table-cell table:style-name="ce6" office:value-type="string">
                <text:p>TURF, SPORT, HORT &amp; GENERAL SE</text:p>
              </table:table-cell>
              <table:table-cell table:style-name="ce6" table:formula="of:=[.F710]&amp;[.H710]" office:value-type="string" office:string-value="P005364411">
                <text:p>P005364411</text:p>
              </table:table-cell>
              <table:table-cell table:style-name="ce13" office:value-type="string">
                <text:p>P00536</text:p>
              </table:table-cell>
              <table:table-cell table:style-name="ce6" office:value-type="string">
                <text:p>WATERFRONT</text:p>
              </table:table-cell>
              <table:table-cell table:style-name="ce13" office:value-type="float" office:value="4411">
                <text:p>4411</text:p>
              </table:table-cell>
              <table:table-cell table:style-name="ce6" office:value-type="string">
                <text:p>CONTRACTED SERVICES - HEATING &amp; AIR COND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500">
                <text:p><text:s/>500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Parks Supervisor - Ward 14 &amp; 18</text:p>
              </table:table-cell>
              <table:table-cell table:style-name="ce13" office:value-type="string">
                <text:p>PKS-TE-GS1.7</text:p>
              </table:table-cell>
              <table:table-cell table:style-name="ce6" office:value-type="string">
                <text:p>Dan Vala</text:p>
              </table:table-cell>
              <table:table-cell table:style-name="ce6" office:value-type="string">
                <text:p>TURF, SPORT, HORT &amp; GENERAL SE</text:p>
              </table:table-cell>
              <table:table-cell table:style-name="ce6" table:formula="of:=[.F711]&amp;[.H711]" office:value-type="string" office:string-value="P005364811">
                <text:p>P005364811</text:p>
              </table:table-cell>
              <table:table-cell table:style-name="ce13" office:value-type="string">
                <text:p>P00536</text:p>
              </table:table-cell>
              <table:table-cell table:style-name="ce6" office:value-type="string">
                <text:p>WATERFRONT</text:p>
              </table:table-cell>
              <table:table-cell table:style-name="ce13" office:value-type="float" office:value="4811">
                <text:p>4811</text:p>
              </table:table-cell>
              <table:table-cell table:style-name="ce6" office:value-type="string">
                <text:p>CELLULAR TELEPHONES</text:p>
              </table:table-cell>
              <table:table-cell table:style-name="ce26" office:value-type="float" office:value="4780.81">
                <text:p><text:s/>4,781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2184.52">
                <text:p><text:s/>2,185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Parks Supervisor - Ward 14 &amp; 18</text:p>
              </table:table-cell>
              <table:table-cell table:style-name="ce13" office:value-type="string">
                <text:p>PKS-TE-GS1.7</text:p>
              </table:table-cell>
              <table:table-cell table:style-name="ce6" office:value-type="string">
                <text:p>Dan Vala</text:p>
              </table:table-cell>
              <table:table-cell table:style-name="ce6" office:value-type="string">
                <text:p>TURF, SPORT, HORT &amp; GENERAL SE</text:p>
              </table:table-cell>
              <table:table-cell table:style-name="ce6" table:formula="of:=[.F712]&amp;[.H712]" office:value-type="string" office:string-value="P005367101">
                <text:p>P005367101</text:p>
              </table:table-cell>
              <table:table-cell table:style-name="ce13" office:value-type="string">
                <text:p>P00536</text:p>
              </table:table-cell>
              <table:table-cell table:style-name="ce6" office:value-type="string">
                <text:p>WATERFRONT</text:p>
              </table:table-cell>
              <table:table-cell table:style-name="ce13" office:value-type="float" office:value="7101">
                <text:p>7101</text:p>
              </table:table-cell>
              <table:table-cell table:style-name="ce6" office:value-type="string">
                <text:p>IDC - FLEET MISCELLANEOUS CHARGES</text:p>
              </table:table-cell>
              <table:table-cell table:style-name="ce26" office:value-type="float" office:value="206.05">
                <text:p><text:s/>206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3071.6">
                <text:p><text:s/>3,072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Parks Supervisor - Ward 14 &amp; 18</text:p>
              </table:table-cell>
              <table:table-cell table:style-name="ce13" office:value-type="string">
                <text:p>PKS-TE-GS1.7</text:p>
              </table:table-cell>
              <table:table-cell table:style-name="ce6" office:value-type="string">
                <text:p>Dan Vala</text:p>
              </table:table-cell>
              <table:table-cell table:style-name="ce6" office:value-type="string">
                <text:p>TURF, SPORT, HORT &amp; GENERAL SE</text:p>
              </table:table-cell>
              <table:table-cell table:style-name="ce6" table:formula="of:=[.F713]&amp;[.H713]" office:value-type="string" office:string-value="P005367105">
                <text:p>P005367105</text:p>
              </table:table-cell>
              <table:table-cell table:style-name="ce13" office:value-type="string">
                <text:p>P00536</text:p>
              </table:table-cell>
              <table:table-cell table:style-name="ce6" office:value-type="string">
                <text:p>WATERFRONT</text:p>
              </table:table-cell>
              <table:table-cell table:style-name="ce13" office:value-type="float" office:value="7105">
                <text:p>7105</text:p>
              </table:table-cell>
              <table:table-cell table:style-name="ce6" office:value-type="string">
                <text:p>IDC FLEET FUEL COSTS</text:p>
              </table:table-cell>
              <table:table-cell table:style-name="ce26" office:value-type="float" office:value="490.62">
                <text:p><text:s/>491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44.05">
                <text:p><text:s/>44 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Parks Supervisor - Ward 14 &amp; 18</text:p>
              </table:table-cell>
              <table:table-cell table:style-name="ce13" office:value-type="string">
                <text:p>PKS-TE-GS1.7</text:p>
              </table:table-cell>
              <table:table-cell table:style-name="ce6" office:value-type="string">
                <text:p>Dan Vala</text:p>
              </table:table-cell>
              <table:table-cell table:style-name="ce6" office:value-type="string">
                <text:p>TURF, SPORT, HORT &amp; GENERAL SE</text:p>
              </table:table-cell>
              <table:table-cell table:style-name="ce6" table:formula="of:=[.F714]&amp;[.H714]" office:value-type="string" office:string-value="P005367682">
                <text:p>P005367682</text:p>
              </table:table-cell>
              <table:table-cell table:style-name="ce13" office:value-type="string">
                <text:p>P00536</text:p>
              </table:table-cell>
              <table:table-cell table:style-name="ce6" office:value-type="string">
                <text:p>WATERFRONT</text:p>
              </table:table-cell>
              <table:table-cell table:style-name="ce13" office:value-type="float" office:value="7682">
                <text:p>7682</text:p>
              </table:table-cell>
              <table:table-cell table:style-name="ce6" office:value-type="string">
                <text:p>ID REC - ECO <text:s/>DEVELOPMENT <text:s/>CULTURE &amp; TOU</text:p>
              </table:table-cell>
              <table:table-cell table:style-name="ce26" office:value-type="float" office:value="-1704.52">
                <text:p><text:s/>(1,705)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Parks Supervisor - Ward 14 &amp; 18</text:p>
              </table:table-cell>
              <table:table-cell table:style-name="ce13" office:value-type="string">
                <text:p>PKS-TE-GS1.7</text:p>
              </table:table-cell>
              <table:table-cell table:style-name="ce6" office:value-type="string">
                <text:p>Dan Vala</text:p>
              </table:table-cell>
              <table:table-cell table:style-name="ce6" office:value-type="string">
                <text:p>TURF, SPORT, HORT &amp; GENERAL SE</text:p>
              </table:table-cell>
              <table:table-cell table:style-name="ce6" table:formula="of:=[.F715]&amp;[.H715]" office:value-type="string" office:string-value="P005368520">
                <text:p>P005368520</text:p>
              </table:table-cell>
              <table:table-cell table:style-name="ce13" office:value-type="string">
                <text:p>P00536</text:p>
              </table:table-cell>
              <table:table-cell table:style-name="ce6" office:value-type="string">
                <text:p>WATERFRONT</text:p>
              </table:table-cell>
              <table:table-cell table:style-name="ce13" office:value-type="float" office:value="8520">
                <text:p>8520</text:p>
              </table:table-cell>
              <table:table-cell table:style-name="ce6" office:value-type="string">
                <text:p>RENTS, CONCESSIONS &amp; FRANCHISE</text:p>
              </table:table-cell>
              <table:table-cell table:style-name="ce26" office:value-type="float" office:value="-7060.63">
                <text:p><text:s/>(7,061)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-7152.64">
                <text:p><text:s/>(7,153)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Parks Supervisor - Ward 14 &amp; 18</text:p>
              </table:table-cell>
              <table:table-cell table:style-name="ce13" office:value-type="string">
                <text:p>PKS-TE-GS1.7</text:p>
              </table:table-cell>
              <table:table-cell table:style-name="ce6" office:value-type="string">
                <text:p>Dan Vala</text:p>
              </table:table-cell>
              <table:table-cell table:style-name="ce6" office:value-type="string">
                <text:p>TURF, SPORT, HORT &amp; GENERAL SE</text:p>
              </table:table-cell>
              <table:table-cell table:style-name="ce6" table:formula="of:=[.F716]&amp;[.H716]" office:value-type="string" office:string-value="P005369020">
                <text:p>P005369020</text:p>
              </table:table-cell>
              <table:table-cell table:style-name="ce13" office:value-type="string">
                <text:p>P00536</text:p>
              </table:table-cell>
              <table:table-cell table:style-name="ce6" office:value-type="string">
                <text:p>WATERFRONT</text:p>
              </table:table-cell>
              <table:table-cell table:style-name="ce13" office:value-type="float" office:value="9020">
                <text:p>9020</text:p>
              </table:table-cell>
              <table:table-cell table:style-name="ce6" office:value-type="string">
                <text:p>LOCATION PERMITS</text:p>
              </table:table-cell>
              <table:table-cell table:style-name="ce26" office:value-type="float" office:value="-82320.17">
                <text:p><text:s/>(82,320)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-98719.72">
                <text:p><text:s/>(98,720)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Parks Supervisor - Ward 14 &amp; 18</text:p>
              </table:table-cell>
              <table:table-cell table:style-name="ce13" office:value-type="string">
                <text:p>PKS-TE-GS1.7</text:p>
              </table:table-cell>
              <table:table-cell table:style-name="ce6" office:value-type="string">
                <text:p>Dan Vala</text:p>
              </table:table-cell>
              <table:table-cell table:style-name="ce6" office:value-type="string">
                <text:p>TURF, SPORT, HORT &amp; GENERAL SE</text:p>
              </table:table-cell>
              <table:table-cell table:style-name="ce6" table:formula="of:=[.F717]&amp;[.H717]" office:value-type="string" office:string-value="P005533080">
                <text:p>P005533080</text:p>
              </table:table-cell>
              <table:table-cell table:style-name="ce13" office:value-type="string">
                <text:p>P00553</text:p>
              </table:table-cell>
              <table:table-cell table:style-name="ce6" office:value-type="string">
                <text:p>S-WEST-TURF&amp;HORT</text:p>
              </table:table-cell>
              <table:table-cell table:style-name="ce13" office:value-type="float" office:value="3080">
                <text:p>3080</text:p>
              </table:table-cell>
              <table:table-cell table:style-name="ce6" office:value-type="string">
                <text:p>M &amp; E - HAND TOOLS</text:p>
              </table:table-cell>
              <table:table-cell table:style-name="ce26" office:value-type="float" office:value="101.61">
                <text:p><text:s/>102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Parks Supervisor - Ward 14 &amp; 18</text:p>
              </table:table-cell>
              <table:table-cell table:style-name="ce13" office:value-type="string">
                <text:p>PKS-TE-GS1.7</text:p>
              </table:table-cell>
              <table:table-cell table:style-name="ce6" office:value-type="string">
                <text:p>Dan Vala</text:p>
              </table:table-cell>
              <table:table-cell table:style-name="ce6" office:value-type="string">
                <text:p>TURF, SPORT, HORT &amp; GENERAL SE</text:p>
              </table:table-cell>
              <table:table-cell table:style-name="ce6" table:formula="of:=[.F718]&amp;[.H718]" office:value-type="string" office:string-value="P005537735">
                <text:p>P005537735</text:p>
              </table:table-cell>
              <table:table-cell table:style-name="ce13" office:value-type="string">
                <text:p>P00553</text:p>
              </table:table-cell>
              <table:table-cell table:style-name="ce6" office:value-type="string">
                <text:p>S-WEST-TURF&amp;HORT</text:p>
              </table:table-cell>
              <table:table-cell table:style-name="ce13" office:value-type="float" office:value="7735">
                <text:p>7735</text:p>
              </table:table-cell>
              <table:table-cell table:style-name="ce6" office:value-type="string">
                <text:p>ID REC - PUBLIC HEALTH</text:p>
              </table:table-cell>
              <table:table-cell table:style-name="ce26" office:value-type="float" office:value="-293.44">
                <text:p><text:s/>(293)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Parks Supervisor - Ward 14 &amp; 18</text:p>
              </table:table-cell>
              <table:table-cell table:style-name="ce13" office:value-type="string">
                <text:p>PKS-TE-GS1.7</text:p>
              </table:table-cell>
              <table:table-cell table:style-name="ce6" office:value-type="string">
                <text:p>Dan Vala</text:p>
              </table:table-cell>
              <table:table-cell table:style-name="ce6" office:value-type="string">
                <text:p>TURF, SPORT, HORT &amp; GENERAL SE</text:p>
              </table:table-cell>
              <table:table-cell table:style-name="ce6" table:formula="of:=[.F719]&amp;[.H719]" office:value-type="string" office:string-value="P005539020">
                <text:p>P005539020</text:p>
              </table:table-cell>
              <table:table-cell table:style-name="ce13" office:value-type="string">
                <text:p>P00553</text:p>
              </table:table-cell>
              <table:table-cell table:style-name="ce6" office:value-type="string">
                <text:p>S-WEST-TURF&amp;HORT</text:p>
              </table:table-cell>
              <table:table-cell table:style-name="ce13" office:value-type="float" office:value="9020">
                <text:p>9020</text:p>
              </table:table-cell>
              <table:table-cell table:style-name="ce6" office:value-type="string">
                <text:p>LOCATION PERMITS</text:p>
              </table:table-cell>
              <table:table-cell table:style-name="ce26" office:value-type="float" office:value="-68062.01">
                <text:p><text:s/>(68,062)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-65577.22">
                <text:p><text:s/>(65,577)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Parks Supervisor - Ward 14 &amp; 18</text:p>
              </table:table-cell>
              <table:table-cell table:style-name="ce13" office:value-type="string">
                <text:p>PKS-TE-GS1.7</text:p>
              </table:table-cell>
              <table:table-cell table:style-name="ce6" office:value-type="string">
                <text:p>Dan Vala</text:p>
              </table:table-cell>
              <table:table-cell table:style-name="ce6" office:value-type="string">
                <text:p>TURF, SPORT, HORT &amp; GENERAL SE</text:p>
              </table:table-cell>
              <table:table-cell table:style-name="ce6" table:formula="of:=[.F720]&amp;[.H720]" office:value-type="string" office:string-value="P005552575">
                <text:p>P005552575</text:p>
              </table:table-cell>
              <table:table-cell table:style-name="ce13" office:value-type="string">
                <text:p>P00555</text:p>
              </table:table-cell>
              <table:table-cell table:style-name="ce6" office:value-type="string">
                <text:p>S-WEST 2-TURF&amp;HORT</text:p>
              </table:table-cell>
              <table:table-cell table:style-name="ce13" office:value-type="float" office:value="2575">
                <text:p>2575</text:p>
              </table:table-cell>
              <table:table-cell table:style-name="ce6" office:value-type="string">
                <text:p>ELECTRICAL SUPPLIES</text:p>
              </table:table-cell>
              <table:table-cell table:style-name="ce26" office:value-type="float" office:value="401.44">
                <text:p><text:s/>401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Parks Supervisor - Ward 14 &amp; 18</text:p>
              </table:table-cell>
              <table:table-cell table:style-name="ce13" office:value-type="string">
                <text:p>PKS-TE-GS1.7</text:p>
              </table:table-cell>
              <table:table-cell table:style-name="ce6" office:value-type="string">
                <text:p>Dan Vala</text:p>
              </table:table-cell>
              <table:table-cell table:style-name="ce6" office:value-type="string">
                <text:p>TURF, SPORT, HORT &amp; GENERAL SE</text:p>
              </table:table-cell>
              <table:table-cell table:style-name="ce6" table:formula="of:=[.F721]&amp;[.H721]" office:value-type="string" office:string-value="P005552770">
                <text:p>P005552770</text:p>
              </table:table-cell>
              <table:table-cell table:style-name="ce13" office:value-type="string">
                <text:p>P00555</text:p>
              </table:table-cell>
              <table:table-cell table:style-name="ce6" office:value-type="string">
                <text:p>S-WEST 2-TURF&amp;HORT</text:p>
              </table:table-cell>
              <table:table-cell table:style-name="ce13" office:value-type="float" office:value="2770">
                <text:p>2770</text:p>
              </table:table-cell>
              <table:table-cell table:style-name="ce6" office:value-type="string">
                <text:p>GRAVEL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88">
                <text:p><text:s/>188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Parks Supervisor - Ward 14 &amp; 18</text:p>
              </table:table-cell>
              <table:table-cell table:style-name="ce13" office:value-type="string">
                <text:p>PKS-TE-GS1.7</text:p>
              </table:table-cell>
              <table:table-cell table:style-name="ce6" office:value-type="string">
                <text:p>Dan Vala</text:p>
              </table:table-cell>
              <table:table-cell table:style-name="ce6" office:value-type="string">
                <text:p>TURF, SPORT, HORT &amp; GENERAL SE</text:p>
              </table:table-cell>
              <table:table-cell table:style-name="ce6" table:formula="of:=[.F722]&amp;[.H722]" office:value-type="string" office:string-value="P005557735">
                <text:p>P005557735</text:p>
              </table:table-cell>
              <table:table-cell table:style-name="ce13" office:value-type="string">
                <text:p>P00555</text:p>
              </table:table-cell>
              <table:table-cell table:style-name="ce6" office:value-type="string">
                <text:p>S-WEST 2-TURF&amp;HORT</text:p>
              </table:table-cell>
              <table:table-cell table:style-name="ce13" office:value-type="float" office:value="7735">
                <text:p>7735</text:p>
              </table:table-cell>
              <table:table-cell table:style-name="ce6" office:value-type="string">
                <text:p>ID REC - PUBLIC HEALTH</text:p>
              </table:table-cell>
              <table:table-cell table:style-name="ce26" office:value-type="float" office:value="-146.72">
                <text:p><text:s/>(147)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Parks Supervisor - Ward 14 &amp; 18</text:p>
              </table:table-cell>
              <table:table-cell table:style-name="ce13" office:value-type="string">
                <text:p>PKS-TE-GS1.7</text:p>
              </table:table-cell>
              <table:table-cell table:style-name="ce6" office:value-type="string">
                <text:p>Dan Vala</text:p>
              </table:table-cell>
              <table:table-cell table:style-name="ce6" office:value-type="string">
                <text:p>TURF, SPORT, HORT &amp; GENERAL SE</text:p>
              </table:table-cell>
              <table:table-cell table:style-name="ce6" table:formula="of:=[.F723]&amp;[.H723]" office:value-type="string" office:string-value="P005558640">
                <text:p>P005558640</text:p>
              </table:table-cell>
              <table:table-cell table:style-name="ce13" office:value-type="string">
                <text:p>P00555</text:p>
              </table:table-cell>
              <table:table-cell table:style-name="ce6" office:value-type="string">
                <text:p>S-WEST 2-TURF&amp;HORT</text:p>
              </table:table-cell>
              <table:table-cell table:style-name="ce13" office:value-type="float" office:value="8640">
                <text:p>8640</text:p>
              </table:table-cell>
              <table:table-cell table:style-name="ce6" office:value-type="string">
                <text:p>ICE &amp; ARTIFICIAL ICE PERMITS</text:p>
              </table:table-cell>
              <table:table-cell table:style-name="ce26" office:value-type="float" office:value="-4005.54">
                <text:p><text:s/>(4,006)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4" office:value-type="string">
                <text:p>Parks Supervisor - Ward 14 &amp; 18</text:p>
              </table:table-cell>
              <table:table-cell table:style-name="ce13" office:value-type="string">
                <text:p>PKS-TE-GS1.7</text:p>
              </table:table-cell>
              <table:table-cell table:style-name="ce6" office:value-type="string">
                <text:p>Dan Vala</text:p>
              </table:table-cell>
              <table:table-cell table:style-name="ce6" office:value-type="string">
                <text:p>TURF, SPORT, HORT &amp; GENERAL SE</text:p>
              </table:table-cell>
              <table:table-cell table:style-name="ce6" table:formula="of:=[.F724]&amp;[.H724]" office:value-type="string" office:string-value="P005559020">
                <text:p>P005559020</text:p>
              </table:table-cell>
              <table:table-cell table:style-name="ce13" office:value-type="string">
                <text:p>P00555</text:p>
              </table:table-cell>
              <table:table-cell table:style-name="ce6" office:value-type="string">
                <text:p>S-WEST 2-TURF&amp;HORT</text:p>
              </table:table-cell>
              <table:table-cell table:style-name="ce13" office:value-type="float" office:value="9020">
                <text:p>9020</text:p>
              </table:table-cell>
              <table:table-cell table:style-name="ce6" office:value-type="string">
                <text:p>LOCATION PERMITS</text:p>
              </table:table-cell>
              <table:table-cell table:style-name="ce26" office:value-type="float" office:value="-65400.33">
                <text:p><text:s/>(65,400)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-35220">
                <text:p><text:s/>(35,220)</text:p>
              </table:table-cell>
              <table:table-cell table:number-columns-repeated="1012"/>
            </table:table-row>
          </table:table-row-group>
          <table:table-row table:style-name="ro2" table:visibility="filter">
            <table:table-cell table:style-name="ce5" office:value-type="string">
              <text:p>Parks Supervisor - Ward 14 &amp; 18 Total</text:p>
            </table:table-cell>
            <table:table-cell table:style-name="ce14"/>
            <table:table-cell table:style-name="ce7" table:number-columns-repeated="2"/>
            <table:table-cell table:style-name="ce6" table:formula="of:=[.F725]&amp;[.H725]">
              <text:p/>
            </table:table-cell>
            <table:table-cell table:style-name="ce14"/>
            <table:table-cell table:style-name="ce7"/>
            <table:table-cell table:style-name="ce14"/>
            <table:table-cell table:style-name="ce7"/>
            <table:table-cell table:style-name="ce27" table:formula="of:=SUBTOTAL(9;[.J596:.J724])" office:value-type="float" office:value="-28031.11">
              <text:p><text:s/>(28,031)</text:p>
            </table:table-cell>
            <table:table-cell table:style-name="ce27" table:formula="of:=SUBTOTAL(9;[.K596:.K724])" office:value-type="float" office:value="-3500">
              <text:p><text:s/>(3,500)</text:p>
            </table:table-cell>
            <table:table-cell table:style-name="ce27" table:formula="of:=SUBTOTAL(9;[.L596:.L724])" office:value-type="float" office:value="0">
              <text:p><text:s/>- <text:s text:c="2"/></text:p>
            </table:table-cell>
            <table:table-cell table:style-name="ce31" table:number-columns-repeated="1012"/>
          </table:table-row>
          <table:table-row-group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PC3</text:p>
              </table:table-cell>
              <table:table-cell table:style-name="ce6" office:value-type="string">
                <text:p>Doug Muir</text:p>
              </table:table-cell>
              <table:table-cell table:style-name="ce6" office:value-type="string">
                <text:p>PARKS CONSTRUCTION</text:p>
              </table:table-cell>
              <table:table-cell table:style-name="ce6" table:formula="of:=[.F726]&amp;[.H726]" office:value-type="string" office:string-value="P004511025">
                <text:p>P004511025</text:p>
              </table:table-cell>
              <table:table-cell table:style-name="ce13" office:value-type="string">
                <text:p>P00451</text:p>
              </table:table-cell>
              <table:table-cell table:style-name="ce6" office:value-type="string">
                <text:p>S-EAST-WEEDS</text:p>
              </table:table-cell>
              <table:table-cell table:style-name="ce13" office:value-type="float" office:value="1025">
                <text:p>1025</text:p>
              </table:table-cell>
              <table:table-cell table:style-name="ce6" office:value-type="string">
                <text:p>PERMANENT - OVERTIME SAP</text:p>
              </table:table-cell>
              <table:table-cell table:style-name="ce26" office:value-type="float" office:value="4475.83">
                <text:p><text:s/>4,476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PC3</text:p>
              </table:table-cell>
              <table:table-cell table:style-name="ce6" office:value-type="string">
                <text:p>Doug Muir</text:p>
              </table:table-cell>
              <table:table-cell table:style-name="ce6" office:value-type="string">
                <text:p>PARKS CONSTRUCTION</text:p>
              </table:table-cell>
              <table:table-cell table:style-name="ce6" table:formula="of:=[.F727]&amp;[.H727]" office:value-type="string" office:string-value="P004511325">
                <text:p>P004511325</text:p>
              </table:table-cell>
              <table:table-cell table:style-name="ce13" office:value-type="string">
                <text:p>P00451</text:p>
              </table:table-cell>
              <table:table-cell table:style-name="ce6" office:value-type="string">
                <text:p>S-EAST-WEEDS</text:p>
              </table:table-cell>
              <table:table-cell table:style-name="ce13" office:value-type="float" office:value="1325">
                <text:p>1325</text:p>
              </table:table-cell>
              <table:table-cell table:style-name="ce6" office:value-type="string">
                <text:p>TEMPORARY - OVERTIME SAP</text:p>
              </table:table-cell>
              <table:table-cell table:style-name="ce26" office:value-type="float" office:value="563.4">
                <text:p><text:s/>563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PC3</text:p>
              </table:table-cell>
              <table:table-cell table:style-name="ce6" office:value-type="string">
                <text:p>Doug Muir</text:p>
              </table:table-cell>
              <table:table-cell table:style-name="ce6" office:value-type="string">
                <text:p>PARKS CONSTRUCTION</text:p>
              </table:table-cell>
              <table:table-cell table:style-name="ce6" table:formula="of:=[.F728]&amp;[.H728]" office:value-type="string" office:string-value="P004511350">
                <text:p>P004511350</text:p>
              </table:table-cell>
              <table:table-cell table:style-name="ce13" office:value-type="string">
                <text:p>P00451</text:p>
              </table:table-cell>
              <table:table-cell table:style-name="ce6" office:value-type="string">
                <text:p>S-EAST-WEEDS</text:p>
              </table:table-cell>
              <table:table-cell table:style-name="ce13" office:value-type="float" office:value="1350">
                <text:p>1350</text:p>
              </table:table-cell>
              <table:table-cell table:style-name="ce6" office:value-type="string">
                <text:p>TEMP VACATION SAVINGS <text:s/>PAY</text:p>
              </table:table-cell>
              <table:table-cell table:style-name="ce26" office:value-type="float" office:value="30.05">
                <text:p><text:s/>30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PC3</text:p>
              </table:table-cell>
              <table:table-cell table:style-name="ce6" office:value-type="string">
                <text:p>Doug Muir</text:p>
              </table:table-cell>
              <table:table-cell table:style-name="ce6" office:value-type="string">
                <text:p>PARKS CONSTRUCTION</text:p>
              </table:table-cell>
              <table:table-cell table:style-name="ce6" table:formula="of:=[.F729]&amp;[.H729]" office:value-type="string" office:string-value="P004511740">
                <text:p>P004511740</text:p>
              </table:table-cell>
              <table:table-cell table:style-name="ce13" office:value-type="string">
                <text:p>P00451</text:p>
              </table:table-cell>
              <table:table-cell table:style-name="ce6" office:value-type="string">
                <text:p>S-EAST-WEEDS</text:p>
              </table:table-cell>
              <table:table-cell table:style-name="ce13" office:value-type="float" office:value="1740">
                <text:p>1740</text:p>
              </table:table-cell>
              <table:table-cell table:style-name="ce6" office:value-type="string">
                <text:p>EMPLOYMENT INSURANCE</text:p>
              </table:table-cell>
              <table:table-cell table:style-name="ce26" office:value-type="float" office:value="78.66">
                <text:p><text:s/>79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PC3</text:p>
              </table:table-cell>
              <table:table-cell table:style-name="ce6" office:value-type="string">
                <text:p>Doug Muir</text:p>
              </table:table-cell>
              <table:table-cell table:style-name="ce6" office:value-type="string">
                <text:p>PARKS CONSTRUCTION</text:p>
              </table:table-cell>
              <table:table-cell table:style-name="ce6" table:formula="of:=[.F730]&amp;[.H730]" office:value-type="string" office:string-value="P004511745">
                <text:p>P004511745</text:p>
              </table:table-cell>
              <table:table-cell table:style-name="ce13" office:value-type="string">
                <text:p>P00451</text:p>
              </table:table-cell>
              <table:table-cell table:style-name="ce6" office:value-type="string">
                <text:p>S-EAST-WEEDS</text:p>
              </table:table-cell>
              <table:table-cell table:style-name="ce13" office:value-type="float" office:value="1745">
                <text:p>1745</text:p>
              </table:table-cell>
              <table:table-cell table:style-name="ce6" office:value-type="string">
                <text:p>EMPLOYMENT INSURANCE REBATE</text:p>
              </table:table-cell>
              <table:table-cell table:style-name="ce26" office:value-type="float" office:value="4.72">
                <text:p><text:s/>5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PC3</text:p>
              </table:table-cell>
              <table:table-cell table:style-name="ce6" office:value-type="string">
                <text:p>Doug Muir</text:p>
              </table:table-cell>
              <table:table-cell table:style-name="ce6" office:value-type="string">
                <text:p>PARKS CONSTRUCTION</text:p>
              </table:table-cell>
              <table:table-cell table:style-name="ce6" table:formula="of:=[.F731]&amp;[.H731]" office:value-type="string" office:string-value="P004511750">
                <text:p>P004511750</text:p>
              </table:table-cell>
              <table:table-cell table:style-name="ce13" office:value-type="string">
                <text:p>P00451</text:p>
              </table:table-cell>
              <table:table-cell table:style-name="ce6" office:value-type="string">
                <text:p>S-EAST-WEEDS</text:p>
              </table:table-cell>
              <table:table-cell table:style-name="ce13" office:value-type="float" office:value="1750">
                <text:p>1750</text:p>
              </table:table-cell>
              <table:table-cell table:style-name="ce6" office:value-type="string">
                <text:p>ONTARIO HEALTH TAX</text:p>
              </table:table-cell>
              <table:table-cell table:style-name="ce26" office:value-type="float" office:value="98.84">
                <text:p><text:s/>99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PC3</text:p>
              </table:table-cell>
              <table:table-cell table:style-name="ce6" office:value-type="string">
                <text:p>Doug Muir</text:p>
              </table:table-cell>
              <table:table-cell table:style-name="ce6" office:value-type="string">
                <text:p>PARKS CONSTRUCTION</text:p>
              </table:table-cell>
              <table:table-cell table:style-name="ce6" table:formula="of:=[.F732]&amp;[.H732]" office:value-type="string" office:string-value="P004511760">
                <text:p>P004511760</text:p>
              </table:table-cell>
              <table:table-cell table:style-name="ce13" office:value-type="string">
                <text:p>P00451</text:p>
              </table:table-cell>
              <table:table-cell table:style-name="ce6" office:value-type="string">
                <text:p>S-EAST-WEEDS</text:p>
              </table:table-cell>
              <table:table-cell table:style-name="ce13" office:value-type="float" office:value="1760">
                <text:p>1760</text:p>
              </table:table-cell>
              <table:table-cell table:style-name="ce6" office:value-type="string">
                <text:p>CANADA PENSION PLAN</text:p>
              </table:table-cell>
              <table:table-cell table:style-name="ce26" office:value-type="float" office:value="192.89">
                <text:p><text:s/>193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PC3</text:p>
              </table:table-cell>
              <table:table-cell table:style-name="ce6" office:value-type="string">
                <text:p>Doug Muir</text:p>
              </table:table-cell>
              <table:table-cell table:style-name="ce6" office:value-type="string">
                <text:p>PARKS CONSTRUCTION</text:p>
              </table:table-cell>
              <table:table-cell table:style-name="ce6" table:formula="of:=[.F733]&amp;[.H733]" office:value-type="string" office:string-value="P004512530">
                <text:p>P004512530</text:p>
              </table:table-cell>
              <table:table-cell table:style-name="ce13" office:value-type="string">
                <text:p>P00451</text:p>
              </table:table-cell>
              <table:table-cell table:style-name="ce6" office:value-type="string">
                <text:p>S-EAST-WEEDS</text:p>
              </table:table-cell>
              <table:table-cell table:style-name="ce13" office:value-type="float" office:value="2530">
                <text:p>2530</text:p>
              </table:table-cell>
              <table:table-cell table:style-name="ce6" office:value-type="string">
                <text:p>BLDG REPAIRS &amp; RENOVATION SUPPLIES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5369">
                <text:p><text:s/>5,369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PC3</text:p>
              </table:table-cell>
              <table:table-cell table:style-name="ce6" office:value-type="string">
                <text:p>Doug Muir</text:p>
              </table:table-cell>
              <table:table-cell table:style-name="ce6" office:value-type="string">
                <text:p>PARKS CONSTRUCTION</text:p>
              </table:table-cell>
              <table:table-cell table:style-name="ce6" table:formula="of:=[.F734]&amp;[.H734]" office:value-type="string" office:string-value="P004512770">
                <text:p>P004512770</text:p>
              </table:table-cell>
              <table:table-cell table:style-name="ce13" office:value-type="string">
                <text:p>P00451</text:p>
              </table:table-cell>
              <table:table-cell table:style-name="ce6" office:value-type="string">
                <text:p>S-EAST-WEEDS</text:p>
              </table:table-cell>
              <table:table-cell table:style-name="ce13" office:value-type="float" office:value="2770">
                <text:p>2770</text:p>
              </table:table-cell>
              <table:table-cell table:style-name="ce6" office:value-type="string">
                <text:p>GRAVEL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567">
                <text:p><text:s/>1,567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PC3</text:p>
              </table:table-cell>
              <table:table-cell table:style-name="ce6" office:value-type="string">
                <text:p>Doug Muir</text:p>
              </table:table-cell>
              <table:table-cell table:style-name="ce6" office:value-type="string">
                <text:p>PARKS CONSTRUCTION</text:p>
              </table:table-cell>
              <table:table-cell table:style-name="ce6" table:formula="of:=[.F735]&amp;[.H735]" office:value-type="string" office:string-value="P004512780">
                <text:p>P004512780</text:p>
              </table:table-cell>
              <table:table-cell table:style-name="ce13" office:value-type="string">
                <text:p>P00451</text:p>
              </table:table-cell>
              <table:table-cell table:style-name="ce6" office:value-type="string">
                <text:p>S-EAST-WEEDS</text:p>
              </table:table-cell>
              <table:table-cell table:style-name="ce13" office:value-type="float" office:value="2780">
                <text:p>2780</text:p>
              </table:table-cell>
              <table:table-cell table:style-name="ce6" office:value-type="string">
                <text:p>CONCRETE</text:p>
              </table:table-cell>
              <table:table-cell table:style-name="ce26" office:value-type="float" office:value="3049.75">
                <text:p><text:s/>3,050 </text:p>
              </table:table-cell>
              <table:table-cell table:style-name="ce26" office:value-type="float" office:value="1811">
                <text:p><text:s/>1,811 </text:p>
              </table:table-cell>
              <table:table-cell table:style-name="ce26" office:value-type="float" office:value="198.43">
                <text:p><text:s/>198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PC3</text:p>
              </table:table-cell>
              <table:table-cell table:style-name="ce6" office:value-type="string">
                <text:p>Doug Muir</text:p>
              </table:table-cell>
              <table:table-cell table:style-name="ce6" office:value-type="string">
                <text:p>PARKS CONSTRUCTION</text:p>
              </table:table-cell>
              <table:table-cell table:style-name="ce6" table:formula="of:=[.F736]&amp;[.H736]" office:value-type="string" office:string-value="P004519750">
                <text:p>P004519750</text:p>
              </table:table-cell>
              <table:table-cell table:style-name="ce13" office:value-type="string">
                <text:p>P00451</text:p>
              </table:table-cell>
              <table:table-cell table:style-name="ce6" office:value-type="string">
                <text:p>S-EAST-WEEDS</text:p>
              </table:table-cell>
              <table:table-cell table:style-name="ce13" office:value-type="float" office:value="9750">
                <text:p>9750</text:p>
              </table:table-cell>
              <table:table-cell table:style-name="ce6" office:value-type="string">
                <text:p>CONTRIBUTIONS - OTHER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-50000">
                <text:p><text:s/>(50,000)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TS7</text:p>
              </table:table-cell>
              <table:table-cell table:style-name="ce6" office:value-type="string">
                <text:p>Domenic Fantauzzi</text:p>
              </table:table-cell>
              <table:table-cell table:style-name="ce6" office:value-type="string">
                <text:p>PFR INFRASTRUCTURE MAINTENANCE</text:p>
              </table:table-cell>
              <table:table-cell table:style-name="ce6" table:formula="of:=[.F737]&amp;[.H737]" office:value-type="string" office:string-value="P068382535">
                <text:p>P068382535</text:p>
              </table:table-cell>
              <table:table-cell table:style-name="ce13" office:value-type="string">
                <text:p>P06838</text:p>
              </table:table-cell>
              <table:table-cell table:style-name="ce6" office:value-type="string">
                <text:p>FROM CITY PROPERTY</text:p>
              </table:table-cell>
              <table:table-cell table:style-name="ce13" office:value-type="float" office:value="2535">
                <text:p>2535</text:p>
              </table:table-cell>
              <table:table-cell table:style-name="ce6" office:value-type="string">
                <text:p>PLUMBING SUPPLIES</text:p>
              </table:table-cell>
              <table:table-cell table:style-name="ce26" office:value-type="float" office:value="1007.19">
                <text:p><text:s/>1,007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TS7</text:p>
              </table:table-cell>
              <table:table-cell table:style-name="ce6" office:value-type="string">
                <text:p>Domenic Fantauzzi</text:p>
              </table:table-cell>
              <table:table-cell table:style-name="ce6" office:value-type="string">
                <text:p>PFR INFRASTRUCTURE MAINTENANCE</text:p>
              </table:table-cell>
              <table:table-cell table:style-name="ce6" table:formula="of:=[.F738]&amp;[.H738]" office:value-type="string" office:string-value="P068382575">
                <text:p>P068382575</text:p>
              </table:table-cell>
              <table:table-cell table:style-name="ce13" office:value-type="string">
                <text:p>P06838</text:p>
              </table:table-cell>
              <table:table-cell table:style-name="ce6" office:value-type="string">
                <text:p>FROM CITY PROPERTY</text:p>
              </table:table-cell>
              <table:table-cell table:style-name="ce13" office:value-type="float" office:value="2575">
                <text:p>2575</text:p>
              </table:table-cell>
              <table:table-cell table:style-name="ce6" office:value-type="string">
                <text:p>ELECTRICAL SUPPLIES</text:p>
              </table:table-cell>
              <table:table-cell table:style-name="ce26" office:value-type="float" office:value="946.16">
                <text:p><text:s/>946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TS7</text:p>
              </table:table-cell>
              <table:table-cell table:style-name="ce6" office:value-type="string">
                <text:p>Domenic Fantauzzi</text:p>
              </table:table-cell>
              <table:table-cell table:style-name="ce6" office:value-type="string">
                <text:p>PFR INFRASTRUCTURE MAINTENANCE</text:p>
              </table:table-cell>
              <table:table-cell table:style-name="ce6" table:formula="of:=[.F739]&amp;[.H739]" office:value-type="string" office:string-value="P068384035">
                <text:p>P068384035</text:p>
              </table:table-cell>
              <table:table-cell table:style-name="ce13" office:value-type="string">
                <text:p>P06838</text:p>
              </table:table-cell>
              <table:table-cell table:style-name="ce6" office:value-type="string">
                <text:p>FROM CITY PROPERTY</text:p>
              </table:table-cell>
              <table:table-cell table:style-name="ce13" office:value-type="float" office:value="4035">
                <text:p>4035</text:p>
              </table:table-cell>
              <table:table-cell table:style-name="ce6" office:value-type="string">
                <text:p>PROFESSIONAL SERVICES - ENGINEERING</text:p>
              </table:table-cell>
              <table:table-cell table:style-name="ce26" office:value-type="float" office:value="3602.3">
                <text:p><text:s/>3,602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TS7</text:p>
              </table:table-cell>
              <table:table-cell table:style-name="ce6" office:value-type="string">
                <text:p>Domenic Fantauzzi</text:p>
              </table:table-cell>
              <table:table-cell table:style-name="ce6" office:value-type="string">
                <text:p>PFR INFRASTRUCTURE MAINTENANCE</text:p>
              </table:table-cell>
              <table:table-cell table:style-name="ce6" table:formula="of:=[.F740]&amp;[.H740]" office:value-type="string" office:string-value="P068387070">
                <text:p>P068387070</text:p>
              </table:table-cell>
              <table:table-cell table:style-name="ce13" office:value-type="string">
                <text:p>P06838</text:p>
              </table:table-cell>
              <table:table-cell table:style-name="ce6" office:value-type="string">
                <text:p>FROM CITY PROPERTY</text:p>
              </table:table-cell>
              <table:table-cell table:style-name="ce13" office:value-type="float" office:value="7070">
                <text:p>7070</text:p>
              </table:table-cell>
              <table:table-cell table:style-name="ce6" office:value-type="string">
                <text:p>IDC - FACILITIES MAINTENANCE SERVICES</text:p>
              </table:table-cell>
              <table:table-cell table:style-name="ce26" office:value-type="float" office:value="733551.46">
                <text:p><text:s/>733,551 </text:p>
              </table:table-cell>
              <table:table-cell table:style-name="ce26" office:value-type="float" office:value="905000">
                <text:p><text:s/>905,000 </text:p>
              </table:table-cell>
              <table:table-cell table:style-name="ce26" office:value-type="float" office:value="441598.28">
                <text:p><text:s/>441,598 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TS7</text:p>
              </table:table-cell>
              <table:table-cell table:style-name="ce6" office:value-type="string">
                <text:p>Domenic Fantauzzi</text:p>
              </table:table-cell>
              <table:table-cell table:style-name="ce6" office:value-type="string">
                <text:p>PFR INFRASTRUCTURE MAINTENANCE</text:p>
              </table:table-cell>
              <table:table-cell table:style-name="ce6" table:formula="of:=[.F741]&amp;[.H741]" office:value-type="string" office:string-value="P068388710">
                <text:p>P068388710</text:p>
              </table:table-cell>
              <table:table-cell table:style-name="ce13" office:value-type="string">
                <text:p>P06838</text:p>
              </table:table-cell>
              <table:table-cell table:style-name="ce6" office:value-type="string">
                <text:p>FROM CITY PROPERTY</text:p>
              </table:table-cell>
              <table:table-cell table:style-name="ce13" office:value-type="float" office:value="8710">
                <text:p>8710</text:p>
              </table:table-cell>
              <table:table-cell table:style-name="ce6" office:value-type="string">
                <text:p>DONATIONS</text:p>
              </table:table-cell>
              <table:table-cell table:style-name="ce26" office:value-type="float" office:value="-25000">
                <text:p><text:s/>(25,000)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TS7</text:p>
              </table:table-cell>
              <table:table-cell table:style-name="ce6" office:value-type="string">
                <text:p>Domenic Fantauzzi</text:p>
              </table:table-cell>
              <table:table-cell table:style-name="ce6" office:value-type="string">
                <text:p>PFR INFRASTRUCTURE MAINTENANCE</text:p>
              </table:table-cell>
              <table:table-cell table:style-name="ce6" table:formula="of:=[.F742]&amp;[.H742]" office:value-type="string" office:string-value="P068389451">
                <text:p>P068389451</text:p>
              </table:table-cell>
              <table:table-cell table:style-name="ce13" office:value-type="string">
                <text:p>P06838</text:p>
              </table:table-cell>
              <table:table-cell table:style-name="ce6" office:value-type="string">
                <text:p>FROM CITY PROPERTY</text:p>
              </table:table-cell>
              <table:table-cell table:style-name="ce13" office:value-type="float" office:value="9451">
                <text:p>9451</text:p>
              </table:table-cell>
              <table:table-cell table:style-name="ce6" office:value-type="string">
                <text:p>TRADES PAYABLE <text:s/>DISCOUNTS RECEIVED</text:p>
              </table:table-cell>
              <table:table-cell table:style-name="ce26" office:value-type="float" office:value="-9.9">
                <text:p><text:s/>(10)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PC3</text:p>
              </table:table-cell>
              <table:table-cell table:style-name="ce6" office:value-type="string">
                <text:p>Doug Muir</text:p>
              </table:table-cell>
              <table:table-cell table:style-name="ce6" office:value-type="string">
                <text:p>PARKS CONSTRUCTION</text:p>
              </table:table-cell>
              <table:table-cell table:style-name="ce6" table:formula="of:=[.F743]&amp;[.H743]" office:value-type="string" office:string-value="P120171015">
                <text:p>P120171015</text:p>
              </table:table-cell>
              <table:table-cell table:style-name="ce13" office:value-type="string">
                <text:p>P12017</text:p>
              </table:table-cell>
              <table:table-cell table:style-name="ce6" office:value-type="string">
                <text:p>SOUTH GENERAL-PKS TECH SERV-TRADES</text:p>
              </table:table-cell>
              <table:table-cell table:style-name="ce13" office:value-type="float" office:value="1015">
                <text:p>1015</text:p>
              </table:table-cell>
              <table:table-cell table:style-name="ce6" office:value-type="string">
                <text:p>FULL TIME - REGULAR PAY SAP</text:p>
              </table:table-cell>
              <table:table-cell table:style-name="ce26" office:value-type="float" office:value="1055246.68">
                <text:p><text:s/>1,055,247 </text:p>
              </table:table-cell>
              <table:table-cell table:style-name="ce26" office:value-type="float" office:value="1247444">
                <text:p><text:s/>1,247,444 </text:p>
              </table:table-cell>
              <table:table-cell table:style-name="ce26" office:value-type="float" office:value="709727.55">
                <text:p><text:s/>709,728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PC3</text:p>
              </table:table-cell>
              <table:table-cell table:style-name="ce6" office:value-type="string">
                <text:p>Doug Muir</text:p>
              </table:table-cell>
              <table:table-cell table:style-name="ce6" office:value-type="string">
                <text:p>PARKS CONSTRUCTION</text:p>
              </table:table-cell>
              <table:table-cell table:style-name="ce6" table:formula="of:=[.F744]&amp;[.H744]" office:value-type="string" office:string-value="P120171025">
                <text:p>P120171025</text:p>
              </table:table-cell>
              <table:table-cell table:style-name="ce13" office:value-type="string">
                <text:p>P12017</text:p>
              </table:table-cell>
              <table:table-cell table:style-name="ce6" office:value-type="string">
                <text:p>SOUTH GENERAL-PKS TECH SERV-TRADES</text:p>
              </table:table-cell>
              <table:table-cell table:style-name="ce13" office:value-type="float" office:value="1025">
                <text:p>1025</text:p>
              </table:table-cell>
              <table:table-cell table:style-name="ce6" office:value-type="string">
                <text:p>PERMANENT - OVERTIME SAP</text:p>
              </table:table-cell>
              <table:table-cell table:style-name="ce26" office:value-type="float" office:value="37722.06">
                <text:p><text:s/>37,722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27629.4">
                <text:p><text:s/>27,629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PC3</text:p>
              </table:table-cell>
              <table:table-cell table:style-name="ce6" office:value-type="string">
                <text:p>Doug Muir</text:p>
              </table:table-cell>
              <table:table-cell table:style-name="ce6" office:value-type="string">
                <text:p>PARKS CONSTRUCTION</text:p>
              </table:table-cell>
              <table:table-cell table:style-name="ce6" table:formula="of:=[.F745]&amp;[.H745]" office:value-type="string" office:string-value="P120171045">
                <text:p>P120171045</text:p>
              </table:table-cell>
              <table:table-cell table:style-name="ce13" office:value-type="string">
                <text:p>P12017</text:p>
              </table:table-cell>
              <table:table-cell table:style-name="ce6" office:value-type="string">
                <text:p>SOUTH GENERAL-PKS TECH SERV-TRADES</text:p>
              </table:table-cell>
              <table:table-cell table:style-name="ce13" office:value-type="float" office:value="1045">
                <text:p>1045</text:p>
              </table:table-cell>
              <table:table-cell table:style-name="ce6" office:value-type="string">
                <text:p>PERMANENT - SHIFT BONUS SAP</text:p>
              </table:table-cell>
              <table:table-cell table:style-name="ce26" office:value-type="float" office:value="1.56">
                <text:p><text:s/>2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8.32">
                <text:p><text:s/>8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PC3</text:p>
              </table:table-cell>
              <table:table-cell table:style-name="ce6" office:value-type="string">
                <text:p>Doug Muir</text:p>
              </table:table-cell>
              <table:table-cell table:style-name="ce6" office:value-type="string">
                <text:p>PARKS CONSTRUCTION</text:p>
              </table:table-cell>
              <table:table-cell table:style-name="ce6" table:formula="of:=[.F746]&amp;[.H746]" office:value-type="string" office:string-value="P120171050">
                <text:p>P120171050</text:p>
              </table:table-cell>
              <table:table-cell table:style-name="ce13" office:value-type="string">
                <text:p>P12017</text:p>
              </table:table-cell>
              <table:table-cell table:style-name="ce6" office:value-type="string">
                <text:p>SOUTH GENERAL-PKS TECH SERV-TRADES</text:p>
              </table:table-cell>
              <table:table-cell table:style-name="ce13" office:value-type="float" office:value="1050">
                <text:p>1050</text:p>
              </table:table-cell>
              <table:table-cell table:style-name="ce6" office:value-type="string">
                <text:p>PERMANENT - VACATION PAY</text:p>
              </table:table-cell>
              <table:table-cell table:style-name="ce26" office:value-type="float" office:value="14045.38">
                <text:p><text:s/>14,045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6835.2">
                <text:p><text:s/>6,835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PC3</text:p>
              </table:table-cell>
              <table:table-cell table:style-name="ce6" office:value-type="string">
                <text:p>Doug Muir</text:p>
              </table:table-cell>
              <table:table-cell table:style-name="ce6" office:value-type="string">
                <text:p>PARKS CONSTRUCTION</text:p>
              </table:table-cell>
              <table:table-cell table:style-name="ce6" table:formula="of:=[.F747]&amp;[.H747]" office:value-type="string" office:string-value="P120171315">
                <text:p>P120171315</text:p>
              </table:table-cell>
              <table:table-cell table:style-name="ce13" office:value-type="string">
                <text:p>P12017</text:p>
              </table:table-cell>
              <table:table-cell table:style-name="ce6" office:value-type="string">
                <text:p>SOUTH GENERAL-PKS TECH SERV-TRADES</text:p>
              </table:table-cell>
              <table:table-cell table:style-name="ce13" office:value-type="float" office:value="1315">
                <text:p>1315</text:p>
              </table:table-cell>
              <table:table-cell table:style-name="ce6" office:value-type="string">
                <text:p>TEMPORARY - REGULAR PAY SAP</text:p>
              </table:table-cell>
              <table:table-cell table:style-name="ce26" office:value-type="float" office:value="247595.52">
                <text:p><text:s/>247,596 </text:p>
              </table:table-cell>
              <table:table-cell table:style-name="ce26" office:value-type="float" office:value="439222.4">
                <text:p><text:s/>439,222 </text:p>
              </table:table-cell>
              <table:table-cell table:style-name="ce26" office:value-type="float" office:value="284151.92">
                <text:p><text:s/>284,152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PC3</text:p>
              </table:table-cell>
              <table:table-cell table:style-name="ce6" office:value-type="string">
                <text:p>Doug Muir</text:p>
              </table:table-cell>
              <table:table-cell table:style-name="ce6" office:value-type="string">
                <text:p>PARKS CONSTRUCTION</text:p>
              </table:table-cell>
              <table:table-cell table:style-name="ce6" table:formula="of:=[.F748]&amp;[.H748]" office:value-type="string" office:string-value="P120171325">
                <text:p>P120171325</text:p>
              </table:table-cell>
              <table:table-cell table:style-name="ce13" office:value-type="string">
                <text:p>P12017</text:p>
              </table:table-cell>
              <table:table-cell table:style-name="ce6" office:value-type="string">
                <text:p>SOUTH GENERAL-PKS TECH SERV-TRADES</text:p>
              </table:table-cell>
              <table:table-cell table:style-name="ce13" office:value-type="float" office:value="1325">
                <text:p>1325</text:p>
              </table:table-cell>
              <table:table-cell table:style-name="ce6" office:value-type="string">
                <text:p>TEMPORARY - OVERTIME SAP</text:p>
              </table:table-cell>
              <table:table-cell table:style-name="ce26" office:value-type="float" office:value="7666.6">
                <text:p><text:s/>7,667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7273.06">
                <text:p><text:s/>7,273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PC3</text:p>
              </table:table-cell>
              <table:table-cell table:style-name="ce6" office:value-type="string">
                <text:p>Doug Muir</text:p>
              </table:table-cell>
              <table:table-cell table:style-name="ce6" office:value-type="string">
                <text:p>PARKS CONSTRUCTION</text:p>
              </table:table-cell>
              <table:table-cell table:style-name="ce6" table:formula="of:=[.F749]&amp;[.H749]" office:value-type="string" office:string-value="P120171350">
                <text:p>P120171350</text:p>
              </table:table-cell>
              <table:table-cell table:style-name="ce13" office:value-type="string">
                <text:p>P12017</text:p>
              </table:table-cell>
              <table:table-cell table:style-name="ce6" office:value-type="string">
                <text:p>SOUTH GENERAL-PKS TECH SERV-TRADES</text:p>
              </table:table-cell>
              <table:table-cell table:style-name="ce13" office:value-type="float" office:value="1350">
                <text:p>1350</text:p>
              </table:table-cell>
              <table:table-cell table:style-name="ce6" office:value-type="string">
                <text:p>TEMP VACATION SAVINGS <text:s/>PAY</text:p>
              </table:table-cell>
              <table:table-cell table:style-name="ce26" office:value-type="float" office:value="14763.17">
                <text:p><text:s/>14,763 </text:p>
              </table:table-cell>
              <table:table-cell table:style-name="ce26" office:value-type="float" office:value="28628.36">
                <text:p><text:s/>28,628 </text:p>
              </table:table-cell>
              <table:table-cell table:style-name="ce26" office:value-type="float" office:value="16675.1">
                <text:p><text:s/>16,675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PC3</text:p>
              </table:table-cell>
              <table:table-cell table:style-name="ce6" office:value-type="string">
                <text:p>Doug Muir</text:p>
              </table:table-cell>
              <table:table-cell table:style-name="ce6" office:value-type="string">
                <text:p>PARKS CONSTRUCTION</text:p>
              </table:table-cell>
              <table:table-cell table:style-name="ce6" table:formula="of:=[.F750]&amp;[.H750]" office:value-type="string" office:string-value="P120171520">
                <text:p>P120171520</text:p>
              </table:table-cell>
              <table:table-cell table:style-name="ce13" office:value-type="string">
                <text:p>P12017</text:p>
              </table:table-cell>
              <table:table-cell table:style-name="ce6" office:value-type="string">
                <text:p>SOUTH GENERAL-PKS TECH SERV-TRADES</text:p>
              </table:table-cell>
              <table:table-cell table:style-name="ce13" office:value-type="float" office:value="1520">
                <text:p>1520</text:p>
              </table:table-cell>
              <table:table-cell table:style-name="ce6" office:value-type="string">
                <text:p>GAPPING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-55012">
                <text:p><text:s/>(55,012)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PC3</text:p>
              </table:table-cell>
              <table:table-cell table:style-name="ce6" office:value-type="string">
                <text:p>Doug Muir</text:p>
              </table:table-cell>
              <table:table-cell table:style-name="ce6" office:value-type="string">
                <text:p>PARKS CONSTRUCTION</text:p>
              </table:table-cell>
              <table:table-cell table:style-name="ce6" table:formula="of:=[.F751]&amp;[.H751]" office:value-type="string" office:string-value="P120171580">
                <text:p>P120171580</text:p>
              </table:table-cell>
              <table:table-cell table:style-name="ce13" office:value-type="string">
                <text:p>P12017</text:p>
              </table:table-cell>
              <table:table-cell table:style-name="ce6" office:value-type="string">
                <text:p>SOUTH GENERAL-PKS TECH SERV-TRADES</text:p>
              </table:table-cell>
              <table:table-cell table:style-name="ce13" office:value-type="float" office:value="1580">
                <text:p>1580</text:p>
              </table:table-cell>
              <table:table-cell table:style-name="ce6" office:value-type="string">
                <text:p>WORKERS COMPENSATION AWARD</text:p>
              </table:table-cell>
              <table:table-cell table:style-name="ce26" office:value-type="float" office:value="5640.35">
                <text:p><text:s/>5,640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PC3</text:p>
              </table:table-cell>
              <table:table-cell table:style-name="ce6" office:value-type="string">
                <text:p>Doug Muir</text:p>
              </table:table-cell>
              <table:table-cell table:style-name="ce6" office:value-type="string">
                <text:p>PARKS CONSTRUCTION</text:p>
              </table:table-cell>
              <table:table-cell table:style-name="ce6" table:formula="of:=[.F752]&amp;[.H752]" office:value-type="string" office:string-value="P120171711">
                <text:p>P120171711</text:p>
              </table:table-cell>
              <table:table-cell table:style-name="ce13" office:value-type="string">
                <text:p>P12017</text:p>
              </table:table-cell>
              <table:table-cell table:style-name="ce6" office:value-type="string">
                <text:p>SOUTH GENERAL-PKS TECH SERV-TRADES</text:p>
              </table:table-cell>
              <table:table-cell table:style-name="ce13" office:value-type="float" office:value="1711">
                <text:p>1711</text:p>
              </table:table-cell>
              <table:table-cell table:style-name="ce6" office:value-type="string">
                <text:p>COMPREHENSIVE MEDICAL</text:p>
              </table:table-cell>
              <table:table-cell table:style-name="ce26" office:value-type="float" office:value="76357.58">
                <text:p><text:s/>76,358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57451.29">
                <text:p><text:s/>57,451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PC3</text:p>
              </table:table-cell>
              <table:table-cell table:style-name="ce6" office:value-type="string">
                <text:p>Doug Muir</text:p>
              </table:table-cell>
              <table:table-cell table:style-name="ce6" office:value-type="string">
                <text:p>PARKS CONSTRUCTION</text:p>
              </table:table-cell>
              <table:table-cell table:style-name="ce6" table:formula="of:=[.F753]&amp;[.H753]" office:value-type="string" office:string-value="P120171712">
                <text:p>P120171712</text:p>
              </table:table-cell>
              <table:table-cell table:style-name="ce13" office:value-type="string">
                <text:p>P12017</text:p>
              </table:table-cell>
              <table:table-cell table:style-name="ce6" office:value-type="string">
                <text:p>SOUTH GENERAL-PKS TECH SERV-TRADES</text:p>
              </table:table-cell>
              <table:table-cell table:style-name="ce13" office:value-type="float" office:value="1712">
                <text:p>1712</text:p>
              </table:table-cell>
              <table:table-cell table:style-name="ce6" office:value-type="string">
                <text:p>DENTAL PLAN</text:p>
              </table:table-cell>
              <table:table-cell table:style-name="ce26" office:value-type="float" office:value="38305.26">
                <text:p><text:s/>38,305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28777.81">
                <text:p><text:s/>28,778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PC3</text:p>
              </table:table-cell>
              <table:table-cell table:style-name="ce6" office:value-type="string">
                <text:p>Doug Muir</text:p>
              </table:table-cell>
              <table:table-cell table:style-name="ce6" office:value-type="string">
                <text:p>PARKS CONSTRUCTION</text:p>
              </table:table-cell>
              <table:table-cell table:style-name="ce6" table:formula="of:=[.F754]&amp;[.H754]" office:value-type="string" office:string-value="P120171720">
                <text:p>P120171720</text:p>
              </table:table-cell>
              <table:table-cell table:style-name="ce13" office:value-type="string">
                <text:p>P12017</text:p>
              </table:table-cell>
              <table:table-cell table:style-name="ce6" office:value-type="string">
                <text:p>SOUTH GENERAL-PKS TECH SERV-TRADES</text:p>
              </table:table-cell>
              <table:table-cell table:style-name="ce13" office:value-type="float" office:value="1720">
                <text:p>1720</text:p>
              </table:table-cell>
              <table:table-cell table:style-name="ce6" office:value-type="string">
                <text:p>LONG TERM DISABILITY</text:p>
              </table:table-cell>
              <table:table-cell table:style-name="ce26" office:value-type="float" office:value="24685.21">
                <text:p><text:s/>24,685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9290.86">
                <text:p><text:s/>19,291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PC3</text:p>
              </table:table-cell>
              <table:table-cell table:style-name="ce6" office:value-type="string">
                <text:p>Doug Muir</text:p>
              </table:table-cell>
              <table:table-cell table:style-name="ce6" office:value-type="string">
                <text:p>PARKS CONSTRUCTION</text:p>
              </table:table-cell>
              <table:table-cell table:style-name="ce6" table:formula="of:=[.F755]&amp;[.H755]" office:value-type="string" office:string-value="P120171730">
                <text:p>P120171730</text:p>
              </table:table-cell>
              <table:table-cell table:style-name="ce13" office:value-type="string">
                <text:p>P12017</text:p>
              </table:table-cell>
              <table:table-cell table:style-name="ce6" office:value-type="string">
                <text:p>SOUTH GENERAL-PKS TECH SERV-TRADES</text:p>
              </table:table-cell>
              <table:table-cell table:style-name="ce13" office:value-type="float" office:value="1730">
                <text:p>1730</text:p>
              </table:table-cell>
              <table:table-cell table:style-name="ce6" office:value-type="string">
                <text:p>GROUP LIFE INSURANCE</text:p>
              </table:table-cell>
              <table:table-cell table:style-name="ce26" office:value-type="float" office:value="9557.52">
                <text:p><text:s/>9,558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7238.74">
                <text:p><text:s/>7,239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PC3</text:p>
              </table:table-cell>
              <table:table-cell table:style-name="ce6" office:value-type="string">
                <text:p>Doug Muir</text:p>
              </table:table-cell>
              <table:table-cell table:style-name="ce6" office:value-type="string">
                <text:p>PARKS CONSTRUCTION</text:p>
              </table:table-cell>
              <table:table-cell table:style-name="ce6" table:formula="of:=[.F756]&amp;[.H756]" office:value-type="string" office:string-value="P120171740">
                <text:p>P120171740</text:p>
              </table:table-cell>
              <table:table-cell table:style-name="ce13" office:value-type="string">
                <text:p>P12017</text:p>
              </table:table-cell>
              <table:table-cell table:style-name="ce6" office:value-type="string">
                <text:p>SOUTH GENERAL-PKS TECH SERV-TRADES</text:p>
              </table:table-cell>
              <table:table-cell table:style-name="ce13" office:value-type="float" office:value="1740">
                <text:p>1740</text:p>
              </table:table-cell>
              <table:table-cell table:style-name="ce6" office:value-type="string">
                <text:p>EMPLOYMENT INSURANCE</text:p>
              </table:table-cell>
              <table:table-cell table:style-name="ce26" office:value-type="float" office:value="22642.95">
                <text:p><text:s/>22,643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23106.71">
                <text:p><text:s/>23,107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PC3</text:p>
              </table:table-cell>
              <table:table-cell table:style-name="ce6" office:value-type="string">
                <text:p>Doug Muir</text:p>
              </table:table-cell>
              <table:table-cell table:style-name="ce6" office:value-type="string">
                <text:p>PARKS CONSTRUCTION</text:p>
              </table:table-cell>
              <table:table-cell table:style-name="ce6" table:formula="of:=[.F757]&amp;[.H757]" office:value-type="string" office:string-value="P120171745">
                <text:p>P120171745</text:p>
              </table:table-cell>
              <table:table-cell table:style-name="ce13" office:value-type="string">
                <text:p>P12017</text:p>
              </table:table-cell>
              <table:table-cell table:style-name="ce6" office:value-type="string">
                <text:p>SOUTH GENERAL-PKS TECH SERV-TRADES</text:p>
              </table:table-cell>
              <table:table-cell table:style-name="ce13" office:value-type="float" office:value="1745">
                <text:p>1745</text:p>
              </table:table-cell>
              <table:table-cell table:style-name="ce6" office:value-type="string">
                <text:p>EMPLOYMENT INSURANCE REBATE</text:p>
              </table:table-cell>
              <table:table-cell table:style-name="ce26" office:value-type="float" office:value="1432.97">
                <text:p><text:s/>1,433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374.88">
                <text:p><text:s/>1,375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PC3</text:p>
              </table:table-cell>
              <table:table-cell table:style-name="ce6" office:value-type="string">
                <text:p>Doug Muir</text:p>
              </table:table-cell>
              <table:table-cell table:style-name="ce6" office:value-type="string">
                <text:p>PARKS CONSTRUCTION</text:p>
              </table:table-cell>
              <table:table-cell table:style-name="ce6" table:formula="of:=[.F758]&amp;[.H758]" office:value-type="string" office:string-value="P120171750">
                <text:p>P120171750</text:p>
              </table:table-cell>
              <table:table-cell table:style-name="ce13" office:value-type="string">
                <text:p>P12017</text:p>
              </table:table-cell>
              <table:table-cell table:style-name="ce6" office:value-type="string">
                <text:p>SOUTH GENERAL-PKS TECH SERV-TRADES</text:p>
              </table:table-cell>
              <table:table-cell table:style-name="ce13" office:value-type="float" office:value="1750">
                <text:p>1750</text:p>
              </table:table-cell>
              <table:table-cell table:style-name="ce6" office:value-type="string">
                <text:p>ONTARIO HEALTH TAX</text:p>
              </table:table-cell>
              <table:table-cell table:style-name="ce26" office:value-type="float" office:value="27177.67">
                <text:p><text:s/>27,178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20713.29">
                <text:p><text:s/>20,713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PC3</text:p>
              </table:table-cell>
              <table:table-cell table:style-name="ce6" office:value-type="string">
                <text:p>Doug Muir</text:p>
              </table:table-cell>
              <table:table-cell table:style-name="ce6" office:value-type="string">
                <text:p>PARKS CONSTRUCTION</text:p>
              </table:table-cell>
              <table:table-cell table:style-name="ce6" table:formula="of:=[.F759]&amp;[.H759]" office:value-type="string" office:string-value="P120171760">
                <text:p>P120171760</text:p>
              </table:table-cell>
              <table:table-cell table:style-name="ce13" office:value-type="string">
                <text:p>P12017</text:p>
              </table:table-cell>
              <table:table-cell table:style-name="ce6" office:value-type="string">
                <text:p>SOUTH GENERAL-PKS TECH SERV-TRADES</text:p>
              </table:table-cell>
              <table:table-cell table:style-name="ce13" office:value-type="float" office:value="1760">
                <text:p>1760</text:p>
              </table:table-cell>
              <table:table-cell table:style-name="ce6" office:value-type="string">
                <text:p>CANADA PENSION PLAN</text:p>
              </table:table-cell>
              <table:table-cell table:style-name="ce26" office:value-type="float" office:value="49114.16">
                <text:p><text:s/>49,114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49421.96">
                <text:p><text:s/>49,422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PC3</text:p>
              </table:table-cell>
              <table:table-cell table:style-name="ce6" office:value-type="string">
                <text:p>Doug Muir</text:p>
              </table:table-cell>
              <table:table-cell table:style-name="ce6" office:value-type="string">
                <text:p>PARKS CONSTRUCTION</text:p>
              </table:table-cell>
              <table:table-cell table:style-name="ce6" table:formula="of:=[.F760]&amp;[.H760]" office:value-type="string" office:string-value="P120171770">
                <text:p>P120171770</text:p>
              </table:table-cell>
              <table:table-cell table:style-name="ce13" office:value-type="string">
                <text:p>P12017</text:p>
              </table:table-cell>
              <table:table-cell table:style-name="ce6" office:value-type="string">
                <text:p>SOUTH GENERAL-PKS TECH SERV-TRADES</text:p>
              </table:table-cell>
              <table:table-cell table:style-name="ce13" office:value-type="float" office:value="1770">
                <text:p>1770</text:p>
              </table:table-cell>
              <table:table-cell table:style-name="ce6" office:value-type="string">
                <text:p>PENSION PLAN (OMERS)</text:p>
              </table:table-cell>
              <table:table-cell table:style-name="ce26" office:value-type="float" office:value="108462.4">
                <text:p><text:s/>108,462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91872.46">
                <text:p><text:s/>91,872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PC3</text:p>
              </table:table-cell>
              <table:table-cell table:style-name="ce6" office:value-type="string">
                <text:p>Doug Muir</text:p>
              </table:table-cell>
              <table:table-cell table:style-name="ce6" office:value-type="string">
                <text:p>PARKS CONSTRUCTION</text:p>
              </table:table-cell>
              <table:table-cell table:style-name="ce6" table:formula="of:=[.F761]&amp;[.H761]" office:value-type="string" office:string-value="P120171849">
                <text:p>P120171849</text:p>
              </table:table-cell>
              <table:table-cell table:style-name="ce13" office:value-type="string">
                <text:p>P12017</text:p>
              </table:table-cell>
              <table:table-cell table:style-name="ce6" office:value-type="string">
                <text:p>SOUTH GENERAL-PKS TECH SERV-TRADES</text:p>
              </table:table-cell>
              <table:table-cell table:style-name="ce13" office:value-type="float" office:value="1849">
                <text:p>1849</text:p>
              </table:table-cell>
              <table:table-cell table:style-name="ce6" office:value-type="string">
                <text:p>UNALLOCATED BENEFITS-NON-PERMANENT STAFF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10568.24">
                <text:p><text:s/>110,568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PC3</text:p>
              </table:table-cell>
              <table:table-cell table:style-name="ce6" office:value-type="string">
                <text:p>Doug Muir</text:p>
              </table:table-cell>
              <table:table-cell table:style-name="ce6" office:value-type="string">
                <text:p>PARKS CONSTRUCTION</text:p>
              </table:table-cell>
              <table:table-cell table:style-name="ce6" table:formula="of:=[.F762]&amp;[.H762]" office:value-type="string" office:string-value="P120171850">
                <text:p>P120171850</text:p>
              </table:table-cell>
              <table:table-cell table:style-name="ce13" office:value-type="string">
                <text:p>P12017</text:p>
              </table:table-cell>
              <table:table-cell table:style-name="ce6" office:value-type="string">
                <text:p>SOUTH GENERAL-PKS TECH SERV-TRADES</text:p>
              </table:table-cell>
              <table:table-cell table:style-name="ce13" office:value-type="float" office:value="1850">
                <text:p>1850</text:p>
              </table:table-cell>
              <table:table-cell table:style-name="ce6" office:value-type="string">
                <text:p>FRINGE BENEFITS TO BE DISTRIBUTED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324335">
                <text:p><text:s/>324,335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PC3</text:p>
              </table:table-cell>
              <table:table-cell table:style-name="ce6" office:value-type="string">
                <text:p>Doug Muir</text:p>
              </table:table-cell>
              <table:table-cell table:style-name="ce6" office:value-type="string">
                <text:p>PARKS CONSTRUCTION</text:p>
              </table:table-cell>
              <table:table-cell table:style-name="ce6" table:formula="of:=[.F763]&amp;[.H763]" office:value-type="string" office:string-value="P120171970">
                <text:p>P120171970</text:p>
              </table:table-cell>
              <table:table-cell table:style-name="ce13" office:value-type="string">
                <text:p>P12017</text:p>
              </table:table-cell>
              <table:table-cell table:style-name="ce6" office:value-type="string">
                <text:p>SOUTH GENERAL-PKS TECH SERV-TRADES</text:p>
              </table:table-cell>
              <table:table-cell table:style-name="ce13" office:value-type="float" office:value="1970">
                <text:p>1970</text:p>
              </table:table-cell>
              <table:table-cell table:style-name="ce6" office:value-type="string">
                <text:p>WSIB MEDICAL &amp; PENSION PAYMENTS</text:p>
              </table:table-cell>
              <table:table-cell table:style-name="ce26" office:value-type="float" office:value="1219.7">
                <text:p><text:s/>1,220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42.5">
                <text:p><text:s/>143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PC3</text:p>
              </table:table-cell>
              <table:table-cell table:style-name="ce6" office:value-type="string">
                <text:p>Doug Muir</text:p>
              </table:table-cell>
              <table:table-cell table:style-name="ce6" office:value-type="string">
                <text:p>PARKS CONSTRUCTION</text:p>
              </table:table-cell>
              <table:table-cell table:style-name="ce6" table:formula="of:=[.F764]&amp;[.H764]" office:value-type="string" office:string-value="P120171975">
                <text:p>P120171975</text:p>
              </table:table-cell>
              <table:table-cell table:style-name="ce13" office:value-type="string">
                <text:p>P12017</text:p>
              </table:table-cell>
              <table:table-cell table:style-name="ce6" office:value-type="string">
                <text:p>SOUTH GENERAL-PKS TECH SERV-TRADES</text:p>
              </table:table-cell>
              <table:table-cell table:style-name="ce13" office:value-type="float" office:value="1975">
                <text:p>1975</text:p>
              </table:table-cell>
              <table:table-cell table:style-name="ce6" office:value-type="string">
                <text:p>WSIB ADMINISTRATION CHARGES</text:p>
              </table:table-cell>
              <table:table-cell table:style-name="ce26" office:value-type="float" office:value="1244.44">
                <text:p><text:s/>1,244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586.64">
                <text:p><text:s/>1,587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PC3</text:p>
              </table:table-cell>
              <table:table-cell table:style-name="ce6" office:value-type="string">
                <text:p>Doug Muir</text:p>
              </table:table-cell>
              <table:table-cell table:style-name="ce6" office:value-type="string">
                <text:p>PARKS CONSTRUCTION</text:p>
              </table:table-cell>
              <table:table-cell table:style-name="ce6" table:formula="of:=[.F765]&amp;[.H765]" office:value-type="string" office:string-value="P120172010">
                <text:p>P120172010</text:p>
              </table:table-cell>
              <table:table-cell table:style-name="ce13" office:value-type="string">
                <text:p>P12017</text:p>
              </table:table-cell>
              <table:table-cell table:style-name="ce6" office:value-type="string">
                <text:p>SOUTH GENERAL-PKS TECH SERV-TRADES</text:p>
              </table:table-cell>
              <table:table-cell table:style-name="ce13" office:value-type="float" office:value="2010">
                <text:p>2010</text:p>
              </table:table-cell>
              <table:table-cell table:style-name="ce6" office:value-type="string">
                <text:p>STATIONERY AND OFFICE SUPPLIES</text:p>
              </table:table-cell>
              <table:table-cell table:style-name="ce26" office:value-type="float" office:value="463.4">
                <text:p><text:s/>463 </text:p>
              </table:table-cell>
              <table:table-cell table:style-name="ce26" office:value-type="float" office:value="713">
                <text:p><text:s/>713 </text:p>
              </table:table-cell>
              <table:table-cell table:style-name="ce26" office:value-type="float" office:value="158.76">
                <text:p><text:s/>159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PC3</text:p>
              </table:table-cell>
              <table:table-cell table:style-name="ce6" office:value-type="string">
                <text:p>Doug Muir</text:p>
              </table:table-cell>
              <table:table-cell table:style-name="ce6" office:value-type="string">
                <text:p>PARKS CONSTRUCTION</text:p>
              </table:table-cell>
              <table:table-cell table:style-name="ce6" table:formula="of:=[.F766]&amp;[.H766]" office:value-type="string" office:string-value="P120172013">
                <text:p>P120172013</text:p>
              </table:table-cell>
              <table:table-cell table:style-name="ce13" office:value-type="string">
                <text:p>P12017</text:p>
              </table:table-cell>
              <table:table-cell table:style-name="ce6" office:value-type="string">
                <text:p>SOUTH GENERAL-PKS TECH SERV-TRADES</text:p>
              </table:table-cell>
              <table:table-cell table:style-name="ce13" office:value-type="float" office:value="2013">
                <text:p>2013</text:p>
              </table:table-cell>
              <table:table-cell table:style-name="ce6" office:value-type="string">
                <text:p>PRINTED MATERIAL</text:p>
              </table:table-cell>
              <table:table-cell table:style-name="ce26" office:value-type="float" office:value="586.94">
                <text:p><text:s/>587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-391.19">
                <text:p><text:s/>(391)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PC3</text:p>
              </table:table-cell>
              <table:table-cell table:style-name="ce6" office:value-type="string">
                <text:p>Doug Muir</text:p>
              </table:table-cell>
              <table:table-cell table:style-name="ce6" office:value-type="string">
                <text:p>PARKS CONSTRUCTION</text:p>
              </table:table-cell>
              <table:table-cell table:style-name="ce6" table:formula="of:=[.F767]&amp;[.H767]" office:value-type="string" office:string-value="P120172040">
                <text:p>P120172040</text:p>
              </table:table-cell>
              <table:table-cell table:style-name="ce13" office:value-type="string">
                <text:p>P12017</text:p>
              </table:table-cell>
              <table:table-cell table:style-name="ce6" office:value-type="string">
                <text:p>SOUTH GENERAL-PKS TECH SERV-TRADES</text:p>
              </table:table-cell>
              <table:table-cell table:style-name="ce13" office:value-type="float" office:value="2040">
                <text:p>2040</text:p>
              </table:table-cell>
              <table:table-cell table:style-name="ce6" office:value-type="string">
                <text:p>PHOTOCOPY, FAX AND PRINTER SUPPLIES</text:p>
              </table:table-cell>
              <table:table-cell table:style-name="ce26" office:value-type="float" office:value="874.53">
                <text:p><text:s/>875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478.38">
                <text:p><text:s/>478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PC3</text:p>
              </table:table-cell>
              <table:table-cell table:style-name="ce6" office:value-type="string">
                <text:p>Doug Muir</text:p>
              </table:table-cell>
              <table:table-cell table:style-name="ce6" office:value-type="string">
                <text:p>PARKS CONSTRUCTION</text:p>
              </table:table-cell>
              <table:table-cell table:style-name="ce6" table:formula="of:=[.F768]&amp;[.H768]" office:value-type="string" office:string-value="P120172082">
                <text:p>P120172082</text:p>
              </table:table-cell>
              <table:table-cell table:style-name="ce13" office:value-type="string">
                <text:p>P12017</text:p>
              </table:table-cell>
              <table:table-cell table:style-name="ce6" office:value-type="string">
                <text:p>SOUTH GENERAL-PKS TECH SERV-TRADES</text:p>
              </table:table-cell>
              <table:table-cell table:style-name="ce13" office:value-type="float" office:value="2082">
                <text:p>2082</text:p>
              </table:table-cell>
              <table:table-cell table:style-name="ce6" office:value-type="string">
                <text:p>HEALTH &amp; SAFETY SUPPLIES</text:p>
              </table:table-cell>
              <table:table-cell table:style-name="ce26" office:value-type="float" office:value="75.27">
                <text:p><text:s/>75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31.84">
                <text:p><text:s/>132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PC3</text:p>
              </table:table-cell>
              <table:table-cell table:style-name="ce6" office:value-type="string">
                <text:p>Doug Muir</text:p>
              </table:table-cell>
              <table:table-cell table:style-name="ce6" office:value-type="string">
                <text:p>PARKS CONSTRUCTION</text:p>
              </table:table-cell>
              <table:table-cell table:style-name="ce6" table:formula="of:=[.F769]&amp;[.H769]" office:value-type="string" office:string-value="P120172099">
                <text:p>P120172099</text:p>
              </table:table-cell>
              <table:table-cell table:style-name="ce13" office:value-type="string">
                <text:p>P12017</text:p>
              </table:table-cell>
              <table:table-cell table:style-name="ce6" office:value-type="string">
                <text:p>SOUTH GENERAL-PKS TECH SERV-TRADES</text:p>
              </table:table-cell>
              <table:table-cell table:style-name="ce13" office:value-type="float" office:value="2099">
                <text:p>2099</text:p>
              </table:table-cell>
              <table:table-cell table:style-name="ce6" office:value-type="string">
                <text:p>OTHER OFFICE MATERIAL &amp;MINOR FURNISHING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717">
                <text:p><text:s/>717 </text:p>
              </table:table-cell>
              <table:table-cell table:style-name="ce26" office:value-type="float" office:value="206.75">
                <text:p><text:s/>207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PC3</text:p>
              </table:table-cell>
              <table:table-cell table:style-name="ce6" office:value-type="string">
                <text:p>Doug Muir</text:p>
              </table:table-cell>
              <table:table-cell table:style-name="ce6" office:value-type="string">
                <text:p>PARKS CONSTRUCTION</text:p>
              </table:table-cell>
              <table:table-cell table:style-name="ce6" table:formula="of:=[.F770]&amp;[.H770]" office:value-type="string" office:string-value="P120172110">
                <text:p>P120172110</text:p>
              </table:table-cell>
              <table:table-cell table:style-name="ce13" office:value-type="string">
                <text:p>P12017</text:p>
              </table:table-cell>
              <table:table-cell table:style-name="ce6" office:value-type="string">
                <text:p>SOUTH GENERAL-PKS TECH SERV-TRADES</text:p>
              </table:table-cell>
              <table:table-cell table:style-name="ce13" office:value-type="float" office:value="2110">
                <text:p>2110</text:p>
              </table:table-cell>
              <table:table-cell table:style-name="ce6" office:value-type="string">
                <text:p>PARTS - FURNITURE &amp; FIXTURES</text:p>
              </table:table-cell>
              <table:table-cell table:style-name="ce26" office:value-type="float" office:value="20.18">
                <text:p><text:s/>20 </text:p>
              </table:table-cell>
              <table:table-cell table:style-name="ce26" office:value-type="float" office:value="89477">
                <text:p><text:s/>89,477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PC3</text:p>
              </table:table-cell>
              <table:table-cell table:style-name="ce6" office:value-type="string">
                <text:p>Doug Muir</text:p>
              </table:table-cell>
              <table:table-cell table:style-name="ce6" office:value-type="string">
                <text:p>PARKS CONSTRUCTION</text:p>
              </table:table-cell>
              <table:table-cell table:style-name="ce6" table:formula="of:=[.F771]&amp;[.H771]" office:value-type="string" office:string-value="P120172120">
                <text:p>P120172120</text:p>
              </table:table-cell>
              <table:table-cell table:style-name="ce13" office:value-type="string">
                <text:p>P12017</text:p>
              </table:table-cell>
              <table:table-cell table:style-name="ce6" office:value-type="string">
                <text:p>SOUTH GENERAL-PKS TECH SERV-TRADES</text:p>
              </table:table-cell>
              <table:table-cell table:style-name="ce13" office:value-type="float" office:value="2120">
                <text:p>2120</text:p>
              </table:table-cell>
              <table:table-cell table:style-name="ce6" office:value-type="string">
                <text:p>PARTS - MACHINERY &amp; EQUIPMENT</text:p>
              </table:table-cell>
              <table:table-cell table:style-name="ce26" office:value-type="float" office:value="16305.13">
                <text:p><text:s/>16,305 </text:p>
              </table:table-cell>
              <table:table-cell table:style-name="ce26" office:value-type="float" office:value="63810">
                <text:p><text:s/>63,810 </text:p>
              </table:table-cell>
              <table:table-cell table:style-name="ce26" office:value-type="float" office:value="4625.96">
                <text:p><text:s/>4,626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PC3</text:p>
              </table:table-cell>
              <table:table-cell table:style-name="ce6" office:value-type="string">
                <text:p>Doug Muir</text:p>
              </table:table-cell>
              <table:table-cell table:style-name="ce6" office:value-type="string">
                <text:p>PARKS CONSTRUCTION</text:p>
              </table:table-cell>
              <table:table-cell table:style-name="ce6" table:formula="of:=[.F772]&amp;[.H772]" office:value-type="string" office:string-value="P120172181">
                <text:p>P120172181</text:p>
              </table:table-cell>
              <table:table-cell table:style-name="ce13" office:value-type="string">
                <text:p>P12017</text:p>
              </table:table-cell>
              <table:table-cell table:style-name="ce6" office:value-type="string">
                <text:p>SOUTH GENERAL-PKS TECH SERV-TRADES</text:p>
              </table:table-cell>
              <table:table-cell table:style-name="ce13" office:value-type="float" office:value="2181">
                <text:p>2181</text:p>
              </table:table-cell>
              <table:table-cell table:style-name="ce6" office:value-type="string">
                <text:p>PARTS - VEHICLES</text:p>
              </table:table-cell>
              <table:table-cell table:style-name="ce26" office:value-type="float" office:value="61.04">
                <text:p><text:s/>61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PC3</text:p>
              </table:table-cell>
              <table:table-cell table:style-name="ce6" office:value-type="string">
                <text:p>Doug Muir</text:p>
              </table:table-cell>
              <table:table-cell table:style-name="ce6" office:value-type="string">
                <text:p>PARKS CONSTRUCTION</text:p>
              </table:table-cell>
              <table:table-cell table:style-name="ce6" table:formula="of:=[.F773]&amp;[.H773]" office:value-type="string" office:string-value="P120172260">
                <text:p>P120172260</text:p>
              </table:table-cell>
              <table:table-cell table:style-name="ce13" office:value-type="string">
                <text:p>P12017</text:p>
              </table:table-cell>
              <table:table-cell table:style-name="ce6" office:value-type="string">
                <text:p>SOUTH GENERAL-PKS TECH SERV-TRADES</text:p>
              </table:table-cell>
              <table:table-cell table:style-name="ce13" office:value-type="float" office:value="2260">
                <text:p>2260</text:p>
              </table:table-cell>
              <table:table-cell table:style-name="ce6" office:value-type="string">
                <text:p>GASOLINE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509">
                <text:p><text:s/>509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PC3</text:p>
              </table:table-cell>
              <table:table-cell table:style-name="ce6" office:value-type="string">
                <text:p>Doug Muir</text:p>
              </table:table-cell>
              <table:table-cell table:style-name="ce6" office:value-type="string">
                <text:p>PARKS CONSTRUCTION</text:p>
              </table:table-cell>
              <table:table-cell table:style-name="ce6" table:formula="of:=[.F774]&amp;[.H774]" office:value-type="string" office:string-value="P120172270">
                <text:p>P120172270</text:p>
              </table:table-cell>
              <table:table-cell table:style-name="ce13" office:value-type="string">
                <text:p>P12017</text:p>
              </table:table-cell>
              <table:table-cell table:style-name="ce6" office:value-type="string">
                <text:p>SOUTH GENERAL-PKS TECH SERV-TRADES</text:p>
              </table:table-cell>
              <table:table-cell table:style-name="ce13" office:value-type="float" office:value="2270">
                <text:p>2270</text:p>
              </table:table-cell>
              <table:table-cell table:style-name="ce6" office:value-type="string">
                <text:p>PROPANE GAS</text:p>
              </table:table-cell>
              <table:table-cell table:style-name="ce26" office:value-type="float" office:value="139.3">
                <text:p><text:s/>139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508.75">
                <text:p><text:s/>509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PC3</text:p>
              </table:table-cell>
              <table:table-cell table:style-name="ce6" office:value-type="string">
                <text:p>Doug Muir</text:p>
              </table:table-cell>
              <table:table-cell table:style-name="ce6" office:value-type="string">
                <text:p>PARKS CONSTRUCTION</text:p>
              </table:table-cell>
              <table:table-cell table:style-name="ce6" table:formula="of:=[.F775]&amp;[.H775]" office:value-type="string" office:string-value="P120172280">
                <text:p>P120172280</text:p>
              </table:table-cell>
              <table:table-cell table:style-name="ce13" office:value-type="string">
                <text:p>P12017</text:p>
              </table:table-cell>
              <table:table-cell table:style-name="ce6" office:value-type="string">
                <text:p>SOUTH GENERAL-PKS TECH SERV-TRADES</text:p>
              </table:table-cell>
              <table:table-cell table:style-name="ce13" office:value-type="float" office:value="2280">
                <text:p>2280</text:p>
              </table:table-cell>
              <table:table-cell table:style-name="ce6" office:value-type="string">
                <text:p>DIESEL - CLEAR (LICENSED EQUIPMENT )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00">
                <text:p><text:s/>100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PC3</text:p>
              </table:table-cell>
              <table:table-cell table:style-name="ce6" office:value-type="string">
                <text:p>Doug Muir</text:p>
              </table:table-cell>
              <table:table-cell table:style-name="ce6" office:value-type="string">
                <text:p>PARKS CONSTRUCTION</text:p>
              </table:table-cell>
              <table:table-cell table:style-name="ce6" table:formula="of:=[.F776]&amp;[.H776]" office:value-type="string" office:string-value="P120172401">
                <text:p>P120172401</text:p>
              </table:table-cell>
              <table:table-cell table:style-name="ce13" office:value-type="string">
                <text:p>P12017</text:p>
              </table:table-cell>
              <table:table-cell table:style-name="ce6" office:value-type="string">
                <text:p>SOUTH GENERAL-PKS TECH SERV-TRADES</text:p>
              </table:table-cell>
              <table:table-cell table:style-name="ce13" office:value-type="float" office:value="2401">
                <text:p>2401</text:p>
              </table:table-cell>
              <table:table-cell table:style-name="ce6" office:value-type="string">
                <text:p>LUBRICANTS</text:p>
              </table:table-cell>
              <table:table-cell table:style-name="ce26" office:value-type="float" office:value="19.09">
                <text:p><text:s/>19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70.04">
                <text:p><text:s/>70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PC3</text:p>
              </table:table-cell>
              <table:table-cell table:style-name="ce6" office:value-type="string">
                <text:p>Doug Muir</text:p>
              </table:table-cell>
              <table:table-cell table:style-name="ce6" office:value-type="string">
                <text:p>PARKS CONSTRUCTION</text:p>
              </table:table-cell>
              <table:table-cell table:style-name="ce6" table:formula="of:=[.F777]&amp;[.H777]" office:value-type="string" office:string-value="P120172410">
                <text:p>P120172410</text:p>
              </table:table-cell>
              <table:table-cell table:style-name="ce13" office:value-type="string">
                <text:p>P12017</text:p>
              </table:table-cell>
              <table:table-cell table:style-name="ce6" office:value-type="string">
                <text:p>SOUTH GENERAL-PKS TECH SERV-TRADES</text:p>
              </table:table-cell>
              <table:table-cell table:style-name="ce13" office:value-type="float" office:value="2410">
                <text:p>2410</text:p>
              </table:table-cell>
              <table:table-cell table:style-name="ce6" office:value-type="string">
                <text:p>DE - ICERS</text:p>
              </table:table-cell>
              <table:table-cell table:style-name="ce26" office:value-type="float" office:value="2377.55">
                <text:p><text:s/>2,378 </text:p>
              </table:table-cell>
              <table:table-cell table:style-name="ce26" office:value-type="float" office:value="1075">
                <text:p><text:s/>1,075 </text:p>
              </table:table-cell>
              <table:table-cell table:style-name="ce26" office:value-type="float" office:value="116.01">
                <text:p><text:s/>116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PC3</text:p>
              </table:table-cell>
              <table:table-cell table:style-name="ce6" office:value-type="string">
                <text:p>Doug Muir</text:p>
              </table:table-cell>
              <table:table-cell table:style-name="ce6" office:value-type="string">
                <text:p>PARKS CONSTRUCTION</text:p>
              </table:table-cell>
              <table:table-cell table:style-name="ce6" table:formula="of:=[.F778]&amp;[.H778]" office:value-type="string" office:string-value="P120172499">
                <text:p>P120172499</text:p>
              </table:table-cell>
              <table:table-cell table:style-name="ce13" office:value-type="string">
                <text:p>P12017</text:p>
              </table:table-cell>
              <table:table-cell table:style-name="ce6" office:value-type="string">
                <text:p>SOUTH GENERAL-PKS TECH SERV-TRADES</text:p>
              </table:table-cell>
              <table:table-cell table:style-name="ce13" office:value-type="float" office:value="2499">
                <text:p>2499</text:p>
              </table:table-cell>
              <table:table-cell table:style-name="ce6" office:value-type="string">
                <text:p>OTHER CHEMICALS</text:p>
              </table:table-cell>
              <table:table-cell table:style-name="ce26" office:value-type="float" office:value="810.47">
                <text:p><text:s/>810 </text:p>
              </table:table-cell>
              <table:table-cell table:style-name="ce26" office:value-type="float" office:value="508">
                <text:p><text:s/>508 </text:p>
              </table:table-cell>
              <table:table-cell table:style-name="ce26" office:value-type="float" office:value="40.61">
                <text:p><text:s/>41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PC3</text:p>
              </table:table-cell>
              <table:table-cell table:style-name="ce6" office:value-type="string">
                <text:p>Doug Muir</text:p>
              </table:table-cell>
              <table:table-cell table:style-name="ce6" office:value-type="string">
                <text:p>PARKS CONSTRUCTION</text:p>
              </table:table-cell>
              <table:table-cell table:style-name="ce6" table:formula="of:=[.F779]&amp;[.H779]" office:value-type="string" office:string-value="P120172530">
                <text:p>P120172530</text:p>
              </table:table-cell>
              <table:table-cell table:style-name="ce13" office:value-type="string">
                <text:p>P12017</text:p>
              </table:table-cell>
              <table:table-cell table:style-name="ce6" office:value-type="string">
                <text:p>SOUTH GENERAL-PKS TECH SERV-TRADES</text:p>
              </table:table-cell>
              <table:table-cell table:style-name="ce13" office:value-type="float" office:value="2530">
                <text:p>2530</text:p>
              </table:table-cell>
              <table:table-cell table:style-name="ce6" office:value-type="string">
                <text:p>BLDG REPAIRS &amp; RENOVATION SUPPLIES</text:p>
              </table:table-cell>
              <table:table-cell table:style-name="ce26" office:value-type="float" office:value="36229.77">
                <text:p><text:s/>36,230 </text:p>
              </table:table-cell>
              <table:table-cell table:style-name="ce26" office:value-type="float" office:value="64250">
                <text:p><text:s/>64,250 </text:p>
              </table:table-cell>
              <table:table-cell table:style-name="ce26" office:value-type="float" office:value="26126.58">
                <text:p><text:s/>26,127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PC3</text:p>
              </table:table-cell>
              <table:table-cell table:style-name="ce6" office:value-type="string">
                <text:p>Doug Muir</text:p>
              </table:table-cell>
              <table:table-cell table:style-name="ce6" office:value-type="string">
                <text:p>PARKS CONSTRUCTION</text:p>
              </table:table-cell>
              <table:table-cell table:style-name="ce6" table:formula="of:=[.F780]&amp;[.H780]" office:value-type="string" office:string-value="P120172531">
                <text:p>P120172531</text:p>
              </table:table-cell>
              <table:table-cell table:style-name="ce13" office:value-type="string">
                <text:p>P12017</text:p>
              </table:table-cell>
              <table:table-cell table:style-name="ce6" office:value-type="string">
                <text:p>SOUTH GENERAL-PKS TECH SERV-TRADES</text:p>
              </table:table-cell>
              <table:table-cell table:style-name="ce13" office:value-type="float" office:value="2531">
                <text:p>2531</text:p>
              </table:table-cell>
              <table:table-cell table:style-name="ce6" office:value-type="string">
                <text:p>LUMBER</text:p>
              </table:table-cell>
              <table:table-cell table:style-name="ce26" office:value-type="float" office:value="33143.64">
                <text:p><text:s/>33,144 </text:p>
              </table:table-cell>
              <table:table-cell table:style-name="ce26" office:value-type="float" office:value="23500">
                <text:p><text:s/>23,500 </text:p>
              </table:table-cell>
              <table:table-cell table:style-name="ce26" office:value-type="float" office:value="14784.31">
                <text:p><text:s/>14,784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PC3</text:p>
              </table:table-cell>
              <table:table-cell table:style-name="ce6" office:value-type="string">
                <text:p>Doug Muir</text:p>
              </table:table-cell>
              <table:table-cell table:style-name="ce6" office:value-type="string">
                <text:p>PARKS CONSTRUCTION</text:p>
              </table:table-cell>
              <table:table-cell table:style-name="ce6" table:formula="of:=[.F781]&amp;[.H781]" office:value-type="string" office:string-value="P120172532">
                <text:p>P120172532</text:p>
              </table:table-cell>
              <table:table-cell table:style-name="ce13" office:value-type="string">
                <text:p>P12017</text:p>
              </table:table-cell>
              <table:table-cell table:style-name="ce6" office:value-type="string">
                <text:p>SOUTH GENERAL-PKS TECH SERV-TRADES</text:p>
              </table:table-cell>
              <table:table-cell table:style-name="ce13" office:value-type="float" office:value="2532">
                <text:p>2532</text:p>
              </table:table-cell>
              <table:table-cell table:style-name="ce6" office:value-type="string">
                <text:p>STEEL</text:p>
              </table:table-cell>
              <table:table-cell table:style-name="ce26" office:value-type="float" office:value="10072.74">
                <text:p><text:s/>10,073 </text:p>
              </table:table-cell>
              <table:table-cell table:style-name="ce26" office:value-type="float" office:value="51183">
                <text:p><text:s/>51,183 </text:p>
              </table:table-cell>
              <table:table-cell table:style-name="ce26" office:value-type="float" office:value="5121.32">
                <text:p><text:s/>5,121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PC3</text:p>
              </table:table-cell>
              <table:table-cell table:style-name="ce6" office:value-type="string">
                <text:p>Doug Muir</text:p>
              </table:table-cell>
              <table:table-cell table:style-name="ce6" office:value-type="string">
                <text:p>PARKS CONSTRUCTION</text:p>
              </table:table-cell>
              <table:table-cell table:style-name="ce6" table:formula="of:=[.F782]&amp;[.H782]" office:value-type="string" office:string-value="P120172535">
                <text:p>P120172535</text:p>
              </table:table-cell>
              <table:table-cell table:style-name="ce13" office:value-type="string">
                <text:p>P12017</text:p>
              </table:table-cell>
              <table:table-cell table:style-name="ce6" office:value-type="string">
                <text:p>SOUTH GENERAL-PKS TECH SERV-TRADES</text:p>
              </table:table-cell>
              <table:table-cell table:style-name="ce13" office:value-type="float" office:value="2535">
                <text:p>2535</text:p>
              </table:table-cell>
              <table:table-cell table:style-name="ce6" office:value-type="string">
                <text:p>PLUMBING SUPPLIES</text:p>
              </table:table-cell>
              <table:table-cell table:style-name="ce26" office:value-type="float" office:value="492.33">
                <text:p><text:s/>492 </text:p>
              </table:table-cell>
              <table:table-cell table:style-name="ce26" office:value-type="float" office:value="1469">
                <text:p><text:s/>1,469 </text:p>
              </table:table-cell>
              <table:table-cell table:style-name="ce26" office:value-type="float" office:value="43.02">
                <text:p><text:s/>43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PC3</text:p>
              </table:table-cell>
              <table:table-cell table:style-name="ce6" office:value-type="string">
                <text:p>Doug Muir</text:p>
              </table:table-cell>
              <table:table-cell table:style-name="ce6" office:value-type="string">
                <text:p>PARKS CONSTRUCTION</text:p>
              </table:table-cell>
              <table:table-cell table:style-name="ce6" table:formula="of:=[.F783]&amp;[.H783]" office:value-type="string" office:string-value="P120172546">
                <text:p>P120172546</text:p>
              </table:table-cell>
              <table:table-cell table:style-name="ce13" office:value-type="string">
                <text:p>P12017</text:p>
              </table:table-cell>
              <table:table-cell table:style-name="ce6" office:value-type="string">
                <text:p>SOUTH GENERAL-PKS TECH SERV-TRADES</text:p>
              </table:table-cell>
              <table:table-cell table:style-name="ce13" office:value-type="float" office:value="2546">
                <text:p>2546</text:p>
              </table:table-cell>
              <table:table-cell table:style-name="ce6" office:value-type="string">
                <text:p>CANVAS &amp; CORDAGE</text:p>
              </table:table-cell>
              <table:table-cell table:style-name="ce26" office:value-type="float" office:value="19.34">
                <text:p><text:s/>19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25.42">
                <text:p><text:s/>25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PC3</text:p>
              </table:table-cell>
              <table:table-cell table:style-name="ce6" office:value-type="string">
                <text:p>Doug Muir</text:p>
              </table:table-cell>
              <table:table-cell table:style-name="ce6" office:value-type="string">
                <text:p>PARKS CONSTRUCTION</text:p>
              </table:table-cell>
              <table:table-cell table:style-name="ce6" table:formula="of:=[.F784]&amp;[.H784]" office:value-type="string" office:string-value="P120172560">
                <text:p>P120172560</text:p>
              </table:table-cell>
              <table:table-cell table:style-name="ce13" office:value-type="string">
                <text:p>P12017</text:p>
              </table:table-cell>
              <table:table-cell table:style-name="ce6" office:value-type="string">
                <text:p>SOUTH GENERAL-PKS TECH SERV-TRADES</text:p>
              </table:table-cell>
              <table:table-cell table:style-name="ce13" office:value-type="float" office:value="2560">
                <text:p>2560</text:p>
              </table:table-cell>
              <table:table-cell table:style-name="ce6" office:value-type="string">
                <text:p>AGRICULTURE &amp; BOTANICAL SUPPLIES</text:p>
              </table:table-cell>
              <table:table-cell table:style-name="ce26" office:value-type="float" office:value="1556.11">
                <text:p><text:s/>1,556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PC3</text:p>
              </table:table-cell>
              <table:table-cell table:style-name="ce6" office:value-type="string">
                <text:p>Doug Muir</text:p>
              </table:table-cell>
              <table:table-cell table:style-name="ce6" office:value-type="string">
                <text:p>PARKS CONSTRUCTION</text:p>
              </table:table-cell>
              <table:table-cell table:style-name="ce6" table:formula="of:=[.F785]&amp;[.H785]" office:value-type="string" office:string-value="P120172570">
                <text:p>P120172570</text:p>
              </table:table-cell>
              <table:table-cell table:style-name="ce13" office:value-type="string">
                <text:p>P12017</text:p>
              </table:table-cell>
              <table:table-cell table:style-name="ce6" office:value-type="string">
                <text:p>SOUTH GENERAL-PKS TECH SERV-TRADES</text:p>
              </table:table-cell>
              <table:table-cell table:style-name="ce13" office:value-type="float" office:value="2570">
                <text:p>2570</text:p>
              </table:table-cell>
              <table:table-cell table:style-name="ce6" office:value-type="string">
                <text:p>JANITORIAL SUPPLIES</text:p>
              </table:table-cell>
              <table:table-cell table:style-name="ce26" office:value-type="float" office:value="1923.28">
                <text:p><text:s/>1,923 </text:p>
              </table:table-cell>
              <table:table-cell table:style-name="ce26" office:value-type="float" office:value="1138">
                <text:p><text:s/>1,138 </text:p>
              </table:table-cell>
              <table:table-cell table:style-name="ce26" office:value-type="float" office:value="2540.9">
                <text:p><text:s/>2,541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PC3</text:p>
              </table:table-cell>
              <table:table-cell table:style-name="ce6" office:value-type="string">
                <text:p>Doug Muir</text:p>
              </table:table-cell>
              <table:table-cell table:style-name="ce6" office:value-type="string">
                <text:p>PARKS CONSTRUCTION</text:p>
              </table:table-cell>
              <table:table-cell table:style-name="ce6" table:formula="of:=[.F786]&amp;[.H786]" office:value-type="string" office:string-value="P120172575">
                <text:p>P120172575</text:p>
              </table:table-cell>
              <table:table-cell table:style-name="ce13" office:value-type="string">
                <text:p>P12017</text:p>
              </table:table-cell>
              <table:table-cell table:style-name="ce6" office:value-type="string">
                <text:p>SOUTH GENERAL-PKS TECH SERV-TRADES</text:p>
              </table:table-cell>
              <table:table-cell table:style-name="ce13" office:value-type="float" office:value="2575">
                <text:p>2575</text:p>
              </table:table-cell>
              <table:table-cell table:style-name="ce6" office:value-type="string">
                <text:p>ELECTRICAL SUPPLIES</text:p>
              </table:table-cell>
              <table:table-cell table:style-name="ce26" office:value-type="float" office:value="-458.04">
                <text:p><text:s/>(458)</text:p>
              </table:table-cell>
              <table:table-cell table:style-name="ce26" office:value-type="float" office:value="2132">
                <text:p><text:s/>2,132 </text:p>
              </table:table-cell>
              <table:table-cell table:style-name="ce26" office:value-type="float" office:value="165.26">
                <text:p><text:s/>165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PC3</text:p>
              </table:table-cell>
              <table:table-cell table:style-name="ce6" office:value-type="string">
                <text:p>Doug Muir</text:p>
              </table:table-cell>
              <table:table-cell table:style-name="ce6" office:value-type="string">
                <text:p>PARKS CONSTRUCTION</text:p>
              </table:table-cell>
              <table:table-cell table:style-name="ce6" table:formula="of:=[.F787]&amp;[.H787]" office:value-type="string" office:string-value="P120172601">
                <text:p>P120172601</text:p>
              </table:table-cell>
              <table:table-cell table:style-name="ce13" office:value-type="string">
                <text:p>P12017</text:p>
              </table:table-cell>
              <table:table-cell table:style-name="ce6" office:value-type="string">
                <text:p>SOUTH GENERAL-PKS TECH SERV-TRADES</text:p>
              </table:table-cell>
              <table:table-cell table:style-name="ce13" office:value-type="float" office:value="2601">
                <text:p>2601</text:p>
              </table:table-cell>
              <table:table-cell table:style-name="ce6" office:value-type="string">
                <text:p>DURABLE RECREATIONAL &amp; EDUCATIONAL SUPP</text:p>
              </table:table-cell>
              <table:table-cell table:style-name="ce26" office:value-type="float" office:value="16291.98">
                <text:p><text:s/>16,292 </text:p>
              </table:table-cell>
              <table:table-cell table:style-name="ce26" office:value-type="float" office:value="45129">
                <text:p><text:s/>45,129 </text:p>
              </table:table-cell>
              <table:table-cell table:style-name="ce26" office:value-type="float" office:value="38618.69">
                <text:p><text:s/>38,619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PC3</text:p>
              </table:table-cell>
              <table:table-cell table:style-name="ce6" office:value-type="string">
                <text:p>Doug Muir</text:p>
              </table:table-cell>
              <table:table-cell table:style-name="ce6" office:value-type="string">
                <text:p>PARKS CONSTRUCTION</text:p>
              </table:table-cell>
              <table:table-cell table:style-name="ce6" table:formula="of:=[.F788]&amp;[.H788]" office:value-type="string" office:string-value="P120172660">
                <text:p>P120172660</text:p>
              </table:table-cell>
              <table:table-cell table:style-name="ce13" office:value-type="string">
                <text:p>P12017</text:p>
              </table:table-cell>
              <table:table-cell table:style-name="ce6" office:value-type="string">
                <text:p>SOUTH GENERAL-PKS TECH SERV-TRADES</text:p>
              </table:table-cell>
              <table:table-cell table:style-name="ce13" office:value-type="float" office:value="2660">
                <text:p>2660</text:p>
              </table:table-cell>
              <table:table-cell table:style-name="ce6" office:value-type="string">
                <text:p>FOOTWEAR</text:p>
              </table:table-cell>
              <table:table-cell table:style-name="ce26" office:value-type="float" office:value="3885.43">
                <text:p><text:s/>3,885 </text:p>
              </table:table-cell>
              <table:table-cell table:style-name="ce26" office:value-type="float" office:value="1911">
                <text:p><text:s/>1,911 </text:p>
              </table:table-cell>
              <table:table-cell table:style-name="ce26" office:value-type="float" office:value="3378.9">
                <text:p><text:s/>3,379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PC3</text:p>
              </table:table-cell>
              <table:table-cell table:style-name="ce6" office:value-type="string">
                <text:p>Doug Muir</text:p>
              </table:table-cell>
              <table:table-cell table:style-name="ce6" office:value-type="string">
                <text:p>PARKS CONSTRUCTION</text:p>
              </table:table-cell>
              <table:table-cell table:style-name="ce6" table:formula="of:=[.F789]&amp;[.H789]" office:value-type="string" office:string-value="P120172665">
                <text:p>P120172665</text:p>
              </table:table-cell>
              <table:table-cell table:style-name="ce13" office:value-type="string">
                <text:p>P12017</text:p>
              </table:table-cell>
              <table:table-cell table:style-name="ce6" office:value-type="string">
                <text:p>SOUTH GENERAL-PKS TECH SERV-TRADES</text:p>
              </table:table-cell>
              <table:table-cell table:style-name="ce13" office:value-type="float" office:value="2665">
                <text:p>2665</text:p>
              </table:table-cell>
              <table:table-cell table:style-name="ce6" office:value-type="string">
                <text:p>PROTECTIVE CLOTHING</text:p>
              </table:table-cell>
              <table:table-cell table:style-name="ce26" office:value-type="float" office:value="10846.76">
                <text:p><text:s/>10,847 </text:p>
              </table:table-cell>
              <table:table-cell table:style-name="ce26" office:value-type="float" office:value="7501">
                <text:p><text:s/>7,501 </text:p>
              </table:table-cell>
              <table:table-cell table:style-name="ce26" office:value-type="float" office:value="10435.95">
                <text:p><text:s/>10,436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PC3</text:p>
              </table:table-cell>
              <table:table-cell table:style-name="ce6" office:value-type="string">
                <text:p>Doug Muir</text:p>
              </table:table-cell>
              <table:table-cell table:style-name="ce6" office:value-type="string">
                <text:p>PARKS CONSTRUCTION</text:p>
              </table:table-cell>
              <table:table-cell table:style-name="ce6" table:formula="of:=[.F790]&amp;[.H790]" office:value-type="string" office:string-value="P120172670">
                <text:p>P120172670</text:p>
              </table:table-cell>
              <table:table-cell table:style-name="ce13" office:value-type="string">
                <text:p>P12017</text:p>
              </table:table-cell>
              <table:table-cell table:style-name="ce6" office:value-type="string">
                <text:p>SOUTH GENERAL-PKS TECH SERV-TRADES</text:p>
              </table:table-cell>
              <table:table-cell table:style-name="ce13" office:value-type="float" office:value="2670">
                <text:p>2670</text:p>
              </table:table-cell>
              <table:table-cell table:style-name="ce6" office:value-type="string">
                <text:p>UNIFORMS</text:p>
              </table:table-cell>
              <table:table-cell table:style-name="ce26" office:value-type="float" office:value="6467.71">
                <text:p><text:s/>6,468 </text:p>
              </table:table-cell>
              <table:table-cell table:style-name="ce26" office:value-type="float" office:value="6102">
                <text:p><text:s/>6,102 </text:p>
              </table:table-cell>
              <table:table-cell table:style-name="ce26" office:value-type="float" office:value="10483.42">
                <text:p><text:s/>10,483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PC3</text:p>
              </table:table-cell>
              <table:table-cell table:style-name="ce6" office:value-type="string">
                <text:p>Doug Muir</text:p>
              </table:table-cell>
              <table:table-cell table:style-name="ce6" office:value-type="string">
                <text:p>PARKS CONSTRUCTION</text:p>
              </table:table-cell>
              <table:table-cell table:style-name="ce6" table:formula="of:=[.F791]&amp;[.H791]" office:value-type="string" office:string-value="P120172710">
                <text:p>P120172710</text:p>
              </table:table-cell>
              <table:table-cell table:style-name="ce13" office:value-type="string">
                <text:p>P12017</text:p>
              </table:table-cell>
              <table:table-cell table:style-name="ce6" office:value-type="string">
                <text:p>SOUTH GENERAL-PKS TECH SERV-TRADES</text:p>
              </table:table-cell>
              <table:table-cell table:style-name="ce13" office:value-type="float" office:value="2710">
                <text:p>2710</text:p>
              </table:table-cell>
              <table:table-cell table:style-name="ce6" office:value-type="string">
                <text:p>GENERAL HARDWARE</text:p>
              </table:table-cell>
              <table:table-cell table:style-name="ce26" office:value-type="float" office:value="18931.99">
                <text:p><text:s/>18,932 </text:p>
              </table:table-cell>
              <table:table-cell table:style-name="ce26" office:value-type="float" office:value="16813">
                <text:p><text:s/>16,813 </text:p>
              </table:table-cell>
              <table:table-cell table:style-name="ce26" office:value-type="float" office:value="15853.63">
                <text:p><text:s/>15,854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PC3</text:p>
              </table:table-cell>
              <table:table-cell table:style-name="ce6" office:value-type="string">
                <text:p>Doug Muir</text:p>
              </table:table-cell>
              <table:table-cell table:style-name="ce6" office:value-type="string">
                <text:p>PARKS CONSTRUCTION</text:p>
              </table:table-cell>
              <table:table-cell table:style-name="ce6" table:formula="of:=[.F792]&amp;[.H792]" office:value-type="string" office:string-value="P120172715">
                <text:p>P120172715</text:p>
              </table:table-cell>
              <table:table-cell table:style-name="ce13" office:value-type="string">
                <text:p>P12017</text:p>
              </table:table-cell>
              <table:table-cell table:style-name="ce6" office:value-type="string">
                <text:p>SOUTH GENERAL-PKS TECH SERV-TRADES</text:p>
              </table:table-cell>
              <table:table-cell table:style-name="ce13" office:value-type="float" office:value="2715">
                <text:p>2715</text:p>
              </table:table-cell>
              <table:table-cell table:style-name="ce6" office:value-type="string">
                <text:p>PAINT SUPPLIES</text:p>
              </table:table-cell>
              <table:table-cell table:style-name="ce26" office:value-type="float" office:value="211.72">
                <text:p><text:s/>212 </text:p>
              </table:table-cell>
              <table:table-cell table:style-name="ce26" office:value-type="float" office:value="2196">
                <text:p><text:s/>2,196 </text:p>
              </table:table-cell>
              <table:table-cell table:style-name="ce26" office:value-type="float" office:value="278.81">
                <text:p><text:s/>279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PC3</text:p>
              </table:table-cell>
              <table:table-cell table:style-name="ce6" office:value-type="string">
                <text:p>Doug Muir</text:p>
              </table:table-cell>
              <table:table-cell table:style-name="ce6" office:value-type="string">
                <text:p>PARKS CONSTRUCTION</text:p>
              </table:table-cell>
              <table:table-cell table:style-name="ce6" table:formula="of:=[.F793]&amp;[.H793]" office:value-type="string" office:string-value="P120172730">
                <text:p>P120172730</text:p>
              </table:table-cell>
              <table:table-cell table:style-name="ce13" office:value-type="string">
                <text:p>P12017</text:p>
              </table:table-cell>
              <table:table-cell table:style-name="ce6" office:value-type="string">
                <text:p>SOUTH GENERAL-PKS TECH SERV-TRADES</text:p>
              </table:table-cell>
              <table:table-cell table:style-name="ce13" office:value-type="float" office:value="2730">
                <text:p>2730</text:p>
              </table:table-cell>
              <table:table-cell table:style-name="ce6" office:value-type="string">
                <text:p>LOCKS</text:p>
              </table:table-cell>
              <table:table-cell table:style-name="ce26" office:value-type="float" office:value="1959.03">
                <text:p><text:s/>1,959 </text:p>
              </table:table-cell>
              <table:table-cell table:style-name="ce26" office:value-type="float" office:value="1406">
                <text:p><text:s/>1,406 </text:p>
              </table:table-cell>
              <table:table-cell table:style-name="ce26" office:value-type="float" office:value="222.68">
                <text:p><text:s/>223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PC3</text:p>
              </table:table-cell>
              <table:table-cell table:style-name="ce6" office:value-type="string">
                <text:p>Doug Muir</text:p>
              </table:table-cell>
              <table:table-cell table:style-name="ce6" office:value-type="string">
                <text:p>PARKS CONSTRUCTION</text:p>
              </table:table-cell>
              <table:table-cell table:style-name="ce6" table:formula="of:=[.F794]&amp;[.H794]" office:value-type="string" office:string-value="P120172770">
                <text:p>P120172770</text:p>
              </table:table-cell>
              <table:table-cell table:style-name="ce13" office:value-type="string">
                <text:p>P12017</text:p>
              </table:table-cell>
              <table:table-cell table:style-name="ce6" office:value-type="string">
                <text:p>SOUTH GENERAL-PKS TECH SERV-TRADES</text:p>
              </table:table-cell>
              <table:table-cell table:style-name="ce13" office:value-type="float" office:value="2770">
                <text:p>2770</text:p>
              </table:table-cell>
              <table:table-cell table:style-name="ce6" office:value-type="string">
                <text:p>GRAVEL</text:p>
              </table:table-cell>
              <table:table-cell table:style-name="ce26" office:value-type="float" office:value="8930.68">
                <text:p><text:s/>8,931 </text:p>
              </table:table-cell>
              <table:table-cell table:style-name="ce26" office:value-type="float" office:value="30340">
                <text:p><text:s/>30,340 </text:p>
              </table:table-cell>
              <table:table-cell table:style-name="ce26" office:value-type="float" office:value="18265.4">
                <text:p><text:s/>18,265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PC3</text:p>
              </table:table-cell>
              <table:table-cell table:style-name="ce6" office:value-type="string">
                <text:p>Doug Muir</text:p>
              </table:table-cell>
              <table:table-cell table:style-name="ce6" office:value-type="string">
                <text:p>PARKS CONSTRUCTION</text:p>
              </table:table-cell>
              <table:table-cell table:style-name="ce6" table:formula="of:=[.F795]&amp;[.H795]" office:value-type="string" office:string-value="P120172775">
                <text:p>P120172775</text:p>
              </table:table-cell>
              <table:table-cell table:style-name="ce13" office:value-type="string">
                <text:p>P12017</text:p>
              </table:table-cell>
              <table:table-cell table:style-name="ce6" office:value-type="string">
                <text:p>SOUTH GENERAL-PKS TECH SERV-TRADES</text:p>
              </table:table-cell>
              <table:table-cell table:style-name="ce13" office:value-type="float" office:value="2775">
                <text:p>2775</text:p>
              </table:table-cell>
              <table:table-cell table:style-name="ce6" office:value-type="string">
                <text:p>ASPHALT</text:p>
              </table:table-cell>
              <table:table-cell table:style-name="ce26" office:value-type="float" office:value="4177.58">
                <text:p><text:s/>4,178 </text:p>
              </table:table-cell>
              <table:table-cell table:style-name="ce26" office:value-type="float" office:value="262">
                <text:p><text:s/>262 </text:p>
              </table:table-cell>
              <table:table-cell table:style-name="ce26" office:value-type="float" office:value="108.2">
                <text:p><text:s/>108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PC3</text:p>
              </table:table-cell>
              <table:table-cell table:style-name="ce6" office:value-type="string">
                <text:p>Doug Muir</text:p>
              </table:table-cell>
              <table:table-cell table:style-name="ce6" office:value-type="string">
                <text:p>PARKS CONSTRUCTION</text:p>
              </table:table-cell>
              <table:table-cell table:style-name="ce6" table:formula="of:=[.F796]&amp;[.H796]" office:value-type="string" office:string-value="P120172780">
                <text:p>P120172780</text:p>
              </table:table-cell>
              <table:table-cell table:style-name="ce13" office:value-type="string">
                <text:p>P12017</text:p>
              </table:table-cell>
              <table:table-cell table:style-name="ce6" office:value-type="string">
                <text:p>SOUTH GENERAL-PKS TECH SERV-TRADES</text:p>
              </table:table-cell>
              <table:table-cell table:style-name="ce13" office:value-type="float" office:value="2780">
                <text:p>2780</text:p>
              </table:table-cell>
              <table:table-cell table:style-name="ce6" office:value-type="string">
                <text:p>CONCRETE</text:p>
              </table:table-cell>
              <table:table-cell table:style-name="ce26" office:value-type="float" office:value="24939.8">
                <text:p><text:s/>24,940 </text:p>
              </table:table-cell>
              <table:table-cell table:style-name="ce26" office:value-type="float" office:value="80677">
                <text:p><text:s/>80,677 </text:p>
              </table:table-cell>
              <table:table-cell table:style-name="ce26" office:value-type="float" office:value="10842.76">
                <text:p><text:s/>10,843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PC3</text:p>
              </table:table-cell>
              <table:table-cell table:style-name="ce6" office:value-type="string">
                <text:p>Doug Muir</text:p>
              </table:table-cell>
              <table:table-cell table:style-name="ce6" office:value-type="string">
                <text:p>PARKS CONSTRUCTION</text:p>
              </table:table-cell>
              <table:table-cell table:style-name="ce6" table:formula="of:=[.F797]&amp;[.H797]" office:value-type="string" office:string-value="P120172785">
                <text:p>P120172785</text:p>
              </table:table-cell>
              <table:table-cell table:style-name="ce13" office:value-type="string">
                <text:p>P12017</text:p>
              </table:table-cell>
              <table:table-cell table:style-name="ce6" office:value-type="string">
                <text:p>SOUTH GENERAL-PKS TECH SERV-TRADES</text:p>
              </table:table-cell>
              <table:table-cell table:style-name="ce13" office:value-type="float" office:value="2785">
                <text:p>2785</text:p>
              </table:table-cell>
              <table:table-cell table:style-name="ce6" office:value-type="string">
                <text:p>SAND</text:p>
              </table:table-cell>
              <table:table-cell table:style-name="ce26" office:value-type="float" office:value="23619.79">
                <text:p><text:s/>23,620 </text:p>
              </table:table-cell>
              <table:table-cell table:style-name="ce26" office:value-type="float" office:value="53320">
                <text:p><text:s/>53,320 </text:p>
              </table:table-cell>
              <table:table-cell table:style-name="ce26" office:value-type="float" office:value="15855.49">
                <text:p><text:s/>15,855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PC3</text:p>
              </table:table-cell>
              <table:table-cell table:style-name="ce6" office:value-type="string">
                <text:p>Doug Muir</text:p>
              </table:table-cell>
              <table:table-cell table:style-name="ce6" office:value-type="string">
                <text:p>PARKS CONSTRUCTION</text:p>
              </table:table-cell>
              <table:table-cell table:style-name="ce6" table:formula="of:=[.F798]&amp;[.H798]" office:value-type="string" office:string-value="P120172786">
                <text:p>P120172786</text:p>
              </table:table-cell>
              <table:table-cell table:style-name="ce13" office:value-type="string">
                <text:p>P12017</text:p>
              </table:table-cell>
              <table:table-cell table:style-name="ce6" office:value-type="string">
                <text:p>SOUTH GENERAL-PKS TECH SERV-TRADES</text:p>
              </table:table-cell>
              <table:table-cell table:style-name="ce13" office:value-type="float" office:value="2786">
                <text:p>2786</text:p>
              </table:table-cell>
              <table:table-cell table:style-name="ce6" office:value-type="string">
                <text:p>DRAINAGE MATERIAL</text:p>
              </table:table-cell>
              <table:table-cell table:style-name="ce26" office:value-type="float" office:value="1786.93">
                <text:p><text:s/>1,787 </text:p>
              </table:table-cell>
              <table:table-cell table:style-name="ce26" office:value-type="float" office:value="1413">
                <text:p><text:s/>1,413 </text:p>
              </table:table-cell>
              <table:table-cell table:style-name="ce26" office:value-type="float" office:value="2787.46">
                <text:p><text:s/>2,787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PC3</text:p>
              </table:table-cell>
              <table:table-cell table:style-name="ce6" office:value-type="string">
                <text:p>Doug Muir</text:p>
              </table:table-cell>
              <table:table-cell table:style-name="ce6" office:value-type="string">
                <text:p>PARKS CONSTRUCTION</text:p>
              </table:table-cell>
              <table:table-cell table:style-name="ce6" table:formula="of:=[.F799]&amp;[.H799]" office:value-type="string" office:string-value="P120172792">
                <text:p>P120172792</text:p>
              </table:table-cell>
              <table:table-cell table:style-name="ce13" office:value-type="string">
                <text:p>P12017</text:p>
              </table:table-cell>
              <table:table-cell table:style-name="ce6" office:value-type="string">
                <text:p>SOUTH GENERAL-PKS TECH SERV-TRADES</text:p>
              </table:table-cell>
              <table:table-cell table:style-name="ce13" office:value-type="float" office:value="2792">
                <text:p>2792</text:p>
              </table:table-cell>
              <table:table-cell table:style-name="ce6" office:value-type="string">
                <text:p>BANNERS, FLAGS &amp; SIGNS</text:p>
              </table:table-cell>
              <table:table-cell table:style-name="ce26" office:value-type="float" office:value="330.91">
                <text:p><text:s/>331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536">
                <text:p><text:s/>536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PC3</text:p>
              </table:table-cell>
              <table:table-cell table:style-name="ce6" office:value-type="string">
                <text:p>Doug Muir</text:p>
              </table:table-cell>
              <table:table-cell table:style-name="ce6" office:value-type="string">
                <text:p>PARKS CONSTRUCTION</text:p>
              </table:table-cell>
              <table:table-cell table:style-name="ce6" table:formula="of:=[.F800]&amp;[.H800]" office:value-type="string" office:string-value="P120172823">
                <text:p>P120172823</text:p>
              </table:table-cell>
              <table:table-cell table:style-name="ce13" office:value-type="string">
                <text:p>P12017</text:p>
              </table:table-cell>
              <table:table-cell table:style-name="ce6" office:value-type="string">
                <text:p>SOUTH GENERAL-PKS TECH SERV-TRADES</text:p>
              </table:table-cell>
              <table:table-cell table:style-name="ce13" office:value-type="float" office:value="2823">
                <text:p>2823</text:p>
              </table:table-cell>
              <table:table-cell table:style-name="ce6" office:value-type="string">
                <text:p>MEDICAL SUPPLIES</text:p>
              </table:table-cell>
              <table:table-cell table:style-name="ce26" office:value-type="float" office:value="415.53">
                <text:p><text:s/>416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596.82">
                <text:p><text:s/>597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PC3</text:p>
              </table:table-cell>
              <table:table-cell table:style-name="ce6" office:value-type="string">
                <text:p>Doug Muir</text:p>
              </table:table-cell>
              <table:table-cell table:style-name="ce6" office:value-type="string">
                <text:p>PARKS CONSTRUCTION</text:p>
              </table:table-cell>
              <table:table-cell table:style-name="ce6" table:formula="of:=[.F801]&amp;[.H801]" office:value-type="string" office:string-value="P120172999">
                <text:p>P120172999</text:p>
              </table:table-cell>
              <table:table-cell table:style-name="ce13" office:value-type="string">
                <text:p>P12017</text:p>
              </table:table-cell>
              <table:table-cell table:style-name="ce6" office:value-type="string">
                <text:p>SOUTH GENERAL-PKS TECH SERV-TRADES</text:p>
              </table:table-cell>
              <table:table-cell table:style-name="ce13" office:value-type="float" office:value="2999">
                <text:p>2999</text:p>
              </table:table-cell>
              <table:table-cell table:style-name="ce6" office:value-type="string">
                <text:p>MISCELLANEOUS MATERIALS &amp; SUPPLIES</text:p>
              </table:table-cell>
              <table:table-cell table:style-name="ce26" office:value-type="float" office:value="37953.63">
                <text:p><text:s/>37,954 </text:p>
              </table:table-cell>
              <table:table-cell table:style-name="ce26" office:value-type="float" office:value="1000">
                <text:p><text:s/>1,000 </text:p>
              </table:table-cell>
              <table:table-cell table:style-name="ce26" office:value-type="float" office:value="3939.09">
                <text:p><text:s/>3,939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PC3</text:p>
              </table:table-cell>
              <table:table-cell table:style-name="ce6" office:value-type="string">
                <text:p>Doug Muir</text:p>
              </table:table-cell>
              <table:table-cell table:style-name="ce6" office:value-type="string">
                <text:p>PARKS CONSTRUCTION</text:p>
              </table:table-cell>
              <table:table-cell table:style-name="ce6" table:formula="of:=[.F802]&amp;[.H802]" office:value-type="string" office:string-value="P120173015">
                <text:p>P120173015</text:p>
              </table:table-cell>
              <table:table-cell table:style-name="ce13" office:value-type="string">
                <text:p>P12017</text:p>
              </table:table-cell>
              <table:table-cell table:style-name="ce6" office:value-type="string">
                <text:p>SOUTH GENERAL-PKS TECH SERV-TRADES</text:p>
              </table:table-cell>
              <table:table-cell table:style-name="ce13" office:value-type="float" office:value="3015">
                <text:p>3015</text:p>
              </table:table-cell>
              <table:table-cell table:style-name="ce6" office:value-type="string">
                <text:p>M &amp; E - GROUNDS</text:p>
              </table:table-cell>
              <table:table-cell table:style-name="ce26" office:value-type="float" office:value="27091.18">
                <text:p><text:s/>27,091 </text:p>
              </table:table-cell>
              <table:table-cell table:style-name="ce26" office:value-type="float" office:value="9000">
                <text:p><text:s/>9,000 </text:p>
              </table:table-cell>
              <table:table-cell table:style-name="ce26" office:value-type="float" office:value="1018.38">
                <text:p><text:s/>1,018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PC3</text:p>
              </table:table-cell>
              <table:table-cell table:style-name="ce6" office:value-type="string">
                <text:p>Doug Muir</text:p>
              </table:table-cell>
              <table:table-cell table:style-name="ce6" office:value-type="string">
                <text:p>PARKS CONSTRUCTION</text:p>
              </table:table-cell>
              <table:table-cell table:style-name="ce6" table:formula="of:=[.F803]&amp;[.H803]" office:value-type="string" office:string-value="P120173020">
                <text:p>P120173020</text:p>
              </table:table-cell>
              <table:table-cell table:style-name="ce13" office:value-type="string">
                <text:p>P12017</text:p>
              </table:table-cell>
              <table:table-cell table:style-name="ce6" office:value-type="string">
                <text:p>SOUTH GENERAL-PKS TECH SERV-TRADES</text:p>
              </table:table-cell>
              <table:table-cell table:style-name="ce13" office:value-type="float" office:value="3020">
                <text:p>3020</text:p>
              </table:table-cell>
              <table:table-cell table:style-name="ce6" office:value-type="string">
                <text:p>M &amp; E - COMMUNICATIONS</text:p>
              </table:table-cell>
              <table:table-cell table:style-name="ce26" office:value-type="float" office:value="74.22">
                <text:p><text:s/>74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771.85">
                <text:p><text:s/>1,772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PC3</text:p>
              </table:table-cell>
              <table:table-cell table:style-name="ce6" office:value-type="string">
                <text:p>Doug Muir</text:p>
              </table:table-cell>
              <table:table-cell table:style-name="ce6" office:value-type="string">
                <text:p>PARKS CONSTRUCTION</text:p>
              </table:table-cell>
              <table:table-cell table:style-name="ce6" table:formula="of:=[.F804]&amp;[.H804]" office:value-type="string" office:string-value="P120173040">
                <text:p>P120173040</text:p>
              </table:table-cell>
              <table:table-cell table:style-name="ce13" office:value-type="string">
                <text:p>P12017</text:p>
              </table:table-cell>
              <table:table-cell table:style-name="ce6" office:value-type="string">
                <text:p>SOUTH GENERAL-PKS TECH SERV-TRADES</text:p>
              </table:table-cell>
              <table:table-cell table:style-name="ce13" office:value-type="float" office:value="3040">
                <text:p>3040</text:p>
              </table:table-cell>
              <table:table-cell table:style-name="ce6" office:value-type="string">
                <text:p>M &amp; E - RECREATIONAL &amp; EDUCATIONAL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557">
                <text:p><text:s/>557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PC3</text:p>
              </table:table-cell>
              <table:table-cell table:style-name="ce6" office:value-type="string">
                <text:p>Doug Muir</text:p>
              </table:table-cell>
              <table:table-cell table:style-name="ce6" office:value-type="string">
                <text:p>PARKS CONSTRUCTION</text:p>
              </table:table-cell>
              <table:table-cell table:style-name="ce6" table:formula="of:=[.F805]&amp;[.H805]" office:value-type="string" office:string-value="P120173050">
                <text:p>P120173050</text:p>
              </table:table-cell>
              <table:table-cell table:style-name="ce13" office:value-type="string">
                <text:p>P12017</text:p>
              </table:table-cell>
              <table:table-cell table:style-name="ce6" office:value-type="string">
                <text:p>SOUTH GENERAL-PKS TECH SERV-TRADES</text:p>
              </table:table-cell>
              <table:table-cell table:style-name="ce13" office:value-type="float" office:value="3050">
                <text:p>3050</text:p>
              </table:table-cell>
              <table:table-cell table:style-name="ce6" office:value-type="string">
                <text:p>M &amp; E - KITCHEN</text:p>
              </table:table-cell>
              <table:table-cell table:style-name="ce26" office:value-type="float" office:value="132.28">
                <text:p><text:s/>132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PC3</text:p>
              </table:table-cell>
              <table:table-cell table:style-name="ce6" office:value-type="string">
                <text:p>Doug Muir</text:p>
              </table:table-cell>
              <table:table-cell table:style-name="ce6" office:value-type="string">
                <text:p>PARKS CONSTRUCTION</text:p>
              </table:table-cell>
              <table:table-cell table:style-name="ce6" table:formula="of:=[.F806]&amp;[.H806]" office:value-type="string" office:string-value="P120173080">
                <text:p>P120173080</text:p>
              </table:table-cell>
              <table:table-cell table:style-name="ce13" office:value-type="string">
                <text:p>P12017</text:p>
              </table:table-cell>
              <table:table-cell table:style-name="ce6" office:value-type="string">
                <text:p>SOUTH GENERAL-PKS TECH SERV-TRADES</text:p>
              </table:table-cell>
              <table:table-cell table:style-name="ce13" office:value-type="float" office:value="3080">
                <text:p>3080</text:p>
              </table:table-cell>
              <table:table-cell table:style-name="ce6" office:value-type="string">
                <text:p>M &amp; E - HAND TOOLS</text:p>
              </table:table-cell>
              <table:table-cell table:style-name="ce26" office:value-type="float" office:value="10566.86">
                <text:p><text:s/>10,567 </text:p>
              </table:table-cell>
              <table:table-cell table:style-name="ce26" office:value-type="float" office:value="12500">
                <text:p><text:s/>12,500 </text:p>
              </table:table-cell>
              <table:table-cell table:style-name="ce26" office:value-type="float" office:value="6856.14">
                <text:p><text:s/>6,856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PC3</text:p>
              </table:table-cell>
              <table:table-cell table:style-name="ce6" office:value-type="string">
                <text:p>Doug Muir</text:p>
              </table:table-cell>
              <table:table-cell table:style-name="ce6" office:value-type="string">
                <text:p>PARKS CONSTRUCTION</text:p>
              </table:table-cell>
              <table:table-cell table:style-name="ce6" table:formula="of:=[.F807]&amp;[.H807]" office:value-type="string" office:string-value="P120173099">
                <text:p>P120173099</text:p>
              </table:table-cell>
              <table:table-cell table:style-name="ce13" office:value-type="string">
                <text:p>P12017</text:p>
              </table:table-cell>
              <table:table-cell table:style-name="ce6" office:value-type="string">
                <text:p>SOUTH GENERAL-PKS TECH SERV-TRADES</text:p>
              </table:table-cell>
              <table:table-cell table:style-name="ce13" office:value-type="float" office:value="3099">
                <text:p>3099</text:p>
              </table:table-cell>
              <table:table-cell table:style-name="ce6" office:value-type="string">
                <text:p>GENERAL EQUIPMENT</text:p>
              </table:table-cell>
              <table:table-cell table:style-name="ce26" office:value-type="float" office:value="38702.7">
                <text:p><text:s/>38,703 </text:p>
              </table:table-cell>
              <table:table-cell table:style-name="ce26" office:value-type="float" office:value="11314">
                <text:p><text:s/>11,314 </text:p>
              </table:table-cell>
              <table:table-cell table:style-name="ce26" office:value-type="float" office:value="4874.71">
                <text:p><text:s/>4,875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PC3</text:p>
              </table:table-cell>
              <table:table-cell table:style-name="ce6" office:value-type="string">
                <text:p>Doug Muir</text:p>
              </table:table-cell>
              <table:table-cell table:style-name="ce6" office:value-type="string">
                <text:p>PARKS CONSTRUCTION</text:p>
              </table:table-cell>
              <table:table-cell table:style-name="ce6" table:formula="of:=[.F808]&amp;[.H808]" office:value-type="string" office:string-value="P120174015">
                <text:p>P120174015</text:p>
              </table:table-cell>
              <table:table-cell table:style-name="ce13" office:value-type="string">
                <text:p>P12017</text:p>
              </table:table-cell>
              <table:table-cell table:style-name="ce6" office:value-type="string">
                <text:p>SOUTH GENERAL-PKS TECH SERV-TRADES</text:p>
              </table:table-cell>
              <table:table-cell table:style-name="ce13" office:value-type="float" office:value="4015">
                <text:p>4015</text:p>
              </table:table-cell>
              <table:table-cell table:style-name="ce6" office:value-type="string">
                <text:p>PROFESSIONAL SERVICES - AUDIT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0176">
                <text:p><text:s/>10,176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PC3</text:p>
              </table:table-cell>
              <table:table-cell table:style-name="ce6" office:value-type="string">
                <text:p>Doug Muir</text:p>
              </table:table-cell>
              <table:table-cell table:style-name="ce6" office:value-type="string">
                <text:p>PARKS CONSTRUCTION</text:p>
              </table:table-cell>
              <table:table-cell table:style-name="ce6" table:formula="of:=[.F809]&amp;[.H809]" office:value-type="string" office:string-value="P120174035">
                <text:p>P120174035</text:p>
              </table:table-cell>
              <table:table-cell table:style-name="ce13" office:value-type="string">
                <text:p>P12017</text:p>
              </table:table-cell>
              <table:table-cell table:style-name="ce6" office:value-type="string">
                <text:p>SOUTH GENERAL-PKS TECH SERV-TRADES</text:p>
              </table:table-cell>
              <table:table-cell table:style-name="ce13" office:value-type="float" office:value="4035">
                <text:p>4035</text:p>
              </table:table-cell>
              <table:table-cell table:style-name="ce6" office:value-type="string">
                <text:p>PROFESSIONAL SERVICES - ENGINEERING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8650">
                <text:p><text:s/>8,650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PC3</text:p>
              </table:table-cell>
              <table:table-cell table:style-name="ce6" office:value-type="string">
                <text:p>Doug Muir</text:p>
              </table:table-cell>
              <table:table-cell table:style-name="ce6" office:value-type="string">
                <text:p>PARKS CONSTRUCTION</text:p>
              </table:table-cell>
              <table:table-cell table:style-name="ce6" table:formula="of:=[.F810]&amp;[.H810]" office:value-type="string" office:string-value="P120174085">
                <text:p>P120174085</text:p>
              </table:table-cell>
              <table:table-cell table:style-name="ce13" office:value-type="string">
                <text:p>P12017</text:p>
              </table:table-cell>
              <table:table-cell table:style-name="ce6" office:value-type="string">
                <text:p>SOUTH GENERAL-PKS TECH SERV-TRADES</text:p>
              </table:table-cell>
              <table:table-cell table:style-name="ce13" office:value-type="float" office:value="4085">
                <text:p>4085</text:p>
              </table:table-cell>
              <table:table-cell table:style-name="ce6" office:value-type="string">
                <text:p>PROF &amp; TECH-MANAGEMENT FEES</text:p>
              </table:table-cell>
              <table:table-cell table:style-name="ce26" office:value-type="float" office:value="1750">
                <text:p><text:s/>1,750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PC3</text:p>
              </table:table-cell>
              <table:table-cell table:style-name="ce6" office:value-type="string">
                <text:p>Doug Muir</text:p>
              </table:table-cell>
              <table:table-cell table:style-name="ce6" office:value-type="string">
                <text:p>PARKS CONSTRUCTION</text:p>
              </table:table-cell>
              <table:table-cell table:style-name="ce6" table:formula="of:=[.F811]&amp;[.H811]" office:value-type="string" office:string-value="P120174310">
                <text:p>P120174310</text:p>
              </table:table-cell>
              <table:table-cell table:style-name="ce13" office:value-type="string">
                <text:p>P12017</text:p>
              </table:table-cell>
              <table:table-cell table:style-name="ce6" office:value-type="string">
                <text:p>SOUTH GENERAL-PKS TECH SERV-TRADES</text:p>
              </table:table-cell>
              <table:table-cell table:style-name="ce13" office:value-type="float" office:value="4310">
                <text:p>4310</text:p>
              </table:table-cell>
              <table:table-cell table:style-name="ce6" office:value-type="string">
                <text:p>TRAINING &amp; DEVELOPMENT - EXTERNAL</text:p>
              </table:table-cell>
              <table:table-cell table:style-name="ce26" office:value-type="float" office:value="4167.07">
                <text:p><text:s/>4,167 </text:p>
              </table:table-cell>
              <table:table-cell table:style-name="ce26" office:value-type="float" office:value="2805">
                <text:p><text:s/>2,805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PC3</text:p>
              </table:table-cell>
              <table:table-cell table:style-name="ce6" office:value-type="string">
                <text:p>Doug Muir</text:p>
              </table:table-cell>
              <table:table-cell table:style-name="ce6" office:value-type="string">
                <text:p>PARKS CONSTRUCTION</text:p>
              </table:table-cell>
              <table:table-cell table:style-name="ce6" table:formula="of:=[.F812]&amp;[.H812]" office:value-type="string" office:string-value="P120174403">
                <text:p>P120174403</text:p>
              </table:table-cell>
              <table:table-cell table:style-name="ce13" office:value-type="string">
                <text:p>P12017</text:p>
              </table:table-cell>
              <table:table-cell table:style-name="ce6" office:value-type="string">
                <text:p>SOUTH GENERAL-PKS TECH SERV-TRADES</text:p>
              </table:table-cell>
              <table:table-cell table:style-name="ce13" office:value-type="float" office:value="4403">
                <text:p>4403</text:p>
              </table:table-cell>
              <table:table-cell table:style-name="ce6" office:value-type="string">
                <text:p>CONTRACTED SERVICES - MACHINERY AND EQUI</text:p>
              </table:table-cell>
              <table:table-cell table:style-name="ce26" office:value-type="float" office:value="-788.63">
                <text:p><text:s/>(789)</text:p>
              </table:table-cell>
              <table:table-cell table:style-name="ce26" office:value-type="float" office:value="5000">
                <text:p><text:s/>5,000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PC3</text:p>
              </table:table-cell>
              <table:table-cell table:style-name="ce6" office:value-type="string">
                <text:p>Doug Muir</text:p>
              </table:table-cell>
              <table:table-cell table:style-name="ce6" office:value-type="string">
                <text:p>PARKS CONSTRUCTION</text:p>
              </table:table-cell>
              <table:table-cell table:style-name="ce6" table:formula="of:=[.F813]&amp;[.H813]" office:value-type="string" office:string-value="P120174407">
                <text:p>P120174407</text:p>
              </table:table-cell>
              <table:table-cell table:style-name="ce13" office:value-type="string">
                <text:p>P12017</text:p>
              </table:table-cell>
              <table:table-cell table:style-name="ce6" office:value-type="string">
                <text:p>SOUTH GENERAL-PKS TECH SERV-TRADES</text:p>
              </table:table-cell>
              <table:table-cell table:style-name="ce13" office:value-type="float" office:value="4407">
                <text:p>4407</text:p>
              </table:table-cell>
              <table:table-cell table:style-name="ce6" office:value-type="string">
                <text:p>CONTRACTED SERVICES - BUILDINGS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5000">
                <text:p><text:s/>5,000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PC3</text:p>
              </table:table-cell>
              <table:table-cell table:style-name="ce6" office:value-type="string">
                <text:p>Doug Muir</text:p>
              </table:table-cell>
              <table:table-cell table:style-name="ce6" office:value-type="string">
                <text:p>PARKS CONSTRUCTION</text:p>
              </table:table-cell>
              <table:table-cell table:style-name="ce6" table:formula="of:=[.F814]&amp;[.H814]" office:value-type="string" office:string-value="P120174409">
                <text:p>P120174409</text:p>
              </table:table-cell>
              <table:table-cell table:style-name="ce13" office:value-type="string">
                <text:p>P12017</text:p>
              </table:table-cell>
              <table:table-cell table:style-name="ce6" office:value-type="string">
                <text:p>SOUTH GENERAL-PKS TECH SERV-TRADES</text:p>
              </table:table-cell>
              <table:table-cell table:style-name="ce13" office:value-type="float" office:value="4409">
                <text:p>4409</text:p>
              </table:table-cell>
              <table:table-cell table:style-name="ce6" office:value-type="string">
                <text:p>CONTRACTED SERVICES - LANDSCAPING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6866">
                <text:p><text:s/>6,866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PC3</text:p>
              </table:table-cell>
              <table:table-cell table:style-name="ce6" office:value-type="string">
                <text:p>Doug Muir</text:p>
              </table:table-cell>
              <table:table-cell table:style-name="ce6" office:value-type="string">
                <text:p>PARKS CONSTRUCTION</text:p>
              </table:table-cell>
              <table:table-cell table:style-name="ce6" table:formula="of:=[.F815]&amp;[.H815]" office:value-type="string" office:string-value="P120174412">
                <text:p>P120174412</text:p>
              </table:table-cell>
              <table:table-cell table:style-name="ce13" office:value-type="string">
                <text:p>P12017</text:p>
              </table:table-cell>
              <table:table-cell table:style-name="ce6" office:value-type="string">
                <text:p>SOUTH GENERAL-PKS TECH SERV-TRADES</text:p>
              </table:table-cell>
              <table:table-cell table:style-name="ce13" office:value-type="float" office:value="4412">
                <text:p>4412</text:p>
              </table:table-cell>
              <table:table-cell table:style-name="ce6" office:value-type="string">
                <text:p>CONTRACTED SERVICES - PLUMBING</text:p>
              </table:table-cell>
              <table:table-cell table:style-name="ce26" office:value-type="float" office:value="44925.78">
                <text:p><text:s/>44,926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PC3</text:p>
              </table:table-cell>
              <table:table-cell table:style-name="ce6" office:value-type="string">
                <text:p>Doug Muir</text:p>
              </table:table-cell>
              <table:table-cell table:style-name="ce6" office:value-type="string">
                <text:p>PARKS CONSTRUCTION</text:p>
              </table:table-cell>
              <table:table-cell table:style-name="ce6" table:formula="of:=[.F816]&amp;[.H816]" office:value-type="string" office:string-value="P120174420">
                <text:p>P120174420</text:p>
              </table:table-cell>
              <table:table-cell table:style-name="ce13" office:value-type="string">
                <text:p>P12017</text:p>
              </table:table-cell>
              <table:table-cell table:style-name="ce6" office:value-type="string">
                <text:p>SOUTH GENERAL-PKS TECH SERV-TRADES</text:p>
              </table:table-cell>
              <table:table-cell table:style-name="ce13" office:value-type="float" office:value="4420">
                <text:p>4420</text:p>
              </table:table-cell>
              <table:table-cell table:style-name="ce6" office:value-type="string">
                <text:p>CONTRACTED SERVICES - CONSTRUCTION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75500">
                <text:p><text:s/>75,500 </text:p>
              </table:table-cell>
              <table:table-cell table:style-name="ce26" office:value-type="float" office:value="43633.38">
                <text:p><text:s/>43,633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PC3</text:p>
              </table:table-cell>
              <table:table-cell table:style-name="ce6" office:value-type="string">
                <text:p>Doug Muir</text:p>
              </table:table-cell>
              <table:table-cell table:style-name="ce6" office:value-type="string">
                <text:p>PARKS CONSTRUCTION</text:p>
              </table:table-cell>
              <table:table-cell table:style-name="ce6" table:formula="of:=[.F817]&amp;[.H817]" office:value-type="string" office:string-value="P120174424">
                <text:p>P120174424</text:p>
              </table:table-cell>
              <table:table-cell table:style-name="ce13" office:value-type="string">
                <text:p>P12017</text:p>
              </table:table-cell>
              <table:table-cell table:style-name="ce6" office:value-type="string">
                <text:p>SOUTH GENERAL-PKS TECH SERV-TRADES</text:p>
              </table:table-cell>
              <table:table-cell table:style-name="ce13" office:value-type="float" office:value="4424">
                <text:p>4424</text:p>
              </table:table-cell>
              <table:table-cell table:style-name="ce6" office:value-type="string">
                <text:p>CONTRACTED SERVICES - GENERAL</text:p>
              </table:table-cell>
              <table:table-cell table:style-name="ce26" office:value-type="float" office:value="560.7">
                <text:p><text:s/>561 </text:p>
              </table:table-cell>
              <table:table-cell table:style-name="ce26" office:value-type="float" office:value="10000">
                <text:p><text:s/>10,000 </text:p>
              </table:table-cell>
              <table:table-cell table:style-name="ce26" office:value-type="float" office:value="16485.36">
                <text:p><text:s/>16,485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PC3</text:p>
              </table:table-cell>
              <table:table-cell table:style-name="ce6" office:value-type="string">
                <text:p>Doug Muir</text:p>
              </table:table-cell>
              <table:table-cell table:style-name="ce6" office:value-type="string">
                <text:p>PARKS CONSTRUCTION</text:p>
              </table:table-cell>
              <table:table-cell table:style-name="ce6" table:formula="of:=[.F818]&amp;[.H818]" office:value-type="string" office:string-value="P120174435">
                <text:p>P120174435</text:p>
              </table:table-cell>
              <table:table-cell table:style-name="ce13" office:value-type="string">
                <text:p>P12017</text:p>
              </table:table-cell>
              <table:table-cell table:style-name="ce6" office:value-type="string">
                <text:p>SOUTH GENERAL-PKS TECH SERV-TRADES</text:p>
              </table:table-cell>
              <table:table-cell table:style-name="ce13" office:value-type="float" office:value="4435">
                <text:p>4435</text:p>
              </table:table-cell>
              <table:table-cell table:style-name="ce6" office:value-type="string">
                <text:p>CONTR SERV - SECURITY SYS INSTAL &amp; MAIN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500">
                <text:p><text:s/>500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PC3</text:p>
              </table:table-cell>
              <table:table-cell table:style-name="ce6" office:value-type="string">
                <text:p>Doug Muir</text:p>
              </table:table-cell>
              <table:table-cell table:style-name="ce6" office:value-type="string">
                <text:p>PARKS CONSTRUCTION</text:p>
              </table:table-cell>
              <table:table-cell table:style-name="ce6" table:formula="of:=[.F819]&amp;[.H819]" office:value-type="string" office:string-value="P120174436">
                <text:p>P120174436</text:p>
              </table:table-cell>
              <table:table-cell table:style-name="ce13" office:value-type="string">
                <text:p>P12017</text:p>
              </table:table-cell>
              <table:table-cell table:style-name="ce6" office:value-type="string">
                <text:p>SOUTH GENERAL-PKS TECH SERV-TRADES</text:p>
              </table:table-cell>
              <table:table-cell table:style-name="ce13" office:value-type="float" office:value="4436">
                <text:p>4436</text:p>
              </table:table-cell>
              <table:table-cell table:style-name="ce6" office:value-type="string">
                <text:p>CONTRACTED SERVICES - VOICE COMM SYS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488">
                <text:p><text:s/>488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PC3</text:p>
              </table:table-cell>
              <table:table-cell table:style-name="ce6" office:value-type="string">
                <text:p>Doug Muir</text:p>
              </table:table-cell>
              <table:table-cell table:style-name="ce6" office:value-type="string">
                <text:p>PARKS CONSTRUCTION</text:p>
              </table:table-cell>
              <table:table-cell table:style-name="ce6" table:formula="of:=[.F820]&amp;[.H820]" office:value-type="string" office:string-value="P120174439">
                <text:p>P120174439</text:p>
              </table:table-cell>
              <table:table-cell table:style-name="ce13" office:value-type="string">
                <text:p>P12017</text:p>
              </table:table-cell>
              <table:table-cell table:style-name="ce6" office:value-type="string">
                <text:p>SOUTH GENERAL-PKS TECH SERV-TRADES</text:p>
              </table:table-cell>
              <table:table-cell table:style-name="ce13" office:value-type="float" office:value="4439">
                <text:p>4439</text:p>
              </table:table-cell>
              <table:table-cell table:style-name="ce6" office:value-type="string">
                <text:p>CONTRACTED SERVICES - SECURITY GUARD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5238">
                <text:p><text:s/>5,238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PC3</text:p>
              </table:table-cell>
              <table:table-cell table:style-name="ce6" office:value-type="string">
                <text:p>Doug Muir</text:p>
              </table:table-cell>
              <table:table-cell table:style-name="ce6" office:value-type="string">
                <text:p>PARKS CONSTRUCTION</text:p>
              </table:table-cell>
              <table:table-cell table:style-name="ce6" table:formula="of:=[.F821]&amp;[.H821]" office:value-type="string" office:string-value="P120174440">
                <text:p>P120174440</text:p>
              </table:table-cell>
              <table:table-cell table:style-name="ce13" office:value-type="string">
                <text:p>P12017</text:p>
              </table:table-cell>
              <table:table-cell table:style-name="ce6" office:value-type="string">
                <text:p>SOUTH GENERAL-PKS TECH SERV-TRADES</text:p>
              </table:table-cell>
              <table:table-cell table:style-name="ce13" office:value-type="float" office:value="4440">
                <text:p>4440</text:p>
              </table:table-cell>
              <table:table-cell table:style-name="ce6" office:value-type="string">
                <text:p>CONTRACTED SERVICES - WASTE DISPOSAL</text:p>
              </table:table-cell>
              <table:table-cell table:style-name="ce26" office:value-type="float" office:value="990">
                <text:p><text:s/>990 </text:p>
              </table:table-cell>
              <table:table-cell table:style-name="ce26" office:value-type="float" office:value="3203">
                <text:p><text:s/>3,203 </text:p>
              </table:table-cell>
              <table:table-cell table:style-name="ce26" office:value-type="float" office:value="291.43">
                <text:p><text:s/>291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PC3</text:p>
              </table:table-cell>
              <table:table-cell table:style-name="ce6" office:value-type="string">
                <text:p>Doug Muir</text:p>
              </table:table-cell>
              <table:table-cell table:style-name="ce6" office:value-type="string">
                <text:p>PARKS CONSTRUCTION</text:p>
              </table:table-cell>
              <table:table-cell table:style-name="ce6" table:formula="of:=[.F822]&amp;[.H822]" office:value-type="string" office:string-value="P120174467">
                <text:p>P120174467</text:p>
              </table:table-cell>
              <table:table-cell table:style-name="ce13" office:value-type="string">
                <text:p>P12017</text:p>
              </table:table-cell>
              <table:table-cell table:style-name="ce6" office:value-type="string">
                <text:p>SOUTH GENERAL-PKS TECH SERV-TRADES</text:p>
              </table:table-cell>
              <table:table-cell table:style-name="ce13" office:value-type="float" office:value="4467">
                <text:p>4467</text:p>
              </table:table-cell>
              <table:table-cell table:style-name="ce6" office:value-type="string">
                <text:p>CONTRACTED SERVICES - PARKING LOTS</text:p>
              </table:table-cell>
              <table:table-cell table:style-name="ce26" office:value-type="float" office:value="200.81">
                <text:p><text:s/>201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9303.07">
                <text:p><text:s/>9,303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PC3</text:p>
              </table:table-cell>
              <table:table-cell table:style-name="ce6" office:value-type="string">
                <text:p>Doug Muir</text:p>
              </table:table-cell>
              <table:table-cell table:style-name="ce6" office:value-type="string">
                <text:p>PARKS CONSTRUCTION</text:p>
              </table:table-cell>
              <table:table-cell table:style-name="ce6" table:formula="of:=[.F823]&amp;[.H823]" office:value-type="string" office:string-value="P120174468">
                <text:p>P120174468</text:p>
              </table:table-cell>
              <table:table-cell table:style-name="ce13" office:value-type="string">
                <text:p>P12017</text:p>
              </table:table-cell>
              <table:table-cell table:style-name="ce6" office:value-type="string">
                <text:p>SOUTH GENERAL-PKS TECH SERV-TRADES</text:p>
              </table:table-cell>
              <table:table-cell table:style-name="ce13" office:value-type="float" office:value="4468">
                <text:p>4468</text:p>
              </table:table-cell>
              <table:table-cell table:style-name="ce6" office:value-type="string">
                <text:p>CONTRACTED SERVICES - FENCING</text:p>
              </table:table-cell>
              <table:table-cell table:style-name="ce26" office:value-type="float" office:value="3228.5">
                <text:p><text:s/>3,229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7858.08">
                <text:p><text:s/>17,858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PC3</text:p>
              </table:table-cell>
              <table:table-cell table:style-name="ce6" office:value-type="string">
                <text:p>Doug Muir</text:p>
              </table:table-cell>
              <table:table-cell table:style-name="ce6" office:value-type="string">
                <text:p>PARKS CONSTRUCTION</text:p>
              </table:table-cell>
              <table:table-cell table:style-name="ce6" table:formula="of:=[.F824]&amp;[.H824]" office:value-type="string" office:string-value="P120174498">
                <text:p>P120174498</text:p>
              </table:table-cell>
              <table:table-cell table:style-name="ce13" office:value-type="string">
                <text:p>P12017</text:p>
              </table:table-cell>
              <table:table-cell table:style-name="ce6" office:value-type="string">
                <text:p>SOUTH GENERAL-PKS TECH SERV-TRADES</text:p>
              </table:table-cell>
              <table:table-cell table:style-name="ce13" office:value-type="float" office:value="4498">
                <text:p>4498</text:p>
              </table:table-cell>
              <table:table-cell table:style-name="ce6" office:value-type="string">
                <text:p>CONTRACTED SERVICES -ASPHALT MAINTENANCE</text:p>
              </table:table-cell>
              <table:table-cell table:style-name="ce26" office:value-type="float" office:value="1730.82">
                <text:p><text:s/>1,731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PC3</text:p>
              </table:table-cell>
              <table:table-cell table:style-name="ce6" office:value-type="string">
                <text:p>Doug Muir</text:p>
              </table:table-cell>
              <table:table-cell table:style-name="ce6" office:value-type="string">
                <text:p>PARKS CONSTRUCTION</text:p>
              </table:table-cell>
              <table:table-cell table:style-name="ce6" table:formula="of:=[.F825]&amp;[.H825]" office:value-type="string" office:string-value="P120174510">
                <text:p>P120174510</text:p>
              </table:table-cell>
              <table:table-cell table:style-name="ce13" office:value-type="string">
                <text:p>P12017</text:p>
              </table:table-cell>
              <table:table-cell table:style-name="ce6" office:value-type="string">
                <text:p>SOUTH GENERAL-PKS TECH SERV-TRADES</text:p>
              </table:table-cell>
              <table:table-cell table:style-name="ce13" office:value-type="float" office:value="4510">
                <text:p>4510</text:p>
              </table:table-cell>
              <table:table-cell table:style-name="ce6" office:value-type="string">
                <text:p>RENTAL OF VEHICLES AND EQUIPMENT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406">
                <text:p><text:s/>1,406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PC3</text:p>
              </table:table-cell>
              <table:table-cell table:style-name="ce6" office:value-type="string">
                <text:p>Doug Muir</text:p>
              </table:table-cell>
              <table:table-cell table:style-name="ce6" office:value-type="string">
                <text:p>PARKS CONSTRUCTION</text:p>
              </table:table-cell>
              <table:table-cell table:style-name="ce6" table:formula="of:=[.F826]&amp;[.H826]" office:value-type="string" office:string-value="P120174515">
                <text:p>P120174515</text:p>
              </table:table-cell>
              <table:table-cell table:style-name="ce13" office:value-type="string">
                <text:p>P12017</text:p>
              </table:table-cell>
              <table:table-cell table:style-name="ce6" office:value-type="string">
                <text:p>SOUTH GENERAL-PKS TECH SERV-TRADES</text:p>
              </table:table-cell>
              <table:table-cell table:style-name="ce13" office:value-type="float" office:value="4515">
                <text:p>4515</text:p>
              </table:table-cell>
              <table:table-cell table:style-name="ce6" office:value-type="string">
                <text:p>RENTAL OF OFFICE EQUIPMENT HON</text:p>
              </table:table-cell>
              <table:table-cell table:style-name="ce26" office:value-type="float" office:value="611.78">
                <text:p><text:s/>612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671.47">
                <text:p><text:s/>1,671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PC3</text:p>
              </table:table-cell>
              <table:table-cell table:style-name="ce6" office:value-type="string">
                <text:p>Doug Muir</text:p>
              </table:table-cell>
              <table:table-cell table:style-name="ce6" office:value-type="string">
                <text:p>PARKS CONSTRUCTION</text:p>
              </table:table-cell>
              <table:table-cell table:style-name="ce6" table:formula="of:=[.F827]&amp;[.H827]" office:value-type="string" office:string-value="P120174520">
                <text:p>P120174520</text:p>
              </table:table-cell>
              <table:table-cell table:style-name="ce13" office:value-type="string">
                <text:p>P12017</text:p>
              </table:table-cell>
              <table:table-cell table:style-name="ce6" office:value-type="string">
                <text:p>SOUTH GENERAL-PKS TECH SERV-TRADES</text:p>
              </table:table-cell>
              <table:table-cell table:style-name="ce13" office:value-type="float" office:value="4520">
                <text:p>4520</text:p>
              </table:table-cell>
              <table:table-cell table:style-name="ce6" office:value-type="string">
                <text:p>RENTAL OF MACHINERY AND EQUIPMENT</text:p>
              </table:table-cell>
              <table:table-cell table:style-name="ce26" office:value-type="float" office:value="40012.22">
                <text:p><text:s/>40,012 </text:p>
              </table:table-cell>
              <table:table-cell table:style-name="ce26" office:value-type="float" office:value="9376">
                <text:p><text:s/>9,376 </text:p>
              </table:table-cell>
              <table:table-cell table:style-name="ce26" office:value-type="float" office:value="23169.99">
                <text:p><text:s/>23,170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PC3</text:p>
              </table:table-cell>
              <table:table-cell table:style-name="ce6" office:value-type="string">
                <text:p>Doug Muir</text:p>
              </table:table-cell>
              <table:table-cell table:style-name="ce6" office:value-type="string">
                <text:p>PARKS CONSTRUCTION</text:p>
              </table:table-cell>
              <table:table-cell table:style-name="ce6" table:formula="of:=[.F828]&amp;[.H828]" office:value-type="string" office:string-value="P120174699">
                <text:p>P120174699</text:p>
              </table:table-cell>
              <table:table-cell table:style-name="ce13" office:value-type="string">
                <text:p>P12017</text:p>
              </table:table-cell>
              <table:table-cell table:style-name="ce6" office:value-type="string">
                <text:p>SOUTH GENERAL-PKS TECH SERV-TRADES</text:p>
              </table:table-cell>
              <table:table-cell table:style-name="ce13" office:value-type="float" office:value="4699">
                <text:p>4699</text:p>
              </table:table-cell>
              <table:table-cell table:style-name="ce6" office:value-type="string">
                <text:p>REPAIRS AND MAINTENANCE - OTHER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6750">
                <text:p><text:s/>16,750 </text:p>
              </table:table-cell>
              <table:table-cell table:style-name="ce26" office:value-type="float" office:value="177.75">
                <text:p><text:s/>178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PC3</text:p>
              </table:table-cell>
              <table:table-cell table:style-name="ce6" office:value-type="string">
                <text:p>Doug Muir</text:p>
              </table:table-cell>
              <table:table-cell table:style-name="ce6" office:value-type="string">
                <text:p>PARKS CONSTRUCTION</text:p>
              </table:table-cell>
              <table:table-cell table:style-name="ce6" table:formula="of:=[.F829]&amp;[.H829]" office:value-type="string" office:string-value="P120174811">
                <text:p>P120174811</text:p>
              </table:table-cell>
              <table:table-cell table:style-name="ce13" office:value-type="string">
                <text:p>P12017</text:p>
              </table:table-cell>
              <table:table-cell table:style-name="ce6" office:value-type="string">
                <text:p>SOUTH GENERAL-PKS TECH SERV-TRADES</text:p>
              </table:table-cell>
              <table:table-cell table:style-name="ce13" office:value-type="float" office:value="4811">
                <text:p>4811</text:p>
              </table:table-cell>
              <table:table-cell table:style-name="ce6" office:value-type="string">
                <text:p>CELLULAR TELEPHONES</text:p>
              </table:table-cell>
              <table:table-cell table:style-name="ce26" office:value-type="float" office:value="6633.72">
                <text:p><text:s/>6,634 </text:p>
              </table:table-cell>
              <table:table-cell table:style-name="ce26" office:value-type="float" office:value="7598">
                <text:p><text:s/>7,598 </text:p>
              </table:table-cell>
              <table:table-cell table:style-name="ce26" office:value-type="float" office:value="3525.49">
                <text:p><text:s/>3,525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PC3</text:p>
              </table:table-cell>
              <table:table-cell table:style-name="ce6" office:value-type="string">
                <text:p>Doug Muir</text:p>
              </table:table-cell>
              <table:table-cell table:style-name="ce6" office:value-type="string">
                <text:p>PARKS CONSTRUCTION</text:p>
              </table:table-cell>
              <table:table-cell table:style-name="ce6" table:formula="of:=[.F830]&amp;[.H830]" office:value-type="string" office:string-value="P120174830">
                <text:p>P120174830</text:p>
              </table:table-cell>
              <table:table-cell table:style-name="ce13" office:value-type="string">
                <text:p>P12017</text:p>
              </table:table-cell>
              <table:table-cell table:style-name="ce6" office:value-type="string">
                <text:p>SOUTH GENERAL-PKS TECH SERV-TRADES</text:p>
              </table:table-cell>
              <table:table-cell table:style-name="ce13" office:value-type="float" office:value="4830">
                <text:p>4830</text:p>
              </table:table-cell>
              <table:table-cell table:style-name="ce6" office:value-type="string">
                <text:p>PERMIT &amp; LICENSE FEES</text:p>
              </table:table-cell>
              <table:table-cell table:style-name="ce26" office:value-type="float" office:value="70">
                <text:p><text:s/>70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PC3</text:p>
              </table:table-cell>
              <table:table-cell table:style-name="ce6" office:value-type="string">
                <text:p>Doug Muir</text:p>
              </table:table-cell>
              <table:table-cell table:style-name="ce6" office:value-type="string">
                <text:p>PARKS CONSTRUCTION</text:p>
              </table:table-cell>
              <table:table-cell table:style-name="ce6" table:formula="of:=[.F831]&amp;[.H831]" office:value-type="string" office:string-value="P120174995">
                <text:p>P120174995</text:p>
              </table:table-cell>
              <table:table-cell table:style-name="ce13" office:value-type="string">
                <text:p>P12017</text:p>
              </table:table-cell>
              <table:table-cell table:style-name="ce6" office:value-type="string">
                <text:p>SOUTH GENERAL-PKS TECH SERV-TRADES</text:p>
              </table:table-cell>
              <table:table-cell table:style-name="ce13" office:value-type="float" office:value="4995">
                <text:p>4995</text:p>
              </table:table-cell>
              <table:table-cell table:style-name="ce6" office:value-type="string">
                <text:p>OTHER EXPENSES</text:p>
              </table:table-cell>
              <table:table-cell table:style-name="ce26" office:value-type="float" office:value="91.79">
                <text:p><text:s/>92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945.58">
                <text:p><text:s/>1,946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PC3</text:p>
              </table:table-cell>
              <table:table-cell table:style-name="ce6" office:value-type="string">
                <text:p>Doug Muir</text:p>
              </table:table-cell>
              <table:table-cell table:style-name="ce6" office:value-type="string">
                <text:p>PARKS CONSTRUCTION</text:p>
              </table:table-cell>
              <table:table-cell table:style-name="ce6" table:formula="of:=[.F832]&amp;[.H832]" office:value-type="string" office:string-value="P120177030">
                <text:p>P120177030</text:p>
              </table:table-cell>
              <table:table-cell table:style-name="ce13" office:value-type="string">
                <text:p>P12017</text:p>
              </table:table-cell>
              <table:table-cell table:style-name="ce6" office:value-type="string">
                <text:p>SOUTH GENERAL-PKS TECH SERV-TRADES</text:p>
              </table:table-cell>
              <table:table-cell table:style-name="ce13" office:value-type="float" office:value="7030">
                <text:p>7030</text:p>
              </table:table-cell>
              <table:table-cell table:style-name="ce6" office:value-type="string">
                <text:p>IDC - PRINTING &amp; REPRODUCTION</text:p>
              </table:table-cell>
              <table:table-cell table:style-name="ce26" office:value-type="float" office:value="27.33">
                <text:p><text:s/>27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PC3</text:p>
              </table:table-cell>
              <table:table-cell table:style-name="ce6" office:value-type="string">
                <text:p>Doug Muir</text:p>
              </table:table-cell>
              <table:table-cell table:style-name="ce6" office:value-type="string">
                <text:p>PARKS CONSTRUCTION</text:p>
              </table:table-cell>
              <table:table-cell table:style-name="ce6" table:formula="of:=[.F833]&amp;[.H833]" office:value-type="string" office:string-value="P120177070">
                <text:p>P120177070</text:p>
              </table:table-cell>
              <table:table-cell table:style-name="ce13" office:value-type="string">
                <text:p>P12017</text:p>
              </table:table-cell>
              <table:table-cell table:style-name="ce6" office:value-type="string">
                <text:p>SOUTH GENERAL-PKS TECH SERV-TRADES</text:p>
              </table:table-cell>
              <table:table-cell table:style-name="ce13" office:value-type="float" office:value="7070">
                <text:p>7070</text:p>
              </table:table-cell>
              <table:table-cell table:style-name="ce6" office:value-type="string">
                <text:p>IDC - FACILITIES MAINTENANCE SERVICES</text:p>
              </table:table-cell>
              <table:table-cell table:number-columns-repeated="3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PC3</text:p>
              </table:table-cell>
              <table:table-cell table:style-name="ce6" office:value-type="string">
                <text:p>Doug Muir</text:p>
              </table:table-cell>
              <table:table-cell table:style-name="ce6" office:value-type="string">
                <text:p>PARKS CONSTRUCTION</text:p>
              </table:table-cell>
              <table:table-cell table:style-name="ce6" table:formula="of:=[.F834]&amp;[.H834]" office:value-type="string" office:string-value="P120177093">
                <text:p>P120177093</text:p>
              </table:table-cell>
              <table:table-cell table:style-name="ce13" office:value-type="string">
                <text:p>P12017</text:p>
              </table:table-cell>
              <table:table-cell table:style-name="ce6" office:value-type="string">
                <text:p>SOUTH GENERAL-PKS TECH SERV-TRADES</text:p>
              </table:table-cell>
              <table:table-cell table:style-name="ce13" office:value-type="float" office:value="7093">
                <text:p>7093</text:p>
              </table:table-cell>
              <table:table-cell table:style-name="ce6" office:value-type="string">
                <text:p>IDC - SOLID WASTE</text:p>
              </table:table-cell>
              <table:table-cell table:style-name="ce26" office:value-type="float" office:value="6051.33">
                <text:p><text:s/>6,051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2794.24">
                <text:p><text:s/>2,794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PC3</text:p>
              </table:table-cell>
              <table:table-cell table:style-name="ce6" office:value-type="string">
                <text:p>Doug Muir</text:p>
              </table:table-cell>
              <table:table-cell table:style-name="ce6" office:value-type="string">
                <text:p>PARKS CONSTRUCTION</text:p>
              </table:table-cell>
              <table:table-cell table:style-name="ce6" table:formula="of:=[.F835]&amp;[.H835]" office:value-type="string" office:string-value="P120177100">
                <text:p>P120177100</text:p>
              </table:table-cell>
              <table:table-cell table:style-name="ce13" office:value-type="string">
                <text:p>P12017</text:p>
              </table:table-cell>
              <table:table-cell table:style-name="ce6" office:value-type="string">
                <text:p>SOUTH GENERAL-PKS TECH SERV-TRADES</text:p>
              </table:table-cell>
              <table:table-cell table:style-name="ce13" office:value-type="float" office:value="7100">
                <text:p>7100</text:p>
              </table:table-cell>
              <table:table-cell table:style-name="ce6" office:value-type="string">
                <text:p>IDC - FLEET FLAT RATE <text:s/>MAINTENANCE CHGS</text:p>
              </table:table-cell>
              <table:table-cell table:style-name="ce26" office:value-type="float" office:value="109570">
                <text:p><text:s/>109,570 </text:p>
              </table:table-cell>
              <table:table-cell table:style-name="ce26" office:value-type="float" office:value="113823">
                <text:p><text:s/>113,823 </text:p>
              </table:table-cell>
              <table:table-cell table:style-name="ce26" office:value-type="float" office:value="79426.77">
                <text:p><text:s/>79,427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PC3</text:p>
              </table:table-cell>
              <table:table-cell table:style-name="ce6" office:value-type="string">
                <text:p>Doug Muir</text:p>
              </table:table-cell>
              <table:table-cell table:style-name="ce6" office:value-type="string">
                <text:p>PARKS CONSTRUCTION</text:p>
              </table:table-cell>
              <table:table-cell table:style-name="ce6" table:formula="of:=[.F836]&amp;[.H836]" office:value-type="string" office:string-value="P120177101">
                <text:p>P120177101</text:p>
              </table:table-cell>
              <table:table-cell table:style-name="ce13" office:value-type="string">
                <text:p>P12017</text:p>
              </table:table-cell>
              <table:table-cell table:style-name="ce6" office:value-type="string">
                <text:p>SOUTH GENERAL-PKS TECH SERV-TRADES</text:p>
              </table:table-cell>
              <table:table-cell table:style-name="ce13" office:value-type="float" office:value="7101">
                <text:p>7101</text:p>
              </table:table-cell>
              <table:table-cell table:style-name="ce6" office:value-type="string">
                <text:p>IDC - FLEET MISCELLANEOUS CHARGES</text:p>
              </table:table-cell>
              <table:table-cell table:style-name="ce26" office:value-type="float" office:value="14465.03">
                <text:p><text:s/>14,465 </text:p>
              </table:table-cell>
              <table:table-cell table:style-name="ce26" office:value-type="float" office:value="30000">
                <text:p><text:s/>30,000 </text:p>
              </table:table-cell>
              <table:table-cell table:style-name="ce26" office:value-type="float" office:value="6502">
                <text:p><text:s/>6,502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PC3</text:p>
              </table:table-cell>
              <table:table-cell table:style-name="ce6" office:value-type="string">
                <text:p>Doug Muir</text:p>
              </table:table-cell>
              <table:table-cell table:style-name="ce6" office:value-type="string">
                <text:p>PARKS CONSTRUCTION</text:p>
              </table:table-cell>
              <table:table-cell table:style-name="ce6" table:formula="of:=[.F837]&amp;[.H837]" office:value-type="string" office:string-value="P120177102">
                <text:p>P120177102</text:p>
              </table:table-cell>
              <table:table-cell table:style-name="ce13" office:value-type="string">
                <text:p>P12017</text:p>
              </table:table-cell>
              <table:table-cell table:style-name="ce6" office:value-type="string">
                <text:p>SOUTH GENERAL-PKS TECH SERV-TRADES</text:p>
              </table:table-cell>
              <table:table-cell table:style-name="ce13" office:value-type="float" office:value="7102">
                <text:p>7102</text:p>
              </table:table-cell>
              <table:table-cell table:style-name="ce6" office:value-type="string">
                <text:p>IDC - FLEET SHORT-TERM RENTALS</text:p>
              </table:table-cell>
              <table:table-cell table:style-name="ce26" office:value-type="float" office:value="26064.49">
                <text:p><text:s/>26,064 </text:p>
              </table:table-cell>
              <table:table-cell table:style-name="ce26" office:value-type="float" office:value="19295">
                <text:p><text:s/>19,295 </text:p>
              </table:table-cell>
              <table:table-cell table:style-name="ce26" office:value-type="float" office:value="16691.61">
                <text:p><text:s/>16,692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PC3</text:p>
              </table:table-cell>
              <table:table-cell table:style-name="ce6" office:value-type="string">
                <text:p>Doug Muir</text:p>
              </table:table-cell>
              <table:table-cell table:style-name="ce6" office:value-type="string">
                <text:p>PARKS CONSTRUCTION</text:p>
              </table:table-cell>
              <table:table-cell table:style-name="ce6" table:formula="of:=[.F838]&amp;[.H838]" office:value-type="string" office:string-value="P120177105">
                <text:p>P120177105</text:p>
              </table:table-cell>
              <table:table-cell table:style-name="ce13" office:value-type="string">
                <text:p>P12017</text:p>
              </table:table-cell>
              <table:table-cell table:style-name="ce6" office:value-type="string">
                <text:p>SOUTH GENERAL-PKS TECH SERV-TRADES</text:p>
              </table:table-cell>
              <table:table-cell table:style-name="ce13" office:value-type="float" office:value="7105">
                <text:p>7105</text:p>
              </table:table-cell>
              <table:table-cell table:style-name="ce6" office:value-type="string">
                <text:p>IDC FLEET FUEL COSTS</text:p>
              </table:table-cell>
              <table:table-cell table:style-name="ce26" office:value-type="float" office:value="44927.58">
                <text:p><text:s/>44,928 </text:p>
              </table:table-cell>
              <table:table-cell table:style-name="ce26" office:value-type="float" office:value="41928">
                <text:p><text:s/>41,928 </text:p>
              </table:table-cell>
              <table:table-cell table:style-name="ce26" office:value-type="float" office:value="33637.3">
                <text:p><text:s/>33,637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PC3</text:p>
              </table:table-cell>
              <table:table-cell table:style-name="ce6" office:value-type="string">
                <text:p>Doug Muir</text:p>
              </table:table-cell>
              <table:table-cell table:style-name="ce6" office:value-type="string">
                <text:p>PARKS CONSTRUCTION</text:p>
              </table:table-cell>
              <table:table-cell table:style-name="ce6" table:formula="of:=[.F839]&amp;[.H839]" office:value-type="string" office:string-value="P120177700">
                <text:p>P120177700</text:p>
              </table:table-cell>
              <table:table-cell table:style-name="ce13" office:value-type="string">
                <text:p>P12017</text:p>
              </table:table-cell>
              <table:table-cell table:style-name="ce6" office:value-type="string">
                <text:p>SOUTH GENERAL-PKS TECH SERV-TRADES</text:p>
              </table:table-cell>
              <table:table-cell table:style-name="ce13" office:value-type="float" office:value="7700">
                <text:p>7700</text:p>
              </table:table-cell>
              <table:table-cell table:style-name="ce6" office:value-type="string">
                <text:p>ID REC - TRANSPORTATION SERVICES</text:p>
              </table:table-cell>
              <table:table-cell table:style-name="ce26" office:value-type="float" office:value="-7500">
                <text:p><text:s/>(7,500)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PC3</text:p>
              </table:table-cell>
              <table:table-cell table:style-name="ce6" office:value-type="string">
                <text:p>Doug Muir</text:p>
              </table:table-cell>
              <table:table-cell table:style-name="ce6" office:value-type="string">
                <text:p>PARKS CONSTRUCTION</text:p>
              </table:table-cell>
              <table:table-cell table:style-name="ce6" table:formula="of:=[.F840]&amp;[.H840]" office:value-type="string" office:string-value="P120177732">
                <text:p>P120177732</text:p>
              </table:table-cell>
              <table:table-cell table:style-name="ce13" office:value-type="string">
                <text:p>P12017</text:p>
              </table:table-cell>
              <table:table-cell table:style-name="ce6" office:value-type="string">
                <text:p>SOUTH GENERAL-PKS TECH SERV-TRADES</text:p>
              </table:table-cell>
              <table:table-cell table:style-name="ce13" office:value-type="float" office:value="7732">
                <text:p>7732</text:p>
              </table:table-cell>
              <table:table-cell table:style-name="ce6" office:value-type="string">
                <text:p>ID REC-SHELTER <text:s/>SUPPORT &amp; HOUSING ADMIN.</text:p>
              </table:table-cell>
              <table:table-cell table:style-name="ce26" office:value-type="float" office:value="-1061.95">
                <text:p><text:s/>(1,062)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PC3</text:p>
              </table:table-cell>
              <table:table-cell table:style-name="ce6" office:value-type="string">
                <text:p>Doug Muir</text:p>
              </table:table-cell>
              <table:table-cell table:style-name="ce6" office:value-type="string">
                <text:p>PARKS CONSTRUCTION</text:p>
              </table:table-cell>
              <table:table-cell table:style-name="ce6" table:formula="of:=[.F841]&amp;[.H841]" office:value-type="string" office:string-value="P120178710">
                <text:p>P120178710</text:p>
              </table:table-cell>
              <table:table-cell table:style-name="ce13" office:value-type="string">
                <text:p>P12017</text:p>
              </table:table-cell>
              <table:table-cell table:style-name="ce6" office:value-type="string">
                <text:p>SOUTH GENERAL-PKS TECH SERV-TRADES</text:p>
              </table:table-cell>
              <table:table-cell table:style-name="ce13" office:value-type="float" office:value="8710">
                <text:p>8710</text:p>
              </table:table-cell>
              <table:table-cell table:style-name="ce6" office:value-type="string">
                <text:p>DONATIONS</text:p>
              </table:table-cell>
              <table:table-cell table:style-name="ce26" office:value-type="float" office:value="-22201.5">
                <text:p><text:s/>(22,202)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-3350">
                <text:p><text:s/>(3,350)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PC3</text:p>
              </table:table-cell>
              <table:table-cell table:style-name="ce6" office:value-type="string">
                <text:p>Doug Muir</text:p>
              </table:table-cell>
              <table:table-cell table:style-name="ce6" office:value-type="string">
                <text:p>PARKS CONSTRUCTION</text:p>
              </table:table-cell>
              <table:table-cell table:style-name="ce6" table:formula="of:=[.F842]&amp;[.H842]" office:value-type="string" office:string-value="P120179020">
                <text:p>P120179020</text:p>
              </table:table-cell>
              <table:table-cell table:style-name="ce13" office:value-type="string">
                <text:p>P12017</text:p>
              </table:table-cell>
              <table:table-cell table:style-name="ce6" office:value-type="string">
                <text:p>SOUTH GENERAL-PKS TECH SERV-TRADES</text:p>
              </table:table-cell>
              <table:table-cell table:style-name="ce13" office:value-type="float" office:value="9020">
                <text:p>9020</text:p>
              </table:table-cell>
              <table:table-cell table:style-name="ce6" office:value-type="string">
                <text:p>LOCATION PERMITS</text:p>
              </table:table-cell>
              <table:table-cell table:style-name="ce26" office:value-type="float" office:value="2561.95">
                <text:p><text:s/>2,562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-13853.71">
                <text:p><text:s/>(13,854)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PC3</text:p>
              </table:table-cell>
              <table:table-cell table:style-name="ce6" office:value-type="string">
                <text:p>Doug Muir</text:p>
              </table:table-cell>
              <table:table-cell table:style-name="ce6" office:value-type="string">
                <text:p>PARKS CONSTRUCTION</text:p>
              </table:table-cell>
              <table:table-cell table:style-name="ce6" table:formula="of:=[.F843]&amp;[.H843]" office:value-type="string" office:string-value="P120179033">
                <text:p>P120179033</text:p>
              </table:table-cell>
              <table:table-cell table:style-name="ce13" office:value-type="string">
                <text:p>P12017</text:p>
              </table:table-cell>
              <table:table-cell table:style-name="ce6" office:value-type="string">
                <text:p>SOUTH GENERAL-PKS TECH SERV-TRADES</text:p>
              </table:table-cell>
              <table:table-cell table:style-name="ce13" office:value-type="float" office:value="9033">
                <text:p>9033</text:p>
              </table:table-cell>
              <table:table-cell table:style-name="ce6" office:value-type="string">
                <text:p>SALE OF VEHICLE</text:p>
              </table:table-cell>
              <table:table-cell table:style-name="ce26" office:value-type="float" office:value="-1265.65">
                <text:p><text:s/>(1,266)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PC3</text:p>
              </table:table-cell>
              <table:table-cell table:style-name="ce6" office:value-type="string">
                <text:p>Doug Muir</text:p>
              </table:table-cell>
              <table:table-cell table:style-name="ce6" office:value-type="string">
                <text:p>PARKS CONSTRUCTION</text:p>
              </table:table-cell>
              <table:table-cell table:style-name="ce6" table:formula="of:=[.F844]&amp;[.H844]" office:value-type="string" office:string-value="P120179415">
                <text:p>P120179415</text:p>
              </table:table-cell>
              <table:table-cell table:style-name="ce13" office:value-type="string">
                <text:p>P12017</text:p>
              </table:table-cell>
              <table:table-cell table:style-name="ce6" office:value-type="string">
                <text:p>SOUTH GENERAL-PKS TECH SERV-TRADES</text:p>
              </table:table-cell>
              <table:table-cell table:style-name="ce13" office:value-type="float" office:value="9415">
                <text:p>9415</text:p>
              </table:table-cell>
              <table:table-cell table:style-name="ce6" office:value-type="string">
                <text:p>OTHER RECOVERIES</text:p>
              </table:table-cell>
              <table:table-cell table:style-name="ce26" office:value-type="float" office:value="-1000">
                <text:p><text:s/>(1,000)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-2654.87">
                <text:p><text:s/>(2,655)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PC3</text:p>
              </table:table-cell>
              <table:table-cell table:style-name="ce6" office:value-type="string">
                <text:p>Doug Muir</text:p>
              </table:table-cell>
              <table:table-cell table:style-name="ce6" office:value-type="string">
                <text:p>PARKS CONSTRUCTION</text:p>
              </table:table-cell>
              <table:table-cell table:style-name="ce6" table:formula="of:=[.F845]&amp;[.H845]" office:value-type="string" office:string-value="P120179450">
                <text:p>P120179450</text:p>
              </table:table-cell>
              <table:table-cell table:style-name="ce13" office:value-type="string">
                <text:p>P12017</text:p>
              </table:table-cell>
              <table:table-cell table:style-name="ce6" office:value-type="string">
                <text:p>SOUTH GENERAL-PKS TECH SERV-TRADES</text:p>
              </table:table-cell>
              <table:table-cell table:style-name="ce13" office:value-type="float" office:value="9450">
                <text:p>9450</text:p>
              </table:table-cell>
              <table:table-cell table:style-name="ce6" office:value-type="string">
                <text:p>SUNDRY REVENUE</text:p>
              </table:table-cell>
              <table:table-cell table:style-name="ce26" office:value-type="float" office:value="-600">
                <text:p><text:s/>(600)</text:p>
              </table:table-cell>
              <table:table-cell table:style-name="ce26" office:value-type="float" office:value="-15500">
                <text:p><text:s/>(15,500)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PC3</text:p>
              </table:table-cell>
              <table:table-cell table:style-name="ce6" office:value-type="string">
                <text:p>Doug Muir</text:p>
              </table:table-cell>
              <table:table-cell table:style-name="ce6" office:value-type="string">
                <text:p>PARKS CONSTRUCTION</text:p>
              </table:table-cell>
              <table:table-cell table:style-name="ce6" table:formula="of:=[.F846]&amp;[.H846]" office:value-type="string" office:string-value="P120179451">
                <text:p>P120179451</text:p>
              </table:table-cell>
              <table:table-cell table:style-name="ce13" office:value-type="string">
                <text:p>P12017</text:p>
              </table:table-cell>
              <table:table-cell table:style-name="ce6" office:value-type="string">
                <text:p>SOUTH GENERAL-PKS TECH SERV-TRADES</text:p>
              </table:table-cell>
              <table:table-cell table:style-name="ce13" office:value-type="float" office:value="9451">
                <text:p>9451</text:p>
              </table:table-cell>
              <table:table-cell table:style-name="ce6" office:value-type="string">
                <text:p>TRADES PAYABLE <text:s/>DISCOUNTS RECEIVED</text:p>
              </table:table-cell>
              <table:table-cell table:style-name="ce26" office:value-type="float" office:value="-229.08">
                <text:p><text:s/>(229)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-251.04">
                <text:p><text:s/>(251)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PC3</text:p>
              </table:table-cell>
              <table:table-cell table:style-name="ce6" office:value-type="string">
                <text:p>Doug Muir</text:p>
              </table:table-cell>
              <table:table-cell table:style-name="ce6" office:value-type="string">
                <text:p>PARKS CONSTRUCTION</text:p>
              </table:table-cell>
              <table:table-cell table:style-name="ce6" table:formula="of:=[.F847]&amp;[.H847]" office:value-type="string" office:string-value="P120179475">
                <text:p>P120179475</text:p>
              </table:table-cell>
              <table:table-cell table:style-name="ce13" office:value-type="string">
                <text:p>P12017</text:p>
              </table:table-cell>
              <table:table-cell table:style-name="ce6" office:value-type="string">
                <text:p>SOUTH GENERAL-PKS TECH SERV-TRADES</text:p>
              </table:table-cell>
              <table:table-cell table:style-name="ce13" office:value-type="float" office:value="9475">
                <text:p>9475</text:p>
              </table:table-cell>
              <table:table-cell table:style-name="ce6" office:value-type="string">
                <text:p>INSURANCE LOSS RECOVERIES</text:p>
              </table:table-cell>
              <table:table-cell table:style-name="ce26" office:value-type="float" office:value="-224.44">
                <text:p><text:s/>(224)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TS7</text:p>
              </table:table-cell>
              <table:table-cell table:style-name="ce6" office:value-type="string">
                <text:p>Domenic Fantauzzi</text:p>
              </table:table-cell>
              <table:table-cell table:style-name="ce6" office:value-type="string">
                <text:p>PFR INFRASTRUCTURE MAINTENANCE</text:p>
              </table:table-cell>
              <table:table-cell table:style-name="ce6" table:formula="of:=[.F848]&amp;[.H848]" office:value-type="string" office:string-value="P120811011">
                <text:p>P120811011</text:p>
              </table:table-cell>
              <table:table-cell table:style-name="ce13" office:value-type="string">
                <text:p>P12081</text:p>
              </table:table-cell>
              <table:table-cell table:style-name="ce6" office:value-type="string">
                <text:p>SOUTH-GENERAL-SPECIALIZED MAINT</text:p>
              </table:table-cell>
              <table:table-cell table:style-name="ce13" office:value-type="float" office:value="1011">
                <text:p>1011</text:p>
              </table:table-cell>
              <table:table-cell table:style-name="ce6" office:value-type="string">
                <text:p>PAYROLL ADJUSTMENTS</text:p>
              </table:table-cell>
              <table:table-cell table:style-name="ce26" office:value-type="float" office:value="-25000">
                <text:p><text:s/>(25,000)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-28500">
                <text:p><text:s/>(28,500)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TS7</text:p>
              </table:table-cell>
              <table:table-cell table:style-name="ce6" office:value-type="string">
                <text:p>Domenic Fantauzzi</text:p>
              </table:table-cell>
              <table:table-cell table:style-name="ce6" office:value-type="string">
                <text:p>PFR INFRASTRUCTURE MAINTENANCE</text:p>
              </table:table-cell>
              <table:table-cell table:style-name="ce6" table:formula="of:=[.F849]&amp;[.H849]" office:value-type="string" office:string-value="P120811015">
                <text:p>P120811015</text:p>
              </table:table-cell>
              <table:table-cell table:style-name="ce13" office:value-type="string">
                <text:p>P12081</text:p>
              </table:table-cell>
              <table:table-cell table:style-name="ce6" office:value-type="string">
                <text:p>SOUTH-GENERAL-SPECIALIZED MAINT</text:p>
              </table:table-cell>
              <table:table-cell table:style-name="ce13" office:value-type="float" office:value="1015">
                <text:p>1015</text:p>
              </table:table-cell>
              <table:table-cell table:style-name="ce6" office:value-type="string">
                <text:p>FULL TIME - REGULAR PAY SAP</text:p>
              </table:table-cell>
              <table:table-cell table:style-name="ce26" office:value-type="float" office:value="319871.61">
                <text:p><text:s/>319,872 </text:p>
              </table:table-cell>
              <table:table-cell table:style-name="ce26" office:value-type="float" office:value="373245">
                <text:p><text:s/>373,245 </text:p>
              </table:table-cell>
              <table:table-cell table:style-name="ce26" office:value-type="float" office:value="167913.02">
                <text:p><text:s/>167,913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TS7</text:p>
              </table:table-cell>
              <table:table-cell table:style-name="ce6" office:value-type="string">
                <text:p>Domenic Fantauzzi</text:p>
              </table:table-cell>
              <table:table-cell table:style-name="ce6" office:value-type="string">
                <text:p>PFR INFRASTRUCTURE MAINTENANCE</text:p>
              </table:table-cell>
              <table:table-cell table:style-name="ce6" table:formula="of:=[.F850]&amp;[.H850]" office:value-type="string" office:string-value="P120811025">
                <text:p>P120811025</text:p>
              </table:table-cell>
              <table:table-cell table:style-name="ce13" office:value-type="string">
                <text:p>P12081</text:p>
              </table:table-cell>
              <table:table-cell table:style-name="ce6" office:value-type="string">
                <text:p>SOUTH-GENERAL-SPECIALIZED MAINT</text:p>
              </table:table-cell>
              <table:table-cell table:style-name="ce13" office:value-type="float" office:value="1025">
                <text:p>1025</text:p>
              </table:table-cell>
              <table:table-cell table:style-name="ce6" office:value-type="string">
                <text:p>PERMANENT - OVERTIME SAP</text:p>
              </table:table-cell>
              <table:table-cell table:style-name="ce26" office:value-type="float" office:value="25174.08">
                <text:p><text:s/>25,174 </text:p>
              </table:table-cell>
              <table:table-cell table:style-name="ce26" office:value-type="float" office:value="20000">
                <text:p><text:s/>20,000 </text:p>
              </table:table-cell>
              <table:table-cell table:style-name="ce26" office:value-type="float" office:value="14789.6">
                <text:p><text:s/>14,790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TS7</text:p>
              </table:table-cell>
              <table:table-cell table:style-name="ce6" office:value-type="string">
                <text:p>Domenic Fantauzzi</text:p>
              </table:table-cell>
              <table:table-cell table:style-name="ce6" office:value-type="string">
                <text:p>PFR INFRASTRUCTURE MAINTENANCE</text:p>
              </table:table-cell>
              <table:table-cell table:style-name="ce6" table:formula="of:=[.F851]&amp;[.H851]" office:value-type="string" office:string-value="P120811045">
                <text:p>P120811045</text:p>
              </table:table-cell>
              <table:table-cell table:style-name="ce13" office:value-type="string">
                <text:p>P12081</text:p>
              </table:table-cell>
              <table:table-cell table:style-name="ce6" office:value-type="string">
                <text:p>SOUTH-GENERAL-SPECIALIZED MAINT</text:p>
              </table:table-cell>
              <table:table-cell table:style-name="ce13" office:value-type="float" office:value="1045">
                <text:p>1045</text:p>
              </table:table-cell>
              <table:table-cell table:style-name="ce6" office:value-type="string">
                <text:p>PERMANENT - SHIFT BONUS SAP</text:p>
              </table:table-cell>
              <table:table-cell table:style-name="ce26" office:value-type="float" office:value="0.32">
                <text:p><text:s/>0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TS7</text:p>
              </table:table-cell>
              <table:table-cell table:style-name="ce6" office:value-type="string">
                <text:p>Domenic Fantauzzi</text:p>
              </table:table-cell>
              <table:table-cell table:style-name="ce6" office:value-type="string">
                <text:p>PFR INFRASTRUCTURE MAINTENANCE</text:p>
              </table:table-cell>
              <table:table-cell table:style-name="ce6" table:formula="of:=[.F852]&amp;[.H852]" office:value-type="string" office:string-value="P120811050">
                <text:p>P120811050</text:p>
              </table:table-cell>
              <table:table-cell table:style-name="ce13" office:value-type="string">
                <text:p>P12081</text:p>
              </table:table-cell>
              <table:table-cell table:style-name="ce6" office:value-type="string">
                <text:p>SOUTH-GENERAL-SPECIALIZED MAINT</text:p>
              </table:table-cell>
              <table:table-cell table:style-name="ce13" office:value-type="float" office:value="1050">
                <text:p>1050</text:p>
              </table:table-cell>
              <table:table-cell table:style-name="ce6" office:value-type="string">
                <text:p>PERMANENT - VACATION PAY</text:p>
              </table:table-cell>
              <table:table-cell table:style-name="ce26" office:value-type="float" office:value="8999.3">
                <text:p><text:s/>8,999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TS7</text:p>
              </table:table-cell>
              <table:table-cell table:style-name="ce6" office:value-type="string">
                <text:p>Domenic Fantauzzi</text:p>
              </table:table-cell>
              <table:table-cell table:style-name="ce6" office:value-type="string">
                <text:p>PFR INFRASTRUCTURE MAINTENANCE</text:p>
              </table:table-cell>
              <table:table-cell table:style-name="ce6" table:formula="of:=[.F853]&amp;[.H853]" office:value-type="string" office:string-value="P120811315">
                <text:p>P120811315</text:p>
              </table:table-cell>
              <table:table-cell table:style-name="ce13" office:value-type="string">
                <text:p>P12081</text:p>
              </table:table-cell>
              <table:table-cell table:style-name="ce6" office:value-type="string">
                <text:p>SOUTH-GENERAL-SPECIALIZED MAINT</text:p>
              </table:table-cell>
              <table:table-cell table:style-name="ce13" office:value-type="float" office:value="1315">
                <text:p>1315</text:p>
              </table:table-cell>
              <table:table-cell table:style-name="ce6" office:value-type="string">
                <text:p>TEMPORARY - REGULAR PAY SAP</text:p>
              </table:table-cell>
              <table:table-cell table:style-name="ce26" office:value-type="float" office:value="105302.71">
                <text:p><text:s/>105,303 </text:p>
              </table:table-cell>
              <table:table-cell table:style-name="ce26" office:value-type="float" office:value="155745">
                <text:p><text:s/>155,745 </text:p>
              </table:table-cell>
              <table:table-cell table:style-name="ce26" office:value-type="float" office:value="149238.4">
                <text:p><text:s/>149,238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TS7</text:p>
              </table:table-cell>
              <table:table-cell table:style-name="ce6" office:value-type="string">
                <text:p>Domenic Fantauzzi</text:p>
              </table:table-cell>
              <table:table-cell table:style-name="ce6" office:value-type="string">
                <text:p>PFR INFRASTRUCTURE MAINTENANCE</text:p>
              </table:table-cell>
              <table:table-cell table:style-name="ce6" table:formula="of:=[.F854]&amp;[.H854]" office:value-type="string" office:string-value="P120811325">
                <text:p>P120811325</text:p>
              </table:table-cell>
              <table:table-cell table:style-name="ce13" office:value-type="string">
                <text:p>P12081</text:p>
              </table:table-cell>
              <table:table-cell table:style-name="ce6" office:value-type="string">
                <text:p>SOUTH-GENERAL-SPECIALIZED MAINT</text:p>
              </table:table-cell>
              <table:table-cell table:style-name="ce13" office:value-type="float" office:value="1325">
                <text:p>1325</text:p>
              </table:table-cell>
              <table:table-cell table:style-name="ce6" office:value-type="string">
                <text:p>TEMPORARY - OVERTIME SAP</text:p>
              </table:table-cell>
              <table:table-cell table:style-name="ce26" office:value-type="float" office:value="5947">
                <text:p><text:s/>5,947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3017.32">
                <text:p><text:s/>3,017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TS7</text:p>
              </table:table-cell>
              <table:table-cell table:style-name="ce6" office:value-type="string">
                <text:p>Domenic Fantauzzi</text:p>
              </table:table-cell>
              <table:table-cell table:style-name="ce6" office:value-type="string">
                <text:p>PFR INFRASTRUCTURE MAINTENANCE</text:p>
              </table:table-cell>
              <table:table-cell table:style-name="ce6" table:formula="of:=[.F855]&amp;[.H855]" office:value-type="string" office:string-value="P120811329">
                <text:p>P120811329</text:p>
              </table:table-cell>
              <table:table-cell table:style-name="ce13" office:value-type="string">
                <text:p>P12081</text:p>
              </table:table-cell>
              <table:table-cell table:style-name="ce6" office:value-type="string">
                <text:p>SOUTH-GENERAL-SPECIALIZED MAINT</text:p>
              </table:table-cell>
              <table:table-cell table:style-name="ce13" office:value-type="float" office:value="1329">
                <text:p>1329</text:p>
              </table:table-cell>
              <table:table-cell table:style-name="ce6" office:value-type="string">
                <text:p>STATUTORY HOLIDAY PREMIUM - TEMPORARY</text:p>
              </table:table-cell>
              <table:table-cell table:style-name="ce26" office:value-type="float" office:value="500.8">
                <text:p><text:s/>501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TS7</text:p>
              </table:table-cell>
              <table:table-cell table:style-name="ce6" office:value-type="string">
                <text:p>Domenic Fantauzzi</text:p>
              </table:table-cell>
              <table:table-cell table:style-name="ce6" office:value-type="string">
                <text:p>PFR INFRASTRUCTURE MAINTENANCE</text:p>
              </table:table-cell>
              <table:table-cell table:style-name="ce6" table:formula="of:=[.F856]&amp;[.H856]" office:value-type="string" office:string-value="P120811350">
                <text:p>P120811350</text:p>
              </table:table-cell>
              <table:table-cell table:style-name="ce13" office:value-type="string">
                <text:p>P12081</text:p>
              </table:table-cell>
              <table:table-cell table:style-name="ce6" office:value-type="string">
                <text:p>SOUTH-GENERAL-SPECIALIZED MAINT</text:p>
              </table:table-cell>
              <table:table-cell table:style-name="ce13" office:value-type="float" office:value="1350">
                <text:p>1350</text:p>
              </table:table-cell>
              <table:table-cell table:style-name="ce6" office:value-type="string">
                <text:p>TEMP VACATION SAVINGS <text:s/>PAY</text:p>
              </table:table-cell>
              <table:table-cell table:style-name="ce26" office:value-type="float" office:value="6219.97">
                <text:p><text:s/>6,220 </text:p>
              </table:table-cell>
              <table:table-cell table:style-name="ce26" office:value-type="float" office:value="10123">
                <text:p><text:s/>10,123 </text:p>
              </table:table-cell>
              <table:table-cell table:style-name="ce26" office:value-type="float" office:value="8625.3">
                <text:p><text:s/>8,625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TS7</text:p>
              </table:table-cell>
              <table:table-cell table:style-name="ce6" office:value-type="string">
                <text:p>Domenic Fantauzzi</text:p>
              </table:table-cell>
              <table:table-cell table:style-name="ce6" office:value-type="string">
                <text:p>PFR INFRASTRUCTURE MAINTENANCE</text:p>
              </table:table-cell>
              <table:table-cell table:style-name="ce6" table:formula="of:=[.F857]&amp;[.H857]" office:value-type="string" office:string-value="P120811415">
                <text:p>P120811415</text:p>
              </table:table-cell>
              <table:table-cell table:style-name="ce13" office:value-type="string">
                <text:p>P12081</text:p>
              </table:table-cell>
              <table:table-cell table:style-name="ce6" office:value-type="string">
                <text:p>SOUTH-GENERAL-SPECIALIZED MAINT</text:p>
              </table:table-cell>
              <table:table-cell table:style-name="ce13" office:value-type="float" office:value="1415">
                <text:p>1415</text:p>
              </table:table-cell>
              <table:table-cell table:style-name="ce6" office:value-type="string">
                <text:p>CRAFT TRADES - REGULAR PAY SAP</text:p>
              </table:table-cell>
              <table:table-cell table:style-name="ce26" office:value-type="float" office:value="841779.46">
                <text:p><text:s/>841,779 </text:p>
              </table:table-cell>
              <table:table-cell table:style-name="ce26" office:value-type="float" office:value="1165652">
                <text:p><text:s/>1,165,652 </text:p>
              </table:table-cell>
              <table:table-cell table:style-name="ce26" office:value-type="float" office:value="670362.3">
                <text:p><text:s/>670,362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TS7</text:p>
              </table:table-cell>
              <table:table-cell table:style-name="ce6" office:value-type="string">
                <text:p>Domenic Fantauzzi</text:p>
              </table:table-cell>
              <table:table-cell table:style-name="ce6" office:value-type="string">
                <text:p>PFR INFRASTRUCTURE MAINTENANCE</text:p>
              </table:table-cell>
              <table:table-cell table:style-name="ce6" table:formula="of:=[.F858]&amp;[.H858]" office:value-type="string" office:string-value="P120811425">
                <text:p>P120811425</text:p>
              </table:table-cell>
              <table:table-cell table:style-name="ce13" office:value-type="string">
                <text:p>P12081</text:p>
              </table:table-cell>
              <table:table-cell table:style-name="ce6" office:value-type="string">
                <text:p>SOUTH-GENERAL-SPECIALIZED MAINT</text:p>
              </table:table-cell>
              <table:table-cell table:style-name="ce13" office:value-type="float" office:value="1425">
                <text:p>1425</text:p>
              </table:table-cell>
              <table:table-cell table:style-name="ce6" office:value-type="string">
                <text:p>CRAFT TRADES - OVERTIME SAP</text:p>
              </table:table-cell>
              <table:table-cell table:style-name="ce26" office:value-type="float" office:value="97553.14">
                <text:p><text:s/>97,553 </text:p>
              </table:table-cell>
              <table:table-cell table:style-name="ce26" office:value-type="float" office:value="130203">
                <text:p><text:s/>130,203 </text:p>
              </table:table-cell>
              <table:table-cell table:style-name="ce26" office:value-type="float" office:value="97334.96">
                <text:p><text:s/>97,335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TS7</text:p>
              </table:table-cell>
              <table:table-cell table:style-name="ce6" office:value-type="string">
                <text:p>Domenic Fantauzzi</text:p>
              </table:table-cell>
              <table:table-cell table:style-name="ce6" office:value-type="string">
                <text:p>PFR INFRASTRUCTURE MAINTENANCE</text:p>
              </table:table-cell>
              <table:table-cell table:style-name="ce6" table:formula="of:=[.F859]&amp;[.H859]" office:value-type="string" office:string-value="P120811445">
                <text:p>P120811445</text:p>
              </table:table-cell>
              <table:table-cell table:style-name="ce13" office:value-type="string">
                <text:p>P12081</text:p>
              </table:table-cell>
              <table:table-cell table:style-name="ce6" office:value-type="string">
                <text:p>SOUTH-GENERAL-SPECIALIZED MAINT</text:p>
              </table:table-cell>
              <table:table-cell table:style-name="ce13" office:value-type="float" office:value="1445">
                <text:p>1445</text:p>
              </table:table-cell>
              <table:table-cell table:style-name="ce6" office:value-type="string">
                <text:p>TRADES SHIFT BONUS</text:p>
              </table:table-cell>
              <table:table-cell table:style-name="ce26" office:value-type="float" office:value="17617.35">
                <text:p><text:s/>17,617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5645.2">
                <text:p><text:s/>15,645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TS7</text:p>
              </table:table-cell>
              <table:table-cell table:style-name="ce6" office:value-type="string">
                <text:p>Domenic Fantauzzi</text:p>
              </table:table-cell>
              <table:table-cell table:style-name="ce6" office:value-type="string">
                <text:p>PFR INFRASTRUCTURE MAINTENANCE</text:p>
              </table:table-cell>
              <table:table-cell table:style-name="ce6" table:formula="of:=[.F860]&amp;[.H860]" office:value-type="string" office:string-value="P120811450">
                <text:p>P120811450</text:p>
              </table:table-cell>
              <table:table-cell table:style-name="ce13" office:value-type="string">
                <text:p>P12081</text:p>
              </table:table-cell>
              <table:table-cell table:style-name="ce6" office:value-type="string">
                <text:p>SOUTH-GENERAL-SPECIALIZED MAINT</text:p>
              </table:table-cell>
              <table:table-cell table:style-name="ce13" office:value-type="float" office:value="1450">
                <text:p>1450</text:p>
              </table:table-cell>
              <table:table-cell table:style-name="ce6" office:value-type="string">
                <text:p>CRAFT TRADERS VACATION SAVINGS PAY</text:p>
              </table:table-cell>
              <table:table-cell table:style-name="ce26" office:value-type="float" office:value="69219.04">
                <text:p><text:s/>69,219 </text:p>
              </table:table-cell>
              <table:table-cell table:style-name="ce26" office:value-type="float" office:value="77969">
                <text:p><text:s/>77,969 </text:p>
              </table:table-cell>
              <table:table-cell table:style-name="ce26" office:value-type="float" office:value="61147.94">
                <text:p><text:s/>61,148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TS7</text:p>
              </table:table-cell>
              <table:table-cell table:style-name="ce6" office:value-type="string">
                <text:p>Domenic Fantauzzi</text:p>
              </table:table-cell>
              <table:table-cell table:style-name="ce6" office:value-type="string">
                <text:p>PFR INFRASTRUCTURE MAINTENANCE</text:p>
              </table:table-cell>
              <table:table-cell table:style-name="ce6" table:formula="of:=[.F861]&amp;[.H861]" office:value-type="string" office:string-value="P120811520">
                <text:p>P120811520</text:p>
              </table:table-cell>
              <table:table-cell table:style-name="ce13" office:value-type="string">
                <text:p>P12081</text:p>
              </table:table-cell>
              <table:table-cell table:style-name="ce6" office:value-type="string">
                <text:p>SOUTH-GENERAL-SPECIALIZED MAINT</text:p>
              </table:table-cell>
              <table:table-cell table:style-name="ce13" office:value-type="float" office:value="1520">
                <text:p>1520</text:p>
              </table:table-cell>
              <table:table-cell table:style-name="ce6" office:value-type="string">
                <text:p>GAPPING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-16480">
                <text:p><text:s/>(16,480)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TS7</text:p>
              </table:table-cell>
              <table:table-cell table:style-name="ce6" office:value-type="string">
                <text:p>Domenic Fantauzzi</text:p>
              </table:table-cell>
              <table:table-cell table:style-name="ce6" office:value-type="string">
                <text:p>PFR INFRASTRUCTURE MAINTENANCE</text:p>
              </table:table-cell>
              <table:table-cell table:style-name="ce6" table:formula="of:=[.F862]&amp;[.H862]" office:value-type="string" office:string-value="P120811580">
                <text:p>P120811580</text:p>
              </table:table-cell>
              <table:table-cell table:style-name="ce13" office:value-type="string">
                <text:p>P12081</text:p>
              </table:table-cell>
              <table:table-cell table:style-name="ce6" office:value-type="string">
                <text:p>SOUTH-GENERAL-SPECIALIZED MAINT</text:p>
              </table:table-cell>
              <table:table-cell table:style-name="ce13" office:value-type="float" office:value="1580">
                <text:p>1580</text:p>
              </table:table-cell>
              <table:table-cell table:style-name="ce6" office:value-type="string">
                <text:p>WORKERS COMPENSATION AWARD</text:p>
              </table:table-cell>
              <table:table-cell table:style-name="ce26" office:value-type="float" office:value="9046.72">
                <text:p><text:s/>9,047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1383.53">
                <text:p><text:s/>11,384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TS7</text:p>
              </table:table-cell>
              <table:table-cell table:style-name="ce6" office:value-type="string">
                <text:p>Domenic Fantauzzi</text:p>
              </table:table-cell>
              <table:table-cell table:style-name="ce6" office:value-type="string">
                <text:p>PFR INFRASTRUCTURE MAINTENANCE</text:p>
              </table:table-cell>
              <table:table-cell table:style-name="ce6" table:formula="of:=[.F863]&amp;[.H863]" office:value-type="string" office:string-value="P120811711">
                <text:p>P120811711</text:p>
              </table:table-cell>
              <table:table-cell table:style-name="ce13" office:value-type="string">
                <text:p>P12081</text:p>
              </table:table-cell>
              <table:table-cell table:style-name="ce6" office:value-type="string">
                <text:p>SOUTH-GENERAL-SPECIALIZED MAINT</text:p>
              </table:table-cell>
              <table:table-cell table:style-name="ce13" office:value-type="float" office:value="1711">
                <text:p>1711</text:p>
              </table:table-cell>
              <table:table-cell table:style-name="ce6" office:value-type="string">
                <text:p>COMPREHENSIVE MEDICAL</text:p>
              </table:table-cell>
              <table:table-cell table:style-name="ce26" office:value-type="float" office:value="22507.44">
                <text:p><text:s/>22,507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9119.72">
                <text:p><text:s/>19,120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TS7</text:p>
              </table:table-cell>
              <table:table-cell table:style-name="ce6" office:value-type="string">
                <text:p>Domenic Fantauzzi</text:p>
              </table:table-cell>
              <table:table-cell table:style-name="ce6" office:value-type="string">
                <text:p>PFR INFRASTRUCTURE MAINTENANCE</text:p>
              </table:table-cell>
              <table:table-cell table:style-name="ce6" table:formula="of:=[.F864]&amp;[.H864]" office:value-type="string" office:string-value="P120811712">
                <text:p>P120811712</text:p>
              </table:table-cell>
              <table:table-cell table:style-name="ce13" office:value-type="string">
                <text:p>P12081</text:p>
              </table:table-cell>
              <table:table-cell table:style-name="ce6" office:value-type="string">
                <text:p>SOUTH-GENERAL-SPECIALIZED MAINT</text:p>
              </table:table-cell>
              <table:table-cell table:style-name="ce13" office:value-type="float" office:value="1712">
                <text:p>1712</text:p>
              </table:table-cell>
              <table:table-cell table:style-name="ce6" office:value-type="string">
                <text:p>DENTAL PLAN</text:p>
              </table:table-cell>
              <table:table-cell table:style-name="ce26" office:value-type="float" office:value="11419.21">
                <text:p><text:s/>11,419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9589.57">
                <text:p><text:s/>9,590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TS7</text:p>
              </table:table-cell>
              <table:table-cell table:style-name="ce6" office:value-type="string">
                <text:p>Domenic Fantauzzi</text:p>
              </table:table-cell>
              <table:table-cell table:style-name="ce6" office:value-type="string">
                <text:p>PFR INFRASTRUCTURE MAINTENANCE</text:p>
              </table:table-cell>
              <table:table-cell table:style-name="ce6" table:formula="of:=[.F865]&amp;[.H865]" office:value-type="string" office:string-value="P120811720">
                <text:p>P120811720</text:p>
              </table:table-cell>
              <table:table-cell table:style-name="ce13" office:value-type="string">
                <text:p>P12081</text:p>
              </table:table-cell>
              <table:table-cell table:style-name="ce6" office:value-type="string">
                <text:p>SOUTH-GENERAL-SPECIALIZED MAINT</text:p>
              </table:table-cell>
              <table:table-cell table:style-name="ce13" office:value-type="float" office:value="1720">
                <text:p>1720</text:p>
              </table:table-cell>
              <table:table-cell table:style-name="ce6" office:value-type="string">
                <text:p>LONG TERM DISABILITY</text:p>
              </table:table-cell>
              <table:table-cell table:style-name="ce26" office:value-type="float" office:value="8102.6">
                <text:p><text:s/>8,103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7217.9">
                <text:p><text:s/>7,218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TS7</text:p>
              </table:table-cell>
              <table:table-cell table:style-name="ce6" office:value-type="string">
                <text:p>Domenic Fantauzzi</text:p>
              </table:table-cell>
              <table:table-cell table:style-name="ce6" office:value-type="string">
                <text:p>PFR INFRASTRUCTURE MAINTENANCE</text:p>
              </table:table-cell>
              <table:table-cell table:style-name="ce6" table:formula="of:=[.F866]&amp;[.H866]" office:value-type="string" office:string-value="P120811730">
                <text:p>P120811730</text:p>
              </table:table-cell>
              <table:table-cell table:style-name="ce13" office:value-type="string">
                <text:p>P12081</text:p>
              </table:table-cell>
              <table:table-cell table:style-name="ce6" office:value-type="string">
                <text:p>SOUTH-GENERAL-SPECIALIZED MAINT</text:p>
              </table:table-cell>
              <table:table-cell table:style-name="ce13" office:value-type="float" office:value="1730">
                <text:p>1730</text:p>
              </table:table-cell>
              <table:table-cell table:style-name="ce6" office:value-type="string">
                <text:p>GROUP LIFE INSURANCE</text:p>
              </table:table-cell>
              <table:table-cell table:style-name="ce26" office:value-type="float" office:value="3080.79">
                <text:p><text:s/>3,081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2709.49">
                <text:p><text:s/>2,709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TS7</text:p>
              </table:table-cell>
              <table:table-cell table:style-name="ce6" office:value-type="string">
                <text:p>Domenic Fantauzzi</text:p>
              </table:table-cell>
              <table:table-cell table:style-name="ce6" office:value-type="string">
                <text:p>PFR INFRASTRUCTURE MAINTENANCE</text:p>
              </table:table-cell>
              <table:table-cell table:style-name="ce6" table:formula="of:=[.F867]&amp;[.H867]" office:value-type="string" office:string-value="P120811740">
                <text:p>P120811740</text:p>
              </table:table-cell>
              <table:table-cell table:style-name="ce13" office:value-type="string">
                <text:p>P12081</text:p>
              </table:table-cell>
              <table:table-cell table:style-name="ce6" office:value-type="string">
                <text:p>SOUTH-GENERAL-SPECIALIZED MAINT</text:p>
              </table:table-cell>
              <table:table-cell table:style-name="ce13" office:value-type="float" office:value="1740">
                <text:p>1740</text:p>
              </table:table-cell>
              <table:table-cell table:style-name="ce6" office:value-type="string">
                <text:p>EMPLOYMENT INSURANCE</text:p>
              </table:table-cell>
              <table:table-cell table:style-name="ce26" office:value-type="float" office:value="23854.67">
                <text:p><text:s/>23,855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25768.35">
                <text:p><text:s/>25,768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TS7</text:p>
              </table:table-cell>
              <table:table-cell table:style-name="ce6" office:value-type="string">
                <text:p>Domenic Fantauzzi</text:p>
              </table:table-cell>
              <table:table-cell table:style-name="ce6" office:value-type="string">
                <text:p>PFR INFRASTRUCTURE MAINTENANCE</text:p>
              </table:table-cell>
              <table:table-cell table:style-name="ce6" table:formula="of:=[.F868]&amp;[.H868]" office:value-type="string" office:string-value="P120811745">
                <text:p>P120811745</text:p>
              </table:table-cell>
              <table:table-cell table:style-name="ce13" office:value-type="string">
                <text:p>P12081</text:p>
              </table:table-cell>
              <table:table-cell table:style-name="ce6" office:value-type="string">
                <text:p>SOUTH-GENERAL-SPECIALIZED MAINT</text:p>
              </table:table-cell>
              <table:table-cell table:style-name="ce13" office:value-type="float" office:value="1745">
                <text:p>1745</text:p>
              </table:table-cell>
              <table:table-cell table:style-name="ce6" office:value-type="string">
                <text:p>EMPLOYMENT INSURANCE REBATE</text:p>
              </table:table-cell>
              <table:table-cell table:style-name="ce26" office:value-type="float" office:value="463.8">
                <text:p><text:s/>464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465.95">
                <text:p><text:s/>466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TS7</text:p>
              </table:table-cell>
              <table:table-cell table:style-name="ce6" office:value-type="string">
                <text:p>Domenic Fantauzzi</text:p>
              </table:table-cell>
              <table:table-cell table:style-name="ce6" office:value-type="string">
                <text:p>PFR INFRASTRUCTURE MAINTENANCE</text:p>
              </table:table-cell>
              <table:table-cell table:style-name="ce6" table:formula="of:=[.F869]&amp;[.H869]" office:value-type="string" office:string-value="P120811750">
                <text:p>P120811750</text:p>
              </table:table-cell>
              <table:table-cell table:style-name="ce13" office:value-type="string">
                <text:p>P12081</text:p>
              </table:table-cell>
              <table:table-cell table:style-name="ce6" office:value-type="string">
                <text:p>SOUTH-GENERAL-SPECIALIZED MAINT</text:p>
              </table:table-cell>
              <table:table-cell table:style-name="ce13" office:value-type="float" office:value="1750">
                <text:p>1750</text:p>
              </table:table-cell>
              <table:table-cell table:style-name="ce6" office:value-type="string">
                <text:p>ONTARIO HEALTH TAX</text:p>
              </table:table-cell>
              <table:table-cell table:style-name="ce26" office:value-type="float" office:value="30087.43">
                <text:p><text:s/>30,087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24650.28">
                <text:p><text:s/>24,650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TS7</text:p>
              </table:table-cell>
              <table:table-cell table:style-name="ce6" office:value-type="string">
                <text:p>Domenic Fantauzzi</text:p>
              </table:table-cell>
              <table:table-cell table:style-name="ce6" office:value-type="string">
                <text:p>PFR INFRASTRUCTURE MAINTENANCE</text:p>
              </table:table-cell>
              <table:table-cell table:style-name="ce6" table:formula="of:=[.F870]&amp;[.H870]" office:value-type="string" office:string-value="P120811760">
                <text:p>P120811760</text:p>
              </table:table-cell>
              <table:table-cell table:style-name="ce13" office:value-type="string">
                <text:p>P12081</text:p>
              </table:table-cell>
              <table:table-cell table:style-name="ce6" office:value-type="string">
                <text:p>SOUTH-GENERAL-SPECIALIZED MAINT</text:p>
              </table:table-cell>
              <table:table-cell table:style-name="ce13" office:value-type="float" office:value="1760">
                <text:p>1760</text:p>
              </table:table-cell>
              <table:table-cell table:style-name="ce6" office:value-type="string">
                <text:p>CANADA PENSION PLAN</text:p>
              </table:table-cell>
              <table:table-cell table:style-name="ce26" office:value-type="float" office:value="49195.12">
                <text:p><text:s/>49,195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50076.21">
                <text:p><text:s/>50,076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TS7</text:p>
              </table:table-cell>
              <table:table-cell table:style-name="ce6" office:value-type="string">
                <text:p>Domenic Fantauzzi</text:p>
              </table:table-cell>
              <table:table-cell table:style-name="ce6" office:value-type="string">
                <text:p>PFR INFRASTRUCTURE MAINTENANCE</text:p>
              </table:table-cell>
              <table:table-cell table:style-name="ce6" table:formula="of:=[.F871]&amp;[.H871]" office:value-type="string" office:string-value="P120811770">
                <text:p>P120811770</text:p>
              </table:table-cell>
              <table:table-cell table:style-name="ce13" office:value-type="string">
                <text:p>P12081</text:p>
              </table:table-cell>
              <table:table-cell table:style-name="ce6" office:value-type="string">
                <text:p>SOUTH-GENERAL-SPECIALIZED MAINT</text:p>
              </table:table-cell>
              <table:table-cell table:style-name="ce13" office:value-type="float" office:value="1770">
                <text:p>1770</text:p>
              </table:table-cell>
              <table:table-cell table:style-name="ce6" office:value-type="string">
                <text:p>PENSION PLAN (OMERS)</text:p>
              </table:table-cell>
              <table:table-cell table:style-name="ce26" office:value-type="float" office:value="32334.67">
                <text:p><text:s/>32,335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35713.8">
                <text:p><text:s/>35,714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TS7</text:p>
              </table:table-cell>
              <table:table-cell table:style-name="ce6" office:value-type="string">
                <text:p>Domenic Fantauzzi</text:p>
              </table:table-cell>
              <table:table-cell table:style-name="ce6" office:value-type="string">
                <text:p>PFR INFRASTRUCTURE MAINTENANCE</text:p>
              </table:table-cell>
              <table:table-cell table:style-name="ce6" table:formula="of:=[.F872]&amp;[.H872]" office:value-type="string" office:string-value="P120811790">
                <text:p>P120811790</text:p>
              </table:table-cell>
              <table:table-cell table:style-name="ce13" office:value-type="string">
                <text:p>P12081</text:p>
              </table:table-cell>
              <table:table-cell table:style-name="ce6" office:value-type="string">
                <text:p>SOUTH-GENERAL-SPECIALIZED MAINT</text:p>
              </table:table-cell>
              <table:table-cell table:style-name="ce13" office:value-type="float" office:value="1790">
                <text:p>1790</text:p>
              </table:table-cell>
              <table:table-cell table:style-name="ce6" office:value-type="string">
                <text:p>SUNDRY BENEFITS</text:p>
              </table:table-cell>
              <table:table-cell table:style-name="ce26" office:value-type="float" office:value="17200.5">
                <text:p><text:s/>17,201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4171.75">
                <text:p><text:s/>14,172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TS7</text:p>
              </table:table-cell>
              <table:table-cell table:style-name="ce6" office:value-type="string">
                <text:p>Domenic Fantauzzi</text:p>
              </table:table-cell>
              <table:table-cell table:style-name="ce6" office:value-type="string">
                <text:p>PFR INFRASTRUCTURE MAINTENANCE</text:p>
              </table:table-cell>
              <table:table-cell table:style-name="ce6" table:formula="of:=[.F873]&amp;[.H873]" office:value-type="string" office:string-value="P120811849">
                <text:p>P120811849</text:p>
              </table:table-cell>
              <table:table-cell table:style-name="ce13" office:value-type="string">
                <text:p>P12081</text:p>
              </table:table-cell>
              <table:table-cell table:style-name="ce6" office:value-type="string">
                <text:p>SOUTH-GENERAL-SPECIALIZED MAINT</text:p>
              </table:table-cell>
              <table:table-cell table:style-name="ce13" office:value-type="float" office:value="1849">
                <text:p>1849</text:p>
              </table:table-cell>
              <table:table-cell table:style-name="ce6" office:value-type="string">
                <text:p>UNALLOCATED BENEFITS-NON-PERMANENT STAFF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40494">
                <text:p><text:s/>40,494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TS7</text:p>
              </table:table-cell>
              <table:table-cell table:style-name="ce6" office:value-type="string">
                <text:p>Domenic Fantauzzi</text:p>
              </table:table-cell>
              <table:table-cell table:style-name="ce6" office:value-type="string">
                <text:p>PFR INFRASTRUCTURE MAINTENANCE</text:p>
              </table:table-cell>
              <table:table-cell table:style-name="ce6" table:formula="of:=[.F874]&amp;[.H874]" office:value-type="string" office:string-value="P120811850">
                <text:p>P120811850</text:p>
              </table:table-cell>
              <table:table-cell table:style-name="ce13" office:value-type="string">
                <text:p>P12081</text:p>
              </table:table-cell>
              <table:table-cell table:style-name="ce6" office:value-type="string">
                <text:p>SOUTH-GENERAL-SPECIALIZED MAINT</text:p>
              </table:table-cell>
              <table:table-cell table:style-name="ce13" office:value-type="float" office:value="1850">
                <text:p>1850</text:p>
              </table:table-cell>
              <table:table-cell table:style-name="ce6" office:value-type="string">
                <text:p>FRINGE BENEFITS TO BE DISTRIBUTED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97590">
                <text:p><text:s/>97,590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TS7</text:p>
              </table:table-cell>
              <table:table-cell table:style-name="ce6" office:value-type="string">
                <text:p>Domenic Fantauzzi</text:p>
              </table:table-cell>
              <table:table-cell table:style-name="ce6" office:value-type="string">
                <text:p>PFR INFRASTRUCTURE MAINTENANCE</text:p>
              </table:table-cell>
              <table:table-cell table:style-name="ce6" table:formula="of:=[.F875]&amp;[.H875]" office:value-type="string" office:string-value="P120811852">
                <text:p>P120811852</text:p>
              </table:table-cell>
              <table:table-cell table:style-name="ce13" office:value-type="string">
                <text:p>P12081</text:p>
              </table:table-cell>
              <table:table-cell table:style-name="ce6" office:value-type="string">
                <text:p>SOUTH-GENERAL-SPECIALIZED MAINT</text:p>
              </table:table-cell>
              <table:table-cell table:style-name="ce13" office:value-type="float" office:value="1852">
                <text:p>1852</text:p>
              </table:table-cell>
              <table:table-cell table:style-name="ce6" office:value-type="string">
                <text:p>BENEFITS-TRADES EMPLOYEES</text:p>
              </table:table-cell>
              <table:table-cell table:style-name="ce26" office:value-type="float" office:value="353166.12">
                <text:p><text:s/>353,166 </text:p>
              </table:table-cell>
              <table:table-cell table:style-name="ce26" office:value-type="float" office:value="476623">
                <text:p><text:s/>476,623 </text:p>
              </table:table-cell>
              <table:table-cell table:style-name="ce26" office:value-type="float" office:value="290819.58">
                <text:p><text:s/>290,820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TS7</text:p>
              </table:table-cell>
              <table:table-cell table:style-name="ce6" office:value-type="string">
                <text:p>Domenic Fantauzzi</text:p>
              </table:table-cell>
              <table:table-cell table:style-name="ce6" office:value-type="string">
                <text:p>PFR INFRASTRUCTURE MAINTENANCE</text:p>
              </table:table-cell>
              <table:table-cell table:style-name="ce6" table:formula="of:=[.F876]&amp;[.H876]" office:value-type="string" office:string-value="P120811970">
                <text:p>P120811970</text:p>
              </table:table-cell>
              <table:table-cell table:style-name="ce13" office:value-type="string">
                <text:p>P12081</text:p>
              </table:table-cell>
              <table:table-cell table:style-name="ce6" office:value-type="string">
                <text:p>SOUTH-GENERAL-SPECIALIZED MAINT</text:p>
              </table:table-cell>
              <table:table-cell table:style-name="ce13" office:value-type="float" office:value="1970">
                <text:p>1970</text:p>
              </table:table-cell>
              <table:table-cell table:style-name="ce6" office:value-type="string">
                <text:p>WSIB MEDICAL &amp; PENSION PAYMENTS</text:p>
              </table:table-cell>
              <table:table-cell table:style-name="ce26" office:value-type="float" office:value="488.49">
                <text:p><text:s/>488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7974.09">
                <text:p><text:s/>7,974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TS7</text:p>
              </table:table-cell>
              <table:table-cell table:style-name="ce6" office:value-type="string">
                <text:p>Domenic Fantauzzi</text:p>
              </table:table-cell>
              <table:table-cell table:style-name="ce6" office:value-type="string">
                <text:p>PFR INFRASTRUCTURE MAINTENANCE</text:p>
              </table:table-cell>
              <table:table-cell table:style-name="ce6" table:formula="of:=[.F877]&amp;[.H877]" office:value-type="string" office:string-value="P120811975">
                <text:p>P120811975</text:p>
              </table:table-cell>
              <table:table-cell table:style-name="ce13" office:value-type="string">
                <text:p>P12081</text:p>
              </table:table-cell>
              <table:table-cell table:style-name="ce6" office:value-type="string">
                <text:p>SOUTH-GENERAL-SPECIALIZED MAINT</text:p>
              </table:table-cell>
              <table:table-cell table:style-name="ce13" office:value-type="float" office:value="1975">
                <text:p>1975</text:p>
              </table:table-cell>
              <table:table-cell table:style-name="ce6" office:value-type="string">
                <text:p>WSIB ADMINISTRATION CHARGES</text:p>
              </table:table-cell>
              <table:table-cell table:style-name="ce26" office:value-type="float" office:value="1747.92">
                <text:p><text:s/>1,748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5860.12">
                <text:p><text:s/>5,860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TS7</text:p>
              </table:table-cell>
              <table:table-cell table:style-name="ce6" office:value-type="string">
                <text:p>Domenic Fantauzzi</text:p>
              </table:table-cell>
              <table:table-cell table:style-name="ce6" office:value-type="string">
                <text:p>PFR INFRASTRUCTURE MAINTENANCE</text:p>
              </table:table-cell>
              <table:table-cell table:style-name="ce6" table:formula="of:=[.F878]&amp;[.H878]" office:value-type="string" office:string-value="P120812010">
                <text:p>P120812010</text:p>
              </table:table-cell>
              <table:table-cell table:style-name="ce13" office:value-type="string">
                <text:p>P12081</text:p>
              </table:table-cell>
              <table:table-cell table:style-name="ce6" office:value-type="string">
                <text:p>SOUTH-GENERAL-SPECIALIZED MAINT</text:p>
              </table:table-cell>
              <table:table-cell table:style-name="ce13" office:value-type="float" office:value="2010">
                <text:p>2010</text:p>
              </table:table-cell>
              <table:table-cell table:style-name="ce6" office:value-type="string">
                <text:p>STATIONERY AND OFFICE SUPPLIES</text:p>
              </table:table-cell>
              <table:table-cell table:style-name="ce26" office:value-type="float" office:value="1269.38">
                <text:p><text:s/>1,269 </text:p>
              </table:table-cell>
              <table:table-cell table:style-name="ce26" office:value-type="float" office:value="7359">
                <text:p><text:s/>7,359 </text:p>
              </table:table-cell>
              <table:table-cell table:style-name="ce26" office:value-type="float" office:value="386.9">
                <text:p><text:s/>387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TS7</text:p>
              </table:table-cell>
              <table:table-cell table:style-name="ce6" office:value-type="string">
                <text:p>Domenic Fantauzzi</text:p>
              </table:table-cell>
              <table:table-cell table:style-name="ce6" office:value-type="string">
                <text:p>PFR INFRASTRUCTURE MAINTENANCE</text:p>
              </table:table-cell>
              <table:table-cell table:style-name="ce6" table:formula="of:=[.F879]&amp;[.H879]" office:value-type="string" office:string-value="P120812013">
                <text:p>P120812013</text:p>
              </table:table-cell>
              <table:table-cell table:style-name="ce13" office:value-type="string">
                <text:p>P12081</text:p>
              </table:table-cell>
              <table:table-cell table:style-name="ce6" office:value-type="string">
                <text:p>SOUTH-GENERAL-SPECIALIZED MAINT</text:p>
              </table:table-cell>
              <table:table-cell table:style-name="ce13" office:value-type="float" office:value="2013">
                <text:p>2013</text:p>
              </table:table-cell>
              <table:table-cell table:style-name="ce6" office:value-type="string">
                <text:p>PRINTED MATERIAL</text:p>
              </table:table-cell>
              <table:table-cell table:style-name="ce26" office:value-type="float" office:value="285.26">
                <text:p><text:s/>285 </text:p>
              </table:table-cell>
              <table:table-cell table:style-name="ce26" office:value-type="float" office:value="478">
                <text:p><text:s/>478 </text:p>
              </table:table-cell>
              <table:table-cell table:style-name="ce26" office:value-type="float" office:value="139.72">
                <text:p><text:s/>140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TS7</text:p>
              </table:table-cell>
              <table:table-cell table:style-name="ce6" office:value-type="string">
                <text:p>Domenic Fantauzzi</text:p>
              </table:table-cell>
              <table:table-cell table:style-name="ce6" office:value-type="string">
                <text:p>PFR INFRASTRUCTURE MAINTENANCE</text:p>
              </table:table-cell>
              <table:table-cell table:style-name="ce6" table:formula="of:=[.F880]&amp;[.H880]" office:value-type="string" office:string-value="P120812020">
                <text:p>P120812020</text:p>
              </table:table-cell>
              <table:table-cell table:style-name="ce13" office:value-type="string">
                <text:p>P12081</text:p>
              </table:table-cell>
              <table:table-cell table:style-name="ce6" office:value-type="string">
                <text:p>SOUTH-GENERAL-SPECIALIZED MAINT</text:p>
              </table:table-cell>
              <table:table-cell table:style-name="ce13" office:value-type="float" office:value="2020">
                <text:p>2020</text:p>
              </table:table-cell>
              <table:table-cell table:style-name="ce6" office:value-type="string">
                <text:p>BOOK &amp; MAGAZINE SUBSCRIPTIONS</text:p>
              </table:table-cell>
              <table:table-cell table:style-name="ce26" office:value-type="float" office:value="15.95">
                <text:p><text:s/>16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414.47">
                <text:p><text:s/>414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TS7</text:p>
              </table:table-cell>
              <table:table-cell table:style-name="ce6" office:value-type="string">
                <text:p>Domenic Fantauzzi</text:p>
              </table:table-cell>
              <table:table-cell table:style-name="ce6" office:value-type="string">
                <text:p>PFR INFRASTRUCTURE MAINTENANCE</text:p>
              </table:table-cell>
              <table:table-cell table:style-name="ce6" table:formula="of:=[.F881]&amp;[.H881]" office:value-type="string" office:string-value="P120812035">
                <text:p>P120812035</text:p>
              </table:table-cell>
              <table:table-cell table:style-name="ce13" office:value-type="string">
                <text:p>P12081</text:p>
              </table:table-cell>
              <table:table-cell table:style-name="ce6" office:value-type="string">
                <text:p>SOUTH-GENERAL-SPECIALIZED MAINT</text:p>
              </table:table-cell>
              <table:table-cell table:style-name="ce13" office:value-type="float" office:value="2035">
                <text:p>2035</text:p>
              </table:table-cell>
              <table:table-cell table:style-name="ce6" office:value-type="string">
                <text:p>PRINTING SUPPLIES (TAXABLE)</text:p>
              </table:table-cell>
              <table:table-cell table:style-name="ce26" office:value-type="float" office:value="238.12">
                <text:p><text:s/>238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TS7</text:p>
              </table:table-cell>
              <table:table-cell table:style-name="ce6" office:value-type="string">
                <text:p>Domenic Fantauzzi</text:p>
              </table:table-cell>
              <table:table-cell table:style-name="ce6" office:value-type="string">
                <text:p>PFR INFRASTRUCTURE MAINTENANCE</text:p>
              </table:table-cell>
              <table:table-cell table:style-name="ce6" table:formula="of:=[.F882]&amp;[.H882]" office:value-type="string" office:string-value="P120812040">
                <text:p>P120812040</text:p>
              </table:table-cell>
              <table:table-cell table:style-name="ce13" office:value-type="string">
                <text:p>P12081</text:p>
              </table:table-cell>
              <table:table-cell table:style-name="ce6" office:value-type="string">
                <text:p>SOUTH-GENERAL-SPECIALIZED MAINT</text:p>
              </table:table-cell>
              <table:table-cell table:style-name="ce13" office:value-type="float" office:value="2040">
                <text:p>2040</text:p>
              </table:table-cell>
              <table:table-cell table:style-name="ce6" office:value-type="string">
                <text:p>PHOTOCOPY, FAX AND PRINTER SUPPLIES</text:p>
              </table:table-cell>
              <table:table-cell table:style-name="ce26" office:value-type="float" office:value="360.06">
                <text:p><text:s/>360 </text:p>
              </table:table-cell>
              <table:table-cell table:style-name="ce26" office:value-type="float" office:value="2033">
                <text:p><text:s/>2,033 </text:p>
              </table:table-cell>
              <table:table-cell table:style-name="ce26" office:value-type="float" office:value="892.42">
                <text:p><text:s/>892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TS7</text:p>
              </table:table-cell>
              <table:table-cell table:style-name="ce6" office:value-type="string">
                <text:p>Domenic Fantauzzi</text:p>
              </table:table-cell>
              <table:table-cell table:style-name="ce6" office:value-type="string">
                <text:p>PFR INFRASTRUCTURE MAINTENANCE</text:p>
              </table:table-cell>
              <table:table-cell table:style-name="ce6" table:formula="of:=[.F883]&amp;[.H883]" office:value-type="string" office:string-value="P120812099">
                <text:p>P120812099</text:p>
              </table:table-cell>
              <table:table-cell table:style-name="ce13" office:value-type="string">
                <text:p>P12081</text:p>
              </table:table-cell>
              <table:table-cell table:style-name="ce6" office:value-type="string">
                <text:p>SOUTH-GENERAL-SPECIALIZED MAINT</text:p>
              </table:table-cell>
              <table:table-cell table:style-name="ce13" office:value-type="float" office:value="2099">
                <text:p>2099</text:p>
              </table:table-cell>
              <table:table-cell table:style-name="ce6" office:value-type="string">
                <text:p>OTHER OFFICE MATERIAL &amp;MINOR FURNISHING</text:p>
              </table:table-cell>
              <table:table-cell table:style-name="ce26" office:value-type="float" office:value="28.46">
                <text:p><text:s/>28 </text:p>
              </table:table-cell>
              <table:table-cell table:style-name="ce26" office:value-type="float" office:value="717">
                <text:p><text:s/>717 </text:p>
              </table:table-cell>
              <table:table-cell table:style-name="ce26" office:value-type="float" office:value="59.02">
                <text:p><text:s/>59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TS7</text:p>
              </table:table-cell>
              <table:table-cell table:style-name="ce6" office:value-type="string">
                <text:p>Domenic Fantauzzi</text:p>
              </table:table-cell>
              <table:table-cell table:style-name="ce6" office:value-type="string">
                <text:p>PFR INFRASTRUCTURE MAINTENANCE</text:p>
              </table:table-cell>
              <table:table-cell table:style-name="ce6" table:formula="of:=[.F884]&amp;[.H884]" office:value-type="string" office:string-value="P120812110">
                <text:p>P120812110</text:p>
              </table:table-cell>
              <table:table-cell table:style-name="ce13" office:value-type="string">
                <text:p>P12081</text:p>
              </table:table-cell>
              <table:table-cell table:style-name="ce6" office:value-type="string">
                <text:p>SOUTH-GENERAL-SPECIALIZED MAINT</text:p>
              </table:table-cell>
              <table:table-cell table:style-name="ce13" office:value-type="float" office:value="2110">
                <text:p>2110</text:p>
              </table:table-cell>
              <table:table-cell table:style-name="ce6" office:value-type="string">
                <text:p>PARTS - FURNITURE &amp; FIXTURES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33910">
                <text:p><text:s/>33,910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TS7</text:p>
              </table:table-cell>
              <table:table-cell table:style-name="ce6" office:value-type="string">
                <text:p>Domenic Fantauzzi</text:p>
              </table:table-cell>
              <table:table-cell table:style-name="ce6" office:value-type="string">
                <text:p>PFR INFRASTRUCTURE MAINTENANCE</text:p>
              </table:table-cell>
              <table:table-cell table:style-name="ce6" table:formula="of:=[.F885]&amp;[.H885]" office:value-type="string" office:string-value="P120812120">
                <text:p>P120812120</text:p>
              </table:table-cell>
              <table:table-cell table:style-name="ce13" office:value-type="string">
                <text:p>P12081</text:p>
              </table:table-cell>
              <table:table-cell table:style-name="ce6" office:value-type="string">
                <text:p>SOUTH-GENERAL-SPECIALIZED MAINT</text:p>
              </table:table-cell>
              <table:table-cell table:style-name="ce13" office:value-type="float" office:value="2120">
                <text:p>2120</text:p>
              </table:table-cell>
              <table:table-cell table:style-name="ce6" office:value-type="string">
                <text:p>PARTS - MACHINERY &amp; EQUIPMENT</text:p>
              </table:table-cell>
              <table:table-cell table:style-name="ce26" office:value-type="float" office:value="15768.13">
                <text:p><text:s/>15,768 </text:p>
              </table:table-cell>
              <table:table-cell table:style-name="ce26" office:value-type="float" office:value="41582">
                <text:p><text:s/>41,582 </text:p>
              </table:table-cell>
              <table:table-cell table:style-name="ce26" office:value-type="float" office:value="10980.02">
                <text:p><text:s/>10,980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TS7</text:p>
              </table:table-cell>
              <table:table-cell table:style-name="ce6" office:value-type="string">
                <text:p>Domenic Fantauzzi</text:p>
              </table:table-cell>
              <table:table-cell table:style-name="ce6" office:value-type="string">
                <text:p>PFR INFRASTRUCTURE MAINTENANCE</text:p>
              </table:table-cell>
              <table:table-cell table:style-name="ce6" table:formula="of:=[.F886]&amp;[.H886]" office:value-type="string" office:string-value="P120812199">
                <text:p>P120812199</text:p>
              </table:table-cell>
              <table:table-cell table:style-name="ce13" office:value-type="string">
                <text:p>P12081</text:p>
              </table:table-cell>
              <table:table-cell table:style-name="ce6" office:value-type="string">
                <text:p>SOUTH-GENERAL-SPECIALIZED MAINT</text:p>
              </table:table-cell>
              <table:table-cell table:style-name="ce13" office:value-type="float" office:value="2199">
                <text:p>2199</text:p>
              </table:table-cell>
              <table:table-cell table:style-name="ce6" office:value-type="string">
                <text:p>MISCELLANEOUS PARTS</text:p>
              </table:table-cell>
              <table:table-cell table:style-name="ce26" office:value-type="float" office:value="228.96">
                <text:p><text:s/>229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TS7</text:p>
              </table:table-cell>
              <table:table-cell table:style-name="ce6" office:value-type="string">
                <text:p>Domenic Fantauzzi</text:p>
              </table:table-cell>
              <table:table-cell table:style-name="ce6" office:value-type="string">
                <text:p>PFR INFRASTRUCTURE MAINTENANCE</text:p>
              </table:table-cell>
              <table:table-cell table:style-name="ce6" table:formula="of:=[.F887]&amp;[.H887]" office:value-type="string" office:string-value="P120812215">
                <text:p>P120812215</text:p>
              </table:table-cell>
              <table:table-cell table:style-name="ce13" office:value-type="string">
                <text:p>P12081</text:p>
              </table:table-cell>
              <table:table-cell table:style-name="ce6" office:value-type="string">
                <text:p>SOUTH-GENERAL-SPECIALIZED MAINT</text:p>
              </table:table-cell>
              <table:table-cell table:style-name="ce13" office:value-type="float" office:value="2215">
                <text:p>2215</text:p>
              </table:table-cell>
              <table:table-cell table:style-name="ce6" office:value-type="string">
                <text:p>HYDRO</text:p>
              </table:table-cell>
              <table:table-cell table:style-name="ce26" office:value-type="float" office:value="3392.11">
                <text:p><text:s/>3,392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TS7</text:p>
              </table:table-cell>
              <table:table-cell table:style-name="ce6" office:value-type="string">
                <text:p>Domenic Fantauzzi</text:p>
              </table:table-cell>
              <table:table-cell table:style-name="ce6" office:value-type="string">
                <text:p>PFR INFRASTRUCTURE MAINTENANCE</text:p>
              </table:table-cell>
              <table:table-cell table:style-name="ce6" table:formula="of:=[.F888]&amp;[.H888]" office:value-type="string" office:string-value="P120812230">
                <text:p>P120812230</text:p>
              </table:table-cell>
              <table:table-cell table:style-name="ce13" office:value-type="string">
                <text:p>P12081</text:p>
              </table:table-cell>
              <table:table-cell table:style-name="ce6" office:value-type="string">
                <text:p>SOUTH-GENERAL-SPECIALIZED MAINT</text:p>
              </table:table-cell>
              <table:table-cell table:style-name="ce13" office:value-type="float" office:value="2230">
                <text:p>2230</text:p>
              </table:table-cell>
              <table:table-cell table:style-name="ce6" office:value-type="string">
                <text:p>NATURAL GAS</text:p>
              </table:table-cell>
              <table:table-cell table:style-name="ce26" office:value-type="float" office:value="415.18">
                <text:p><text:s/>415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-415.18">
                <text:p><text:s/>(415)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TS7</text:p>
              </table:table-cell>
              <table:table-cell table:style-name="ce6" office:value-type="string">
                <text:p>Domenic Fantauzzi</text:p>
              </table:table-cell>
              <table:table-cell table:style-name="ce6" office:value-type="string">
                <text:p>PFR INFRASTRUCTURE MAINTENANCE</text:p>
              </table:table-cell>
              <table:table-cell table:style-name="ce6" table:formula="of:=[.F889]&amp;[.H889]" office:value-type="string" office:string-value="P120812401">
                <text:p>P120812401</text:p>
              </table:table-cell>
              <table:table-cell table:style-name="ce13" office:value-type="string">
                <text:p>P12081</text:p>
              </table:table-cell>
              <table:table-cell table:style-name="ce6" office:value-type="string">
                <text:p>SOUTH-GENERAL-SPECIALIZED MAINT</text:p>
              </table:table-cell>
              <table:table-cell table:style-name="ce13" office:value-type="float" office:value="2401">
                <text:p>2401</text:p>
              </table:table-cell>
              <table:table-cell table:style-name="ce6" office:value-type="string">
                <text:p>LUBRICANTS</text:p>
              </table:table-cell>
              <table:table-cell table:style-name="ce26" office:value-type="float" office:value="146.54">
                <text:p><text:s/>147 </text:p>
              </table:table-cell>
              <table:table-cell table:style-name="ce26" office:value-type="float" office:value="500">
                <text:p><text:s/>500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TS7</text:p>
              </table:table-cell>
              <table:table-cell table:style-name="ce6" office:value-type="string">
                <text:p>Domenic Fantauzzi</text:p>
              </table:table-cell>
              <table:table-cell table:style-name="ce6" office:value-type="string">
                <text:p>PFR INFRASTRUCTURE MAINTENANCE</text:p>
              </table:table-cell>
              <table:table-cell table:style-name="ce6" table:formula="of:=[.F890]&amp;[.H890]" office:value-type="string" office:string-value="P120812415">
                <text:p>P120812415</text:p>
              </table:table-cell>
              <table:table-cell table:style-name="ce13" office:value-type="string">
                <text:p>P12081</text:p>
              </table:table-cell>
              <table:table-cell table:style-name="ce6" office:value-type="string">
                <text:p>SOUTH-GENERAL-SPECIALIZED MAINT</text:p>
              </table:table-cell>
              <table:table-cell table:style-name="ce13" office:value-type="float" office:value="2415">
                <text:p>2415</text:p>
              </table:table-cell>
              <table:table-cell table:style-name="ce6" office:value-type="string">
                <text:p>CHLORINE</text:p>
              </table:table-cell>
              <table:table-cell table:style-name="ce26" office:value-type="float" office:value="2905.04">
                <text:p><text:s/>2,905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TS7</text:p>
              </table:table-cell>
              <table:table-cell table:style-name="ce6" office:value-type="string">
                <text:p>Domenic Fantauzzi</text:p>
              </table:table-cell>
              <table:table-cell table:style-name="ce6" office:value-type="string">
                <text:p>PFR INFRASTRUCTURE MAINTENANCE</text:p>
              </table:table-cell>
              <table:table-cell table:style-name="ce6" table:formula="of:=[.F891]&amp;[.H891]" office:value-type="string" office:string-value="P120812431">
                <text:p>P120812431</text:p>
              </table:table-cell>
              <table:table-cell table:style-name="ce13" office:value-type="string">
                <text:p>P12081</text:p>
              </table:table-cell>
              <table:table-cell table:style-name="ce6" office:value-type="string">
                <text:p>SOUTH-GENERAL-SPECIALIZED MAINT</text:p>
              </table:table-cell>
              <table:table-cell table:style-name="ce13" office:value-type="float" office:value="2431">
                <text:p>2431</text:p>
              </table:table-cell>
              <table:table-cell table:style-name="ce6" office:value-type="string">
                <text:p>COAGULANT - CATIONIC POLYMER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3333">
                <text:p><text:s/>13,333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TS7</text:p>
              </table:table-cell>
              <table:table-cell table:style-name="ce6" office:value-type="string">
                <text:p>Domenic Fantauzzi</text:p>
              </table:table-cell>
              <table:table-cell table:style-name="ce6" office:value-type="string">
                <text:p>PFR INFRASTRUCTURE MAINTENANCE</text:p>
              </table:table-cell>
              <table:table-cell table:style-name="ce6" table:formula="of:=[.F892]&amp;[.H892]" office:value-type="string" office:string-value="P120812499">
                <text:p>P120812499</text:p>
              </table:table-cell>
              <table:table-cell table:style-name="ce13" office:value-type="string">
                <text:p>P12081</text:p>
              </table:table-cell>
              <table:table-cell table:style-name="ce6" office:value-type="string">
                <text:p>SOUTH-GENERAL-SPECIALIZED MAINT</text:p>
              </table:table-cell>
              <table:table-cell table:style-name="ce13" office:value-type="float" office:value="2499">
                <text:p>2499</text:p>
              </table:table-cell>
              <table:table-cell table:style-name="ce6" office:value-type="string">
                <text:p>OTHER CHEMICALS</text:p>
              </table:table-cell>
              <table:table-cell table:style-name="ce26" office:value-type="float" office:value="429.24">
                <text:p><text:s/>429 </text:p>
              </table:table-cell>
              <table:table-cell table:style-name="ce26" office:value-type="float" office:value="213">
                <text:p><text:s/>213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TS7</text:p>
              </table:table-cell>
              <table:table-cell table:style-name="ce6" office:value-type="string">
                <text:p>Domenic Fantauzzi</text:p>
              </table:table-cell>
              <table:table-cell table:style-name="ce6" office:value-type="string">
                <text:p>PFR INFRASTRUCTURE MAINTENANCE</text:p>
              </table:table-cell>
              <table:table-cell table:style-name="ce6" table:formula="of:=[.F893]&amp;[.H893]" office:value-type="string" office:string-value="P120812530">
                <text:p>P120812530</text:p>
              </table:table-cell>
              <table:table-cell table:style-name="ce13" office:value-type="string">
                <text:p>P12081</text:p>
              </table:table-cell>
              <table:table-cell table:style-name="ce6" office:value-type="string">
                <text:p>SOUTH-GENERAL-SPECIALIZED MAINT</text:p>
              </table:table-cell>
              <table:table-cell table:style-name="ce13" office:value-type="float" office:value="2530">
                <text:p>2530</text:p>
              </table:table-cell>
              <table:table-cell table:style-name="ce6" office:value-type="string">
                <text:p>BLDG REPAIRS &amp; RENOVATION SUPPLIES</text:p>
              </table:table-cell>
              <table:table-cell table:style-name="ce26" office:value-type="float" office:value="3167.7">
                <text:p><text:s/>3,168 </text:p>
              </table:table-cell>
              <table:table-cell table:style-name="ce26" office:value-type="float" office:value="75000">
                <text:p><text:s/>75,000 </text:p>
              </table:table-cell>
              <table:table-cell table:style-name="ce26" office:value-type="float" office:value="45368.25">
                <text:p><text:s/>45,368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TS7</text:p>
              </table:table-cell>
              <table:table-cell table:style-name="ce6" office:value-type="string">
                <text:p>Domenic Fantauzzi</text:p>
              </table:table-cell>
              <table:table-cell table:style-name="ce6" office:value-type="string">
                <text:p>PFR INFRASTRUCTURE MAINTENANCE</text:p>
              </table:table-cell>
              <table:table-cell table:style-name="ce6" table:formula="of:=[.F894]&amp;[.H894]" office:value-type="string" office:string-value="P120812531">
                <text:p>P120812531</text:p>
              </table:table-cell>
              <table:table-cell table:style-name="ce13" office:value-type="string">
                <text:p>P12081</text:p>
              </table:table-cell>
              <table:table-cell table:style-name="ce6" office:value-type="string">
                <text:p>SOUTH-GENERAL-SPECIALIZED MAINT</text:p>
              </table:table-cell>
              <table:table-cell table:style-name="ce13" office:value-type="float" office:value="2531">
                <text:p>2531</text:p>
              </table:table-cell>
              <table:table-cell table:style-name="ce6" office:value-type="string">
                <text:p>LUMBER</text:p>
              </table:table-cell>
              <table:table-cell table:style-name="ce26" office:value-type="float" office:value="37482.02">
                <text:p><text:s/>37,482 </text:p>
              </table:table-cell>
              <table:table-cell table:style-name="ce26" office:value-type="float" office:value="58116">
                <text:p><text:s/>58,116 </text:p>
              </table:table-cell>
              <table:table-cell table:style-name="ce26" office:value-type="float" office:value="40676.77">
                <text:p><text:s/>40,677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TS7</text:p>
              </table:table-cell>
              <table:table-cell table:style-name="ce6" office:value-type="string">
                <text:p>Domenic Fantauzzi</text:p>
              </table:table-cell>
              <table:table-cell table:style-name="ce6" office:value-type="string">
                <text:p>PFR INFRASTRUCTURE MAINTENANCE</text:p>
              </table:table-cell>
              <table:table-cell table:style-name="ce6" table:formula="of:=[.F895]&amp;[.H895]" office:value-type="string" office:string-value="P120812532">
                <text:p>P120812532</text:p>
              </table:table-cell>
              <table:table-cell table:style-name="ce13" office:value-type="string">
                <text:p>P12081</text:p>
              </table:table-cell>
              <table:table-cell table:style-name="ce6" office:value-type="string">
                <text:p>SOUTH-GENERAL-SPECIALIZED MAINT</text:p>
              </table:table-cell>
              <table:table-cell table:style-name="ce13" office:value-type="float" office:value="2532">
                <text:p>2532</text:p>
              </table:table-cell>
              <table:table-cell table:style-name="ce6" office:value-type="string">
                <text:p>STEEL</text:p>
              </table:table-cell>
              <table:table-cell table:style-name="ce26" office:value-type="float" office:value="1900.87">
                <text:p><text:s/>1,901 </text:p>
              </table:table-cell>
              <table:table-cell table:style-name="ce26" office:value-type="float" office:value="676">
                <text:p><text:s/>676 </text:p>
              </table:table-cell>
              <table:table-cell table:style-name="ce26" office:value-type="float" office:value="3457.39">
                <text:p><text:s/>3,457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TS7</text:p>
              </table:table-cell>
              <table:table-cell table:style-name="ce6" office:value-type="string">
                <text:p>Domenic Fantauzzi</text:p>
              </table:table-cell>
              <table:table-cell table:style-name="ce6" office:value-type="string">
                <text:p>PFR INFRASTRUCTURE MAINTENANCE</text:p>
              </table:table-cell>
              <table:table-cell table:style-name="ce6" table:formula="of:=[.F896]&amp;[.H896]" office:value-type="string" office:string-value="P120812535">
                <text:p>P120812535</text:p>
              </table:table-cell>
              <table:table-cell table:style-name="ce13" office:value-type="string">
                <text:p>P12081</text:p>
              </table:table-cell>
              <table:table-cell table:style-name="ce6" office:value-type="string">
                <text:p>SOUTH-GENERAL-SPECIALIZED MAINT</text:p>
              </table:table-cell>
              <table:table-cell table:style-name="ce13" office:value-type="float" office:value="2535">
                <text:p>2535</text:p>
              </table:table-cell>
              <table:table-cell table:style-name="ce6" office:value-type="string">
                <text:p>PLUMBING SUPPLIES</text:p>
              </table:table-cell>
              <table:table-cell table:style-name="ce26" office:value-type="float" office:value="44583.83">
                <text:p><text:s/>44,584 </text:p>
              </table:table-cell>
              <table:table-cell table:style-name="ce26" office:value-type="float" office:value="96500">
                <text:p><text:s/>96,500 </text:p>
              </table:table-cell>
              <table:table-cell table:style-name="ce26" office:value-type="float" office:value="64947.32">
                <text:p><text:s/>64,947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TS7</text:p>
              </table:table-cell>
              <table:table-cell table:style-name="ce6" office:value-type="string">
                <text:p>Domenic Fantauzzi</text:p>
              </table:table-cell>
              <table:table-cell table:style-name="ce6" office:value-type="string">
                <text:p>PFR INFRASTRUCTURE MAINTENANCE</text:p>
              </table:table-cell>
              <table:table-cell table:style-name="ce6" table:formula="of:=[.F897]&amp;[.H897]" office:value-type="string" office:string-value="P120812540">
                <text:p>P120812540</text:p>
              </table:table-cell>
              <table:table-cell table:style-name="ce13" office:value-type="string">
                <text:p>P12081</text:p>
              </table:table-cell>
              <table:table-cell table:style-name="ce6" office:value-type="string">
                <text:p>SOUTH-GENERAL-SPECIALIZED MAINT</text:p>
              </table:table-cell>
              <table:table-cell table:style-name="ce13" office:value-type="float" office:value="2540">
                <text:p>2540</text:p>
              </table:table-cell>
              <table:table-cell table:style-name="ce6" office:value-type="string">
                <text:p>HEATING &amp; AIR CONDITIONING SUPPLIES</text:p>
              </table:table-cell>
              <table:table-cell table:style-name="ce26" office:value-type="float" office:value="744.84">
                <text:p><text:s/>745 </text:p>
              </table:table-cell>
              <table:table-cell table:style-name="ce26" office:value-type="float" office:value="100">
                <text:p><text:s/>100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TS7</text:p>
              </table:table-cell>
              <table:table-cell table:style-name="ce6" office:value-type="string">
                <text:p>Domenic Fantauzzi</text:p>
              </table:table-cell>
              <table:table-cell table:style-name="ce6" office:value-type="string">
                <text:p>PFR INFRASTRUCTURE MAINTENANCE</text:p>
              </table:table-cell>
              <table:table-cell table:style-name="ce6" table:formula="of:=[.F898]&amp;[.H898]" office:value-type="string" office:string-value="P120812545">
                <text:p>P120812545</text:p>
              </table:table-cell>
              <table:table-cell table:style-name="ce13" office:value-type="string">
                <text:p>P12081</text:p>
              </table:table-cell>
              <table:table-cell table:style-name="ce6" office:value-type="string">
                <text:p>SOUTH-GENERAL-SPECIALIZED MAINT</text:p>
              </table:table-cell>
              <table:table-cell table:style-name="ce13" office:value-type="float" office:value="2545">
                <text:p>2545</text:p>
              </table:table-cell>
              <table:table-cell table:style-name="ce6" office:value-type="string">
                <text:p>PLASTICS &amp; RUBBER SUPPLIES</text:p>
              </table:table-cell>
              <table:table-cell table:style-name="ce26" office:value-type="float" office:value="1091.59">
                <text:p><text:s/>1,092 </text:p>
              </table:table-cell>
              <table:table-cell table:style-name="ce26" office:value-type="float" office:value="351">
                <text:p><text:s/>351 </text:p>
              </table:table-cell>
              <table:table-cell table:style-name="ce26" office:value-type="float" office:value="294.03">
                <text:p><text:s/>294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TS7</text:p>
              </table:table-cell>
              <table:table-cell table:style-name="ce6" office:value-type="string">
                <text:p>Domenic Fantauzzi</text:p>
              </table:table-cell>
              <table:table-cell table:style-name="ce6" office:value-type="string">
                <text:p>PFR INFRASTRUCTURE MAINTENANCE</text:p>
              </table:table-cell>
              <table:table-cell table:style-name="ce6" table:formula="of:=[.F899]&amp;[.H899]" office:value-type="string" office:string-value="P120812546">
                <text:p>P120812546</text:p>
              </table:table-cell>
              <table:table-cell table:style-name="ce13" office:value-type="string">
                <text:p>P12081</text:p>
              </table:table-cell>
              <table:table-cell table:style-name="ce6" office:value-type="string">
                <text:p>SOUTH-GENERAL-SPECIALIZED MAINT</text:p>
              </table:table-cell>
              <table:table-cell table:style-name="ce13" office:value-type="float" office:value="2546">
                <text:p>2546</text:p>
              </table:table-cell>
              <table:table-cell table:style-name="ce6" office:value-type="string">
                <text:p>CANVAS &amp; CORDAGE</text:p>
              </table:table-cell>
              <table:table-cell table:style-name="ce26" office:value-type="float" office:value="40.7">
                <text:p><text:s/>41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5.88">
                <text:p><text:s/>6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TS7</text:p>
              </table:table-cell>
              <table:table-cell table:style-name="ce6" office:value-type="string">
                <text:p>Domenic Fantauzzi</text:p>
              </table:table-cell>
              <table:table-cell table:style-name="ce6" office:value-type="string">
                <text:p>PFR INFRASTRUCTURE MAINTENANCE</text:p>
              </table:table-cell>
              <table:table-cell table:style-name="ce6" table:formula="of:=[.F900]&amp;[.H900]" office:value-type="string" office:string-value="P120812560">
                <text:p>P120812560</text:p>
              </table:table-cell>
              <table:table-cell table:style-name="ce13" office:value-type="string">
                <text:p>P12081</text:p>
              </table:table-cell>
              <table:table-cell table:style-name="ce6" office:value-type="string">
                <text:p>SOUTH-GENERAL-SPECIALIZED MAINT</text:p>
              </table:table-cell>
              <table:table-cell table:style-name="ce13" office:value-type="float" office:value="2560">
                <text:p>2560</text:p>
              </table:table-cell>
              <table:table-cell table:style-name="ce6" office:value-type="string">
                <text:p>AGRICULTURE &amp; BOTANICAL SUPPLIES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500">
                <text:p><text:s/>500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TS7</text:p>
              </table:table-cell>
              <table:table-cell table:style-name="ce6" office:value-type="string">
                <text:p>Domenic Fantauzzi</text:p>
              </table:table-cell>
              <table:table-cell table:style-name="ce6" office:value-type="string">
                <text:p>PFR INFRASTRUCTURE MAINTENANCE</text:p>
              </table:table-cell>
              <table:table-cell table:style-name="ce6" table:formula="of:=[.F901]&amp;[.H901]" office:value-type="string" office:string-value="P120812570">
                <text:p>P120812570</text:p>
              </table:table-cell>
              <table:table-cell table:style-name="ce13" office:value-type="string">
                <text:p>P12081</text:p>
              </table:table-cell>
              <table:table-cell table:style-name="ce6" office:value-type="string">
                <text:p>SOUTH-GENERAL-SPECIALIZED MAINT</text:p>
              </table:table-cell>
              <table:table-cell table:style-name="ce13" office:value-type="float" office:value="2570">
                <text:p>2570</text:p>
              </table:table-cell>
              <table:table-cell table:style-name="ce6" office:value-type="string">
                <text:p>JANITORIAL SUPPLIES</text:p>
              </table:table-cell>
              <table:table-cell table:style-name="ce26" office:value-type="float" office:value="5436.62">
                <text:p><text:s/>5,437 </text:p>
              </table:table-cell>
              <table:table-cell table:style-name="ce26" office:value-type="float" office:value="3820">
                <text:p><text:s/>3,820 </text:p>
              </table:table-cell>
              <table:table-cell table:style-name="ce26" office:value-type="float" office:value="2798.55">
                <text:p><text:s/>2,799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TS7</text:p>
              </table:table-cell>
              <table:table-cell table:style-name="ce6" office:value-type="string">
                <text:p>Domenic Fantauzzi</text:p>
              </table:table-cell>
              <table:table-cell table:style-name="ce6" office:value-type="string">
                <text:p>PFR INFRASTRUCTURE MAINTENANCE</text:p>
              </table:table-cell>
              <table:table-cell table:style-name="ce6" table:formula="of:=[.F902]&amp;[.H902]" office:value-type="string" office:string-value="P120812575">
                <text:p>P120812575</text:p>
              </table:table-cell>
              <table:table-cell table:style-name="ce13" office:value-type="string">
                <text:p>P12081</text:p>
              </table:table-cell>
              <table:table-cell table:style-name="ce6" office:value-type="string">
                <text:p>SOUTH-GENERAL-SPECIALIZED MAINT</text:p>
              </table:table-cell>
              <table:table-cell table:style-name="ce13" office:value-type="float" office:value="2575">
                <text:p>2575</text:p>
              </table:table-cell>
              <table:table-cell table:style-name="ce6" office:value-type="string">
                <text:p>ELECTRICAL SUPPLIES</text:p>
              </table:table-cell>
              <table:table-cell table:style-name="ce26" office:value-type="float" office:value="89981.96">
                <text:p><text:s/>89,982 </text:p>
              </table:table-cell>
              <table:table-cell table:style-name="ce26" office:value-type="float" office:value="164833">
                <text:p><text:s/>164,833 </text:p>
              </table:table-cell>
              <table:table-cell table:style-name="ce26" office:value-type="float" office:value="104172.52">
                <text:p><text:s/>104,173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TS7</text:p>
              </table:table-cell>
              <table:table-cell table:style-name="ce6" office:value-type="string">
                <text:p>Domenic Fantauzzi</text:p>
              </table:table-cell>
              <table:table-cell table:style-name="ce6" office:value-type="string">
                <text:p>PFR INFRASTRUCTURE MAINTENANCE</text:p>
              </table:table-cell>
              <table:table-cell table:style-name="ce6" table:formula="of:=[.F903]&amp;[.H903]" office:value-type="string" office:string-value="P120812590">
                <text:p>P120812590</text:p>
              </table:table-cell>
              <table:table-cell table:style-name="ce13" office:value-type="string">
                <text:p>P12081</text:p>
              </table:table-cell>
              <table:table-cell table:style-name="ce6" office:value-type="string">
                <text:p>SOUTH-GENERAL-SPECIALIZED MAINT</text:p>
              </table:table-cell>
              <table:table-cell table:style-name="ce13" office:value-type="float" office:value="2590">
                <text:p>2590</text:p>
              </table:table-cell>
              <table:table-cell table:style-name="ce6" office:value-type="string">
                <text:p>EMERGENCY SERVICES SUPPLIES</text:p>
              </table:table-cell>
              <table:table-cell table:style-name="ce26" office:value-type="float" office:value="488.39">
                <text:p><text:s/>488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TS7</text:p>
              </table:table-cell>
              <table:table-cell table:style-name="ce6" office:value-type="string">
                <text:p>Domenic Fantauzzi</text:p>
              </table:table-cell>
              <table:table-cell table:style-name="ce6" office:value-type="string">
                <text:p>PFR INFRASTRUCTURE MAINTENANCE</text:p>
              </table:table-cell>
              <table:table-cell table:style-name="ce6" table:formula="of:=[.F904]&amp;[.H904]" office:value-type="string" office:string-value="P120812600">
                <text:p>P120812600</text:p>
              </table:table-cell>
              <table:table-cell table:style-name="ce13" office:value-type="string">
                <text:p>P12081</text:p>
              </table:table-cell>
              <table:table-cell table:style-name="ce6" office:value-type="string">
                <text:p>SOUTH-GENERAL-SPECIALIZED MAINT</text:p>
              </table:table-cell>
              <table:table-cell table:style-name="ce13" office:value-type="float" office:value="2600">
                <text:p>2600</text:p>
              </table:table-cell>
              <table:table-cell table:style-name="ce6" office:value-type="string">
                <text:p>RECREATIONAL &amp; EDUCATIONAL SUPPLIES</text:p>
              </table:table-cell>
              <table:table-cell table:style-name="ce26" office:value-type="float" office:value="974.29">
                <text:p><text:s/>974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TS7</text:p>
              </table:table-cell>
              <table:table-cell table:style-name="ce6" office:value-type="string">
                <text:p>Domenic Fantauzzi</text:p>
              </table:table-cell>
              <table:table-cell table:style-name="ce6" office:value-type="string">
                <text:p>PFR INFRASTRUCTURE MAINTENANCE</text:p>
              </table:table-cell>
              <table:table-cell table:style-name="ce6" table:formula="of:=[.F905]&amp;[.H905]" office:value-type="string" office:string-value="P120812620">
                <text:p>P120812620</text:p>
              </table:table-cell>
              <table:table-cell table:style-name="ce13" office:value-type="string">
                <text:p>P12081</text:p>
              </table:table-cell>
              <table:table-cell table:style-name="ce6" office:value-type="string">
                <text:p>SOUTH-GENERAL-SPECIALIZED MAINT</text:p>
              </table:table-cell>
              <table:table-cell table:style-name="ce13" office:value-type="float" office:value="2620">
                <text:p>2620</text:p>
              </table:table-cell>
              <table:table-cell table:style-name="ce6" office:value-type="string">
                <text:p>ANIMAL CARE SUPPLIES</text:p>
              </table:table-cell>
              <table:table-cell table:style-name="ce26" office:value-type="float" office:value="5.58">
                <text:p><text:s/>6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TS7</text:p>
              </table:table-cell>
              <table:table-cell table:style-name="ce6" office:value-type="string">
                <text:p>Domenic Fantauzzi</text:p>
              </table:table-cell>
              <table:table-cell table:style-name="ce6" office:value-type="string">
                <text:p>PFR INFRASTRUCTURE MAINTENANCE</text:p>
              </table:table-cell>
              <table:table-cell table:style-name="ce6" table:formula="of:=[.F906]&amp;[.H906]" office:value-type="string" office:string-value="P120812650">
                <text:p>P120812650</text:p>
              </table:table-cell>
              <table:table-cell table:style-name="ce13" office:value-type="string">
                <text:p>P12081</text:p>
              </table:table-cell>
              <table:table-cell table:style-name="ce6" office:value-type="string">
                <text:p>SOUTH-GENERAL-SPECIALIZED MAINT</text:p>
              </table:table-cell>
              <table:table-cell table:style-name="ce13" office:value-type="float" office:value="2650">
                <text:p>2650</text:p>
              </table:table-cell>
              <table:table-cell table:style-name="ce6" office:value-type="string">
                <text:p>COMPUTER AND PRINTER SUPPLIES</text:p>
              </table:table-cell>
              <table:table-cell table:style-name="ce26" office:value-type="float" office:value="49.49">
                <text:p><text:s/>49 </text:p>
              </table:table-cell>
              <table:table-cell table:style-name="ce26" office:value-type="float" office:value="2814">
                <text:p><text:s/>2,814 </text:p>
              </table:table-cell>
              <table:table-cell table:style-name="ce26" office:value-type="float" office:value="142.24">
                <text:p><text:s/>142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TS7</text:p>
              </table:table-cell>
              <table:table-cell table:style-name="ce6" office:value-type="string">
                <text:p>Domenic Fantauzzi</text:p>
              </table:table-cell>
              <table:table-cell table:style-name="ce6" office:value-type="string">
                <text:p>PFR INFRASTRUCTURE MAINTENANCE</text:p>
              </table:table-cell>
              <table:table-cell table:style-name="ce6" table:formula="of:=[.F907]&amp;[.H907]" office:value-type="string" office:string-value="P120812660">
                <text:p>P120812660</text:p>
              </table:table-cell>
              <table:table-cell table:style-name="ce13" office:value-type="string">
                <text:p>P12081</text:p>
              </table:table-cell>
              <table:table-cell table:style-name="ce6" office:value-type="string">
                <text:p>SOUTH-GENERAL-SPECIALIZED MAINT</text:p>
              </table:table-cell>
              <table:table-cell table:style-name="ce13" office:value-type="float" office:value="2660">
                <text:p>2660</text:p>
              </table:table-cell>
              <table:table-cell table:style-name="ce6" office:value-type="string">
                <text:p>FOOTWEAR</text:p>
              </table:table-cell>
              <table:table-cell table:style-name="ce26" office:value-type="float" office:value="297.54">
                <text:p><text:s/>298 </text:p>
              </table:table-cell>
              <table:table-cell table:style-name="ce26" office:value-type="float" office:value="750">
                <text:p><text:s/>750 </text:p>
              </table:table-cell>
              <table:table-cell table:style-name="ce26" office:value-type="float" office:value="799.96">
                <text:p><text:s/>800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TS7</text:p>
              </table:table-cell>
              <table:table-cell table:style-name="ce6" office:value-type="string">
                <text:p>Domenic Fantauzzi</text:p>
              </table:table-cell>
              <table:table-cell table:style-name="ce6" office:value-type="string">
                <text:p>PFR INFRASTRUCTURE MAINTENANCE</text:p>
              </table:table-cell>
              <table:table-cell table:style-name="ce6" table:formula="of:=[.F908]&amp;[.H908]" office:value-type="string" office:string-value="P120812665">
                <text:p>P120812665</text:p>
              </table:table-cell>
              <table:table-cell table:style-name="ce13" office:value-type="string">
                <text:p>P12081</text:p>
              </table:table-cell>
              <table:table-cell table:style-name="ce6" office:value-type="string">
                <text:p>SOUTH-GENERAL-SPECIALIZED MAINT</text:p>
              </table:table-cell>
              <table:table-cell table:style-name="ce13" office:value-type="float" office:value="2665">
                <text:p>2665</text:p>
              </table:table-cell>
              <table:table-cell table:style-name="ce6" office:value-type="string">
                <text:p>PROTECTIVE CLOTHING</text:p>
              </table:table-cell>
              <table:table-cell table:style-name="ce26" office:value-type="float" office:value="3959.76">
                <text:p><text:s/>3,960 </text:p>
              </table:table-cell>
              <table:table-cell table:style-name="ce26" office:value-type="float" office:value="2200">
                <text:p><text:s/>2,200 </text:p>
              </table:table-cell>
              <table:table-cell table:style-name="ce26" office:value-type="float" office:value="8088.97">
                <text:p><text:s/>8,089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TS7</text:p>
              </table:table-cell>
              <table:table-cell table:style-name="ce6" office:value-type="string">
                <text:p>Domenic Fantauzzi</text:p>
              </table:table-cell>
              <table:table-cell table:style-name="ce6" office:value-type="string">
                <text:p>PFR INFRASTRUCTURE MAINTENANCE</text:p>
              </table:table-cell>
              <table:table-cell table:style-name="ce6" table:formula="of:=[.F909]&amp;[.H909]" office:value-type="string" office:string-value="P120812670">
                <text:p>P120812670</text:p>
              </table:table-cell>
              <table:table-cell table:style-name="ce13" office:value-type="string">
                <text:p>P12081</text:p>
              </table:table-cell>
              <table:table-cell table:style-name="ce6" office:value-type="string">
                <text:p>SOUTH-GENERAL-SPECIALIZED MAINT</text:p>
              </table:table-cell>
              <table:table-cell table:style-name="ce13" office:value-type="float" office:value="2670">
                <text:p>2670</text:p>
              </table:table-cell>
              <table:table-cell table:style-name="ce6" office:value-type="string">
                <text:p>UNIFORMS</text:p>
              </table:table-cell>
              <table:table-cell table:style-name="ce26" office:value-type="float" office:value="2867.53">
                <text:p><text:s/>2,868 </text:p>
              </table:table-cell>
              <table:table-cell table:style-name="ce26" office:value-type="float" office:value="8334">
                <text:p><text:s/>8,334 </text:p>
              </table:table-cell>
              <table:table-cell table:style-name="ce26" office:value-type="float" office:value="4194.46">
                <text:p><text:s/>4,194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TS7</text:p>
              </table:table-cell>
              <table:table-cell table:style-name="ce6" office:value-type="string">
                <text:p>Domenic Fantauzzi</text:p>
              </table:table-cell>
              <table:table-cell table:style-name="ce6" office:value-type="string">
                <text:p>PFR INFRASTRUCTURE MAINTENANCE</text:p>
              </table:table-cell>
              <table:table-cell table:style-name="ce6" table:formula="of:=[.F910]&amp;[.H910]" office:value-type="string" office:string-value="P120812710">
                <text:p>P120812710</text:p>
              </table:table-cell>
              <table:table-cell table:style-name="ce13" office:value-type="string">
                <text:p>P12081</text:p>
              </table:table-cell>
              <table:table-cell table:style-name="ce6" office:value-type="string">
                <text:p>SOUTH-GENERAL-SPECIALIZED MAINT</text:p>
              </table:table-cell>
              <table:table-cell table:style-name="ce13" office:value-type="float" office:value="2710">
                <text:p>2710</text:p>
              </table:table-cell>
              <table:table-cell table:style-name="ce6" office:value-type="string">
                <text:p>GENERAL HARDWARE</text:p>
              </table:table-cell>
              <table:table-cell table:style-name="ce26" office:value-type="float" office:value="8910.52">
                <text:p><text:s/>8,911 </text:p>
              </table:table-cell>
              <table:table-cell table:style-name="ce26" office:value-type="float" office:value="11424">
                <text:p><text:s/>11,424 </text:p>
              </table:table-cell>
              <table:table-cell table:style-name="ce26" office:value-type="float" office:value="6640.91">
                <text:p><text:s/>6,641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TS7</text:p>
              </table:table-cell>
              <table:table-cell table:style-name="ce6" office:value-type="string">
                <text:p>Domenic Fantauzzi</text:p>
              </table:table-cell>
              <table:table-cell table:style-name="ce6" office:value-type="string">
                <text:p>PFR INFRASTRUCTURE MAINTENANCE</text:p>
              </table:table-cell>
              <table:table-cell table:style-name="ce6" table:formula="of:=[.F911]&amp;[.H911]" office:value-type="string" office:string-value="P120812715">
                <text:p>P120812715</text:p>
              </table:table-cell>
              <table:table-cell table:style-name="ce13" office:value-type="string">
                <text:p>P12081</text:p>
              </table:table-cell>
              <table:table-cell table:style-name="ce6" office:value-type="string">
                <text:p>SOUTH-GENERAL-SPECIALIZED MAINT</text:p>
              </table:table-cell>
              <table:table-cell table:style-name="ce13" office:value-type="float" office:value="2715">
                <text:p>2715</text:p>
              </table:table-cell>
              <table:table-cell table:style-name="ce6" office:value-type="string">
                <text:p>PAINT SUPPLIES</text:p>
              </table:table-cell>
              <table:table-cell table:style-name="ce26" office:value-type="float" office:value="26305.75">
                <text:p><text:s/>26,306 </text:p>
              </table:table-cell>
              <table:table-cell table:style-name="ce26" office:value-type="float" office:value="27032">
                <text:p><text:s/>27,032 </text:p>
              </table:table-cell>
              <table:table-cell table:style-name="ce26" office:value-type="float" office:value="8434.74">
                <text:p><text:s/>8,435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TS7</text:p>
              </table:table-cell>
              <table:table-cell table:style-name="ce6" office:value-type="string">
                <text:p>Domenic Fantauzzi</text:p>
              </table:table-cell>
              <table:table-cell table:style-name="ce6" office:value-type="string">
                <text:p>PFR INFRASTRUCTURE MAINTENANCE</text:p>
              </table:table-cell>
              <table:table-cell table:style-name="ce6" table:formula="of:=[.F912]&amp;[.H912]" office:value-type="string" office:string-value="P120812730">
                <text:p>P120812730</text:p>
              </table:table-cell>
              <table:table-cell table:style-name="ce13" office:value-type="string">
                <text:p>P12081</text:p>
              </table:table-cell>
              <table:table-cell table:style-name="ce6" office:value-type="string">
                <text:p>SOUTH-GENERAL-SPECIALIZED MAINT</text:p>
              </table:table-cell>
              <table:table-cell table:style-name="ce13" office:value-type="float" office:value="2730">
                <text:p>2730</text:p>
              </table:table-cell>
              <table:table-cell table:style-name="ce6" office:value-type="string">
                <text:p>LOCKS</text:p>
              </table:table-cell>
              <table:table-cell table:style-name="ce26" office:value-type="float" office:value="1988.53">
                <text:p><text:s/>1,989 </text:p>
              </table:table-cell>
              <table:table-cell table:style-name="ce26" office:value-type="float" office:value="469">
                <text:p><text:s/>469 </text:p>
              </table:table-cell>
              <table:table-cell table:style-name="ce26" office:value-type="float" office:value="1325.14">
                <text:p><text:s/>1,325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TS7</text:p>
              </table:table-cell>
              <table:table-cell table:style-name="ce6" office:value-type="string">
                <text:p>Domenic Fantauzzi</text:p>
              </table:table-cell>
              <table:table-cell table:style-name="ce6" office:value-type="string">
                <text:p>PFR INFRASTRUCTURE MAINTENANCE</text:p>
              </table:table-cell>
              <table:table-cell table:style-name="ce6" table:formula="of:=[.F913]&amp;[.H913]" office:value-type="string" office:string-value="P120812750">
                <text:p>P120812750</text:p>
              </table:table-cell>
              <table:table-cell table:style-name="ce13" office:value-type="string">
                <text:p>P12081</text:p>
              </table:table-cell>
              <table:table-cell table:style-name="ce6" office:value-type="string">
                <text:p>SOUTH-GENERAL-SPECIALIZED MAINT</text:p>
              </table:table-cell>
              <table:table-cell table:style-name="ce13" office:value-type="float" office:value="2750">
                <text:p>2750</text:p>
              </table:table-cell>
              <table:table-cell table:style-name="ce6" office:value-type="string">
                <text:p>FOOD &amp; NON-ALCOHOLIC BEVERAGES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450">
                <text:p><text:s/>450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TS7</text:p>
              </table:table-cell>
              <table:table-cell table:style-name="ce6" office:value-type="string">
                <text:p>Domenic Fantauzzi</text:p>
              </table:table-cell>
              <table:table-cell table:style-name="ce6" office:value-type="string">
                <text:p>PFR INFRASTRUCTURE MAINTENANCE</text:p>
              </table:table-cell>
              <table:table-cell table:style-name="ce6" table:formula="of:=[.F914]&amp;[.H914]" office:value-type="string" office:string-value="P120812775">
                <text:p>P120812775</text:p>
              </table:table-cell>
              <table:table-cell table:style-name="ce13" office:value-type="string">
                <text:p>P12081</text:p>
              </table:table-cell>
              <table:table-cell table:style-name="ce6" office:value-type="string">
                <text:p>SOUTH-GENERAL-SPECIALIZED MAINT</text:p>
              </table:table-cell>
              <table:table-cell table:style-name="ce13" office:value-type="float" office:value="2775">
                <text:p>2775</text:p>
              </table:table-cell>
              <table:table-cell table:style-name="ce6" office:value-type="string">
                <text:p>ASPHALT</text:p>
              </table:table-cell>
              <table:table-cell table:style-name="ce26" office:value-type="float" office:value="138.12">
                <text:p><text:s/>138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TS7</text:p>
              </table:table-cell>
              <table:table-cell table:style-name="ce6" office:value-type="string">
                <text:p>Domenic Fantauzzi</text:p>
              </table:table-cell>
              <table:table-cell table:style-name="ce6" office:value-type="string">
                <text:p>PFR INFRASTRUCTURE MAINTENANCE</text:p>
              </table:table-cell>
              <table:table-cell table:style-name="ce6" table:formula="of:=[.F915]&amp;[.H915]" office:value-type="string" office:string-value="P120812780">
                <text:p>P120812780</text:p>
              </table:table-cell>
              <table:table-cell table:style-name="ce13" office:value-type="string">
                <text:p>P12081</text:p>
              </table:table-cell>
              <table:table-cell table:style-name="ce6" office:value-type="string">
                <text:p>SOUTH-GENERAL-SPECIALIZED MAINT</text:p>
              </table:table-cell>
              <table:table-cell table:style-name="ce13" office:value-type="float" office:value="2780">
                <text:p>2780</text:p>
              </table:table-cell>
              <table:table-cell table:style-name="ce6" office:value-type="string">
                <text:p>CONCRETE</text:p>
              </table:table-cell>
              <table:table-cell table:style-name="ce26" office:value-type="float" office:value="-3154.97">
                <text:p><text:s/>(3,155)</text:p>
              </table:table-cell>
              <table:table-cell table:style-name="ce26" office:value-type="float" office:value="2843">
                <text:p><text:s/>2,843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TS7</text:p>
              </table:table-cell>
              <table:table-cell table:style-name="ce6" office:value-type="string">
                <text:p>Domenic Fantauzzi</text:p>
              </table:table-cell>
              <table:table-cell table:style-name="ce6" office:value-type="string">
                <text:p>PFR INFRASTRUCTURE MAINTENANCE</text:p>
              </table:table-cell>
              <table:table-cell table:style-name="ce6" table:formula="of:=[.F916]&amp;[.H916]" office:value-type="string" office:string-value="P120812785">
                <text:p>P120812785</text:p>
              </table:table-cell>
              <table:table-cell table:style-name="ce13" office:value-type="string">
                <text:p>P12081</text:p>
              </table:table-cell>
              <table:table-cell table:style-name="ce6" office:value-type="string">
                <text:p>SOUTH-GENERAL-SPECIALIZED MAINT</text:p>
              </table:table-cell>
              <table:table-cell table:style-name="ce13" office:value-type="float" office:value="2785">
                <text:p>2785</text:p>
              </table:table-cell>
              <table:table-cell table:style-name="ce6" office:value-type="string">
                <text:p>SAND</text:p>
              </table:table-cell>
              <table:table-cell table:style-name="ce26" office:value-type="float" office:value="1319.83">
                <text:p><text:s/>1,320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TS7</text:p>
              </table:table-cell>
              <table:table-cell table:style-name="ce6" office:value-type="string">
                <text:p>Domenic Fantauzzi</text:p>
              </table:table-cell>
              <table:table-cell table:style-name="ce6" office:value-type="string">
                <text:p>PFR INFRASTRUCTURE MAINTENANCE</text:p>
              </table:table-cell>
              <table:table-cell table:style-name="ce6" table:formula="of:=[.F917]&amp;[.H917]" office:value-type="string" office:string-value="P120812786">
                <text:p>P120812786</text:p>
              </table:table-cell>
              <table:table-cell table:style-name="ce13" office:value-type="string">
                <text:p>P12081</text:p>
              </table:table-cell>
              <table:table-cell table:style-name="ce6" office:value-type="string">
                <text:p>SOUTH-GENERAL-SPECIALIZED MAINT</text:p>
              </table:table-cell>
              <table:table-cell table:style-name="ce13" office:value-type="float" office:value="2786">
                <text:p>2786</text:p>
              </table:table-cell>
              <table:table-cell table:style-name="ce6" office:value-type="string">
                <text:p>DRAINAGE MATERIAL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4100">
                <text:p><text:s/>4,100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TS7</text:p>
              </table:table-cell>
              <table:table-cell table:style-name="ce6" office:value-type="string">
                <text:p>Domenic Fantauzzi</text:p>
              </table:table-cell>
              <table:table-cell table:style-name="ce6" office:value-type="string">
                <text:p>PFR INFRASTRUCTURE MAINTENANCE</text:p>
              </table:table-cell>
              <table:table-cell table:style-name="ce6" table:formula="of:=[.F918]&amp;[.H918]" office:value-type="string" office:string-value="P120812792">
                <text:p>P120812792</text:p>
              </table:table-cell>
              <table:table-cell table:style-name="ce13" office:value-type="string">
                <text:p>P12081</text:p>
              </table:table-cell>
              <table:table-cell table:style-name="ce6" office:value-type="string">
                <text:p>SOUTH-GENERAL-SPECIALIZED MAINT</text:p>
              </table:table-cell>
              <table:table-cell table:style-name="ce13" office:value-type="float" office:value="2792">
                <text:p>2792</text:p>
              </table:table-cell>
              <table:table-cell table:style-name="ce6" office:value-type="string">
                <text:p>BANNERS, FLAGS &amp; SIGNS</text:p>
              </table:table-cell>
              <table:table-cell table:style-name="ce26" office:value-type="float" office:value="4593.42">
                <text:p><text:s/>4,593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3177.23">
                <text:p><text:s/>3,177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TS7</text:p>
              </table:table-cell>
              <table:table-cell table:style-name="ce6" office:value-type="string">
                <text:p>Domenic Fantauzzi</text:p>
              </table:table-cell>
              <table:table-cell table:style-name="ce6" office:value-type="string">
                <text:p>PFR INFRASTRUCTURE MAINTENANCE</text:p>
              </table:table-cell>
              <table:table-cell table:style-name="ce6" table:formula="of:=[.F919]&amp;[.H919]" office:value-type="string" office:string-value="P120812823">
                <text:p>P120812823</text:p>
              </table:table-cell>
              <table:table-cell table:style-name="ce13" office:value-type="string">
                <text:p>P12081</text:p>
              </table:table-cell>
              <table:table-cell table:style-name="ce6" office:value-type="string">
                <text:p>SOUTH-GENERAL-SPECIALIZED MAINT</text:p>
              </table:table-cell>
              <table:table-cell table:style-name="ce13" office:value-type="float" office:value="2823">
                <text:p>2823</text:p>
              </table:table-cell>
              <table:table-cell table:style-name="ce6" office:value-type="string">
                <text:p>MEDICAL SUPPLIES</text:p>
              </table:table-cell>
              <table:table-cell table:style-name="ce26" office:value-type="float" office:value="176.78">
                <text:p><text:s/>177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288.03">
                <text:p><text:s/>288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TS7</text:p>
              </table:table-cell>
              <table:table-cell table:style-name="ce6" office:value-type="string">
                <text:p>Domenic Fantauzzi</text:p>
              </table:table-cell>
              <table:table-cell table:style-name="ce6" office:value-type="string">
                <text:p>PFR INFRASTRUCTURE MAINTENANCE</text:p>
              </table:table-cell>
              <table:table-cell table:style-name="ce6" table:formula="of:=[.F920]&amp;[.H920]" office:value-type="string" office:string-value="P120812999">
                <text:p>P120812999</text:p>
              </table:table-cell>
              <table:table-cell table:style-name="ce13" office:value-type="string">
                <text:p>P12081</text:p>
              </table:table-cell>
              <table:table-cell table:style-name="ce6" office:value-type="string">
                <text:p>SOUTH-GENERAL-SPECIALIZED MAINT</text:p>
              </table:table-cell>
              <table:table-cell table:style-name="ce13" office:value-type="float" office:value="2999">
                <text:p>2999</text:p>
              </table:table-cell>
              <table:table-cell table:style-name="ce6" office:value-type="string">
                <text:p>MISCELLANEOUS MATERIALS &amp; SUPPLIES</text:p>
              </table:table-cell>
              <table:table-cell table:style-name="ce26" office:value-type="float" office:value="19662.07">
                <text:p><text:s/>19,662 </text:p>
              </table:table-cell>
              <table:table-cell table:style-name="ce26" office:value-type="float" office:value="1433">
                <text:p><text:s/>1,433 </text:p>
              </table:table-cell>
              <table:table-cell table:style-name="ce26" office:value-type="float" office:value="26594.13">
                <text:p><text:s/>26,594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TS7</text:p>
              </table:table-cell>
              <table:table-cell table:style-name="ce6" office:value-type="string">
                <text:p>Domenic Fantauzzi</text:p>
              </table:table-cell>
              <table:table-cell table:style-name="ce6" office:value-type="string">
                <text:p>PFR INFRASTRUCTURE MAINTENANCE</text:p>
              </table:table-cell>
              <table:table-cell table:style-name="ce6" table:formula="of:=[.F921]&amp;[.H921]" office:value-type="string" office:string-value="P120813020">
                <text:p>P120813020</text:p>
              </table:table-cell>
              <table:table-cell table:style-name="ce13" office:value-type="string">
                <text:p>P12081</text:p>
              </table:table-cell>
              <table:table-cell table:style-name="ce6" office:value-type="string">
                <text:p>SOUTH-GENERAL-SPECIALIZED MAINT</text:p>
              </table:table-cell>
              <table:table-cell table:style-name="ce13" office:value-type="float" office:value="3020">
                <text:p>3020</text:p>
              </table:table-cell>
              <table:table-cell table:style-name="ce6" office:value-type="string">
                <text:p>M &amp; E - COMMUNICATIONS</text:p>
              </table:table-cell>
              <table:table-cell table:style-name="ce26" office:value-type="float" office:value="1061.33">
                <text:p><text:s/>1,061 </text:p>
              </table:table-cell>
              <table:table-cell table:style-name="ce26" office:value-type="float" office:value="5086">
                <text:p><text:s/>5,086 </text:p>
              </table:table-cell>
              <table:table-cell table:style-name="ce26" office:value-type="float" office:value="2829.65">
                <text:p><text:s/>2,830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TS7</text:p>
              </table:table-cell>
              <table:table-cell table:style-name="ce6" office:value-type="string">
                <text:p>Domenic Fantauzzi</text:p>
              </table:table-cell>
              <table:table-cell table:style-name="ce6" office:value-type="string">
                <text:p>PFR INFRASTRUCTURE MAINTENANCE</text:p>
              </table:table-cell>
              <table:table-cell table:style-name="ce6" table:formula="of:=[.F922]&amp;[.H922]" office:value-type="string" office:string-value="P120813080">
                <text:p>P120813080</text:p>
              </table:table-cell>
              <table:table-cell table:style-name="ce13" office:value-type="string">
                <text:p>P12081</text:p>
              </table:table-cell>
              <table:table-cell table:style-name="ce6" office:value-type="string">
                <text:p>SOUTH-GENERAL-SPECIALIZED MAINT</text:p>
              </table:table-cell>
              <table:table-cell table:style-name="ce13" office:value-type="float" office:value="3080">
                <text:p>3080</text:p>
              </table:table-cell>
              <table:table-cell table:style-name="ce6" office:value-type="string">
                <text:p>M &amp; E - HAND TOOLS</text:p>
              </table:table-cell>
              <table:table-cell table:style-name="ce26" office:value-type="float" office:value="4897.65">
                <text:p><text:s/>4,898 </text:p>
              </table:table-cell>
              <table:table-cell table:style-name="ce26" office:value-type="float" office:value="16870">
                <text:p><text:s/>16,870 </text:p>
              </table:table-cell>
              <table:table-cell table:style-name="ce26" office:value-type="float" office:value="11861.12">
                <text:p><text:s/>11,861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TS7</text:p>
              </table:table-cell>
              <table:table-cell table:style-name="ce6" office:value-type="string">
                <text:p>Domenic Fantauzzi</text:p>
              </table:table-cell>
              <table:table-cell table:style-name="ce6" office:value-type="string">
                <text:p>PFR INFRASTRUCTURE MAINTENANCE</text:p>
              </table:table-cell>
              <table:table-cell table:style-name="ce6" table:formula="of:=[.F923]&amp;[.H923]" office:value-type="string" office:string-value="P120813099">
                <text:p>P120813099</text:p>
              </table:table-cell>
              <table:table-cell table:style-name="ce13" office:value-type="string">
                <text:p>P12081</text:p>
              </table:table-cell>
              <table:table-cell table:style-name="ce6" office:value-type="string">
                <text:p>SOUTH-GENERAL-SPECIALIZED MAINT</text:p>
              </table:table-cell>
              <table:table-cell table:style-name="ce13" office:value-type="float" office:value="3099">
                <text:p>3099</text:p>
              </table:table-cell>
              <table:table-cell table:style-name="ce6" office:value-type="string">
                <text:p>GENERAL EQUIPMENT</text:p>
              </table:table-cell>
              <table:table-cell table:style-name="ce26" office:value-type="float" office:value="10800.47">
                <text:p><text:s/>10,800 </text:p>
              </table:table-cell>
              <table:table-cell table:style-name="ce26" office:value-type="float" office:value="44903">
                <text:p><text:s/>44,903 </text:p>
              </table:table-cell>
              <table:table-cell table:style-name="ce26" office:value-type="float" office:value="5769.59">
                <text:p><text:s/>5,770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TS7</text:p>
              </table:table-cell>
              <table:table-cell table:style-name="ce6" office:value-type="string">
                <text:p>Domenic Fantauzzi</text:p>
              </table:table-cell>
              <table:table-cell table:style-name="ce6" office:value-type="string">
                <text:p>PFR INFRASTRUCTURE MAINTENANCE</text:p>
              </table:table-cell>
              <table:table-cell table:style-name="ce6" table:formula="of:=[.F924]&amp;[.H924]" office:value-type="string" office:string-value="P120813310">
                <text:p>P120813310</text:p>
              </table:table-cell>
              <table:table-cell table:style-name="ce13" office:value-type="string">
                <text:p>P12081</text:p>
              </table:table-cell>
              <table:table-cell table:style-name="ce6" office:value-type="string">
                <text:p>SOUTH-GENERAL-SPECIALIZED MAINT</text:p>
              </table:table-cell>
              <table:table-cell table:style-name="ce13" office:value-type="float" office:value="3310">
                <text:p>3310</text:p>
              </table:table-cell>
              <table:table-cell table:style-name="ce6" office:value-type="string">
                <text:p>FURNISHINGS</text:p>
              </table:table-cell>
              <table:table-cell table:style-name="ce26" office:value-type="float" office:value="725.55">
                <text:p><text:s/>726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TS7</text:p>
              </table:table-cell>
              <table:table-cell table:style-name="ce6" office:value-type="string">
                <text:p>Domenic Fantauzzi</text:p>
              </table:table-cell>
              <table:table-cell table:style-name="ce6" office:value-type="string">
                <text:p>PFR INFRASTRUCTURE MAINTENANCE</text:p>
              </table:table-cell>
              <table:table-cell table:style-name="ce6" table:formula="of:=[.F925]&amp;[.H925]" office:value-type="string" office:string-value="P120813320">
                <text:p>P120813320</text:p>
              </table:table-cell>
              <table:table-cell table:style-name="ce13" office:value-type="string">
                <text:p>P12081</text:p>
              </table:table-cell>
              <table:table-cell table:style-name="ce6" office:value-type="string">
                <text:p>SOUTH-GENERAL-SPECIALIZED MAINT</text:p>
              </table:table-cell>
              <table:table-cell table:style-name="ce13" office:value-type="float" office:value="3320">
                <text:p>3320</text:p>
              </table:table-cell>
              <table:table-cell table:style-name="ce6" office:value-type="string">
                <text:p>FIXTURES</text:p>
              </table:table-cell>
              <table:table-cell table:style-name="ce26" office:value-type="float" office:value="498.62">
                <text:p><text:s/>499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3968.64">
                <text:p><text:s/>3,969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TS7</text:p>
              </table:table-cell>
              <table:table-cell table:style-name="ce6" office:value-type="string">
                <text:p>Domenic Fantauzzi</text:p>
              </table:table-cell>
              <table:table-cell table:style-name="ce6" office:value-type="string">
                <text:p>PFR INFRASTRUCTURE MAINTENANCE</text:p>
              </table:table-cell>
              <table:table-cell table:style-name="ce6" table:formula="of:=[.F926]&amp;[.H926]" office:value-type="string" office:string-value="P120814310">
                <text:p>P120814310</text:p>
              </table:table-cell>
              <table:table-cell table:style-name="ce13" office:value-type="string">
                <text:p>P12081</text:p>
              </table:table-cell>
              <table:table-cell table:style-name="ce6" office:value-type="string">
                <text:p>SOUTH-GENERAL-SPECIALIZED MAINT</text:p>
              </table:table-cell>
              <table:table-cell table:style-name="ce13" office:value-type="float" office:value="4310">
                <text:p>4310</text:p>
              </table:table-cell>
              <table:table-cell table:style-name="ce6" office:value-type="string">
                <text:p>TRAINING &amp; DEVELOPMENT - EXTERNAL</text:p>
              </table:table-cell>
              <table:table-cell table:style-name="ce26" office:value-type="float" office:value="4167.07">
                <text:p><text:s/>4,167 </text:p>
              </table:table-cell>
              <table:table-cell table:style-name="ce26" office:value-type="float" office:value="1294">
                <text:p><text:s/>1,294 </text:p>
              </table:table-cell>
              <table:table-cell table:style-name="ce26" office:value-type="float" office:value="4416.37">
                <text:p><text:s/>4,416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TS7</text:p>
              </table:table-cell>
              <table:table-cell table:style-name="ce6" office:value-type="string">
                <text:p>Domenic Fantauzzi</text:p>
              </table:table-cell>
              <table:table-cell table:style-name="ce6" office:value-type="string">
                <text:p>PFR INFRASTRUCTURE MAINTENANCE</text:p>
              </table:table-cell>
              <table:table-cell table:style-name="ce6" table:formula="of:=[.F927]&amp;[.H927]" office:value-type="string" office:string-value="P120814403">
                <text:p>P120814403</text:p>
              </table:table-cell>
              <table:table-cell table:style-name="ce13" office:value-type="string">
                <text:p>P12081</text:p>
              </table:table-cell>
              <table:table-cell table:style-name="ce6" office:value-type="string">
                <text:p>SOUTH-GENERAL-SPECIALIZED MAINT</text:p>
              </table:table-cell>
              <table:table-cell table:style-name="ce13" office:value-type="float" office:value="4403">
                <text:p>4403</text:p>
              </table:table-cell>
              <table:table-cell table:style-name="ce6" office:value-type="string">
                <text:p>CONTRACTED SERVICES - MACHINERY AND EQUI</text:p>
              </table:table-cell>
              <table:table-cell table:style-name="ce26" office:value-type="float" office:value="483.67">
                <text:p><text:s/>484 </text:p>
              </table:table-cell>
              <table:table-cell table:style-name="ce26" office:value-type="float" office:value="10000">
                <text:p><text:s/>10,000 </text:p>
              </table:table-cell>
              <table:table-cell table:style-name="ce26" office:value-type="float" office:value="495.72">
                <text:p><text:s/>496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TS7</text:p>
              </table:table-cell>
              <table:table-cell table:style-name="ce6" office:value-type="string">
                <text:p>Domenic Fantauzzi</text:p>
              </table:table-cell>
              <table:table-cell table:style-name="ce6" office:value-type="string">
                <text:p>PFR INFRASTRUCTURE MAINTENANCE</text:p>
              </table:table-cell>
              <table:table-cell table:style-name="ce6" table:formula="of:=[.F928]&amp;[.H928]" office:value-type="string" office:string-value="P120814407">
                <text:p>P120814407</text:p>
              </table:table-cell>
              <table:table-cell table:style-name="ce13" office:value-type="string">
                <text:p>P12081</text:p>
              </table:table-cell>
              <table:table-cell table:style-name="ce6" office:value-type="string">
                <text:p>SOUTH-GENERAL-SPECIALIZED MAINT</text:p>
              </table:table-cell>
              <table:table-cell table:style-name="ce13" office:value-type="float" office:value="4407">
                <text:p>4407</text:p>
              </table:table-cell>
              <table:table-cell table:style-name="ce6" office:value-type="string">
                <text:p>CONTRACTED SERVICES - BUILDINGS</text:p>
              </table:table-cell>
              <table:table-cell table:style-name="ce26" office:value-type="float" office:value="712.32">
                <text:p><text:s/>712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TS7</text:p>
              </table:table-cell>
              <table:table-cell table:style-name="ce6" office:value-type="string">
                <text:p>Domenic Fantauzzi</text:p>
              </table:table-cell>
              <table:table-cell table:style-name="ce6" office:value-type="string">
                <text:p>PFR INFRASTRUCTURE MAINTENANCE</text:p>
              </table:table-cell>
              <table:table-cell table:style-name="ce6" table:formula="of:=[.F929]&amp;[.H929]" office:value-type="string" office:string-value="P120814410">
                <text:p>P120814410</text:p>
              </table:table-cell>
              <table:table-cell table:style-name="ce13" office:value-type="string">
                <text:p>P12081</text:p>
              </table:table-cell>
              <table:table-cell table:style-name="ce6" office:value-type="string">
                <text:p>SOUTH-GENERAL-SPECIALIZED MAINT</text:p>
              </table:table-cell>
              <table:table-cell table:style-name="ce13" office:value-type="float" office:value="4410">
                <text:p>4410</text:p>
              </table:table-cell>
              <table:table-cell table:style-name="ce6" office:value-type="string">
                <text:p>CONTRACTED SERVICES - ELECTRICAL</text:p>
              </table:table-cell>
              <table:table-cell table:style-name="ce26" office:value-type="float" office:value="1965.4">
                <text:p><text:s/>1,965 </text:p>
              </table:table-cell>
              <table:table-cell table:style-name="ce26" office:value-type="float" office:value="10000">
                <text:p><text:s/>10,000 </text:p>
              </table:table-cell>
              <table:table-cell table:style-name="ce26" office:value-type="float" office:value="1782.79">
                <text:p><text:s/>1,783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TS7</text:p>
              </table:table-cell>
              <table:table-cell table:style-name="ce6" office:value-type="string">
                <text:p>Domenic Fantauzzi</text:p>
              </table:table-cell>
              <table:table-cell table:style-name="ce6" office:value-type="string">
                <text:p>PFR INFRASTRUCTURE MAINTENANCE</text:p>
              </table:table-cell>
              <table:table-cell table:style-name="ce6" table:formula="of:=[.F930]&amp;[.H930]" office:value-type="string" office:string-value="P120814412">
                <text:p>P120814412</text:p>
              </table:table-cell>
              <table:table-cell table:style-name="ce13" office:value-type="string">
                <text:p>P12081</text:p>
              </table:table-cell>
              <table:table-cell table:style-name="ce6" office:value-type="string">
                <text:p>SOUTH-GENERAL-SPECIALIZED MAINT</text:p>
              </table:table-cell>
              <table:table-cell table:style-name="ce13" office:value-type="float" office:value="4412">
                <text:p>4412</text:p>
              </table:table-cell>
              <table:table-cell table:style-name="ce6" office:value-type="string">
                <text:p>CONTRACTED SERVICES - PLUMBING</text:p>
              </table:table-cell>
              <table:table-cell table:style-name="ce26" office:value-type="float" office:value="55889.39">
                <text:p><text:s/>55,889 </text:p>
              </table:table-cell>
              <table:table-cell table:style-name="ce26" office:value-type="float" office:value="200000">
                <text:p><text:s/>200,000 </text:p>
              </table:table-cell>
              <table:table-cell table:style-name="ce26" office:value-type="float" office:value="122238.28">
                <text:p><text:s/>122,238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TS7</text:p>
              </table:table-cell>
              <table:table-cell table:style-name="ce6" office:value-type="string">
                <text:p>Domenic Fantauzzi</text:p>
              </table:table-cell>
              <table:table-cell table:style-name="ce6" office:value-type="string">
                <text:p>PFR INFRASTRUCTURE MAINTENANCE</text:p>
              </table:table-cell>
              <table:table-cell table:style-name="ce6" table:formula="of:=[.F931]&amp;[.H931]" office:value-type="string" office:string-value="P120814417">
                <text:p>P120814417</text:p>
              </table:table-cell>
              <table:table-cell table:style-name="ce13" office:value-type="string">
                <text:p>P12081</text:p>
              </table:table-cell>
              <table:table-cell table:style-name="ce6" office:value-type="string">
                <text:p>SOUTH-GENERAL-SPECIALIZED MAINT</text:p>
              </table:table-cell>
              <table:table-cell table:style-name="ce13" office:value-type="float" office:value="4417">
                <text:p>4417</text:p>
              </table:table-cell>
              <table:table-cell table:style-name="ce6" office:value-type="string">
                <text:p>PEST CONTROL</text:p>
              </table:table-cell>
              <table:table-cell table:style-name="ce26" office:value-type="float" office:value="122.11">
                <text:p><text:s/>122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TS7</text:p>
              </table:table-cell>
              <table:table-cell table:style-name="ce6" office:value-type="string">
                <text:p>Domenic Fantauzzi</text:p>
              </table:table-cell>
              <table:table-cell table:style-name="ce6" office:value-type="string">
                <text:p>PFR INFRASTRUCTURE MAINTENANCE</text:p>
              </table:table-cell>
              <table:table-cell table:style-name="ce6" table:formula="of:=[.F932]&amp;[.H932]" office:value-type="string" office:string-value="P120814424">
                <text:p>P120814424</text:p>
              </table:table-cell>
              <table:table-cell table:style-name="ce13" office:value-type="string">
                <text:p>P12081</text:p>
              </table:table-cell>
              <table:table-cell table:style-name="ce6" office:value-type="string">
                <text:p>SOUTH-GENERAL-SPECIALIZED MAINT</text:p>
              </table:table-cell>
              <table:table-cell table:style-name="ce13" office:value-type="float" office:value="4424">
                <text:p>4424</text:p>
              </table:table-cell>
              <table:table-cell table:style-name="ce6" office:value-type="string">
                <text:p>CONTRACTED SERVICES - GENERAL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25000">
                <text:p><text:s/>25,000 </text:p>
              </table:table-cell>
              <table:table-cell table:style-name="ce26" office:value-type="float" office:value="23313.54">
                <text:p><text:s/>23,314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TS7</text:p>
              </table:table-cell>
              <table:table-cell table:style-name="ce6" office:value-type="string">
                <text:p>Domenic Fantauzzi</text:p>
              </table:table-cell>
              <table:table-cell table:style-name="ce6" office:value-type="string">
                <text:p>PFR INFRASTRUCTURE MAINTENANCE</text:p>
              </table:table-cell>
              <table:table-cell table:style-name="ce6" table:formula="of:=[.F933]&amp;[.H933]" office:value-type="string" office:string-value="P120814432">
                <text:p>P120814432</text:p>
              </table:table-cell>
              <table:table-cell table:style-name="ce13" office:value-type="string">
                <text:p>P12081</text:p>
              </table:table-cell>
              <table:table-cell table:style-name="ce6" office:value-type="string">
                <text:p>SOUTH-GENERAL-SPECIALIZED MAINT</text:p>
              </table:table-cell>
              <table:table-cell table:style-name="ce13" office:value-type="float" office:value="4432">
                <text:p>4432</text:p>
              </table:table-cell>
              <table:table-cell table:style-name="ce6" office:value-type="string">
                <text:p>CONTRACTED SERVICES - CONTROL SYSTEMS</text:p>
              </table:table-cell>
              <table:table-cell table:style-name="ce26" office:value-type="float" office:value="8702.88">
                <text:p><text:s/>8,703 </text:p>
              </table:table-cell>
              <table:table-cell table:style-name="ce26" office:value-type="float" office:value="11717">
                <text:p><text:s/>11,717 </text:p>
              </table:table-cell>
              <table:table-cell table:style-name="ce26" office:value-type="float" office:value="7.2">
                <text:p><text:s/>7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TS7</text:p>
              </table:table-cell>
              <table:table-cell table:style-name="ce6" office:value-type="string">
                <text:p>Domenic Fantauzzi</text:p>
              </table:table-cell>
              <table:table-cell table:style-name="ce6" office:value-type="string">
                <text:p>PFR INFRASTRUCTURE MAINTENANCE</text:p>
              </table:table-cell>
              <table:table-cell table:style-name="ce6" table:formula="of:=[.F934]&amp;[.H934]" office:value-type="string" office:string-value="P120814440">
                <text:p>P120814440</text:p>
              </table:table-cell>
              <table:table-cell table:style-name="ce13" office:value-type="string">
                <text:p>P12081</text:p>
              </table:table-cell>
              <table:table-cell table:style-name="ce6" office:value-type="string">
                <text:p>SOUTH-GENERAL-SPECIALIZED MAINT</text:p>
              </table:table-cell>
              <table:table-cell table:style-name="ce13" office:value-type="float" office:value="4440">
                <text:p>4440</text:p>
              </table:table-cell>
              <table:table-cell table:style-name="ce6" office:value-type="string">
                <text:p>CONTRACTED SERVICES - WASTE DISPOSAL</text:p>
              </table:table-cell>
              <table:table-cell table:style-name="ce26" office:value-type="float" office:value="223.88">
                <text:p><text:s/>224 </text:p>
              </table:table-cell>
              <table:table-cell table:style-name="ce26" office:value-type="float" office:value="3203">
                <text:p><text:s/>3,203 </text:p>
              </table:table-cell>
              <table:table-cell table:style-name="ce26" office:value-type="float" office:value="1585">
                <text:p><text:s/>1,585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TS7</text:p>
              </table:table-cell>
              <table:table-cell table:style-name="ce6" office:value-type="string">
                <text:p>Domenic Fantauzzi</text:p>
              </table:table-cell>
              <table:table-cell table:style-name="ce6" office:value-type="string">
                <text:p>PFR INFRASTRUCTURE MAINTENANCE</text:p>
              </table:table-cell>
              <table:table-cell table:style-name="ce6" table:formula="of:=[.F935]&amp;[.H935]" office:value-type="string" office:string-value="P120814463">
                <text:p>P120814463</text:p>
              </table:table-cell>
              <table:table-cell table:style-name="ce13" office:value-type="string">
                <text:p>P12081</text:p>
              </table:table-cell>
              <table:table-cell table:style-name="ce6" office:value-type="string">
                <text:p>SOUTH-GENERAL-SPECIALIZED MAINT</text:p>
              </table:table-cell>
              <table:table-cell table:style-name="ce13" office:value-type="float" office:value="4463">
                <text:p>4463</text:p>
              </table:table-cell>
              <table:table-cell table:style-name="ce6" office:value-type="string">
                <text:p>CONTRACTED SERVICES - LOCKING SYSTEMS</text:p>
              </table:table-cell>
              <table:table-cell table:style-name="ce26" office:value-type="float" office:value="109.9">
                <text:p><text:s/>110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TS7</text:p>
              </table:table-cell>
              <table:table-cell table:style-name="ce6" office:value-type="string">
                <text:p>Domenic Fantauzzi</text:p>
              </table:table-cell>
              <table:table-cell table:style-name="ce6" office:value-type="string">
                <text:p>PFR INFRASTRUCTURE MAINTENANCE</text:p>
              </table:table-cell>
              <table:table-cell table:style-name="ce6" table:formula="of:=[.F936]&amp;[.H936]" office:value-type="string" office:string-value="P120814510">
                <text:p>P120814510</text:p>
              </table:table-cell>
              <table:table-cell table:style-name="ce13" office:value-type="string">
                <text:p>P12081</text:p>
              </table:table-cell>
              <table:table-cell table:style-name="ce6" office:value-type="string">
                <text:p>SOUTH-GENERAL-SPECIALIZED MAINT</text:p>
              </table:table-cell>
              <table:table-cell table:style-name="ce13" office:value-type="float" office:value="4510">
                <text:p>4510</text:p>
              </table:table-cell>
              <table:table-cell table:style-name="ce6" office:value-type="string">
                <text:p>RENTAL OF VEHICLES AND EQUIPMENT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622">
                <text:p><text:s/>1,622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TS7</text:p>
              </table:table-cell>
              <table:table-cell table:style-name="ce6" office:value-type="string">
                <text:p>Domenic Fantauzzi</text:p>
              </table:table-cell>
              <table:table-cell table:style-name="ce6" office:value-type="string">
                <text:p>PFR INFRASTRUCTURE MAINTENANCE</text:p>
              </table:table-cell>
              <table:table-cell table:style-name="ce6" table:formula="of:=[.F937]&amp;[.H937]" office:value-type="string" office:string-value="P120814515">
                <text:p>P120814515</text:p>
              </table:table-cell>
              <table:table-cell table:style-name="ce13" office:value-type="string">
                <text:p>P12081</text:p>
              </table:table-cell>
              <table:table-cell table:style-name="ce6" office:value-type="string">
                <text:p>SOUTH-GENERAL-SPECIALIZED MAINT</text:p>
              </table:table-cell>
              <table:table-cell table:style-name="ce13" office:value-type="float" office:value="4515">
                <text:p>4515</text:p>
              </table:table-cell>
              <table:table-cell table:style-name="ce6" office:value-type="string">
                <text:p>RENTAL OF OFFICE EQUIPMENT HON</text:p>
              </table:table-cell>
              <table:table-cell table:style-name="ce26" office:value-type="float" office:value="611.79">
                <text:p><text:s/>612 </text:p>
              </table:table-cell>
              <table:table-cell table:style-name="ce26" office:value-type="float" office:value="3563">
                <text:p><text:s/>3,563 </text:p>
              </table:table-cell>
              <table:table-cell table:style-name="ce26" office:value-type="float" office:value="1671.59">
                <text:p><text:s/>1,672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TS7</text:p>
              </table:table-cell>
              <table:table-cell table:style-name="ce6" office:value-type="string">
                <text:p>Domenic Fantauzzi</text:p>
              </table:table-cell>
              <table:table-cell table:style-name="ce6" office:value-type="string">
                <text:p>PFR INFRASTRUCTURE MAINTENANCE</text:p>
              </table:table-cell>
              <table:table-cell table:style-name="ce6" table:formula="of:=[.F938]&amp;[.H938]" office:value-type="string" office:string-value="P120814520">
                <text:p>P120814520</text:p>
              </table:table-cell>
              <table:table-cell table:style-name="ce13" office:value-type="string">
                <text:p>P12081</text:p>
              </table:table-cell>
              <table:table-cell table:style-name="ce6" office:value-type="string">
                <text:p>SOUTH-GENERAL-SPECIALIZED MAINT</text:p>
              </table:table-cell>
              <table:table-cell table:style-name="ce13" office:value-type="float" office:value="4520">
                <text:p>4520</text:p>
              </table:table-cell>
              <table:table-cell table:style-name="ce6" office:value-type="string">
                <text:p>RENTAL OF MACHINERY AND EQUIPMENT</text:p>
              </table:table-cell>
              <table:table-cell table:style-name="ce26" office:value-type="float" office:value="19288.61">
                <text:p><text:s/>19,289 </text:p>
              </table:table-cell>
              <table:table-cell table:style-name="ce26" office:value-type="float" office:value="53849">
                <text:p><text:s/>53,849 </text:p>
              </table:table-cell>
              <table:table-cell table:style-name="ce26" office:value-type="float" office:value="-6914.97">
                <text:p><text:s/>(6,915)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TS7</text:p>
              </table:table-cell>
              <table:table-cell table:style-name="ce6" office:value-type="string">
                <text:p>Domenic Fantauzzi</text:p>
              </table:table-cell>
              <table:table-cell table:style-name="ce6" office:value-type="string">
                <text:p>PFR INFRASTRUCTURE MAINTENANCE</text:p>
              </table:table-cell>
              <table:table-cell table:style-name="ce6" table:formula="of:=[.F939]&amp;[.H939]" office:value-type="string" office:string-value="P120814590">
                <text:p>P120814590</text:p>
              </table:table-cell>
              <table:table-cell table:style-name="ce13" office:value-type="string">
                <text:p>P12081</text:p>
              </table:table-cell>
              <table:table-cell table:style-name="ce6" office:value-type="string">
                <text:p>SOUTH-GENERAL-SPECIALIZED MAINT</text:p>
              </table:table-cell>
              <table:table-cell table:style-name="ce13" office:value-type="float" office:value="4590">
                <text:p>4590</text:p>
              </table:table-cell>
              <table:table-cell table:style-name="ce6" office:value-type="string">
                <text:p>RENTAL - OTHER</text:p>
              </table:table-cell>
              <table:table-cell table:style-name="ce26" office:value-type="float" office:value="560.7">
                <text:p><text:s/>561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59.93">
                <text:p><text:s/>60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TS7</text:p>
              </table:table-cell>
              <table:table-cell table:style-name="ce6" office:value-type="string">
                <text:p>Domenic Fantauzzi</text:p>
              </table:table-cell>
              <table:table-cell table:style-name="ce6" office:value-type="string">
                <text:p>PFR INFRASTRUCTURE MAINTENANCE</text:p>
              </table:table-cell>
              <table:table-cell table:style-name="ce6" table:formula="of:=[.F940]&amp;[.H940]" office:value-type="string" office:string-value="P120814599">
                <text:p>P120814599</text:p>
              </table:table-cell>
              <table:table-cell table:style-name="ce13" office:value-type="string">
                <text:p>P12081</text:p>
              </table:table-cell>
              <table:table-cell table:style-name="ce6" office:value-type="string">
                <text:p>SOUTH-GENERAL-SPECIALIZED MAINT</text:p>
              </table:table-cell>
              <table:table-cell table:style-name="ce13" office:value-type="float" office:value="4599">
                <text:p>4599</text:p>
              </table:table-cell>
              <table:table-cell table:style-name="ce6" office:value-type="string">
                <text:p>REALTY TAXES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45">
                <text:p><text:s/>145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TS7</text:p>
              </table:table-cell>
              <table:table-cell table:style-name="ce6" office:value-type="string">
                <text:p>Domenic Fantauzzi</text:p>
              </table:table-cell>
              <table:table-cell table:style-name="ce6" office:value-type="string">
                <text:p>PFR INFRASTRUCTURE MAINTENANCE</text:p>
              </table:table-cell>
              <table:table-cell table:style-name="ce6" table:formula="of:=[.F941]&amp;[.H941]" office:value-type="string" office:string-value="P120814699">
                <text:p>P120814699</text:p>
              </table:table-cell>
              <table:table-cell table:style-name="ce13" office:value-type="string">
                <text:p>P12081</text:p>
              </table:table-cell>
              <table:table-cell table:style-name="ce6" office:value-type="string">
                <text:p>SOUTH-GENERAL-SPECIALIZED MAINT</text:p>
              </table:table-cell>
              <table:table-cell table:style-name="ce13" office:value-type="float" office:value="4699">
                <text:p>4699</text:p>
              </table:table-cell>
              <table:table-cell table:style-name="ce6" office:value-type="string">
                <text:p>REPAIRS AND MAINTENANCE - OTHER</text:p>
              </table:table-cell>
              <table:table-cell table:style-name="ce26" office:value-type="float" office:value="6576.23">
                <text:p><text:s/>6,576 </text:p>
              </table:table-cell>
              <table:table-cell table:style-name="ce26" office:value-type="float" office:value="10000">
                <text:p><text:s/>10,000 </text:p>
              </table:table-cell>
              <table:table-cell table:style-name="ce26" office:value-type="float" office:value="1291.73">
                <text:p><text:s/>1,292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TS7</text:p>
              </table:table-cell>
              <table:table-cell table:style-name="ce6" office:value-type="string">
                <text:p>Domenic Fantauzzi</text:p>
              </table:table-cell>
              <table:table-cell table:style-name="ce6" office:value-type="string">
                <text:p>PFR INFRASTRUCTURE MAINTENANCE</text:p>
              </table:table-cell>
              <table:table-cell table:style-name="ce6" table:formula="of:=[.F942]&amp;[.H942]" office:value-type="string" office:string-value="P120814805">
                <text:p>P120814805</text:p>
              </table:table-cell>
              <table:table-cell table:style-name="ce13" office:value-type="string">
                <text:p>P12081</text:p>
              </table:table-cell>
              <table:table-cell table:style-name="ce6" office:value-type="string">
                <text:p>SOUTH-GENERAL-SPECIALIZED MAINT</text:p>
              </table:table-cell>
              <table:table-cell table:style-name="ce13" office:value-type="float" office:value="4805">
                <text:p>4805</text:p>
              </table:table-cell>
              <table:table-cell table:style-name="ce6" office:value-type="string">
                <text:p>POSTAGE</text:p>
              </table:table-cell>
              <table:table-cell table:style-name="ce26" office:value-type="float" office:value="12">
                <text:p><text:s/>12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TS7</text:p>
              </table:table-cell>
              <table:table-cell table:style-name="ce6" office:value-type="string">
                <text:p>Domenic Fantauzzi</text:p>
              </table:table-cell>
              <table:table-cell table:style-name="ce6" office:value-type="string">
                <text:p>PFR INFRASTRUCTURE MAINTENANCE</text:p>
              </table:table-cell>
              <table:table-cell table:style-name="ce6" table:formula="of:=[.F943]&amp;[.H943]" office:value-type="string" office:string-value="P120814811">
                <text:p>P120814811</text:p>
              </table:table-cell>
              <table:table-cell table:style-name="ce13" office:value-type="string">
                <text:p>P12081</text:p>
              </table:table-cell>
              <table:table-cell table:style-name="ce6" office:value-type="string">
                <text:p>SOUTH-GENERAL-SPECIALIZED MAINT</text:p>
              </table:table-cell>
              <table:table-cell table:style-name="ce13" office:value-type="float" office:value="4811">
                <text:p>4811</text:p>
              </table:table-cell>
              <table:table-cell table:style-name="ce6" office:value-type="string">
                <text:p>CELLULAR TELEPHONES</text:p>
              </table:table-cell>
              <table:table-cell table:style-name="ce26" office:value-type="float" office:value="8346.43">
                <text:p><text:s/>8,346 </text:p>
              </table:table-cell>
              <table:table-cell table:style-name="ce26" office:value-type="float" office:value="9855">
                <text:p><text:s/>9,855 </text:p>
              </table:table-cell>
              <table:table-cell table:style-name="ce26" office:value-type="float" office:value="3872.37">
                <text:p><text:s/>3,872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TS7</text:p>
              </table:table-cell>
              <table:table-cell table:style-name="ce6" office:value-type="string">
                <text:p>Domenic Fantauzzi</text:p>
              </table:table-cell>
              <table:table-cell table:style-name="ce6" office:value-type="string">
                <text:p>PFR INFRASTRUCTURE MAINTENANCE</text:p>
              </table:table-cell>
              <table:table-cell table:style-name="ce6" table:formula="of:=[.F944]&amp;[.H944]" office:value-type="string" office:string-value="P120814830">
                <text:p>P120814830</text:p>
              </table:table-cell>
              <table:table-cell table:style-name="ce13" office:value-type="string">
                <text:p>P12081</text:p>
              </table:table-cell>
              <table:table-cell table:style-name="ce6" office:value-type="string">
                <text:p>SOUTH-GENERAL-SPECIALIZED MAINT</text:p>
              </table:table-cell>
              <table:table-cell table:style-name="ce13" office:value-type="float" office:value="4830">
                <text:p>4830</text:p>
              </table:table-cell>
              <table:table-cell table:style-name="ce6" office:value-type="string">
                <text:p>PERMIT &amp; LICENSE FEES</text:p>
              </table:table-cell>
              <table:table-cell table:style-name="ce26" office:value-type="float" office:value="1676.4">
                <text:p><text:s/>1,676 </text:p>
              </table:table-cell>
              <table:table-cell table:style-name="ce26" office:value-type="float" office:value="3000">
                <text:p><text:s/>3,000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TS7</text:p>
              </table:table-cell>
              <table:table-cell table:style-name="ce6" office:value-type="string">
                <text:p>Domenic Fantauzzi</text:p>
              </table:table-cell>
              <table:table-cell table:style-name="ce6" office:value-type="string">
                <text:p>PFR INFRASTRUCTURE MAINTENANCE</text:p>
              </table:table-cell>
              <table:table-cell table:style-name="ce6" table:formula="of:=[.F945]&amp;[.H945]" office:value-type="string" office:string-value="P120814995">
                <text:p>P120814995</text:p>
              </table:table-cell>
              <table:table-cell table:style-name="ce13" office:value-type="string">
                <text:p>P12081</text:p>
              </table:table-cell>
              <table:table-cell table:style-name="ce6" office:value-type="string">
                <text:p>SOUTH-GENERAL-SPECIALIZED MAINT</text:p>
              </table:table-cell>
              <table:table-cell table:style-name="ce13" office:value-type="float" office:value="4995">
                <text:p>4995</text:p>
              </table:table-cell>
              <table:table-cell table:style-name="ce6" office:value-type="string">
                <text:p>OTHER EXPENSES</text:p>
              </table:table-cell>
              <table:table-cell table:style-name="ce26" office:value-type="float" office:value="4564.38">
                <text:p><text:s/>4,564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2736.62">
                <text:p><text:s/>2,737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TS7</text:p>
              </table:table-cell>
              <table:table-cell table:style-name="ce6" office:value-type="string">
                <text:p>Domenic Fantauzzi</text:p>
              </table:table-cell>
              <table:table-cell table:style-name="ce6" office:value-type="string">
                <text:p>PFR INFRASTRUCTURE MAINTENANCE</text:p>
              </table:table-cell>
              <table:table-cell table:style-name="ce6" table:formula="of:=[.F946]&amp;[.H946]" office:value-type="string" office:string-value="P120814999">
                <text:p>P120814999</text:p>
              </table:table-cell>
              <table:table-cell table:style-name="ce13" office:value-type="string">
                <text:p>P12081</text:p>
              </table:table-cell>
              <table:table-cell table:style-name="ce6" office:value-type="string">
                <text:p>SOUTH-GENERAL-SPECIALIZED MAINT</text:p>
              </table:table-cell>
              <table:table-cell table:style-name="ce13" office:value-type="float" office:value="4999">
                <text:p>4999</text:p>
              </table:table-cell>
              <table:table-cell table:style-name="ce6" office:value-type="string">
                <text:p>MISCELLANEOUS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750">
                <text:p><text:s/>750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TS7</text:p>
              </table:table-cell>
              <table:table-cell table:style-name="ce6" office:value-type="string">
                <text:p>Domenic Fantauzzi</text:p>
              </table:table-cell>
              <table:table-cell table:style-name="ce6" office:value-type="string">
                <text:p>PFR INFRASTRUCTURE MAINTENANCE</text:p>
              </table:table-cell>
              <table:table-cell table:style-name="ce6" table:formula="of:=[.F947]&amp;[.H947]" office:value-type="string" office:string-value="P120817030">
                <text:p>P120817030</text:p>
              </table:table-cell>
              <table:table-cell table:style-name="ce13" office:value-type="string">
                <text:p>P12081</text:p>
              </table:table-cell>
              <table:table-cell table:style-name="ce6" office:value-type="string">
                <text:p>SOUTH-GENERAL-SPECIALIZED MAINT</text:p>
              </table:table-cell>
              <table:table-cell table:style-name="ce13" office:value-type="float" office:value="7030">
                <text:p>7030</text:p>
              </table:table-cell>
              <table:table-cell table:style-name="ce6" office:value-type="string">
                <text:p>IDC - PRINTING &amp; REPRODUCTION</text:p>
              </table:table-cell>
              <table:table-cell table:style-name="ce26" office:value-type="float" office:value="9.11">
                <text:p><text:s/>9 </text:p>
              </table:table-cell>
              <table:table-cell table:style-name="ce26" office:value-type="float" office:value="162">
                <text:p><text:s/>162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TS7</text:p>
              </table:table-cell>
              <table:table-cell table:style-name="ce6" office:value-type="string">
                <text:p>Domenic Fantauzzi</text:p>
              </table:table-cell>
              <table:table-cell table:style-name="ce6" office:value-type="string">
                <text:p>PFR INFRASTRUCTURE MAINTENANCE</text:p>
              </table:table-cell>
              <table:table-cell table:style-name="ce6" table:formula="of:=[.F948]&amp;[.H948]" office:value-type="string" office:string-value="P120817035">
                <text:p>P120817035</text:p>
              </table:table-cell>
              <table:table-cell table:style-name="ce13" office:value-type="string">
                <text:p>P12081</text:p>
              </table:table-cell>
              <table:table-cell table:style-name="ce6" office:value-type="string">
                <text:p>SOUTH-GENERAL-SPECIALIZED MAINT</text:p>
              </table:table-cell>
              <table:table-cell table:style-name="ce13" office:value-type="float" office:value="7035">
                <text:p>7035</text:p>
              </table:table-cell>
              <table:table-cell table:style-name="ce6" office:value-type="string">
                <text:p>IDC - COPYING</text:p>
              </table:table-cell>
              <table:table-cell table:style-name="ce26" office:value-type="float" office:value="60.79">
                <text:p><text:s/>61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709.65">
                <text:p><text:s/>710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TS7</text:p>
              </table:table-cell>
              <table:table-cell table:style-name="ce6" office:value-type="string">
                <text:p>Domenic Fantauzzi</text:p>
              </table:table-cell>
              <table:table-cell table:style-name="ce6" office:value-type="string">
                <text:p>PFR INFRASTRUCTURE MAINTENANCE</text:p>
              </table:table-cell>
              <table:table-cell table:style-name="ce6" table:formula="of:=[.F949]&amp;[.H949]" office:value-type="string" office:string-value="P120817100">
                <text:p>P120817100</text:p>
              </table:table-cell>
              <table:table-cell table:style-name="ce13" office:value-type="string">
                <text:p>P12081</text:p>
              </table:table-cell>
              <table:table-cell table:style-name="ce6" office:value-type="string">
                <text:p>SOUTH-GENERAL-SPECIALIZED MAINT</text:p>
              </table:table-cell>
              <table:table-cell table:style-name="ce13" office:value-type="float" office:value="7100">
                <text:p>7100</text:p>
              </table:table-cell>
              <table:table-cell table:style-name="ce6" office:value-type="string">
                <text:p>IDC - FLEET FLAT RATE <text:s/>MAINTENANCE CHGS</text:p>
              </table:table-cell>
              <table:table-cell table:style-name="ce26" office:value-type="float" office:value="87401.93">
                <text:p><text:s/>87,402 </text:p>
              </table:table-cell>
              <table:table-cell table:style-name="ce26" office:value-type="float" office:value="95812">
                <text:p><text:s/>95,812 </text:p>
              </table:table-cell>
              <table:table-cell table:style-name="ce26" office:value-type="float" office:value="55884.84">
                <text:p><text:s/>55,885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TS7</text:p>
              </table:table-cell>
              <table:table-cell table:style-name="ce6" office:value-type="string">
                <text:p>Domenic Fantauzzi</text:p>
              </table:table-cell>
              <table:table-cell table:style-name="ce6" office:value-type="string">
                <text:p>PFR INFRASTRUCTURE MAINTENANCE</text:p>
              </table:table-cell>
              <table:table-cell table:style-name="ce6" table:formula="of:=[.F950]&amp;[.H950]" office:value-type="string" office:string-value="P120817101">
                <text:p>P120817101</text:p>
              </table:table-cell>
              <table:table-cell table:style-name="ce13" office:value-type="string">
                <text:p>P12081</text:p>
              </table:table-cell>
              <table:table-cell table:style-name="ce6" office:value-type="string">
                <text:p>SOUTH-GENERAL-SPECIALIZED MAINT</text:p>
              </table:table-cell>
              <table:table-cell table:style-name="ce13" office:value-type="float" office:value="7101">
                <text:p>7101</text:p>
              </table:table-cell>
              <table:table-cell table:style-name="ce6" office:value-type="string">
                <text:p>IDC - FLEET MISCELLANEOUS CHARGES</text:p>
              </table:table-cell>
              <table:table-cell table:style-name="ce26" office:value-type="float" office:value="1373.22">
                <text:p><text:s/>1,373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355.15">
                <text:p><text:s/>1,355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TS7</text:p>
              </table:table-cell>
              <table:table-cell table:style-name="ce6" office:value-type="string">
                <text:p>Domenic Fantauzzi</text:p>
              </table:table-cell>
              <table:table-cell table:style-name="ce6" office:value-type="string">
                <text:p>PFR INFRASTRUCTURE MAINTENANCE</text:p>
              </table:table-cell>
              <table:table-cell table:style-name="ce6" table:formula="of:=[.F951]&amp;[.H951]" office:value-type="string" office:string-value="P120817102">
                <text:p>P120817102</text:p>
              </table:table-cell>
              <table:table-cell table:style-name="ce13" office:value-type="string">
                <text:p>P12081</text:p>
              </table:table-cell>
              <table:table-cell table:style-name="ce6" office:value-type="string">
                <text:p>SOUTH-GENERAL-SPECIALIZED MAINT</text:p>
              </table:table-cell>
              <table:table-cell table:style-name="ce13" office:value-type="float" office:value="7102">
                <text:p>7102</text:p>
              </table:table-cell>
              <table:table-cell table:style-name="ce6" office:value-type="string">
                <text:p>IDC - FLEET SHORT-TERM RENTALS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26440">
                <text:p><text:s/>26,440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TS7</text:p>
              </table:table-cell>
              <table:table-cell table:style-name="ce6" office:value-type="string">
                <text:p>Domenic Fantauzzi</text:p>
              </table:table-cell>
              <table:table-cell table:style-name="ce6" office:value-type="string">
                <text:p>PFR INFRASTRUCTURE MAINTENANCE</text:p>
              </table:table-cell>
              <table:table-cell table:style-name="ce6" table:formula="of:=[.F952]&amp;[.H952]" office:value-type="string" office:string-value="P120817105">
                <text:p>P120817105</text:p>
              </table:table-cell>
              <table:table-cell table:style-name="ce13" office:value-type="string">
                <text:p>P12081</text:p>
              </table:table-cell>
              <table:table-cell table:style-name="ce6" office:value-type="string">
                <text:p>SOUTH-GENERAL-SPECIALIZED MAINT</text:p>
              </table:table-cell>
              <table:table-cell table:style-name="ce13" office:value-type="float" office:value="7105">
                <text:p>7105</text:p>
              </table:table-cell>
              <table:table-cell table:style-name="ce6" office:value-type="string">
                <text:p>IDC FLEET FUEL COSTS</text:p>
              </table:table-cell>
              <table:table-cell table:style-name="ce26" office:value-type="float" office:value="35173.31">
                <text:p><text:s/>35,173 </text:p>
              </table:table-cell>
              <table:table-cell table:style-name="ce26" office:value-type="float" office:value="39659">
                <text:p><text:s/>39,659 </text:p>
              </table:table-cell>
              <table:table-cell table:style-name="ce26" office:value-type="float" office:value="27943.06">
                <text:p><text:s/>27,943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TS7</text:p>
              </table:table-cell>
              <table:table-cell table:style-name="ce6" office:value-type="string">
                <text:p>Domenic Fantauzzi</text:p>
              </table:table-cell>
              <table:table-cell table:style-name="ce6" office:value-type="string">
                <text:p>PFR INFRASTRUCTURE MAINTENANCE</text:p>
              </table:table-cell>
              <table:table-cell table:style-name="ce6" table:formula="of:=[.F953]&amp;[.H953]" office:value-type="string" office:string-value="P120819020">
                <text:p>P120819020</text:p>
              </table:table-cell>
              <table:table-cell table:style-name="ce13" office:value-type="string">
                <text:p>P12081</text:p>
              </table:table-cell>
              <table:table-cell table:style-name="ce6" office:value-type="string">
                <text:p>SOUTH-GENERAL-SPECIALIZED MAINT</text:p>
              </table:table-cell>
              <table:table-cell table:style-name="ce13" office:value-type="float" office:value="9020">
                <text:p>9020</text:p>
              </table:table-cell>
              <table:table-cell table:style-name="ce6" office:value-type="string">
                <text:p>LOCATION PERMITS</text:p>
              </table:table-cell>
              <table:table-cell table:style-name="ce26" office:value-type="float" office:value="-550">
                <text:p><text:s/>(550)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TS7</text:p>
              </table:table-cell>
              <table:table-cell table:style-name="ce6" office:value-type="string">
                <text:p>Domenic Fantauzzi</text:p>
              </table:table-cell>
              <table:table-cell table:style-name="ce6" office:value-type="string">
                <text:p>PFR INFRASTRUCTURE MAINTENANCE</text:p>
              </table:table-cell>
              <table:table-cell table:style-name="ce6" table:formula="of:=[.F954]&amp;[.H954]" office:value-type="string" office:string-value="P120819210">
                <text:p>P120819210</text:p>
              </table:table-cell>
              <table:table-cell table:style-name="ce13" office:value-type="string">
                <text:p>P12081</text:p>
              </table:table-cell>
              <table:table-cell table:style-name="ce6" office:value-type="string">
                <text:p>SOUTH-GENERAL-SPECIALIZED MAINT</text:p>
              </table:table-cell>
              <table:table-cell table:style-name="ce13" office:value-type="float" office:value="9210">
                <text:p>9210</text:p>
              </table:table-cell>
              <table:table-cell table:style-name="ce6" office:value-type="string">
                <text:p>TRANSFERS FROM CAPITAL FUND</text:p>
              </table:table-cell>
              <table:table-cell table:style-name="ce26" office:value-type="float" office:value="-7415.36">
                <text:p><text:s/>(7,415)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TS7</text:p>
              </table:table-cell>
              <table:table-cell table:style-name="ce6" office:value-type="string">
                <text:p>Domenic Fantauzzi</text:p>
              </table:table-cell>
              <table:table-cell table:style-name="ce6" office:value-type="string">
                <text:p>PFR INFRASTRUCTURE MAINTENANCE</text:p>
              </table:table-cell>
              <table:table-cell table:style-name="ce6" table:formula="of:=[.F955]&amp;[.H955]" office:value-type="string" office:string-value="P120819415">
                <text:p>P120819415</text:p>
              </table:table-cell>
              <table:table-cell table:style-name="ce13" office:value-type="string">
                <text:p>P12081</text:p>
              </table:table-cell>
              <table:table-cell table:style-name="ce6" office:value-type="string">
                <text:p>SOUTH-GENERAL-SPECIALIZED MAINT</text:p>
              </table:table-cell>
              <table:table-cell table:style-name="ce13" office:value-type="float" office:value="9415">
                <text:p>9415</text:p>
              </table:table-cell>
              <table:table-cell table:style-name="ce6" office:value-type="string">
                <text:p>OTHER RECOVERIES</text:p>
              </table:table-cell>
              <table:table-cell table:style-name="ce26" office:value-type="float" office:value="-2767.65">
                <text:p><text:s/>(2,768)</text:p>
              </table:table-cell>
              <table:table-cell table:style-name="ce26" office:value-type="float" office:value="-52488">
                <text:p><text:s/>(52,488)</text:p>
              </table:table-cell>
              <table:table-cell table:style-name="ce26" office:value-type="float" office:value="-50">
                <text:p><text:s/>(50)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TS7</text:p>
              </table:table-cell>
              <table:table-cell table:style-name="ce6" office:value-type="string">
                <text:p>Domenic Fantauzzi</text:p>
              </table:table-cell>
              <table:table-cell table:style-name="ce6" office:value-type="string">
                <text:p>PFR INFRASTRUCTURE MAINTENANCE</text:p>
              </table:table-cell>
              <table:table-cell table:style-name="ce6" table:formula="of:=[.F956]&amp;[.H956]" office:value-type="string" office:string-value="P120819450">
                <text:p>P120819450</text:p>
              </table:table-cell>
              <table:table-cell table:style-name="ce13" office:value-type="string">
                <text:p>P12081</text:p>
              </table:table-cell>
              <table:table-cell table:style-name="ce6" office:value-type="string">
                <text:p>SOUTH-GENERAL-SPECIALIZED MAINT</text:p>
              </table:table-cell>
              <table:table-cell table:style-name="ce13" office:value-type="float" office:value="9450">
                <text:p>9450</text:p>
              </table:table-cell>
              <table:table-cell table:style-name="ce6" office:value-type="string">
                <text:p>SUNDRY REVENUE</text:p>
              </table:table-cell>
              <table:table-cell table:style-name="ce26" office:value-type="float" office:value="-798.71">
                <text:p><text:s/>(799)</text:p>
              </table:table-cell>
              <table:table-cell table:style-name="ce26" office:value-type="float" office:value="-1000">
                <text:p><text:s/>(1,000)</text:p>
              </table:table-cell>
              <table:table-cell table:style-name="ce26" office:value-type="float" office:value="-13924.55">
                <text:p><text:s/>(13,925)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TS7</text:p>
              </table:table-cell>
              <table:table-cell table:style-name="ce6" office:value-type="string">
                <text:p>Domenic Fantauzzi</text:p>
              </table:table-cell>
              <table:table-cell table:style-name="ce6" office:value-type="string">
                <text:p>PFR INFRASTRUCTURE MAINTENANCE</text:p>
              </table:table-cell>
              <table:table-cell table:style-name="ce6" table:formula="of:=[.F957]&amp;[.H957]" office:value-type="string" office:string-value="P120819451">
                <text:p>P120819451</text:p>
              </table:table-cell>
              <table:table-cell table:style-name="ce13" office:value-type="string">
                <text:p>P12081</text:p>
              </table:table-cell>
              <table:table-cell table:style-name="ce6" office:value-type="string">
                <text:p>SOUTH-GENERAL-SPECIALIZED MAINT</text:p>
              </table:table-cell>
              <table:table-cell table:style-name="ce13" office:value-type="float" office:value="9451">
                <text:p>9451</text:p>
              </table:table-cell>
              <table:table-cell table:style-name="ce6" office:value-type="string">
                <text:p>TRADES PAYABLE <text:s/>DISCOUNTS RECEIVED</text:p>
              </table:table-cell>
              <table:table-cell table:style-name="ce26" office:value-type="float" office:value="-240.93">
                <text:p><text:s/>(241)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-1029.21">
                <text:p><text:s/>(1,029)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Parks Technical Services - South</text:p>
              </table:table-cell>
              <table:table-cell table:style-name="ce13" office:value-type="string">
                <text:p>PKS-TE-GST.TS7</text:p>
              </table:table-cell>
              <table:table-cell table:style-name="ce6" office:value-type="string">
                <text:p>Domenic Fantauzzi</text:p>
              </table:table-cell>
              <table:table-cell table:style-name="ce6" office:value-type="string">
                <text:p>PFR INFRASTRUCTURE MAINTENANCE</text:p>
              </table:table-cell>
              <table:table-cell table:style-name="ce6" table:formula="of:=[.F958]&amp;[.H958]" office:value-type="string" office:string-value="P120819475">
                <text:p>P120819475</text:p>
              </table:table-cell>
              <table:table-cell table:style-name="ce13" office:value-type="string">
                <text:p>P12081</text:p>
              </table:table-cell>
              <table:table-cell table:style-name="ce6" office:value-type="string">
                <text:p>SOUTH-GENERAL-SPECIALIZED MAINT</text:p>
              </table:table-cell>
              <table:table-cell table:style-name="ce13" office:value-type="float" office:value="9475">
                <text:p>9475</text:p>
              </table:table-cell>
              <table:table-cell table:style-name="ce6" office:value-type="string">
                <text:p>INSURANCE LOSS RECOVERIES</text:p>
              </table:table-cell>
              <table:table-cell table:style-name="ce26" office:value-type="float" office:value="-140.19">
                <text:p><text:s/>(140)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</table:table-row-group>
          <table:table-row table:style-name="ro2" table:visibility="filter">
            <table:table-cell table:style-name="ce7" office:value-type="string">
              <text:p>Parks Technical Services - South Total</text:p>
            </table:table-cell>
            <table:table-cell table:style-name="ce14"/>
            <table:table-cell table:style-name="ce7" table:number-columns-repeated="2"/>
            <table:table-cell table:style-name="ce6" table:formula="of:=[.F959]&amp;[.H959]">
              <text:p/>
            </table:table-cell>
            <table:table-cell table:style-name="ce14"/>
            <table:table-cell table:style-name="ce7"/>
            <table:table-cell table:style-name="ce14"/>
            <table:table-cell table:style-name="ce7"/>
            <table:table-cell table:style-name="ce27" table:formula="of:=SUBTOTAL(9;[.J726:.J958])" office:value-type="float" office:value="-52367.86">
              <text:p><text:s/>(52,368)</text:p>
            </table:table-cell>
            <table:table-cell table:style-name="ce27" table:formula="of:=SUBTOTAL(9;[.K726:.K958])" office:value-type="float" office:value="-68988">
              <text:p><text:s/>(68,988)</text:p>
            </table:table-cell>
            <table:table-cell table:style-name="ce27" table:formula="of:=SUBTOTAL(9;[.L726:.L958])" office:value-type="float" office:value="-19979.42">
              <text:p><text:s/>(19,979)</text:p>
            </table:table-cell>
            <table:table-cell table:style-name="ce31" table:number-columns-repeated="1012"/>
          </table:table-row>
          <table:table-row-group>
            <table:table-row table:style-name="ro2">
              <table:table-cell table:style-name="ce6" office:value-type="string">
                <text:p>South Wading Pool Account</text:p>
              </table:table-cell>
              <table:table-cell table:style-name="ce13" office:value-type="string">
                <text:p>CR-AQ-TEY1</text:p>
              </table:table-cell>
              <table:table-cell table:style-name="ce6" office:value-type="string">
                <text:p>Gary Sanger</text:p>
              </table:table-cell>
              <table:table-cell table:style-name="ce6" office:value-type="string">
                <text:p>LEISURE SWIMMING</text:p>
              </table:table-cell>
              <table:table-cell table:style-name="ce6" table:formula="of:=[.F960]&amp;[.H960]" office:value-type="string" office:string-value="P129951115">
                <text:p>P129951115</text:p>
              </table:table-cell>
              <table:table-cell table:style-name="ce13" office:value-type="string">
                <text:p>P12995</text:p>
              </table:table-cell>
              <table:table-cell table:style-name="ce6" office:value-type="string">
                <text:p>DROP IN AQUATICS - TEY WAD/POOL WEST</text:p>
              </table:table-cell>
              <table:table-cell table:style-name="ce13" office:value-type="float" office:value="1115">
                <text:p>1115</text:p>
              </table:table-cell>
              <table:table-cell table:style-name="ce6" office:value-type="string">
                <text:p>CASUAL - REGULAR PAY SAP</text:p>
              </table:table-cell>
              <table:table-cell table:style-name="ce26" office:value-type="float" office:value="259471.88">
                <text:p><text:s/>259,472 </text:p>
              </table:table-cell>
              <table:table-cell table:style-name="ce26" office:value-type="float" office:value="253362">
                <text:p><text:s/>253,362 </text:p>
              </table:table-cell>
              <table:table-cell table:style-name="ce26" office:value-type="float" office:value="245012.58">
                <text:p><text:s/>245,013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South Wading Pool Account</text:p>
              </table:table-cell>
              <table:table-cell table:style-name="ce13" office:value-type="string">
                <text:p>CR-AQ-TEY1</text:p>
              </table:table-cell>
              <table:table-cell table:style-name="ce6" office:value-type="string">
                <text:p>Gary Sanger</text:p>
              </table:table-cell>
              <table:table-cell table:style-name="ce6" office:value-type="string">
                <text:p>LEISURE SWIMMING</text:p>
              </table:table-cell>
              <table:table-cell table:style-name="ce6" table:formula="of:=[.F961]&amp;[.H961]" office:value-type="string" office:string-value="P129951125">
                <text:p>P129951125</text:p>
              </table:table-cell>
              <table:table-cell table:style-name="ce13" office:value-type="string">
                <text:p>P12995</text:p>
              </table:table-cell>
              <table:table-cell table:style-name="ce6" office:value-type="string">
                <text:p>DROP IN AQUATICS - TEY WAD/POOL WEST</text:p>
              </table:table-cell>
              <table:table-cell table:style-name="ce13" office:value-type="float" office:value="1125">
                <text:p>1125</text:p>
              </table:table-cell>
              <table:table-cell table:style-name="ce6" office:value-type="string">
                <text:p>CASUAL - OVERTIME SAP</text:p>
              </table:table-cell>
              <table:table-cell table:style-name="ce26" office:value-type="float" office:value="128.12">
                <text:p><text:s/>128 </text:p>
              </table:table-cell>
              <table:table-cell table:style-name="ce26" office:value-type="float" office:value="4016">
                <text:p><text:s/>4,016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South Wading Pool Account</text:p>
              </table:table-cell>
              <table:table-cell table:style-name="ce13" office:value-type="string">
                <text:p>CR-AQ-TEY1</text:p>
              </table:table-cell>
              <table:table-cell table:style-name="ce6" office:value-type="string">
                <text:p>Gary Sanger</text:p>
              </table:table-cell>
              <table:table-cell table:style-name="ce6" office:value-type="string">
                <text:p>LEISURE SWIMMING</text:p>
              </table:table-cell>
              <table:table-cell table:style-name="ce6" table:formula="of:=[.F962]&amp;[.H962]" office:value-type="string" office:string-value="P129951129">
                <text:p>P129951129</text:p>
              </table:table-cell>
              <table:table-cell table:style-name="ce13" office:value-type="string">
                <text:p>P12995</text:p>
              </table:table-cell>
              <table:table-cell table:style-name="ce6" office:value-type="string">
                <text:p>DROP IN AQUATICS - TEY WAD/POOL WEST</text:p>
              </table:table-cell>
              <table:table-cell table:style-name="ce13" office:value-type="float" office:value="1129">
                <text:p>1129</text:p>
              </table:table-cell>
              <table:table-cell table:style-name="ce6" office:value-type="string">
                <text:p>STATUTORY HOLIDAY PREMIUM - RECREATION C</text:p>
              </table:table-cell>
              <table:table-cell table:style-name="ce26" office:value-type="float" office:value="6141.78">
                <text:p><text:s/>6,142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7203.15">
                <text:p><text:s/>7,203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South Wading Pool Account</text:p>
              </table:table-cell>
              <table:table-cell table:style-name="ce13" office:value-type="string">
                <text:p>CR-AQ-TEY1</text:p>
              </table:table-cell>
              <table:table-cell table:style-name="ce6" office:value-type="string">
                <text:p>Gary Sanger</text:p>
              </table:table-cell>
              <table:table-cell table:style-name="ce6" office:value-type="string">
                <text:p>LEISURE SWIMMING</text:p>
              </table:table-cell>
              <table:table-cell table:style-name="ce6" table:formula="of:=[.F963]&amp;[.H963]" office:value-type="string" office:string-value="P129951150">
                <text:p>P129951150</text:p>
              </table:table-cell>
              <table:table-cell table:style-name="ce13" office:value-type="string">
                <text:p>P12995</text:p>
              </table:table-cell>
              <table:table-cell table:style-name="ce6" office:value-type="string">
                <text:p>DROP IN AQUATICS - TEY WAD/POOL WEST</text:p>
              </table:table-cell>
              <table:table-cell table:style-name="ce13" office:value-type="float" office:value="1150">
                <text:p>1150</text:p>
              </table:table-cell>
              <table:table-cell table:style-name="ce6" office:value-type="string">
                <text:p>CASUALS - VACATION PAY</text:p>
              </table:table-cell>
              <table:table-cell table:style-name="ce26" office:value-type="float" office:value="11783.43">
                <text:p><text:s/>11,783 </text:p>
              </table:table-cell>
              <table:table-cell table:style-name="ce26" office:value-type="float" office:value="12668">
                <text:p><text:s/>12,668 </text:p>
              </table:table-cell>
              <table:table-cell table:style-name="ce26" office:value-type="float" office:value="10972.73">
                <text:p><text:s/>10,973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South Wading Pool Account</text:p>
              </table:table-cell>
              <table:table-cell table:style-name="ce13" office:value-type="string">
                <text:p>CR-AQ-TEY1</text:p>
              </table:table-cell>
              <table:table-cell table:style-name="ce6" office:value-type="string">
                <text:p>Gary Sanger</text:p>
              </table:table-cell>
              <table:table-cell table:style-name="ce6" office:value-type="string">
                <text:p>LEISURE SWIMMING</text:p>
              </table:table-cell>
              <table:table-cell table:style-name="ce6" table:formula="of:=[.F964]&amp;[.H964]" office:value-type="string" office:string-value="P129951740">
                <text:p>P129951740</text:p>
              </table:table-cell>
              <table:table-cell table:style-name="ce13" office:value-type="string">
                <text:p>P12995</text:p>
              </table:table-cell>
              <table:table-cell table:style-name="ce6" office:value-type="string">
                <text:p>DROP IN AQUATICS - TEY WAD/POOL WEST</text:p>
              </table:table-cell>
              <table:table-cell table:style-name="ce13" office:value-type="float" office:value="1740">
                <text:p>1740</text:p>
              </table:table-cell>
              <table:table-cell table:style-name="ce6" office:value-type="string">
                <text:p>EMPLOYMENT INSURANCE</text:p>
              </table:table-cell>
              <table:table-cell table:style-name="ce26" office:value-type="float" office:value="6906.82">
                <text:p><text:s/>6,907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6746.3">
                <text:p><text:s/>6,746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South Wading Pool Account</text:p>
              </table:table-cell>
              <table:table-cell table:style-name="ce13" office:value-type="string">
                <text:p>CR-AQ-TEY1</text:p>
              </table:table-cell>
              <table:table-cell table:style-name="ce6" office:value-type="string">
                <text:p>Gary Sanger</text:p>
              </table:table-cell>
              <table:table-cell table:style-name="ce6" office:value-type="string">
                <text:p>LEISURE SWIMMING</text:p>
              </table:table-cell>
              <table:table-cell table:style-name="ce6" table:formula="of:=[.F965]&amp;[.H965]" office:value-type="string" office:string-value="P129951750">
                <text:p>P129951750</text:p>
              </table:table-cell>
              <table:table-cell table:style-name="ce13" office:value-type="string">
                <text:p>P12995</text:p>
              </table:table-cell>
              <table:table-cell table:style-name="ce6" office:value-type="string">
                <text:p>DROP IN AQUATICS - TEY WAD/POOL WEST</text:p>
              </table:table-cell>
              <table:table-cell table:style-name="ce13" office:value-type="float" office:value="1750">
                <text:p>1750</text:p>
              </table:table-cell>
              <table:table-cell table:style-name="ce6" office:value-type="string">
                <text:p>ONTARIO HEALTH TAX</text:p>
              </table:table-cell>
              <table:table-cell table:style-name="ce26" office:value-type="float" office:value="5404.26">
                <text:p><text:s/>5,404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5136.52">
                <text:p><text:s/>5,137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South Wading Pool Account</text:p>
              </table:table-cell>
              <table:table-cell table:style-name="ce13" office:value-type="string">
                <text:p>CR-AQ-TEY1</text:p>
              </table:table-cell>
              <table:table-cell table:style-name="ce6" office:value-type="string">
                <text:p>Gary Sanger</text:p>
              </table:table-cell>
              <table:table-cell table:style-name="ce6" office:value-type="string">
                <text:p>LEISURE SWIMMING</text:p>
              </table:table-cell>
              <table:table-cell table:style-name="ce6" table:formula="of:=[.F966]&amp;[.H966]" office:value-type="string" office:string-value="P129951760">
                <text:p>P129951760</text:p>
              </table:table-cell>
              <table:table-cell table:style-name="ce13" office:value-type="string">
                <text:p>P12995</text:p>
              </table:table-cell>
              <table:table-cell table:style-name="ce6" office:value-type="string">
                <text:p>DROP IN AQUATICS - TEY WAD/POOL WEST</text:p>
              </table:table-cell>
              <table:table-cell table:style-name="ce13" office:value-type="float" office:value="1760">
                <text:p>1760</text:p>
              </table:table-cell>
              <table:table-cell table:style-name="ce6" office:value-type="string">
                <text:p>CANADA PENSION PLAN</text:p>
              </table:table-cell>
              <table:table-cell table:style-name="ce26" office:value-type="float" office:value="5811.3">
                <text:p><text:s/>5,811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5168.22">
                <text:p><text:s/>5,168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South Wading Pool Account</text:p>
              </table:table-cell>
              <table:table-cell table:style-name="ce13" office:value-type="string">
                <text:p>CR-AQ-TEY1</text:p>
              </table:table-cell>
              <table:table-cell table:style-name="ce6" office:value-type="string">
                <text:p>Gary Sanger</text:p>
              </table:table-cell>
              <table:table-cell table:style-name="ce6" office:value-type="string">
                <text:p>LEISURE SWIMMING</text:p>
              </table:table-cell>
              <table:table-cell table:style-name="ce6" table:formula="of:=[.F967]&amp;[.H967]" office:value-type="string" office:string-value="P129951849">
                <text:p>P129951849</text:p>
              </table:table-cell>
              <table:table-cell table:style-name="ce13" office:value-type="string">
                <text:p>P12995</text:p>
              </table:table-cell>
              <table:table-cell table:style-name="ce6" office:value-type="string">
                <text:p>DROP IN AQUATICS - TEY WAD/POOL WEST</text:p>
              </table:table-cell>
              <table:table-cell table:style-name="ce13" office:value-type="float" office:value="1849">
                <text:p>1849</text:p>
              </table:table-cell>
              <table:table-cell table:style-name="ce6" office:value-type="string">
                <text:p>UNALLOCATED BENEFITS-NON-PERMANENT STAFF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23095">
                <text:p><text:s/>23,095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South Wading Pool Account</text:p>
              </table:table-cell>
              <table:table-cell table:style-name="ce13" office:value-type="string">
                <text:p>CR-AQ-TEY1</text:p>
              </table:table-cell>
              <table:table-cell table:style-name="ce6" office:value-type="string">
                <text:p>Gary Sanger</text:p>
              </table:table-cell>
              <table:table-cell table:style-name="ce6" office:value-type="string">
                <text:p>LEISURE SWIMMING</text:p>
              </table:table-cell>
              <table:table-cell table:style-name="ce6" table:formula="of:=[.F968]&amp;[.H968]" office:value-type="string" office:string-value="P129952010">
                <text:p>P129952010</text:p>
              </table:table-cell>
              <table:table-cell table:style-name="ce13" office:value-type="string">
                <text:p>P12995</text:p>
              </table:table-cell>
              <table:table-cell table:style-name="ce6" office:value-type="string">
                <text:p>DROP IN AQUATICS - TEY WAD/POOL WEST</text:p>
              </table:table-cell>
              <table:table-cell table:style-name="ce13" office:value-type="float" office:value="2010">
                <text:p>2010</text:p>
              </table:table-cell>
              <table:table-cell table:style-name="ce6" office:value-type="string">
                <text:p>STATIONERY AND OFFICE SUPPLIES</text:p>
              </table:table-cell>
              <table:table-cell table:style-name="ce26" office:value-type="float" office:value="702.76">
                <text:p><text:s/>703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76.43">
                <text:p><text:s/>176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South Wading Pool Account</text:p>
              </table:table-cell>
              <table:table-cell table:style-name="ce13" office:value-type="string">
                <text:p>CR-AQ-TEY1</text:p>
              </table:table-cell>
              <table:table-cell table:style-name="ce6" office:value-type="string">
                <text:p>Gary Sanger</text:p>
              </table:table-cell>
              <table:table-cell table:style-name="ce6" office:value-type="string">
                <text:p>LEISURE SWIMMING</text:p>
              </table:table-cell>
              <table:table-cell table:style-name="ce6" table:formula="of:=[.F969]&amp;[.H969]" office:value-type="string" office:string-value="P129952040">
                <text:p>P129952040</text:p>
              </table:table-cell>
              <table:table-cell table:style-name="ce13" office:value-type="string">
                <text:p>P12995</text:p>
              </table:table-cell>
              <table:table-cell table:style-name="ce6" office:value-type="string">
                <text:p>DROP IN AQUATICS - TEY WAD/POOL WEST</text:p>
              </table:table-cell>
              <table:table-cell table:style-name="ce13" office:value-type="float" office:value="2040">
                <text:p>2040</text:p>
              </table:table-cell>
              <table:table-cell table:style-name="ce6" office:value-type="string">
                <text:p>PHOTOCOPY, FAX AND PRINTER SUPPLIES</text:p>
              </table:table-cell>
              <table:table-cell table:style-name="ce26" office:value-type="float" office:value="70.87">
                <text:p><text:s/>71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70.45">
                <text:p><text:s/>70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South Wading Pool Account</text:p>
              </table:table-cell>
              <table:table-cell table:style-name="ce13" office:value-type="string">
                <text:p>CR-AQ-TEY1</text:p>
              </table:table-cell>
              <table:table-cell table:style-name="ce6" office:value-type="string">
                <text:p>Gary Sanger</text:p>
              </table:table-cell>
              <table:table-cell table:style-name="ce6" office:value-type="string">
                <text:p>LEISURE SWIMMING</text:p>
              </table:table-cell>
              <table:table-cell table:style-name="ce6" table:formula="of:=[.F970]&amp;[.H970]" office:value-type="string" office:string-value="P129952099">
                <text:p>P129952099</text:p>
              </table:table-cell>
              <table:table-cell table:style-name="ce13" office:value-type="string">
                <text:p>P12995</text:p>
              </table:table-cell>
              <table:table-cell table:style-name="ce6" office:value-type="string">
                <text:p>DROP IN AQUATICS - TEY WAD/POOL WEST</text:p>
              </table:table-cell>
              <table:table-cell table:style-name="ce13" office:value-type="float" office:value="2099">
                <text:p>2099</text:p>
              </table:table-cell>
              <table:table-cell table:style-name="ce6" office:value-type="string">
                <text:p>OTHER OFFICE MATERIAL &amp;MINOR FURNISHING</text:p>
              </table:table-cell>
              <table:table-cell table:style-name="ce26" office:value-type="float" office:value="9.97">
                <text:p><text:s/>10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South Wading Pool Account</text:p>
              </table:table-cell>
              <table:table-cell table:style-name="ce13" office:value-type="string">
                <text:p>CR-AQ-TEY1</text:p>
              </table:table-cell>
              <table:table-cell table:style-name="ce6" office:value-type="string">
                <text:p>Gary Sanger</text:p>
              </table:table-cell>
              <table:table-cell table:style-name="ce6" office:value-type="string">
                <text:p>LEISURE SWIMMING</text:p>
              </table:table-cell>
              <table:table-cell table:style-name="ce6" table:formula="of:=[.F971]&amp;[.H971]" office:value-type="string" office:string-value="P129952499">
                <text:p>P129952499</text:p>
              </table:table-cell>
              <table:table-cell table:style-name="ce13" office:value-type="string">
                <text:p>P12995</text:p>
              </table:table-cell>
              <table:table-cell table:style-name="ce6" office:value-type="string">
                <text:p>DROP IN AQUATICS - TEY WAD/POOL WEST</text:p>
              </table:table-cell>
              <table:table-cell table:style-name="ce13" office:value-type="float" office:value="2499">
                <text:p>2499</text:p>
              </table:table-cell>
              <table:table-cell table:style-name="ce6" office:value-type="string">
                <text:p>OTHER CHEMICALS</text:p>
              </table:table-cell>
              <table:table-cell table:style-name="ce26" office:value-type="float" office:value="12519.62">
                <text:p><text:s/>12,520 </text:p>
              </table:table-cell>
              <table:table-cell table:style-name="ce26" office:value-type="float" office:value="9500">
                <text:p><text:s/>9,500 </text:p>
              </table:table-cell>
              <table:table-cell table:style-name="ce26" office:value-type="float" office:value="345.19">
                <text:p><text:s/>345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South Wading Pool Account</text:p>
              </table:table-cell>
              <table:table-cell table:style-name="ce13" office:value-type="string">
                <text:p>CR-AQ-TEY1</text:p>
              </table:table-cell>
              <table:table-cell table:style-name="ce6" office:value-type="string">
                <text:p>Gary Sanger</text:p>
              </table:table-cell>
              <table:table-cell table:style-name="ce6" office:value-type="string">
                <text:p>LEISURE SWIMMING</text:p>
              </table:table-cell>
              <table:table-cell table:style-name="ce6" table:formula="of:=[.F972]&amp;[.H972]" office:value-type="string" office:string-value="P129952530">
                <text:p>P129952530</text:p>
              </table:table-cell>
              <table:table-cell table:style-name="ce13" office:value-type="string">
                <text:p>P12995</text:p>
              </table:table-cell>
              <table:table-cell table:style-name="ce6" office:value-type="string">
                <text:p>DROP IN AQUATICS - TEY WAD/POOL WEST</text:p>
              </table:table-cell>
              <table:table-cell table:style-name="ce13" office:value-type="float" office:value="2530">
                <text:p>2530</text:p>
              </table:table-cell>
              <table:table-cell table:style-name="ce6" office:value-type="string">
                <text:p>BLDG REPAIRS &amp; RENOVATION SUPPLIES</text:p>
              </table:table-cell>
              <table:table-cell table:style-name="ce26" office:value-type="float" office:value="26.25">
                <text:p><text:s/>26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South Wading Pool Account</text:p>
              </table:table-cell>
              <table:table-cell table:style-name="ce13" office:value-type="string">
                <text:p>CR-AQ-TEY1</text:p>
              </table:table-cell>
              <table:table-cell table:style-name="ce6" office:value-type="string">
                <text:p>Gary Sanger</text:p>
              </table:table-cell>
              <table:table-cell table:style-name="ce6" office:value-type="string">
                <text:p>LEISURE SWIMMING</text:p>
              </table:table-cell>
              <table:table-cell table:style-name="ce6" table:formula="of:=[.F973]&amp;[.H973]" office:value-type="string" office:string-value="P129952570">
                <text:p>P129952570</text:p>
              </table:table-cell>
              <table:table-cell table:style-name="ce13" office:value-type="string">
                <text:p>P12995</text:p>
              </table:table-cell>
              <table:table-cell table:style-name="ce6" office:value-type="string">
                <text:p>DROP IN AQUATICS - TEY WAD/POOL WEST</text:p>
              </table:table-cell>
              <table:table-cell table:style-name="ce13" office:value-type="float" office:value="2570">
                <text:p>2570</text:p>
              </table:table-cell>
              <table:table-cell table:style-name="ce6" office:value-type="string">
                <text:p>JANITORIAL SUPPLIES</text:p>
              </table:table-cell>
              <table:table-cell table:style-name="ce26" office:value-type="float" office:value="1148.66">
                <text:p><text:s/>1,149 </text:p>
              </table:table-cell>
              <table:table-cell table:style-name="ce26" office:value-type="float" office:value="840">
                <text:p><text:s/>840 </text:p>
              </table:table-cell>
              <table:table-cell table:style-name="ce26" office:value-type="float" office:value="5248.9">
                <text:p><text:s/>5,249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South Wading Pool Account</text:p>
              </table:table-cell>
              <table:table-cell table:style-name="ce13" office:value-type="string">
                <text:p>CR-AQ-TEY1</text:p>
              </table:table-cell>
              <table:table-cell table:style-name="ce6" office:value-type="string">
                <text:p>Gary Sanger</text:p>
              </table:table-cell>
              <table:table-cell table:style-name="ce6" office:value-type="string">
                <text:p>LEISURE SWIMMING</text:p>
              </table:table-cell>
              <table:table-cell table:style-name="ce6" table:formula="of:=[.F974]&amp;[.H974]" office:value-type="string" office:string-value="P129952600">
                <text:p>P129952600</text:p>
              </table:table-cell>
              <table:table-cell table:style-name="ce13" office:value-type="string">
                <text:p>P12995</text:p>
              </table:table-cell>
              <table:table-cell table:style-name="ce6" office:value-type="string">
                <text:p>DROP IN AQUATICS - TEY WAD/POOL WEST</text:p>
              </table:table-cell>
              <table:table-cell table:style-name="ce13" office:value-type="float" office:value="2600">
                <text:p>2600</text:p>
              </table:table-cell>
              <table:table-cell table:style-name="ce6" office:value-type="string">
                <text:p>RECREATIONAL &amp; EDUCATIONAL SUPPLIES</text:p>
              </table:table-cell>
              <table:table-cell table:style-name="ce26" office:value-type="float" office:value="2925.77">
                <text:p><text:s/>2,926 </text:p>
              </table:table-cell>
              <table:table-cell table:style-name="ce26" office:value-type="float" office:value="720">
                <text:p><text:s/>720 </text:p>
              </table:table-cell>
              <table:table-cell table:style-name="ce26" office:value-type="float" office:value="437.2">
                <text:p><text:s/>437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South Wading Pool Account</text:p>
              </table:table-cell>
              <table:table-cell table:style-name="ce13" office:value-type="string">
                <text:p>CR-AQ-TEY1</text:p>
              </table:table-cell>
              <table:table-cell table:style-name="ce6" office:value-type="string">
                <text:p>Gary Sanger</text:p>
              </table:table-cell>
              <table:table-cell table:style-name="ce6" office:value-type="string">
                <text:p>LEISURE SWIMMING</text:p>
              </table:table-cell>
              <table:table-cell table:style-name="ce6" table:formula="of:=[.F975]&amp;[.H975]" office:value-type="string" office:string-value="P129952665">
                <text:p>P129952665</text:p>
              </table:table-cell>
              <table:table-cell table:style-name="ce13" office:value-type="string">
                <text:p>P12995</text:p>
              </table:table-cell>
              <table:table-cell table:style-name="ce6" office:value-type="string">
                <text:p>DROP IN AQUATICS - TEY WAD/POOL WEST</text:p>
              </table:table-cell>
              <table:table-cell table:style-name="ce13" office:value-type="float" office:value="2665">
                <text:p>2665</text:p>
              </table:table-cell>
              <table:table-cell table:style-name="ce6" office:value-type="string">
                <text:p>PROTECTIVE CLOTHING</text:p>
              </table:table-cell>
              <table:table-cell table:style-name="ce26" office:value-type="float" office:value="1576.22">
                <text:p><text:s/>1,576 </text:p>
              </table:table-cell>
              <table:table-cell table:style-name="ce26" office:value-type="float" office:value="415">
                <text:p><text:s/>415 </text:p>
              </table:table-cell>
              <table:table-cell table:style-name="ce26" office:value-type="float" office:value="221.57">
                <text:p><text:s/>222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South Wading Pool Account</text:p>
              </table:table-cell>
              <table:table-cell table:style-name="ce13" office:value-type="string">
                <text:p>CR-AQ-TEY1</text:p>
              </table:table-cell>
              <table:table-cell table:style-name="ce6" office:value-type="string">
                <text:p>Gary Sanger</text:p>
              </table:table-cell>
              <table:table-cell table:style-name="ce6" office:value-type="string">
                <text:p>LEISURE SWIMMING</text:p>
              </table:table-cell>
              <table:table-cell table:style-name="ce6" table:formula="of:=[.F976]&amp;[.H976]" office:value-type="string" office:string-value="P129952670">
                <text:p>P129952670</text:p>
              </table:table-cell>
              <table:table-cell table:style-name="ce13" office:value-type="string">
                <text:p>P12995</text:p>
              </table:table-cell>
              <table:table-cell table:style-name="ce6" office:value-type="string">
                <text:p>DROP IN AQUATICS - TEY WAD/POOL WEST</text:p>
              </table:table-cell>
              <table:table-cell table:style-name="ce13" office:value-type="float" office:value="2670">
                <text:p>2670</text:p>
              </table:table-cell>
              <table:table-cell table:style-name="ce6" office:value-type="string">
                <text:p>UNIFORMS</text:p>
              </table:table-cell>
              <table:table-cell table:style-name="ce26" office:value-type="float" office:value="984.29">
                <text:p><text:s/>984 </text:p>
              </table:table-cell>
              <table:table-cell table:style-name="ce26" office:value-type="float" office:value="3450">
                <text:p><text:s/>3,450 </text:p>
              </table:table-cell>
              <table:table-cell table:style-name="ce26" office:value-type="float" office:value="816.29">
                <text:p><text:s/>816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South Wading Pool Account</text:p>
              </table:table-cell>
              <table:table-cell table:style-name="ce13" office:value-type="string">
                <text:p>CR-AQ-TEY1</text:p>
              </table:table-cell>
              <table:table-cell table:style-name="ce6" office:value-type="string">
                <text:p>Gary Sanger</text:p>
              </table:table-cell>
              <table:table-cell table:style-name="ce6" office:value-type="string">
                <text:p>LEISURE SWIMMING</text:p>
              </table:table-cell>
              <table:table-cell table:style-name="ce6" table:formula="of:=[.F977]&amp;[.H977]" office:value-type="string" office:string-value="P129952730">
                <text:p>P129952730</text:p>
              </table:table-cell>
              <table:table-cell table:style-name="ce13" office:value-type="string">
                <text:p>P12995</text:p>
              </table:table-cell>
              <table:table-cell table:style-name="ce6" office:value-type="string">
                <text:p>DROP IN AQUATICS - TEY WAD/POOL WEST</text:p>
              </table:table-cell>
              <table:table-cell table:style-name="ce13" office:value-type="float" office:value="2730">
                <text:p>2730</text:p>
              </table:table-cell>
              <table:table-cell table:style-name="ce6" office:value-type="string">
                <text:p>LOCKS</text:p>
              </table:table-cell>
              <table:table-cell table:style-name="ce26" office:value-type="float" office:value="349.76">
                <text:p><text:s/>350 </text:p>
              </table:table-cell>
              <table:table-cell table:style-name="ce26" office:value-type="float" office:value="755">
                <text:p><text:s/>755 </text:p>
              </table:table-cell>
              <table:table-cell table:style-name="ce26" office:value-type="float" office:value="185.38">
                <text:p><text:s/>185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South Wading Pool Account</text:p>
              </table:table-cell>
              <table:table-cell table:style-name="ce13" office:value-type="string">
                <text:p>CR-AQ-TEY1</text:p>
              </table:table-cell>
              <table:table-cell table:style-name="ce6" office:value-type="string">
                <text:p>Gary Sanger</text:p>
              </table:table-cell>
              <table:table-cell table:style-name="ce6" office:value-type="string">
                <text:p>LEISURE SWIMMING</text:p>
              </table:table-cell>
              <table:table-cell table:style-name="ce6" table:formula="of:=[.F978]&amp;[.H978]" office:value-type="string" office:string-value="P129952792">
                <text:p>P129952792</text:p>
              </table:table-cell>
              <table:table-cell table:style-name="ce13" office:value-type="string">
                <text:p>P12995</text:p>
              </table:table-cell>
              <table:table-cell table:style-name="ce6" office:value-type="string">
                <text:p>DROP IN AQUATICS - TEY WAD/POOL WEST</text:p>
              </table:table-cell>
              <table:table-cell table:style-name="ce13" office:value-type="float" office:value="2792">
                <text:p>2792</text:p>
              </table:table-cell>
              <table:table-cell table:style-name="ce6" office:value-type="string">
                <text:p>BANNERS, FLAGS &amp; SIGNS</text:p>
              </table:table-cell>
              <table:table-cell table:style-name="ce26" office:value-type="float" office:value="2280">
                <text:p><text:s/>2,280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South Wading Pool Account</text:p>
              </table:table-cell>
              <table:table-cell table:style-name="ce13" office:value-type="string">
                <text:p>CR-AQ-TEY1</text:p>
              </table:table-cell>
              <table:table-cell table:style-name="ce6" office:value-type="string">
                <text:p>Gary Sanger</text:p>
              </table:table-cell>
              <table:table-cell table:style-name="ce6" office:value-type="string">
                <text:p>LEISURE SWIMMING</text:p>
              </table:table-cell>
              <table:table-cell table:style-name="ce6" table:formula="of:=[.F979]&amp;[.H979]" office:value-type="string" office:string-value="P129952823">
                <text:p>P129952823</text:p>
              </table:table-cell>
              <table:table-cell table:style-name="ce13" office:value-type="string">
                <text:p>P12995</text:p>
              </table:table-cell>
              <table:table-cell table:style-name="ce6" office:value-type="string">
                <text:p>DROP IN AQUATICS - TEY WAD/POOL WEST</text:p>
              </table:table-cell>
              <table:table-cell table:style-name="ce13" office:value-type="float" office:value="2823">
                <text:p>2823</text:p>
              </table:table-cell>
              <table:table-cell table:style-name="ce6" office:value-type="string">
                <text:p>MEDICAL SUPPLIES</text:p>
              </table:table-cell>
              <table:table-cell table:style-name="ce26" office:value-type="float" office:value="144.16">
                <text:p><text:s/>144 </text:p>
              </table:table-cell>
              <table:table-cell table:style-name="ce26" office:value-type="float" office:value="2628">
                <text:p><text:s/>2,628 </text:p>
              </table:table-cell>
              <table:table-cell table:style-name="ce26" office:value-type="float" office:value="99.2">
                <text:p><text:s/>99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South Wading Pool Account</text:p>
              </table:table-cell>
              <table:table-cell table:style-name="ce13" office:value-type="string">
                <text:p>CR-AQ-TEY1</text:p>
              </table:table-cell>
              <table:table-cell table:style-name="ce6" office:value-type="string">
                <text:p>Gary Sanger</text:p>
              </table:table-cell>
              <table:table-cell table:style-name="ce6" office:value-type="string">
                <text:p>LEISURE SWIMMING</text:p>
              </table:table-cell>
              <table:table-cell table:style-name="ce6" table:formula="of:=[.F980]&amp;[.H980]" office:value-type="string" office:string-value="P129953080">
                <text:p>P129953080</text:p>
              </table:table-cell>
              <table:table-cell table:style-name="ce13" office:value-type="string">
                <text:p>P12995</text:p>
              </table:table-cell>
              <table:table-cell table:style-name="ce6" office:value-type="string">
                <text:p>DROP IN AQUATICS - TEY WAD/POOL WEST</text:p>
              </table:table-cell>
              <table:table-cell table:style-name="ce13" office:value-type="float" office:value="3080">
                <text:p>3080</text:p>
              </table:table-cell>
              <table:table-cell table:style-name="ce6" office:value-type="string">
                <text:p>M &amp; E - HAND TOOLS</text:p>
              </table:table-cell>
              <table:table-cell table:style-name="ce26" office:value-type="float" office:value="411.1">
                <text:p><text:s/>411 </text:p>
              </table:table-cell>
              <table:table-cell table:style-name="ce26" office:value-type="float" office:value="187">
                <text:p><text:s/>187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South Wading Pool Account</text:p>
              </table:table-cell>
              <table:table-cell table:style-name="ce13" office:value-type="string">
                <text:p>CR-AQ-TEY1</text:p>
              </table:table-cell>
              <table:table-cell table:style-name="ce6" office:value-type="string">
                <text:p>Gary Sanger</text:p>
              </table:table-cell>
              <table:table-cell table:style-name="ce6" office:value-type="string">
                <text:p>LEISURE SWIMMING</text:p>
              </table:table-cell>
              <table:table-cell table:style-name="ce6" table:formula="of:=[.F981]&amp;[.H981]" office:value-type="string" office:string-value="P129953410">
                <text:p>P129953410</text:p>
              </table:table-cell>
              <table:table-cell table:style-name="ce13" office:value-type="string">
                <text:p>P12995</text:p>
              </table:table-cell>
              <table:table-cell table:style-name="ce6" office:value-type="string">
                <text:p>DROP IN AQUATICS - TEY WAD/POOL WEST</text:p>
              </table:table-cell>
              <table:table-cell table:style-name="ce13" office:value-type="float" office:value="3410">
                <text:p>3410</text:p>
              </table:table-cell>
              <table:table-cell table:style-name="ce6" office:value-type="string">
                <text:p>COMPUTERS - HARDWARE</text:p>
              </table:table-cell>
              <table:table-cell table:style-name="ce26" office:value-type="float" office:value="-0.01">
                <text:p><text:s/>(0)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South Wading Pool Account</text:p>
              </table:table-cell>
              <table:table-cell table:style-name="ce13" office:value-type="string">
                <text:p>CR-AQ-TEY1</text:p>
              </table:table-cell>
              <table:table-cell table:style-name="ce6" office:value-type="string">
                <text:p>Gary Sanger</text:p>
              </table:table-cell>
              <table:table-cell table:style-name="ce6" office:value-type="string">
                <text:p>LEISURE SWIMMING</text:p>
              </table:table-cell>
              <table:table-cell table:style-name="ce6" table:formula="of:=[.F982]&amp;[.H982]" office:value-type="string" office:string-value="P129954340">
                <text:p>P129954340</text:p>
              </table:table-cell>
              <table:table-cell table:style-name="ce13" office:value-type="string">
                <text:p>P12995</text:p>
              </table:table-cell>
              <table:table-cell table:style-name="ce6" office:value-type="string">
                <text:p>DROP IN AQUATICS - TEY WAD/POOL WEST</text:p>
              </table:table-cell>
              <table:table-cell table:style-name="ce13" office:value-type="float" office:value="4340">
                <text:p>4340</text:p>
              </table:table-cell>
              <table:table-cell table:style-name="ce6" office:value-type="string">
                <text:p>TUITION FEES</text:p>
              </table:table-cell>
              <table:table-cell table:style-name="ce26" office:value-type="float" office:value="67">
                <text:p><text:s/>67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South Wading Pool Account</text:p>
              </table:table-cell>
              <table:table-cell table:style-name="ce13" office:value-type="string">
                <text:p>CR-AQ-TEY1</text:p>
              </table:table-cell>
              <table:table-cell table:style-name="ce6" office:value-type="string">
                <text:p>Gary Sanger</text:p>
              </table:table-cell>
              <table:table-cell table:style-name="ce6" office:value-type="string">
                <text:p>LEISURE SWIMMING</text:p>
              </table:table-cell>
              <table:table-cell table:style-name="ce6" table:formula="of:=[.F983]&amp;[.H983]" office:value-type="string" office:string-value="P129954590">
                <text:p>P129954590</text:p>
              </table:table-cell>
              <table:table-cell table:style-name="ce13" office:value-type="string">
                <text:p>P12995</text:p>
              </table:table-cell>
              <table:table-cell table:style-name="ce6" office:value-type="string">
                <text:p>DROP IN AQUATICS - TEY WAD/POOL WEST</text:p>
              </table:table-cell>
              <table:table-cell table:style-name="ce13" office:value-type="float" office:value="4590">
                <text:p>4590</text:p>
              </table:table-cell>
              <table:table-cell table:style-name="ce6" office:value-type="string">
                <text:p>RENTAL - OTHER</text:p>
              </table:table-cell>
              <table:table-cell table:style-name="ce26" office:value-type="float" office:value="16.27">
                <text:p><text:s/>16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South Wading Pool Account</text:p>
              </table:table-cell>
              <table:table-cell table:style-name="ce13" office:value-type="string">
                <text:p>CR-AQ-TEY1</text:p>
              </table:table-cell>
              <table:table-cell table:style-name="ce6" office:value-type="string">
                <text:p>Gary Sanger</text:p>
              </table:table-cell>
              <table:table-cell table:style-name="ce6" office:value-type="string">
                <text:p>LEISURE SWIMMING</text:p>
              </table:table-cell>
              <table:table-cell table:style-name="ce6" table:formula="of:=[.F984]&amp;[.H984]" office:value-type="string" office:string-value="P129954811">
                <text:p>P129954811</text:p>
              </table:table-cell>
              <table:table-cell table:style-name="ce13" office:value-type="string">
                <text:p>P12995</text:p>
              </table:table-cell>
              <table:table-cell table:style-name="ce6" office:value-type="string">
                <text:p>DROP IN AQUATICS - TEY WAD/POOL WEST</text:p>
              </table:table-cell>
              <table:table-cell table:style-name="ce13" office:value-type="float" office:value="4811">
                <text:p>4811</text:p>
              </table:table-cell>
              <table:table-cell table:style-name="ce6" office:value-type="string">
                <text:p>CELLULAR TELEPHONES</text:p>
              </table:table-cell>
              <table:table-cell table:style-name="ce26" office:value-type="float" office:value="2899.22">
                <text:p><text:s/>2,899 </text:p>
              </table:table-cell>
              <table:table-cell table:style-name="ce26" office:value-type="float" office:value="3121">
                <text:p><text:s/>3,121 </text:p>
              </table:table-cell>
              <table:table-cell table:style-name="ce26" office:value-type="float" office:value="2349.88">
                <text:p><text:s/>2,350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South Wading Pool Account</text:p>
              </table:table-cell>
              <table:table-cell table:style-name="ce13" office:value-type="string">
                <text:p>CR-AQ-TEY1</text:p>
              </table:table-cell>
              <table:table-cell table:style-name="ce6" office:value-type="string">
                <text:p>Gary Sanger</text:p>
              </table:table-cell>
              <table:table-cell table:style-name="ce6" office:value-type="string">
                <text:p>LEISURE SWIMMING</text:p>
              </table:table-cell>
              <table:table-cell table:style-name="ce6" table:formula="of:=[.F985]&amp;[.H985]" office:value-type="string" office:string-value="P129957035">
                <text:p>P129957035</text:p>
              </table:table-cell>
              <table:table-cell table:style-name="ce13" office:value-type="string">
                <text:p>P12995</text:p>
              </table:table-cell>
              <table:table-cell table:style-name="ce6" office:value-type="string">
                <text:p>DROP IN AQUATICS - TEY WAD/POOL WEST</text:p>
              </table:table-cell>
              <table:table-cell table:style-name="ce13" office:value-type="float" office:value="7035">
                <text:p>7035</text:p>
              </table:table-cell>
              <table:table-cell table:style-name="ce6" office:value-type="string">
                <text:p>IDC - COPYING</text:p>
              </table:table-cell>
              <table:table-cell table:style-name="ce26" office:value-type="float" office:value="199.03">
                <text:p><text:s/>199 </text:p>
              </table:table-cell>
              <table:table-cell table:style-name="ce26" office:value-type="float" office:value="200">
                <text:p><text:s/>200 </text:p>
              </table:table-cell>
              <table:table-cell table:style-name="ce26" office:value-type="float" office:value="432.73">
                <text:p><text:s/>433 </text:p>
              </table:table-cell>
              <table:table-cell table:number-columns-repeated="1012"/>
            </table:table-row>
          </table:table-row-group>
          <table:table-row table:style-name="ro2" table:visibility="filter">
            <table:table-cell table:style-name="ce7" office:value-type="string">
              <text:p>South Wading Pool Account Total</text:p>
            </table:table-cell>
            <table:table-cell table:style-name="ce14"/>
            <table:table-cell table:style-name="ce7" table:number-columns-repeated="2"/>
            <table:table-cell table:style-name="ce6" table:formula="of:=[.F986]&amp;[.H986]">
              <text:p/>
            </table:table-cell>
            <table:table-cell table:style-name="ce14"/>
            <table:table-cell table:style-name="ce7"/>
            <table:table-cell table:style-name="ce14"/>
            <table:table-cell table:style-name="ce7"/>
            <table:table-cell table:style-name="ce27" table:formula="of:=SUBTOTAL(9;[.J960:.J985])" office:value-type="float" office:value="259471.88">
              <text:p><text:s/>259,472 </text:p>
            </table:table-cell>
            <table:table-cell table:style-name="ce27" table:formula="of:=SUBTOTAL(9;[.K960:.K985])" office:value-type="float" office:value="253362">
              <text:p><text:s/>253,362 </text:p>
            </table:table-cell>
            <table:table-cell table:style-name="ce27" table:formula="of:=SUBTOTAL(9;[.L960:.L985])" office:value-type="float" office:value="245012.58">
              <text:p><text:s/>245,013 </text:p>
            </table:table-cell>
            <table:table-cell table:style-name="ce31" table:number-columns-repeated="1012"/>
          </table:table-row>
          <table:table-row-group table:display="false">
            <table:table-row table:style-name="ro2" table:visibility="filter">
              <table:table-cell table:style-name="ce6" office:value-type="string">
                <text:p>South AIR Account</text:p>
              </table:table-cell>
              <table:table-cell table:style-name="ce13" office:value-type="string">
                <text:p>PKS-WT-GSW.2</text:p>
              </table:table-cell>
              <table:table-cell table:style-name="ce6" office:value-type="string">
                <text:p>Mark Culligan</text:p>
              </table:table-cell>
              <table:table-cell table:style-name="ce6" office:value-type="string">
                <text:p>OUTDOOR POOL &amp; RINK OPERATIONS</text:p>
              </table:table-cell>
              <table:table-cell table:style-name="ce6" table:formula="of:=[.F987]&amp;[.H987]" office:value-type="string" office:string-value="P011911015">
                <text:p>P011911015</text:p>
              </table:table-cell>
              <table:table-cell table:style-name="ce13" office:value-type="string">
                <text:p>P01191</text:p>
              </table:table-cell>
              <table:table-cell table:style-name="ce6" office:value-type="string">
                <text:p>S-CENTRAL AIRS-OPERATIONS</text:p>
              </table:table-cell>
              <table:table-cell table:style-name="ce13" office:value-type="float" office:value="1015">
                <text:p>1015</text:p>
              </table:table-cell>
              <table:table-cell table:style-name="ce6" office:value-type="string">
                <text:p>FULL TIME - REGULAR PAY SAP</text:p>
              </table:table-cell>
              <table:table-cell table:style-name="ce26" office:value-type="float" office:value="623490.56">
                <text:p><text:s/>623,491 </text:p>
              </table:table-cell>
              <table:table-cell table:style-name="ce26" office:value-type="float" office:value="658604">
                <text:p><text:s/>658,604 </text:p>
              </table:table-cell>
              <table:table-cell table:style-name="ce26" office:value-type="float" office:value="433762.47">
                <text:p><text:s/>433,762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South AIR Account</text:p>
              </table:table-cell>
              <table:table-cell table:style-name="ce13" office:value-type="string">
                <text:p>PKS-WT-GSW.2</text:p>
              </table:table-cell>
              <table:table-cell table:style-name="ce6" office:value-type="string">
                <text:p>Mark Culligan</text:p>
              </table:table-cell>
              <table:table-cell table:style-name="ce6" office:value-type="string">
                <text:p>OUTDOOR POOL &amp; RINK OPERATIONS</text:p>
              </table:table-cell>
              <table:table-cell table:style-name="ce6" table:formula="of:=[.F988]&amp;[.H988]" office:value-type="string" office:string-value="P011911025">
                <text:p>P011911025</text:p>
              </table:table-cell>
              <table:table-cell table:style-name="ce13" office:value-type="string">
                <text:p>P01191</text:p>
              </table:table-cell>
              <table:table-cell table:style-name="ce6" office:value-type="string">
                <text:p>S-CENTRAL AIRS-OPERATIONS</text:p>
              </table:table-cell>
              <table:table-cell table:style-name="ce13" office:value-type="float" office:value="1025">
                <text:p>1025</text:p>
              </table:table-cell>
              <table:table-cell table:style-name="ce6" office:value-type="string">
                <text:p>PERMANENT - OVERTIME SAP</text:p>
              </table:table-cell>
              <table:table-cell table:style-name="ce26" office:value-type="float" office:value="131087.86">
                <text:p><text:s/>131,088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98003.38">
                <text:p><text:s/>98,003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South AIR Account</text:p>
              </table:table-cell>
              <table:table-cell table:style-name="ce13" office:value-type="string">
                <text:p>PKS-WT-GSW.2</text:p>
              </table:table-cell>
              <table:table-cell table:style-name="ce6" office:value-type="string">
                <text:p>Mark Culligan</text:p>
              </table:table-cell>
              <table:table-cell table:style-name="ce6" office:value-type="string">
                <text:p>OUTDOOR POOL &amp; RINK OPERATIONS</text:p>
              </table:table-cell>
              <table:table-cell table:style-name="ce6" table:formula="of:=[.F989]&amp;[.H989]" office:value-type="string" office:string-value="P011911029">
                <text:p>P011911029</text:p>
              </table:table-cell>
              <table:table-cell table:style-name="ce13" office:value-type="string">
                <text:p>P01191</text:p>
              </table:table-cell>
              <table:table-cell table:style-name="ce6" office:value-type="string">
                <text:p>S-CENTRAL AIRS-OPERATIONS</text:p>
              </table:table-cell>
              <table:table-cell table:style-name="ce13" office:value-type="float" office:value="1029">
                <text:p>1029</text:p>
              </table:table-cell>
              <table:table-cell table:style-name="ce6" office:value-type="string">
                <text:p>STATUTORY HOLIDAY PREMIUM - PERMANENT</text:p>
              </table:table-cell>
              <table:table-cell table:style-name="ce26" office:value-type="float" office:value="25981.52">
                <text:p><text:s/>25,982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2966.48">
                <text:p><text:s/>12,966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South AIR Account</text:p>
              </table:table-cell>
              <table:table-cell table:style-name="ce13" office:value-type="string">
                <text:p>PKS-WT-GSW.2</text:p>
              </table:table-cell>
              <table:table-cell table:style-name="ce6" office:value-type="string">
                <text:p>Mark Culligan</text:p>
              </table:table-cell>
              <table:table-cell table:style-name="ce6" office:value-type="string">
                <text:p>OUTDOOR POOL &amp; RINK OPERATIONS</text:p>
              </table:table-cell>
              <table:table-cell table:style-name="ce6" table:formula="of:=[.F990]&amp;[.H990]" office:value-type="string" office:string-value="P011911045">
                <text:p>P011911045</text:p>
              </table:table-cell>
              <table:table-cell table:style-name="ce13" office:value-type="string">
                <text:p>P01191</text:p>
              </table:table-cell>
              <table:table-cell table:style-name="ce6" office:value-type="string">
                <text:p>S-CENTRAL AIRS-OPERATIONS</text:p>
              </table:table-cell>
              <table:table-cell table:style-name="ce13" office:value-type="float" office:value="1045">
                <text:p>1045</text:p>
              </table:table-cell>
              <table:table-cell table:style-name="ce6" office:value-type="string">
                <text:p>PERMANENT - SHIFT BONUS SAP</text:p>
              </table:table-cell>
              <table:table-cell table:style-name="ce26" office:value-type="float" office:value="13840.97">
                <text:p><text:s/>13,841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9474.15">
                <text:p><text:s/>9,474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South AIR Account</text:p>
              </table:table-cell>
              <table:table-cell table:style-name="ce13" office:value-type="string">
                <text:p>PKS-WT-GSW.2</text:p>
              </table:table-cell>
              <table:table-cell table:style-name="ce6" office:value-type="string">
                <text:p>Mark Culligan</text:p>
              </table:table-cell>
              <table:table-cell table:style-name="ce6" office:value-type="string">
                <text:p>OUTDOOR POOL &amp; RINK OPERATIONS</text:p>
              </table:table-cell>
              <table:table-cell table:style-name="ce6" table:formula="of:=[.F991]&amp;[.H991]" office:value-type="string" office:string-value="P011911050">
                <text:p>P011911050</text:p>
              </table:table-cell>
              <table:table-cell table:style-name="ce13" office:value-type="string">
                <text:p>P01191</text:p>
              </table:table-cell>
              <table:table-cell table:style-name="ce6" office:value-type="string">
                <text:p>S-CENTRAL AIRS-OPERATIONS</text:p>
              </table:table-cell>
              <table:table-cell table:style-name="ce13" office:value-type="float" office:value="1050">
                <text:p>1050</text:p>
              </table:table-cell>
              <table:table-cell table:style-name="ce6" office:value-type="string">
                <text:p>PERMANENT - VACATION PAY</text:p>
              </table:table-cell>
              <table:table-cell table:style-name="ce26" office:value-type="float" office:value="19088.1">
                <text:p><text:s/>19,088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9929.4">
                <text:p><text:s/>19,929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South AIR Account</text:p>
              </table:table-cell>
              <table:table-cell table:style-name="ce13" office:value-type="string">
                <text:p>PKS-WT-GSW.2</text:p>
              </table:table-cell>
              <table:table-cell table:style-name="ce6" office:value-type="string">
                <text:p>Mark Culligan</text:p>
              </table:table-cell>
              <table:table-cell table:style-name="ce6" office:value-type="string">
                <text:p>OUTDOOR POOL &amp; RINK OPERATIONS</text:p>
              </table:table-cell>
              <table:table-cell table:style-name="ce6" table:formula="of:=[.F992]&amp;[.H992]" office:value-type="string" office:string-value="P011911125">
                <text:p>P011911125</text:p>
              </table:table-cell>
              <table:table-cell table:style-name="ce13" office:value-type="string">
                <text:p>P01191</text:p>
              </table:table-cell>
              <table:table-cell table:style-name="ce6" office:value-type="string">
                <text:p>S-CENTRAL AIRS-OPERATIONS</text:p>
              </table:table-cell>
              <table:table-cell table:style-name="ce13" office:value-type="float" office:value="1125">
                <text:p>1125</text:p>
              </table:table-cell>
              <table:table-cell table:style-name="ce6" office:value-type="string">
                <text:p>CASUAL - OVERTIME SAP</text:p>
              </table:table-cell>
              <table:table-cell table:style-name="ce26" office:value-type="float" office:value="358.2">
                <text:p><text:s/>358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South AIR Account</text:p>
              </table:table-cell>
              <table:table-cell table:style-name="ce13" office:value-type="string">
                <text:p>PKS-WT-GSW.2</text:p>
              </table:table-cell>
              <table:table-cell table:style-name="ce6" office:value-type="string">
                <text:p>Mark Culligan</text:p>
              </table:table-cell>
              <table:table-cell table:style-name="ce6" office:value-type="string">
                <text:p>OUTDOOR POOL &amp; RINK OPERATIONS</text:p>
              </table:table-cell>
              <table:table-cell table:style-name="ce6" table:formula="of:=[.F993]&amp;[.H993]" office:value-type="string" office:string-value="P011911150">
                <text:p>P011911150</text:p>
              </table:table-cell>
              <table:table-cell table:style-name="ce13" office:value-type="string">
                <text:p>P01191</text:p>
              </table:table-cell>
              <table:table-cell table:style-name="ce6" office:value-type="string">
                <text:p>S-CENTRAL AIRS-OPERATIONS</text:p>
              </table:table-cell>
              <table:table-cell table:style-name="ce13" office:value-type="float" office:value="1150">
                <text:p>1150</text:p>
              </table:table-cell>
              <table:table-cell table:style-name="ce6" office:value-type="string">
                <text:p>CASUALS - VACATION PAY</text:p>
              </table:table-cell>
              <table:table-cell table:style-name="ce26" office:value-type="float" office:value="21.49">
                <text:p><text:s/>21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South AIR Account</text:p>
              </table:table-cell>
              <table:table-cell table:style-name="ce13" office:value-type="string">
                <text:p>PKS-WT-GSW.2</text:p>
              </table:table-cell>
              <table:table-cell table:style-name="ce6" office:value-type="string">
                <text:p>Mark Culligan</text:p>
              </table:table-cell>
              <table:table-cell table:style-name="ce6" office:value-type="string">
                <text:p>OUTDOOR POOL &amp; RINK OPERATIONS</text:p>
              </table:table-cell>
              <table:table-cell table:style-name="ce6" table:formula="of:=[.F994]&amp;[.H994]" office:value-type="string" office:string-value="P011911315">
                <text:p>P011911315</text:p>
              </table:table-cell>
              <table:table-cell table:style-name="ce13" office:value-type="string">
                <text:p>P01191</text:p>
              </table:table-cell>
              <table:table-cell table:style-name="ce6" office:value-type="string">
                <text:p>S-CENTRAL AIRS-OPERATIONS</text:p>
              </table:table-cell>
              <table:table-cell table:style-name="ce13" office:value-type="float" office:value="1315">
                <text:p>1315</text:p>
              </table:table-cell>
              <table:table-cell table:style-name="ce6" office:value-type="string">
                <text:p>TEMPORARY - REGULAR PAY SAP</text:p>
              </table:table-cell>
              <table:table-cell table:style-name="ce26" office:value-type="float" office:value="203345.91">
                <text:p><text:s/>203,346 </text:p>
              </table:table-cell>
              <table:table-cell table:style-name="ce26" office:value-type="float" office:value="230642">
                <text:p><text:s/>230,642 </text:p>
              </table:table-cell>
              <table:table-cell table:style-name="ce26" office:value-type="float" office:value="98233.34">
                <text:p><text:s/>98,233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South AIR Account</text:p>
              </table:table-cell>
              <table:table-cell table:style-name="ce13" office:value-type="string">
                <text:p>PKS-WT-GSW.2</text:p>
              </table:table-cell>
              <table:table-cell table:style-name="ce6" office:value-type="string">
                <text:p>Mark Culligan</text:p>
              </table:table-cell>
              <table:table-cell table:style-name="ce6" office:value-type="string">
                <text:p>OUTDOOR POOL &amp; RINK OPERATIONS</text:p>
              </table:table-cell>
              <table:table-cell table:style-name="ce6" table:formula="of:=[.F995]&amp;[.H995]" office:value-type="string" office:string-value="P011911325">
                <text:p>P011911325</text:p>
              </table:table-cell>
              <table:table-cell table:style-name="ce13" office:value-type="string">
                <text:p>P01191</text:p>
              </table:table-cell>
              <table:table-cell table:style-name="ce6" office:value-type="string">
                <text:p>S-CENTRAL AIRS-OPERATIONS</text:p>
              </table:table-cell>
              <table:table-cell table:style-name="ce13" office:value-type="float" office:value="1325">
                <text:p>1325</text:p>
              </table:table-cell>
              <table:table-cell table:style-name="ce6" office:value-type="string">
                <text:p>TEMPORARY - OVERTIME SAP</text:p>
              </table:table-cell>
              <table:table-cell table:style-name="ce26" office:value-type="float" office:value="48374.08">
                <text:p><text:s/>48,374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3716.1">
                <text:p><text:s/>13,716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South AIR Account</text:p>
              </table:table-cell>
              <table:table-cell table:style-name="ce13" office:value-type="string">
                <text:p>PKS-WT-GSW.2</text:p>
              </table:table-cell>
              <table:table-cell table:style-name="ce6" office:value-type="string">
                <text:p>Mark Culligan</text:p>
              </table:table-cell>
              <table:table-cell table:style-name="ce6" office:value-type="string">
                <text:p>OUTDOOR POOL &amp; RINK OPERATIONS</text:p>
              </table:table-cell>
              <table:table-cell table:style-name="ce6" table:formula="of:=[.F996]&amp;[.H996]" office:value-type="string" office:string-value="P011911329">
                <text:p>P011911329</text:p>
              </table:table-cell>
              <table:table-cell table:style-name="ce13" office:value-type="string">
                <text:p>P01191</text:p>
              </table:table-cell>
              <table:table-cell table:style-name="ce6" office:value-type="string">
                <text:p>S-CENTRAL AIRS-OPERATIONS</text:p>
              </table:table-cell>
              <table:table-cell table:style-name="ce13" office:value-type="float" office:value="1329">
                <text:p>1329</text:p>
              </table:table-cell>
              <table:table-cell table:style-name="ce6" office:value-type="string">
                <text:p>STATUTORY HOLIDAY PREMIUM - TEMPORARY</text:p>
              </table:table-cell>
              <table:table-cell table:style-name="ce26" office:value-type="float" office:value="16432.2">
                <text:p><text:s/>16,432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5071.28">
                <text:p><text:s/>5,071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South AIR Account</text:p>
              </table:table-cell>
              <table:table-cell table:style-name="ce13" office:value-type="string">
                <text:p>PKS-WT-GSW.2</text:p>
              </table:table-cell>
              <table:table-cell table:style-name="ce6" office:value-type="string">
                <text:p>Mark Culligan</text:p>
              </table:table-cell>
              <table:table-cell table:style-name="ce6" office:value-type="string">
                <text:p>OUTDOOR POOL &amp; RINK OPERATIONS</text:p>
              </table:table-cell>
              <table:table-cell table:style-name="ce6" table:formula="of:=[.F997]&amp;[.H997]" office:value-type="string" office:string-value="P011911330">
                <text:p>P011911330</text:p>
              </table:table-cell>
              <table:table-cell table:style-name="ce13" office:value-type="string">
                <text:p>P01191</text:p>
              </table:table-cell>
              <table:table-cell table:style-name="ce6" office:value-type="string">
                <text:p>S-CENTRAL AIRS-OPERATIONS</text:p>
              </table:table-cell>
              <table:table-cell table:style-name="ce13" office:value-type="float" office:value="1330">
                <text:p>1330</text:p>
              </table:table-cell>
              <table:table-cell table:style-name="ce6" office:value-type="string">
                <text:p>TEMPORARY - ALTERNATE RATES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262">
                <text:p><text:s/>1,262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South AIR Account</text:p>
              </table:table-cell>
              <table:table-cell table:style-name="ce13" office:value-type="string">
                <text:p>PKS-WT-GSW.2</text:p>
              </table:table-cell>
              <table:table-cell table:style-name="ce6" office:value-type="string">
                <text:p>Mark Culligan</text:p>
              </table:table-cell>
              <table:table-cell table:style-name="ce6" office:value-type="string">
                <text:p>OUTDOOR POOL &amp; RINK OPERATIONS</text:p>
              </table:table-cell>
              <table:table-cell table:style-name="ce6" table:formula="of:=[.F998]&amp;[.H998]" office:value-type="string" office:string-value="P011911345">
                <text:p>P011911345</text:p>
              </table:table-cell>
              <table:table-cell table:style-name="ce13" office:value-type="string">
                <text:p>P01191</text:p>
              </table:table-cell>
              <table:table-cell table:style-name="ce6" office:value-type="string">
                <text:p>S-CENTRAL AIRS-OPERATIONS</text:p>
              </table:table-cell>
              <table:table-cell table:style-name="ce13" office:value-type="float" office:value="1345">
                <text:p>1345</text:p>
              </table:table-cell>
              <table:table-cell table:style-name="ce6" office:value-type="string">
                <text:p>TEMPORARY - SHIFT BONUS SAP</text:p>
              </table:table-cell>
              <table:table-cell table:style-name="ce26" office:value-type="float" office:value="4608.09">
                <text:p><text:s/>4,608 </text:p>
              </table:table-cell>
              <table:table-cell table:style-name="ce26" office:value-type="float" office:value="4013">
                <text:p><text:s/>4,013 </text:p>
              </table:table-cell>
              <table:table-cell table:style-name="ce26" office:value-type="float" office:value="2355.75">
                <text:p><text:s/>2,356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South AIR Account</text:p>
              </table:table-cell>
              <table:table-cell table:style-name="ce13" office:value-type="string">
                <text:p>PKS-WT-GSW.2</text:p>
              </table:table-cell>
              <table:table-cell table:style-name="ce6" office:value-type="string">
                <text:p>Mark Culligan</text:p>
              </table:table-cell>
              <table:table-cell table:style-name="ce6" office:value-type="string">
                <text:p>OUTDOOR POOL &amp; RINK OPERATIONS</text:p>
              </table:table-cell>
              <table:table-cell table:style-name="ce6" table:formula="of:=[.F999]&amp;[.H999]" office:value-type="string" office:string-value="P011911350">
                <text:p>P011911350</text:p>
              </table:table-cell>
              <table:table-cell table:style-name="ce13" office:value-type="string">
                <text:p>P01191</text:p>
              </table:table-cell>
              <table:table-cell table:style-name="ce6" office:value-type="string">
                <text:p>S-CENTRAL AIRS-OPERATIONS</text:p>
              </table:table-cell>
              <table:table-cell table:style-name="ce13" office:value-type="float" office:value="1350">
                <text:p>1350</text:p>
              </table:table-cell>
              <table:table-cell table:style-name="ce6" office:value-type="string">
                <text:p>TEMP VACATION SAVINGS <text:s/>PAY</text:p>
              </table:table-cell>
              <table:table-cell table:style-name="ce26" office:value-type="float" office:value="20516.46">
                <text:p><text:s/>20,516 </text:p>
              </table:table-cell>
              <table:table-cell table:style-name="ce26" office:value-type="float" office:value="14992">
                <text:p><text:s/>14,992 </text:p>
              </table:table-cell>
              <table:table-cell table:style-name="ce26" office:value-type="float" office:value="8982.4">
                <text:p><text:s/>8,982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South AIR Account</text:p>
              </table:table-cell>
              <table:table-cell table:style-name="ce13" office:value-type="string">
                <text:p>PKS-WT-GSW.2</text:p>
              </table:table-cell>
              <table:table-cell table:style-name="ce6" office:value-type="string">
                <text:p>Mark Culligan</text:p>
              </table:table-cell>
              <table:table-cell table:style-name="ce6" office:value-type="string">
                <text:p>OUTDOOR POOL &amp; RINK OPERATIONS</text:p>
              </table:table-cell>
              <table:table-cell table:style-name="ce6" table:formula="of:=[.F1000]&amp;[.H1000]" office:value-type="string" office:string-value="P011911520">
                <text:p>P011911520</text:p>
              </table:table-cell>
              <table:table-cell table:style-name="ce13" office:value-type="string">
                <text:p>P01191</text:p>
              </table:table-cell>
              <table:table-cell table:style-name="ce6" office:value-type="string">
                <text:p>S-CENTRAL AIRS-OPERATIONS</text:p>
              </table:table-cell>
              <table:table-cell table:style-name="ce13" office:value-type="float" office:value="1520">
                <text:p>1520</text:p>
              </table:table-cell>
              <table:table-cell table:style-name="ce6" office:value-type="string">
                <text:p>GAPPING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-29025">
                <text:p><text:s/>(29,025)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South AIR Account</text:p>
              </table:table-cell>
              <table:table-cell table:style-name="ce13" office:value-type="string">
                <text:p>PKS-WT-GSW.2</text:p>
              </table:table-cell>
              <table:table-cell table:style-name="ce6" office:value-type="string">
                <text:p>Mark Culligan</text:p>
              </table:table-cell>
              <table:table-cell table:style-name="ce6" office:value-type="string">
                <text:p>OUTDOOR POOL &amp; RINK OPERATIONS</text:p>
              </table:table-cell>
              <table:table-cell table:style-name="ce6" table:formula="of:=[.F1001]&amp;[.H1001]" office:value-type="string" office:string-value="P011911580">
                <text:p>P011911580</text:p>
              </table:table-cell>
              <table:table-cell table:style-name="ce13" office:value-type="string">
                <text:p>P01191</text:p>
              </table:table-cell>
              <table:table-cell table:style-name="ce6" office:value-type="string">
                <text:p>S-CENTRAL AIRS-OPERATIONS</text:p>
              </table:table-cell>
              <table:table-cell table:style-name="ce13" office:value-type="float" office:value="1580">
                <text:p>1580</text:p>
              </table:table-cell>
              <table:table-cell table:style-name="ce6" office:value-type="string">
                <text:p>WORKERS COMPENSATION AWARD</text:p>
              </table:table-cell>
              <table:table-cell table:style-name="ce26" office:value-type="float" office:value="-2227.9">
                <text:p><text:s/>(2,228)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3375.4">
                <text:p><text:s/>3,375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South AIR Account</text:p>
              </table:table-cell>
              <table:table-cell table:style-name="ce13" office:value-type="string">
                <text:p>PKS-WT-GSW.2</text:p>
              </table:table-cell>
              <table:table-cell table:style-name="ce6" office:value-type="string">
                <text:p>Mark Culligan</text:p>
              </table:table-cell>
              <table:table-cell table:style-name="ce6" office:value-type="string">
                <text:p>OUTDOOR POOL &amp; RINK OPERATIONS</text:p>
              </table:table-cell>
              <table:table-cell table:style-name="ce6" table:formula="of:=[.F1002]&amp;[.H1002]" office:value-type="string" office:string-value="P011911711">
                <text:p>P011911711</text:p>
              </table:table-cell>
              <table:table-cell table:style-name="ce13" office:value-type="string">
                <text:p>P01191</text:p>
              </table:table-cell>
              <table:table-cell table:style-name="ce6" office:value-type="string">
                <text:p>S-CENTRAL AIRS-OPERATIONS</text:p>
              </table:table-cell>
              <table:table-cell table:style-name="ce13" office:value-type="float" office:value="1711">
                <text:p>1711</text:p>
              </table:table-cell>
              <table:table-cell table:style-name="ce6" office:value-type="string">
                <text:p>COMPREHENSIVE MEDICAL</text:p>
              </table:table-cell>
              <table:table-cell table:style-name="ce26" office:value-type="float" office:value="53555.37">
                <text:p><text:s/>53,555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33867.61">
                <text:p><text:s/>33,868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South AIR Account</text:p>
              </table:table-cell>
              <table:table-cell table:style-name="ce13" office:value-type="string">
                <text:p>PKS-WT-GSW.2</text:p>
              </table:table-cell>
              <table:table-cell table:style-name="ce6" office:value-type="string">
                <text:p>Mark Culligan</text:p>
              </table:table-cell>
              <table:table-cell table:style-name="ce6" office:value-type="string">
                <text:p>OUTDOOR POOL &amp; RINK OPERATIONS</text:p>
              </table:table-cell>
              <table:table-cell table:style-name="ce6" table:formula="of:=[.F1003]&amp;[.H1003]" office:value-type="string" office:string-value="P011911712">
                <text:p>P011911712</text:p>
              </table:table-cell>
              <table:table-cell table:style-name="ce13" office:value-type="string">
                <text:p>P01191</text:p>
              </table:table-cell>
              <table:table-cell table:style-name="ce6" office:value-type="string">
                <text:p>S-CENTRAL AIRS-OPERATIONS</text:p>
              </table:table-cell>
              <table:table-cell table:style-name="ce13" office:value-type="float" office:value="1712">
                <text:p>1712</text:p>
              </table:table-cell>
              <table:table-cell table:style-name="ce6" office:value-type="string">
                <text:p>DENTAL PLAN</text:p>
              </table:table-cell>
              <table:table-cell table:style-name="ce26" office:value-type="float" office:value="26765.89">
                <text:p><text:s/>26,766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6911.95">
                <text:p><text:s/>16,912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South AIR Account</text:p>
              </table:table-cell>
              <table:table-cell table:style-name="ce13" office:value-type="string">
                <text:p>PKS-WT-GSW.2</text:p>
              </table:table-cell>
              <table:table-cell table:style-name="ce6" office:value-type="string">
                <text:p>Mark Culligan</text:p>
              </table:table-cell>
              <table:table-cell table:style-name="ce6" office:value-type="string">
                <text:p>OUTDOOR POOL &amp; RINK OPERATIONS</text:p>
              </table:table-cell>
              <table:table-cell table:style-name="ce6" table:formula="of:=[.F1004]&amp;[.H1004]" office:value-type="string" office:string-value="P011911720">
                <text:p>P011911720</text:p>
              </table:table-cell>
              <table:table-cell table:style-name="ce13" office:value-type="string">
                <text:p>P01191</text:p>
              </table:table-cell>
              <table:table-cell table:style-name="ce6" office:value-type="string">
                <text:p>S-CENTRAL AIRS-OPERATIONS</text:p>
              </table:table-cell>
              <table:table-cell table:style-name="ce13" office:value-type="float" office:value="1720">
                <text:p>1720</text:p>
              </table:table-cell>
              <table:table-cell table:style-name="ce6" office:value-type="string">
                <text:p>LONG TERM DISABILITY</text:p>
              </table:table-cell>
              <table:table-cell table:style-name="ce26" office:value-type="float" office:value="16278.84">
                <text:p><text:s/>16,279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0724.71">
                <text:p><text:s/>10,725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South AIR Account</text:p>
              </table:table-cell>
              <table:table-cell table:style-name="ce13" office:value-type="string">
                <text:p>PKS-WT-GSW.2</text:p>
              </table:table-cell>
              <table:table-cell table:style-name="ce6" office:value-type="string">
                <text:p>Mark Culligan</text:p>
              </table:table-cell>
              <table:table-cell table:style-name="ce6" office:value-type="string">
                <text:p>OUTDOOR POOL &amp; RINK OPERATIONS</text:p>
              </table:table-cell>
              <table:table-cell table:style-name="ce6" table:formula="of:=[.F1005]&amp;[.H1005]" office:value-type="string" office:string-value="P011911730">
                <text:p>P011911730</text:p>
              </table:table-cell>
              <table:table-cell table:style-name="ce13" office:value-type="string">
                <text:p>P01191</text:p>
              </table:table-cell>
              <table:table-cell table:style-name="ce6" office:value-type="string">
                <text:p>S-CENTRAL AIRS-OPERATIONS</text:p>
              </table:table-cell>
              <table:table-cell table:style-name="ce13" office:value-type="float" office:value="1730">
                <text:p>1730</text:p>
              </table:table-cell>
              <table:table-cell table:style-name="ce6" office:value-type="string">
                <text:p>GROUP LIFE INSURANCE</text:p>
              </table:table-cell>
              <table:table-cell table:style-name="ce26" office:value-type="float" office:value="6229.99">
                <text:p><text:s/>6,230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4016.28">
                <text:p><text:s/>4,016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South AIR Account</text:p>
              </table:table-cell>
              <table:table-cell table:style-name="ce13" office:value-type="string">
                <text:p>PKS-WT-GSW.2</text:p>
              </table:table-cell>
              <table:table-cell table:style-name="ce6" office:value-type="string">
                <text:p>Mark Culligan</text:p>
              </table:table-cell>
              <table:table-cell table:style-name="ce6" office:value-type="string">
                <text:p>OUTDOOR POOL &amp; RINK OPERATIONS</text:p>
              </table:table-cell>
              <table:table-cell table:style-name="ce6" table:formula="of:=[.F1006]&amp;[.H1006]" office:value-type="string" office:string-value="P011911740">
                <text:p>P011911740</text:p>
              </table:table-cell>
              <table:table-cell table:style-name="ce13" office:value-type="string">
                <text:p>P01191</text:p>
              </table:table-cell>
              <table:table-cell table:style-name="ce6" office:value-type="string">
                <text:p>S-CENTRAL AIRS-OPERATIONS</text:p>
              </table:table-cell>
              <table:table-cell table:style-name="ce13" office:value-type="float" office:value="1740">
                <text:p>1740</text:p>
              </table:table-cell>
              <table:table-cell table:style-name="ce6" office:value-type="string">
                <text:p>EMPLOYMENT INSURANCE</text:p>
              </table:table-cell>
              <table:table-cell table:style-name="ce26" office:value-type="float" office:value="17930.55">
                <text:p><text:s/>17,931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9894.56">
                <text:p><text:s/>19,895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South AIR Account</text:p>
              </table:table-cell>
              <table:table-cell table:style-name="ce13" office:value-type="string">
                <text:p>PKS-WT-GSW.2</text:p>
              </table:table-cell>
              <table:table-cell table:style-name="ce6" office:value-type="string">
                <text:p>Mark Culligan</text:p>
              </table:table-cell>
              <table:table-cell table:style-name="ce6" office:value-type="string">
                <text:p>OUTDOOR POOL &amp; RINK OPERATIONS</text:p>
              </table:table-cell>
              <table:table-cell table:style-name="ce6" table:formula="of:=[.F1007]&amp;[.H1007]" office:value-type="string" office:string-value="P011911745">
                <text:p>P011911745</text:p>
              </table:table-cell>
              <table:table-cell table:style-name="ce13" office:value-type="string">
                <text:p>P01191</text:p>
              </table:table-cell>
              <table:table-cell table:style-name="ce6" office:value-type="string">
                <text:p>S-CENTRAL AIRS-OPERATIONS</text:p>
              </table:table-cell>
              <table:table-cell table:style-name="ce13" office:value-type="float" office:value="1745">
                <text:p>1745</text:p>
              </table:table-cell>
              <table:table-cell table:style-name="ce6" office:value-type="string">
                <text:p>EMPLOYMENT INSURANCE REBATE</text:p>
              </table:table-cell>
              <table:table-cell table:style-name="ce26" office:value-type="float" office:value="1068.56">
                <text:p><text:s/>1,069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981.47">
                <text:p><text:s/>981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South AIR Account</text:p>
              </table:table-cell>
              <table:table-cell table:style-name="ce13" office:value-type="string">
                <text:p>PKS-WT-GSW.2</text:p>
              </table:table-cell>
              <table:table-cell table:style-name="ce6" office:value-type="string">
                <text:p>Mark Culligan</text:p>
              </table:table-cell>
              <table:table-cell table:style-name="ce6" office:value-type="string">
                <text:p>OUTDOOR POOL &amp; RINK OPERATIONS</text:p>
              </table:table-cell>
              <table:table-cell table:style-name="ce6" table:formula="of:=[.F1008]&amp;[.H1008]" office:value-type="string" office:string-value="P011911750">
                <text:p>P011911750</text:p>
              </table:table-cell>
              <table:table-cell table:style-name="ce13" office:value-type="string">
                <text:p>P01191</text:p>
              </table:table-cell>
              <table:table-cell table:style-name="ce6" office:value-type="string">
                <text:p>S-CENTRAL AIRS-OPERATIONS</text:p>
              </table:table-cell>
              <table:table-cell table:style-name="ce13" office:value-type="float" office:value="1750">
                <text:p>1750</text:p>
              </table:table-cell>
              <table:table-cell table:style-name="ce6" office:value-type="string">
                <text:p>ONTARIO HEALTH TAX</text:p>
              </table:table-cell>
              <table:table-cell table:style-name="ce26" office:value-type="float" office:value="21871.61">
                <text:p><text:s/>21,872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3825.87">
                <text:p><text:s/>13,826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South AIR Account</text:p>
              </table:table-cell>
              <table:table-cell table:style-name="ce13" office:value-type="string">
                <text:p>PKS-WT-GSW.2</text:p>
              </table:table-cell>
              <table:table-cell table:style-name="ce6" office:value-type="string">
                <text:p>Mark Culligan</text:p>
              </table:table-cell>
              <table:table-cell table:style-name="ce6" office:value-type="string">
                <text:p>OUTDOOR POOL &amp; RINK OPERATIONS</text:p>
              </table:table-cell>
              <table:table-cell table:style-name="ce6" table:formula="of:=[.F1009]&amp;[.H1009]" office:value-type="string" office:string-value="P011911760">
                <text:p>P011911760</text:p>
              </table:table-cell>
              <table:table-cell table:style-name="ce13" office:value-type="string">
                <text:p>P01191</text:p>
              </table:table-cell>
              <table:table-cell table:style-name="ce6" office:value-type="string">
                <text:p>S-CENTRAL AIRS-OPERATIONS</text:p>
              </table:table-cell>
              <table:table-cell table:style-name="ce13" office:value-type="float" office:value="1760">
                <text:p>1760</text:p>
              </table:table-cell>
              <table:table-cell table:style-name="ce6" office:value-type="string">
                <text:p>CANADA PENSION PLAN</text:p>
              </table:table-cell>
              <table:table-cell table:style-name="ce26" office:value-type="float" office:value="39118.73">
                <text:p><text:s/>39,119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42276.16">
                <text:p><text:s/>42,276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South AIR Account</text:p>
              </table:table-cell>
              <table:table-cell table:style-name="ce13" office:value-type="string">
                <text:p>PKS-WT-GSW.2</text:p>
              </table:table-cell>
              <table:table-cell table:style-name="ce6" office:value-type="string">
                <text:p>Mark Culligan</text:p>
              </table:table-cell>
              <table:table-cell table:style-name="ce6" office:value-type="string">
                <text:p>OUTDOOR POOL &amp; RINK OPERATIONS</text:p>
              </table:table-cell>
              <table:table-cell table:style-name="ce6" table:formula="of:=[.F1010]&amp;[.H1010]" office:value-type="string" office:string-value="P011911770">
                <text:p>P011911770</text:p>
              </table:table-cell>
              <table:table-cell table:style-name="ce13" office:value-type="string">
                <text:p>P01191</text:p>
              </table:table-cell>
              <table:table-cell table:style-name="ce6" office:value-type="string">
                <text:p>S-CENTRAL AIRS-OPERATIONS</text:p>
              </table:table-cell>
              <table:table-cell table:style-name="ce13" office:value-type="float" office:value="1770">
                <text:p>1770</text:p>
              </table:table-cell>
              <table:table-cell table:style-name="ce6" office:value-type="string">
                <text:p>PENSION PLAN (OMERS)</text:p>
              </table:table-cell>
              <table:table-cell table:style-name="ce26" office:value-type="float" office:value="70179.24">
                <text:p><text:s/>70,179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49822.35">
                <text:p><text:s/>49,822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South AIR Account</text:p>
              </table:table-cell>
              <table:table-cell table:style-name="ce13" office:value-type="string">
                <text:p>PKS-WT-GSW.2</text:p>
              </table:table-cell>
              <table:table-cell table:style-name="ce6" office:value-type="string">
                <text:p>Mark Culligan</text:p>
              </table:table-cell>
              <table:table-cell table:style-name="ce6" office:value-type="string">
                <text:p>OUTDOOR POOL &amp; RINK OPERATIONS</text:p>
              </table:table-cell>
              <table:table-cell table:style-name="ce6" table:formula="of:=[.F1011]&amp;[.H1011]" office:value-type="string" office:string-value="P011911849">
                <text:p>P011911849</text:p>
              </table:table-cell>
              <table:table-cell table:style-name="ce13" office:value-type="string">
                <text:p>P01191</text:p>
              </table:table-cell>
              <table:table-cell table:style-name="ce6" office:value-type="string">
                <text:p>S-CENTRAL AIRS-OPERATIONS</text:p>
              </table:table-cell>
              <table:table-cell table:style-name="ce13" office:value-type="float" office:value="1849">
                <text:p>1849</text:p>
              </table:table-cell>
              <table:table-cell table:style-name="ce6" office:value-type="string">
                <text:p>UNALLOCATED BENEFITS-NON-PERMANENT STAFF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59967">
                <text:p><text:s/>59,967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South AIR Account</text:p>
              </table:table-cell>
              <table:table-cell table:style-name="ce13" office:value-type="string">
                <text:p>PKS-WT-GSW.2</text:p>
              </table:table-cell>
              <table:table-cell table:style-name="ce6" office:value-type="string">
                <text:p>Mark Culligan</text:p>
              </table:table-cell>
              <table:table-cell table:style-name="ce6" office:value-type="string">
                <text:p>OUTDOOR POOL &amp; RINK OPERATIONS</text:p>
              </table:table-cell>
              <table:table-cell table:style-name="ce6" table:formula="of:=[.F1012]&amp;[.H1012]" office:value-type="string" office:string-value="P011911850">
                <text:p>P011911850</text:p>
              </table:table-cell>
              <table:table-cell table:style-name="ce13" office:value-type="string">
                <text:p>P01191</text:p>
              </table:table-cell>
              <table:table-cell table:style-name="ce6" office:value-type="string">
                <text:p>S-CENTRAL AIRS-OPERATIONS</text:p>
              </table:table-cell>
              <table:table-cell table:style-name="ce13" office:value-type="float" office:value="1850">
                <text:p>1850</text:p>
              </table:table-cell>
              <table:table-cell table:style-name="ce6" office:value-type="string">
                <text:p>FRINGE BENEFITS TO BE DISTRIBUTED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70696">
                <text:p><text:s/>170,696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South AIR Account</text:p>
              </table:table-cell>
              <table:table-cell table:style-name="ce13" office:value-type="string">
                <text:p>PKS-WT-GSW.2</text:p>
              </table:table-cell>
              <table:table-cell table:style-name="ce6" office:value-type="string">
                <text:p>Mark Culligan</text:p>
              </table:table-cell>
              <table:table-cell table:style-name="ce6" office:value-type="string">
                <text:p>OUTDOOR POOL &amp; RINK OPERATIONS</text:p>
              </table:table-cell>
              <table:table-cell table:style-name="ce6" table:formula="of:=[.F1013]&amp;[.H1013]" office:value-type="string" office:string-value="P011911851">
                <text:p>P011911851</text:p>
              </table:table-cell>
              <table:table-cell table:style-name="ce13" office:value-type="string">
                <text:p>P01191</text:p>
              </table:table-cell>
              <table:table-cell table:style-name="ce6" office:value-type="string">
                <text:p>S-CENTRAL AIRS-OPERATIONS</text:p>
              </table:table-cell>
              <table:table-cell table:style-name="ce13" office:value-type="float" office:value="1851">
                <text:p>1851</text:p>
              </table:table-cell>
              <table:table-cell table:style-name="ce6" office:value-type="string">
                <text:p>FRINGE BENEFITS REDISTRIBUTED</text:p>
              </table:table-cell>
              <table:table-cell table:style-name="ce26" office:value-type="float" office:value="2.12">
                <text:p><text:s/>2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South AIR Account</text:p>
              </table:table-cell>
              <table:table-cell table:style-name="ce13" office:value-type="string">
                <text:p>PKS-WT-GSW.2</text:p>
              </table:table-cell>
              <table:table-cell table:style-name="ce6" office:value-type="string">
                <text:p>Mark Culligan</text:p>
              </table:table-cell>
              <table:table-cell table:style-name="ce6" office:value-type="string">
                <text:p>OUTDOOR POOL &amp; RINK OPERATIONS</text:p>
              </table:table-cell>
              <table:table-cell table:style-name="ce6" table:formula="of:=[.F1014]&amp;[.H1014]" office:value-type="string" office:string-value="P011911970">
                <text:p>P011911970</text:p>
              </table:table-cell>
              <table:table-cell table:style-name="ce13" office:value-type="string">
                <text:p>P01191</text:p>
              </table:table-cell>
              <table:table-cell table:style-name="ce6" office:value-type="string">
                <text:p>S-CENTRAL AIRS-OPERATIONS</text:p>
              </table:table-cell>
              <table:table-cell table:style-name="ce13" office:value-type="float" office:value="1970">
                <text:p>1970</text:p>
              </table:table-cell>
              <table:table-cell table:style-name="ce6" office:value-type="string">
                <text:p>WSIB MEDICAL &amp; PENSION PAYMENTS</text:p>
              </table:table-cell>
              <table:table-cell table:style-name="ce26" office:value-type="float" office:value="869.92">
                <text:p><text:s/>870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353.07">
                <text:p><text:s/>353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South AIR Account</text:p>
              </table:table-cell>
              <table:table-cell table:style-name="ce13" office:value-type="string">
                <text:p>PKS-WT-GSW.2</text:p>
              </table:table-cell>
              <table:table-cell table:style-name="ce6" office:value-type="string">
                <text:p>Mark Culligan</text:p>
              </table:table-cell>
              <table:table-cell table:style-name="ce6" office:value-type="string">
                <text:p>OUTDOOR POOL &amp; RINK OPERATIONS</text:p>
              </table:table-cell>
              <table:table-cell table:style-name="ce6" table:formula="of:=[.F1015]&amp;[.H1015]" office:value-type="string" office:string-value="P011911975">
                <text:p>P011911975</text:p>
              </table:table-cell>
              <table:table-cell table:style-name="ce13" office:value-type="string">
                <text:p>P01191</text:p>
              </table:table-cell>
              <table:table-cell table:style-name="ce6" office:value-type="string">
                <text:p>S-CENTRAL AIRS-OPERATIONS</text:p>
              </table:table-cell>
              <table:table-cell table:style-name="ce13" office:value-type="float" office:value="1975">
                <text:p>1975</text:p>
              </table:table-cell>
              <table:table-cell table:style-name="ce6" office:value-type="string">
                <text:p>WSIB ADMINISTRATION CHARGES</text:p>
              </table:table-cell>
              <table:table-cell table:style-name="ce26" office:value-type="float" office:value="1221.55">
                <text:p><text:s/>1,222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349.46">
                <text:p><text:s/>349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South AIR Account</text:p>
              </table:table-cell>
              <table:table-cell table:style-name="ce13" office:value-type="string">
                <text:p>PKS-WT-GSW.2</text:p>
              </table:table-cell>
              <table:table-cell table:style-name="ce6" office:value-type="string">
                <text:p>Mark Culligan</text:p>
              </table:table-cell>
              <table:table-cell table:style-name="ce6" office:value-type="string">
                <text:p>OUTDOOR POOL &amp; RINK OPERATIONS</text:p>
              </table:table-cell>
              <table:table-cell table:style-name="ce6" table:formula="of:=[.F1016]&amp;[.H1016]" office:value-type="string" office:string-value="P011912010">
                <text:p>P011912010</text:p>
              </table:table-cell>
              <table:table-cell table:style-name="ce13" office:value-type="string">
                <text:p>P01191</text:p>
              </table:table-cell>
              <table:table-cell table:style-name="ce6" office:value-type="string">
                <text:p>S-CENTRAL AIRS-OPERATIONS</text:p>
              </table:table-cell>
              <table:table-cell table:style-name="ce13" office:value-type="float" office:value="2010">
                <text:p>2010</text:p>
              </table:table-cell>
              <table:table-cell table:style-name="ce6" office:value-type="string">
                <text:p>STATIONERY AND OFFICE SUPPLIES</text:p>
              </table:table-cell>
              <table:table-cell table:style-name="ce26" office:value-type="float" office:value="92.32">
                <text:p><text:s/>92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41.27">
                <text:p><text:s/>41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South AIR Account</text:p>
              </table:table-cell>
              <table:table-cell table:style-name="ce13" office:value-type="string">
                <text:p>PKS-WT-GSW.2</text:p>
              </table:table-cell>
              <table:table-cell table:style-name="ce6" office:value-type="string">
                <text:p>Mark Culligan</text:p>
              </table:table-cell>
              <table:table-cell table:style-name="ce6" office:value-type="string">
                <text:p>OUTDOOR POOL &amp; RINK OPERATIONS</text:p>
              </table:table-cell>
              <table:table-cell table:style-name="ce6" table:formula="of:=[.F1017]&amp;[.H1017]" office:value-type="string" office:string-value="P011912013">
                <text:p>P011912013</text:p>
              </table:table-cell>
              <table:table-cell table:style-name="ce13" office:value-type="string">
                <text:p>P01191</text:p>
              </table:table-cell>
              <table:table-cell table:style-name="ce6" office:value-type="string">
                <text:p>S-CENTRAL AIRS-OPERATIONS</text:p>
              </table:table-cell>
              <table:table-cell table:style-name="ce13" office:value-type="float" office:value="2013">
                <text:p>2013</text:p>
              </table:table-cell>
              <table:table-cell table:style-name="ce6" office:value-type="string">
                <text:p>PRINTED MATERIAL</text:p>
              </table:table-cell>
              <table:table-cell table:style-name="ce26" office:value-type="float" office:value="115.81">
                <text:p><text:s/>116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South AIR Account</text:p>
              </table:table-cell>
              <table:table-cell table:style-name="ce13" office:value-type="string">
                <text:p>PKS-WT-GSW.2</text:p>
              </table:table-cell>
              <table:table-cell table:style-name="ce6" office:value-type="string">
                <text:p>Mark Culligan</text:p>
              </table:table-cell>
              <table:table-cell table:style-name="ce6" office:value-type="string">
                <text:p>OUTDOOR POOL &amp; RINK OPERATIONS</text:p>
              </table:table-cell>
              <table:table-cell table:style-name="ce6" table:formula="of:=[.F1018]&amp;[.H1018]" office:value-type="string" office:string-value="P011912099">
                <text:p>P011912099</text:p>
              </table:table-cell>
              <table:table-cell table:style-name="ce13" office:value-type="string">
                <text:p>P01191</text:p>
              </table:table-cell>
              <table:table-cell table:style-name="ce6" office:value-type="string">
                <text:p>S-CENTRAL AIRS-OPERATIONS</text:p>
              </table:table-cell>
              <table:table-cell table:style-name="ce13" office:value-type="float" office:value="2099">
                <text:p>2099</text:p>
              </table:table-cell>
              <table:table-cell table:style-name="ce6" office:value-type="string">
                <text:p>OTHER OFFICE MATERIAL &amp;MINOR FURNISHING</text:p>
              </table:table-cell>
              <table:table-cell table:style-name="ce26" office:value-type="float" office:value="22">
                <text:p><text:s/>22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South AIR Account</text:p>
              </table:table-cell>
              <table:table-cell table:style-name="ce13" office:value-type="string">
                <text:p>PKS-WT-GSW.2</text:p>
              </table:table-cell>
              <table:table-cell table:style-name="ce6" office:value-type="string">
                <text:p>Mark Culligan</text:p>
              </table:table-cell>
              <table:table-cell table:style-name="ce6" office:value-type="string">
                <text:p>OUTDOOR POOL &amp; RINK OPERATIONS</text:p>
              </table:table-cell>
              <table:table-cell table:style-name="ce6" table:formula="of:=[.F1019]&amp;[.H1019]" office:value-type="string" office:string-value="P011912120">
                <text:p>P011912120</text:p>
              </table:table-cell>
              <table:table-cell table:style-name="ce13" office:value-type="string">
                <text:p>P01191</text:p>
              </table:table-cell>
              <table:table-cell table:style-name="ce6" office:value-type="string">
                <text:p>S-CENTRAL AIRS-OPERATIONS</text:p>
              </table:table-cell>
              <table:table-cell table:style-name="ce13" office:value-type="float" office:value="2120">
                <text:p>2120</text:p>
              </table:table-cell>
              <table:table-cell table:style-name="ce6" office:value-type="string">
                <text:p>PARTS - MACHINERY &amp; EQUIPMENT</text:p>
              </table:table-cell>
              <table:table-cell table:style-name="ce26" office:value-type="float" office:value="39954.76">
                <text:p><text:s/>39,955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3169.04">
                <text:p><text:s/>3,169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South AIR Account</text:p>
              </table:table-cell>
              <table:table-cell table:style-name="ce13" office:value-type="string">
                <text:p>PKS-WT-GSW.2</text:p>
              </table:table-cell>
              <table:table-cell table:style-name="ce6" office:value-type="string">
                <text:p>Mark Culligan</text:p>
              </table:table-cell>
              <table:table-cell table:style-name="ce6" office:value-type="string">
                <text:p>OUTDOOR POOL &amp; RINK OPERATIONS</text:p>
              </table:table-cell>
              <table:table-cell table:style-name="ce6" table:formula="of:=[.F1020]&amp;[.H1020]" office:value-type="string" office:string-value="P011912130">
                <text:p>P011912130</text:p>
              </table:table-cell>
              <table:table-cell table:style-name="ce13" office:value-type="string">
                <text:p>P01191</text:p>
              </table:table-cell>
              <table:table-cell table:style-name="ce6" office:value-type="string">
                <text:p>S-CENTRAL AIRS-OPERATIONS</text:p>
              </table:table-cell>
              <table:table-cell table:style-name="ce13" office:value-type="float" office:value="2130">
                <text:p>2130</text:p>
              </table:table-cell>
              <table:table-cell table:style-name="ce6" office:value-type="string">
                <text:p>PARTS - MOBILE EQUIPMENT</text:p>
              </table:table-cell>
              <table:table-cell table:style-name="ce26" office:value-type="float" office:value="977.4">
                <text:p><text:s/>977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South AIR Account</text:p>
              </table:table-cell>
              <table:table-cell table:style-name="ce13" office:value-type="string">
                <text:p>PKS-WT-GSW.2</text:p>
              </table:table-cell>
              <table:table-cell table:style-name="ce6" office:value-type="string">
                <text:p>Mark Culligan</text:p>
              </table:table-cell>
              <table:table-cell table:style-name="ce6" office:value-type="string">
                <text:p>OUTDOOR POOL &amp; RINK OPERATIONS</text:p>
              </table:table-cell>
              <table:table-cell table:style-name="ce6" table:formula="of:=[.F1021]&amp;[.H1021]" office:value-type="string" office:string-value="P011912181">
                <text:p>P011912181</text:p>
              </table:table-cell>
              <table:table-cell table:style-name="ce13" office:value-type="string">
                <text:p>P01191</text:p>
              </table:table-cell>
              <table:table-cell table:style-name="ce6" office:value-type="string">
                <text:p>S-CENTRAL AIRS-OPERATIONS</text:p>
              </table:table-cell>
              <table:table-cell table:style-name="ce13" office:value-type="float" office:value="2181">
                <text:p>2181</text:p>
              </table:table-cell>
              <table:table-cell table:style-name="ce6" office:value-type="string">
                <text:p>PARTS - VEHICLES</text:p>
              </table:table-cell>
              <table:table-cell table:style-name="ce26" office:value-type="float" office:value="173.85">
                <text:p><text:s/>174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South AIR Account</text:p>
              </table:table-cell>
              <table:table-cell table:style-name="ce13" office:value-type="string">
                <text:p>PKS-WT-GSW.2</text:p>
              </table:table-cell>
              <table:table-cell table:style-name="ce6" office:value-type="string">
                <text:p>Mark Culligan</text:p>
              </table:table-cell>
              <table:table-cell table:style-name="ce6" office:value-type="string">
                <text:p>OUTDOOR POOL &amp; RINK OPERATIONS</text:p>
              </table:table-cell>
              <table:table-cell table:style-name="ce6" table:formula="of:=[.F1022]&amp;[.H1022]" office:value-type="string" office:string-value="P011912215">
                <text:p>P011912215</text:p>
              </table:table-cell>
              <table:table-cell table:style-name="ce13" office:value-type="string">
                <text:p>P01191</text:p>
              </table:table-cell>
              <table:table-cell table:style-name="ce6" office:value-type="string">
                <text:p>S-CENTRAL AIRS-OPERATIONS</text:p>
              </table:table-cell>
              <table:table-cell table:style-name="ce13" office:value-type="float" office:value="2215">
                <text:p>2215</text:p>
              </table:table-cell>
              <table:table-cell table:style-name="ce6" office:value-type="string">
                <text:p>HYDRO</text:p>
              </table:table-cell>
              <table:table-cell table:style-name="ce26" office:value-type="float" office:value="1531.06">
                <text:p><text:s/>1,531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4564.96">
                <text:p><text:s/>14,565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South AIR Account</text:p>
              </table:table-cell>
              <table:table-cell table:style-name="ce13" office:value-type="string">
                <text:p>PKS-WT-GSW.2</text:p>
              </table:table-cell>
              <table:table-cell table:style-name="ce6" office:value-type="string">
                <text:p>Mark Culligan</text:p>
              </table:table-cell>
              <table:table-cell table:style-name="ce6" office:value-type="string">
                <text:p>OUTDOOR POOL &amp; RINK OPERATIONS</text:p>
              </table:table-cell>
              <table:table-cell table:style-name="ce6" table:formula="of:=[.F1023]&amp;[.H1023]" office:value-type="string" office:string-value="P011912250">
                <text:p>P011912250</text:p>
              </table:table-cell>
              <table:table-cell table:style-name="ce13" office:value-type="string">
                <text:p>P01191</text:p>
              </table:table-cell>
              <table:table-cell table:style-name="ce6" office:value-type="string">
                <text:p>S-CENTRAL AIRS-OPERATIONS</text:p>
              </table:table-cell>
              <table:table-cell table:style-name="ce13" office:value-type="float" office:value="2250">
                <text:p>2250</text:p>
              </table:table-cell>
              <table:table-cell table:style-name="ce6" office:value-type="string">
                <text:p>WATER</text:p>
              </table:table-cell>
              <table:table-cell table:style-name="ce26" office:value-type="float" office:value="2969.99">
                <text:p><text:s/>2,970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South AIR Account</text:p>
              </table:table-cell>
              <table:table-cell table:style-name="ce13" office:value-type="string">
                <text:p>PKS-WT-GSW.2</text:p>
              </table:table-cell>
              <table:table-cell table:style-name="ce6" office:value-type="string">
                <text:p>Mark Culligan</text:p>
              </table:table-cell>
              <table:table-cell table:style-name="ce6" office:value-type="string">
                <text:p>OUTDOOR POOL &amp; RINK OPERATIONS</text:p>
              </table:table-cell>
              <table:table-cell table:style-name="ce6" table:formula="of:=[.F1024]&amp;[.H1024]" office:value-type="string" office:string-value="P011912401">
                <text:p>P011912401</text:p>
              </table:table-cell>
              <table:table-cell table:style-name="ce13" office:value-type="string">
                <text:p>P01191</text:p>
              </table:table-cell>
              <table:table-cell table:style-name="ce6" office:value-type="string">
                <text:p>S-CENTRAL AIRS-OPERATIONS</text:p>
              </table:table-cell>
              <table:table-cell table:style-name="ce13" office:value-type="float" office:value="2401">
                <text:p>2401</text:p>
              </table:table-cell>
              <table:table-cell table:style-name="ce6" office:value-type="string">
                <text:p>LUBRICANTS</text:p>
              </table:table-cell>
              <table:table-cell table:style-name="ce26" office:value-type="float" office:value="66.35">
                <text:p><text:s/>66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South AIR Account</text:p>
              </table:table-cell>
              <table:table-cell table:style-name="ce13" office:value-type="string">
                <text:p>PKS-WT-GSW.2</text:p>
              </table:table-cell>
              <table:table-cell table:style-name="ce6" office:value-type="string">
                <text:p>Mark Culligan</text:p>
              </table:table-cell>
              <table:table-cell table:style-name="ce6" office:value-type="string">
                <text:p>OUTDOOR POOL &amp; RINK OPERATIONS</text:p>
              </table:table-cell>
              <table:table-cell table:style-name="ce6" table:formula="of:=[.F1025]&amp;[.H1025]" office:value-type="string" office:string-value="P011912410">
                <text:p>P011912410</text:p>
              </table:table-cell>
              <table:table-cell table:style-name="ce13" office:value-type="string">
                <text:p>P01191</text:p>
              </table:table-cell>
              <table:table-cell table:style-name="ce6" office:value-type="string">
                <text:p>S-CENTRAL AIRS-OPERATIONS</text:p>
              </table:table-cell>
              <table:table-cell table:style-name="ce13" office:value-type="float" office:value="2410">
                <text:p>2410</text:p>
              </table:table-cell>
              <table:table-cell table:style-name="ce6" office:value-type="string">
                <text:p>DE - ICERS</text:p>
              </table:table-cell>
              <table:table-cell table:style-name="ce26" office:value-type="float" office:value="2019.21">
                <text:p><text:s/>2,019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South AIR Account</text:p>
              </table:table-cell>
              <table:table-cell table:style-name="ce13" office:value-type="string">
                <text:p>PKS-WT-GSW.2</text:p>
              </table:table-cell>
              <table:table-cell table:style-name="ce6" office:value-type="string">
                <text:p>Mark Culligan</text:p>
              </table:table-cell>
              <table:table-cell table:style-name="ce6" office:value-type="string">
                <text:p>OUTDOOR POOL &amp; RINK OPERATIONS</text:p>
              </table:table-cell>
              <table:table-cell table:style-name="ce6" table:formula="of:=[.F1026]&amp;[.H1026]" office:value-type="string" office:string-value="P011912499">
                <text:p>P011912499</text:p>
              </table:table-cell>
              <table:table-cell table:style-name="ce13" office:value-type="string">
                <text:p>P01191</text:p>
              </table:table-cell>
              <table:table-cell table:style-name="ce6" office:value-type="string">
                <text:p>S-CENTRAL AIRS-OPERATIONS</text:p>
              </table:table-cell>
              <table:table-cell table:style-name="ce13" office:value-type="float" office:value="2499">
                <text:p>2499</text:p>
              </table:table-cell>
              <table:table-cell table:style-name="ce6" office:value-type="string">
                <text:p>OTHER CHEMICALS</text:p>
              </table:table-cell>
              <table:table-cell table:style-name="ce26" office:value-type="float" office:value="565.85">
                <text:p><text:s/>566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South AIR Account</text:p>
              </table:table-cell>
              <table:table-cell table:style-name="ce13" office:value-type="string">
                <text:p>PKS-WT-GSW.2</text:p>
              </table:table-cell>
              <table:table-cell table:style-name="ce6" office:value-type="string">
                <text:p>Mark Culligan</text:p>
              </table:table-cell>
              <table:table-cell table:style-name="ce6" office:value-type="string">
                <text:p>OUTDOOR POOL &amp; RINK OPERATIONS</text:p>
              </table:table-cell>
              <table:table-cell table:style-name="ce6" table:formula="of:=[.F1027]&amp;[.H1027]" office:value-type="string" office:string-value="P011912530">
                <text:p>P011912530</text:p>
              </table:table-cell>
              <table:table-cell table:style-name="ce13" office:value-type="string">
                <text:p>P01191</text:p>
              </table:table-cell>
              <table:table-cell table:style-name="ce6" office:value-type="string">
                <text:p>S-CENTRAL AIRS-OPERATIONS</text:p>
              </table:table-cell>
              <table:table-cell table:style-name="ce13" office:value-type="float" office:value="2530">
                <text:p>2530</text:p>
              </table:table-cell>
              <table:table-cell table:style-name="ce6" office:value-type="string">
                <text:p>BLDG REPAIRS &amp; RENOVATION SUPPLIES</text:p>
              </table:table-cell>
              <table:table-cell table:style-name="ce26" office:value-type="float" office:value="1685.11">
                <text:p><text:s/>1,685 </text:p>
              </table:table-cell>
              <table:table-cell table:style-name="ce26" office:value-type="float" office:value="1474">
                <text:p><text:s/>1,474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South AIR Account</text:p>
              </table:table-cell>
              <table:table-cell table:style-name="ce13" office:value-type="string">
                <text:p>PKS-WT-GSW.2</text:p>
              </table:table-cell>
              <table:table-cell table:style-name="ce6" office:value-type="string">
                <text:p>Mark Culligan</text:p>
              </table:table-cell>
              <table:table-cell table:style-name="ce6" office:value-type="string">
                <text:p>OUTDOOR POOL &amp; RINK OPERATIONS</text:p>
              </table:table-cell>
              <table:table-cell table:style-name="ce6" table:formula="of:=[.F1028]&amp;[.H1028]" office:value-type="string" office:string-value="P011912531">
                <text:p>P011912531</text:p>
              </table:table-cell>
              <table:table-cell table:style-name="ce13" office:value-type="string">
                <text:p>P01191</text:p>
              </table:table-cell>
              <table:table-cell table:style-name="ce6" office:value-type="string">
                <text:p>S-CENTRAL AIRS-OPERATIONS</text:p>
              </table:table-cell>
              <table:table-cell table:style-name="ce13" office:value-type="float" office:value="2531">
                <text:p>2531</text:p>
              </table:table-cell>
              <table:table-cell table:style-name="ce6" office:value-type="string">
                <text:p>LUMBER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03">
                <text:p><text:s/>103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South AIR Account</text:p>
              </table:table-cell>
              <table:table-cell table:style-name="ce13" office:value-type="string">
                <text:p>PKS-WT-GSW.2</text:p>
              </table:table-cell>
              <table:table-cell table:style-name="ce6" office:value-type="string">
                <text:p>Mark Culligan</text:p>
              </table:table-cell>
              <table:table-cell table:style-name="ce6" office:value-type="string">
                <text:p>OUTDOOR POOL &amp; RINK OPERATIONS</text:p>
              </table:table-cell>
              <table:table-cell table:style-name="ce6" table:formula="of:=[.F1029]&amp;[.H1029]" office:value-type="string" office:string-value="P011912532">
                <text:p>P011912532</text:p>
              </table:table-cell>
              <table:table-cell table:style-name="ce13" office:value-type="string">
                <text:p>P01191</text:p>
              </table:table-cell>
              <table:table-cell table:style-name="ce6" office:value-type="string">
                <text:p>S-CENTRAL AIRS-OPERATIONS</text:p>
              </table:table-cell>
              <table:table-cell table:style-name="ce13" office:value-type="float" office:value="2532">
                <text:p>2532</text:p>
              </table:table-cell>
              <table:table-cell table:style-name="ce6" office:value-type="string">
                <text:p>STEEL</text:p>
              </table:table-cell>
              <table:table-cell table:style-name="ce26" office:value-type="float" office:value="138.02">
                <text:p><text:s/>138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South AIR Account</text:p>
              </table:table-cell>
              <table:table-cell table:style-name="ce13" office:value-type="string">
                <text:p>PKS-WT-GSW.2</text:p>
              </table:table-cell>
              <table:table-cell table:style-name="ce6" office:value-type="string">
                <text:p>Mark Culligan</text:p>
              </table:table-cell>
              <table:table-cell table:style-name="ce6" office:value-type="string">
                <text:p>OUTDOOR POOL &amp; RINK OPERATIONS</text:p>
              </table:table-cell>
              <table:table-cell table:style-name="ce6" table:formula="of:=[.F1030]&amp;[.H1030]" office:value-type="string" office:string-value="P011912535">
                <text:p>P011912535</text:p>
              </table:table-cell>
              <table:table-cell table:style-name="ce13" office:value-type="string">
                <text:p>P01191</text:p>
              </table:table-cell>
              <table:table-cell table:style-name="ce6" office:value-type="string">
                <text:p>S-CENTRAL AIRS-OPERATIONS</text:p>
              </table:table-cell>
              <table:table-cell table:style-name="ce13" office:value-type="float" office:value="2535">
                <text:p>2535</text:p>
              </table:table-cell>
              <table:table-cell table:style-name="ce6" office:value-type="string">
                <text:p>PLUMBING SUPPLIES</text:p>
              </table:table-cell>
              <table:table-cell table:style-name="ce26" office:value-type="float" office:value="153.56">
                <text:p><text:s/>154 </text:p>
              </table:table-cell>
              <table:table-cell table:style-name="ce26" office:value-type="float" office:value="194">
                <text:p><text:s/>194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South AIR Account</text:p>
              </table:table-cell>
              <table:table-cell table:style-name="ce13" office:value-type="string">
                <text:p>PKS-WT-GSW.2</text:p>
              </table:table-cell>
              <table:table-cell table:style-name="ce6" office:value-type="string">
                <text:p>Mark Culligan</text:p>
              </table:table-cell>
              <table:table-cell table:style-name="ce6" office:value-type="string">
                <text:p>OUTDOOR POOL &amp; RINK OPERATIONS</text:p>
              </table:table-cell>
              <table:table-cell table:style-name="ce6" table:formula="of:=[.F1031]&amp;[.H1031]" office:value-type="string" office:string-value="P011912540">
                <text:p>P011912540</text:p>
              </table:table-cell>
              <table:table-cell table:style-name="ce13" office:value-type="string">
                <text:p>P01191</text:p>
              </table:table-cell>
              <table:table-cell table:style-name="ce6" office:value-type="string">
                <text:p>S-CENTRAL AIRS-OPERATIONS</text:p>
              </table:table-cell>
              <table:table-cell table:style-name="ce13" office:value-type="float" office:value="2540">
                <text:p>2540</text:p>
              </table:table-cell>
              <table:table-cell table:style-name="ce6" office:value-type="string">
                <text:p>HEATING &amp; AIR CONDITIONING SUPPLIES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19">
                <text:p><text:s/>119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South AIR Account</text:p>
              </table:table-cell>
              <table:table-cell table:style-name="ce13" office:value-type="string">
                <text:p>PKS-WT-GSW.2</text:p>
              </table:table-cell>
              <table:table-cell table:style-name="ce6" office:value-type="string">
                <text:p>Mark Culligan</text:p>
              </table:table-cell>
              <table:table-cell table:style-name="ce6" office:value-type="string">
                <text:p>OUTDOOR POOL &amp; RINK OPERATIONS</text:p>
              </table:table-cell>
              <table:table-cell table:style-name="ce6" table:formula="of:=[.F1032]&amp;[.H1032]" office:value-type="string" office:string-value="P011912545">
                <text:p>P011912545</text:p>
              </table:table-cell>
              <table:table-cell table:style-name="ce13" office:value-type="string">
                <text:p>P01191</text:p>
              </table:table-cell>
              <table:table-cell table:style-name="ce6" office:value-type="string">
                <text:p>S-CENTRAL AIRS-OPERATIONS</text:p>
              </table:table-cell>
              <table:table-cell table:style-name="ce13" office:value-type="float" office:value="2545">
                <text:p>2545</text:p>
              </table:table-cell>
              <table:table-cell table:style-name="ce6" office:value-type="string">
                <text:p>PLASTICS &amp; RUBBER SUPPLIES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307">
                <text:p><text:s/>307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South AIR Account</text:p>
              </table:table-cell>
              <table:table-cell table:style-name="ce13" office:value-type="string">
                <text:p>PKS-WT-GSW.2</text:p>
              </table:table-cell>
              <table:table-cell table:style-name="ce6" office:value-type="string">
                <text:p>Mark Culligan</text:p>
              </table:table-cell>
              <table:table-cell table:style-name="ce6" office:value-type="string">
                <text:p>OUTDOOR POOL &amp; RINK OPERATIONS</text:p>
              </table:table-cell>
              <table:table-cell table:style-name="ce6" table:formula="of:=[.F1033]&amp;[.H1033]" office:value-type="string" office:string-value="P011912546">
                <text:p>P011912546</text:p>
              </table:table-cell>
              <table:table-cell table:style-name="ce13" office:value-type="string">
                <text:p>P01191</text:p>
              </table:table-cell>
              <table:table-cell table:style-name="ce6" office:value-type="string">
                <text:p>S-CENTRAL AIRS-OPERATIONS</text:p>
              </table:table-cell>
              <table:table-cell table:style-name="ce13" office:value-type="float" office:value="2546">
                <text:p>2546</text:p>
              </table:table-cell>
              <table:table-cell table:style-name="ce6" office:value-type="string">
                <text:p>CANVAS &amp; CORDAGE</text:p>
              </table:table-cell>
              <table:table-cell table:style-name="ce26" office:value-type="float" office:value="67.41">
                <text:p><text:s/>67 </text:p>
              </table:table-cell>
              <table:table-cell table:style-name="ce26" office:value-type="float" office:value="91">
                <text:p><text:s/>91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South AIR Account</text:p>
              </table:table-cell>
              <table:table-cell table:style-name="ce13" office:value-type="string">
                <text:p>PKS-WT-GSW.2</text:p>
              </table:table-cell>
              <table:table-cell table:style-name="ce6" office:value-type="string">
                <text:p>Mark Culligan</text:p>
              </table:table-cell>
              <table:table-cell table:style-name="ce6" office:value-type="string">
                <text:p>OUTDOOR POOL &amp; RINK OPERATIONS</text:p>
              </table:table-cell>
              <table:table-cell table:style-name="ce6" table:formula="of:=[.F1034]&amp;[.H1034]" office:value-type="string" office:string-value="P011912560">
                <text:p>P011912560</text:p>
              </table:table-cell>
              <table:table-cell table:style-name="ce13" office:value-type="string">
                <text:p>P01191</text:p>
              </table:table-cell>
              <table:table-cell table:style-name="ce6" office:value-type="string">
                <text:p>S-CENTRAL AIRS-OPERATIONS</text:p>
              </table:table-cell>
              <table:table-cell table:style-name="ce13" office:value-type="float" office:value="2560">
                <text:p>2560</text:p>
              </table:table-cell>
              <table:table-cell table:style-name="ce6" office:value-type="string">
                <text:p>AGRICULTURE &amp; BOTANICAL SUPPLIES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5353">
                <text:p><text:s/>15,353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South AIR Account</text:p>
              </table:table-cell>
              <table:table-cell table:style-name="ce13" office:value-type="string">
                <text:p>PKS-WT-GSW.2</text:p>
              </table:table-cell>
              <table:table-cell table:style-name="ce6" office:value-type="string">
                <text:p>Mark Culligan</text:p>
              </table:table-cell>
              <table:table-cell table:style-name="ce6" office:value-type="string">
                <text:p>OUTDOOR POOL &amp; RINK OPERATIONS</text:p>
              </table:table-cell>
              <table:table-cell table:style-name="ce6" table:formula="of:=[.F1035]&amp;[.H1035]" office:value-type="string" office:string-value="P011912570">
                <text:p>P011912570</text:p>
              </table:table-cell>
              <table:table-cell table:style-name="ce13" office:value-type="string">
                <text:p>P01191</text:p>
              </table:table-cell>
              <table:table-cell table:style-name="ce6" office:value-type="string">
                <text:p>S-CENTRAL AIRS-OPERATIONS</text:p>
              </table:table-cell>
              <table:table-cell table:style-name="ce13" office:value-type="float" office:value="2570">
                <text:p>2570</text:p>
              </table:table-cell>
              <table:table-cell table:style-name="ce6" office:value-type="string">
                <text:p>JANITORIAL SUPPLIES</text:p>
              </table:table-cell>
              <table:table-cell table:style-name="ce26" office:value-type="float" office:value="409.14">
                <text:p><text:s/>409 </text:p>
              </table:table-cell>
              <table:table-cell table:style-name="ce26" office:value-type="float" office:value="1419">
                <text:p><text:s/>1,419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South AIR Account</text:p>
              </table:table-cell>
              <table:table-cell table:style-name="ce13" office:value-type="string">
                <text:p>PKS-WT-GSW.2</text:p>
              </table:table-cell>
              <table:table-cell table:style-name="ce6" office:value-type="string">
                <text:p>Mark Culligan</text:p>
              </table:table-cell>
              <table:table-cell table:style-name="ce6" office:value-type="string">
                <text:p>OUTDOOR POOL &amp; RINK OPERATIONS</text:p>
              </table:table-cell>
              <table:table-cell table:style-name="ce6" table:formula="of:=[.F1036]&amp;[.H1036]" office:value-type="string" office:string-value="P011912575">
                <text:p>P011912575</text:p>
              </table:table-cell>
              <table:table-cell table:style-name="ce13" office:value-type="string">
                <text:p>P01191</text:p>
              </table:table-cell>
              <table:table-cell table:style-name="ce6" office:value-type="string">
                <text:p>S-CENTRAL AIRS-OPERATIONS</text:p>
              </table:table-cell>
              <table:table-cell table:style-name="ce13" office:value-type="float" office:value="2575">
                <text:p>2575</text:p>
              </table:table-cell>
              <table:table-cell table:style-name="ce6" office:value-type="string">
                <text:p>ELECTRICAL SUPPLIES</text:p>
              </table:table-cell>
              <table:table-cell table:style-name="ce26" office:value-type="float" office:value="446.28">
                <text:p><text:s/>446 </text:p>
              </table:table-cell>
              <table:table-cell table:style-name="ce26" office:value-type="float" office:value="2212">
                <text:p><text:s/>2,212 </text:p>
              </table:table-cell>
              <table:table-cell table:style-name="ce26" office:value-type="float" office:value="5.78">
                <text:p><text:s/>6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South AIR Account</text:p>
              </table:table-cell>
              <table:table-cell table:style-name="ce13" office:value-type="string">
                <text:p>PKS-WT-GSW.2</text:p>
              </table:table-cell>
              <table:table-cell table:style-name="ce6" office:value-type="string">
                <text:p>Mark Culligan</text:p>
              </table:table-cell>
              <table:table-cell table:style-name="ce6" office:value-type="string">
                <text:p>OUTDOOR POOL &amp; RINK OPERATIONS</text:p>
              </table:table-cell>
              <table:table-cell table:style-name="ce6" table:formula="of:=[.F1037]&amp;[.H1037]" office:value-type="string" office:string-value="P011912600">
                <text:p>P011912600</text:p>
              </table:table-cell>
              <table:table-cell table:style-name="ce13" office:value-type="string">
                <text:p>P01191</text:p>
              </table:table-cell>
              <table:table-cell table:style-name="ce6" office:value-type="string">
                <text:p>S-CENTRAL AIRS-OPERATIONS</text:p>
              </table:table-cell>
              <table:table-cell table:style-name="ce13" office:value-type="float" office:value="2600">
                <text:p>2600</text:p>
              </table:table-cell>
              <table:table-cell table:style-name="ce6" office:value-type="string">
                <text:p>RECREATIONAL &amp; EDUCATIONAL SUPPLIES</text:p>
              </table:table-cell>
              <table:table-cell table:style-name="ce26" office:value-type="float" office:value="1076.6">
                <text:p><text:s/>1,077 </text:p>
              </table:table-cell>
              <table:table-cell table:style-name="ce26" office:value-type="float" office:value="132">
                <text:p><text:s/>132 </text:p>
              </table:table-cell>
              <table:table-cell table:style-name="ce26" office:value-type="float" office:value="40168.86">
                <text:p><text:s/>40,169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South AIR Account</text:p>
              </table:table-cell>
              <table:table-cell table:style-name="ce13" office:value-type="string">
                <text:p>PKS-WT-GSW.2</text:p>
              </table:table-cell>
              <table:table-cell table:style-name="ce6" office:value-type="string">
                <text:p>Mark Culligan</text:p>
              </table:table-cell>
              <table:table-cell table:style-name="ce6" office:value-type="string">
                <text:p>OUTDOOR POOL &amp; RINK OPERATIONS</text:p>
              </table:table-cell>
              <table:table-cell table:style-name="ce6" table:formula="of:=[.F1038]&amp;[.H1038]" office:value-type="string" office:string-value="P011912660">
                <text:p>P011912660</text:p>
              </table:table-cell>
              <table:table-cell table:style-name="ce13" office:value-type="string">
                <text:p>P01191</text:p>
              </table:table-cell>
              <table:table-cell table:style-name="ce6" office:value-type="string">
                <text:p>S-CENTRAL AIRS-OPERATIONS</text:p>
              </table:table-cell>
              <table:table-cell table:style-name="ce13" office:value-type="float" office:value="2660">
                <text:p>2660</text:p>
              </table:table-cell>
              <table:table-cell table:style-name="ce6" office:value-type="string">
                <text:p>FOOTWEAR</text:p>
              </table:table-cell>
              <table:table-cell table:style-name="ce26" office:value-type="float" office:value="3897.72">
                <text:p><text:s/>3,898 </text:p>
              </table:table-cell>
              <table:table-cell table:style-name="ce26" office:value-type="float" office:value="3283">
                <text:p><text:s/>3,283 </text:p>
              </table:table-cell>
              <table:table-cell table:style-name="ce26" office:value-type="float" office:value="596.71">
                <text:p><text:s/>597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South AIR Account</text:p>
              </table:table-cell>
              <table:table-cell table:style-name="ce13" office:value-type="string">
                <text:p>PKS-WT-GSW.2</text:p>
              </table:table-cell>
              <table:table-cell table:style-name="ce6" office:value-type="string">
                <text:p>Mark Culligan</text:p>
              </table:table-cell>
              <table:table-cell table:style-name="ce6" office:value-type="string">
                <text:p>OUTDOOR POOL &amp; RINK OPERATIONS</text:p>
              </table:table-cell>
              <table:table-cell table:style-name="ce6" table:formula="of:=[.F1039]&amp;[.H1039]" office:value-type="string" office:string-value="P011912665">
                <text:p>P011912665</text:p>
              </table:table-cell>
              <table:table-cell table:style-name="ce13" office:value-type="string">
                <text:p>P01191</text:p>
              </table:table-cell>
              <table:table-cell table:style-name="ce6" office:value-type="string">
                <text:p>S-CENTRAL AIRS-OPERATIONS</text:p>
              </table:table-cell>
              <table:table-cell table:style-name="ce13" office:value-type="float" office:value="2665">
                <text:p>2665</text:p>
              </table:table-cell>
              <table:table-cell table:style-name="ce6" office:value-type="string">
                <text:p>PROTECTIVE CLOTHING</text:p>
              </table:table-cell>
              <table:table-cell table:style-name="ce26" office:value-type="float" office:value="7315.99">
                <text:p><text:s/>7,316 </text:p>
              </table:table-cell>
              <table:table-cell table:style-name="ce26" office:value-type="float" office:value="2328">
                <text:p><text:s/>2,328 </text:p>
              </table:table-cell>
              <table:table-cell table:style-name="ce26" office:value-type="float" office:value="2217.79">
                <text:p><text:s/>2,218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South AIR Account</text:p>
              </table:table-cell>
              <table:table-cell table:style-name="ce13" office:value-type="string">
                <text:p>PKS-WT-GSW.2</text:p>
              </table:table-cell>
              <table:table-cell table:style-name="ce6" office:value-type="string">
                <text:p>Mark Culligan</text:p>
              </table:table-cell>
              <table:table-cell table:style-name="ce6" office:value-type="string">
                <text:p>OUTDOOR POOL &amp; RINK OPERATIONS</text:p>
              </table:table-cell>
              <table:table-cell table:style-name="ce6" table:formula="of:=[.F1040]&amp;[.H1040]" office:value-type="string" office:string-value="P011912670">
                <text:p>P011912670</text:p>
              </table:table-cell>
              <table:table-cell table:style-name="ce13" office:value-type="string">
                <text:p>P01191</text:p>
              </table:table-cell>
              <table:table-cell table:style-name="ce6" office:value-type="string">
                <text:p>S-CENTRAL AIRS-OPERATIONS</text:p>
              </table:table-cell>
              <table:table-cell table:style-name="ce13" office:value-type="float" office:value="2670">
                <text:p>2670</text:p>
              </table:table-cell>
              <table:table-cell table:style-name="ce6" office:value-type="string">
                <text:p>UNIFORMS</text:p>
              </table:table-cell>
              <table:table-cell table:style-name="ce26" office:value-type="float" office:value="167.36">
                <text:p><text:s/>167 </text:p>
              </table:table-cell>
              <table:table-cell table:style-name="ce26" office:value-type="float" office:value="62">
                <text:p><text:s/>62 </text:p>
              </table:table-cell>
              <table:table-cell table:style-name="ce26" office:value-type="float" office:value="432.96">
                <text:p><text:s/>433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South AIR Account</text:p>
              </table:table-cell>
              <table:table-cell table:style-name="ce13" office:value-type="string">
                <text:p>PKS-WT-GSW.2</text:p>
              </table:table-cell>
              <table:table-cell table:style-name="ce6" office:value-type="string">
                <text:p>Mark Culligan</text:p>
              </table:table-cell>
              <table:table-cell table:style-name="ce6" office:value-type="string">
                <text:p>OUTDOOR POOL &amp; RINK OPERATIONS</text:p>
              </table:table-cell>
              <table:table-cell table:style-name="ce6" table:formula="of:=[.F1041]&amp;[.H1041]" office:value-type="string" office:string-value="P011912710">
                <text:p>P011912710</text:p>
              </table:table-cell>
              <table:table-cell table:style-name="ce13" office:value-type="string">
                <text:p>P01191</text:p>
              </table:table-cell>
              <table:table-cell table:style-name="ce6" office:value-type="string">
                <text:p>S-CENTRAL AIRS-OPERATIONS</text:p>
              </table:table-cell>
              <table:table-cell table:style-name="ce13" office:value-type="float" office:value="2710">
                <text:p>2710</text:p>
              </table:table-cell>
              <table:table-cell table:style-name="ce6" office:value-type="string">
                <text:p>GENERAL HARDWARE</text:p>
              </table:table-cell>
              <table:table-cell table:style-name="ce26" office:value-type="float" office:value="274.88">
                <text:p><text:s/>275 </text:p>
              </table:table-cell>
              <table:table-cell table:style-name="ce26" office:value-type="float" office:value="250">
                <text:p><text:s/>250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South AIR Account</text:p>
              </table:table-cell>
              <table:table-cell table:style-name="ce13" office:value-type="string">
                <text:p>PKS-WT-GSW.2</text:p>
              </table:table-cell>
              <table:table-cell table:style-name="ce6" office:value-type="string">
                <text:p>Mark Culligan</text:p>
              </table:table-cell>
              <table:table-cell table:style-name="ce6" office:value-type="string">
                <text:p>OUTDOOR POOL &amp; RINK OPERATIONS</text:p>
              </table:table-cell>
              <table:table-cell table:style-name="ce6" table:formula="of:=[.F1042]&amp;[.H1042]" office:value-type="string" office:string-value="P011912715">
                <text:p>P011912715</text:p>
              </table:table-cell>
              <table:table-cell table:style-name="ce13" office:value-type="string">
                <text:p>P01191</text:p>
              </table:table-cell>
              <table:table-cell table:style-name="ce6" office:value-type="string">
                <text:p>S-CENTRAL AIRS-OPERATIONS</text:p>
              </table:table-cell>
              <table:table-cell table:style-name="ce13" office:value-type="float" office:value="2715">
                <text:p>2715</text:p>
              </table:table-cell>
              <table:table-cell table:style-name="ce6" office:value-type="string">
                <text:p>PAINT SUPPLIES</text:p>
              </table:table-cell>
              <table:table-cell table:style-name="ce26" office:value-type="float" office:value="849.98">
                <text:p><text:s/>850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286.23">
                <text:p><text:s/>286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South AIR Account</text:p>
              </table:table-cell>
              <table:table-cell table:style-name="ce13" office:value-type="string">
                <text:p>PKS-WT-GSW.2</text:p>
              </table:table-cell>
              <table:table-cell table:style-name="ce6" office:value-type="string">
                <text:p>Mark Culligan</text:p>
              </table:table-cell>
              <table:table-cell table:style-name="ce6" office:value-type="string">
                <text:p>OUTDOOR POOL &amp; RINK OPERATIONS</text:p>
              </table:table-cell>
              <table:table-cell table:style-name="ce6" table:formula="of:=[.F1043]&amp;[.H1043]" office:value-type="string" office:string-value="P011912730">
                <text:p>P011912730</text:p>
              </table:table-cell>
              <table:table-cell table:style-name="ce13" office:value-type="string">
                <text:p>P01191</text:p>
              </table:table-cell>
              <table:table-cell table:style-name="ce6" office:value-type="string">
                <text:p>S-CENTRAL AIRS-OPERATIONS</text:p>
              </table:table-cell>
              <table:table-cell table:style-name="ce13" office:value-type="float" office:value="2730">
                <text:p>2730</text:p>
              </table:table-cell>
              <table:table-cell table:style-name="ce6" office:value-type="string">
                <text:p>LOCKS</text:p>
              </table:table-cell>
              <table:table-cell table:style-name="ce26" office:value-type="float" office:value="539.02">
                <text:p><text:s/>539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South AIR Account</text:p>
              </table:table-cell>
              <table:table-cell table:style-name="ce13" office:value-type="string">
                <text:p>PKS-WT-GSW.2</text:p>
              </table:table-cell>
              <table:table-cell table:style-name="ce6" office:value-type="string">
                <text:p>Mark Culligan</text:p>
              </table:table-cell>
              <table:table-cell table:style-name="ce6" office:value-type="string">
                <text:p>OUTDOOR POOL &amp; RINK OPERATIONS</text:p>
              </table:table-cell>
              <table:table-cell table:style-name="ce6" table:formula="of:=[.F1044]&amp;[.H1044]" office:value-type="string" office:string-value="P011912792">
                <text:p>P011912792</text:p>
              </table:table-cell>
              <table:table-cell table:style-name="ce13" office:value-type="string">
                <text:p>P01191</text:p>
              </table:table-cell>
              <table:table-cell table:style-name="ce6" office:value-type="string">
                <text:p>S-CENTRAL AIRS-OPERATIONS</text:p>
              </table:table-cell>
              <table:table-cell table:style-name="ce13" office:value-type="float" office:value="2792">
                <text:p>2792</text:p>
              </table:table-cell>
              <table:table-cell table:style-name="ce6" office:value-type="string">
                <text:p>BANNERS, FLAGS &amp; SIGNS</text:p>
              </table:table-cell>
              <table:table-cell table:style-name="ce26" office:value-type="float" office:value="1575">
                <text:p><text:s/>1,575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90">
                <text:p><text:s/>90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South AIR Account</text:p>
              </table:table-cell>
              <table:table-cell table:style-name="ce13" office:value-type="string">
                <text:p>PKS-WT-GSW.2</text:p>
              </table:table-cell>
              <table:table-cell table:style-name="ce6" office:value-type="string">
                <text:p>Mark Culligan</text:p>
              </table:table-cell>
              <table:table-cell table:style-name="ce6" office:value-type="string">
                <text:p>OUTDOOR POOL &amp; RINK OPERATIONS</text:p>
              </table:table-cell>
              <table:table-cell table:style-name="ce6" table:formula="of:=[.F1045]&amp;[.H1045]" office:value-type="string" office:string-value="P011912999">
                <text:p>P011912999</text:p>
              </table:table-cell>
              <table:table-cell table:style-name="ce13" office:value-type="string">
                <text:p>P01191</text:p>
              </table:table-cell>
              <table:table-cell table:style-name="ce6" office:value-type="string">
                <text:p>S-CENTRAL AIRS-OPERATIONS</text:p>
              </table:table-cell>
              <table:table-cell table:style-name="ce13" office:value-type="float" office:value="2999">
                <text:p>2999</text:p>
              </table:table-cell>
              <table:table-cell table:style-name="ce6" office:value-type="string">
                <text:p>MISCELLANEOUS MATERIALS &amp; SUPPLIES</text:p>
              </table:table-cell>
              <table:table-cell table:style-name="ce26" office:value-type="float" office:value="1349.31">
                <text:p><text:s/>1,349 </text:p>
              </table:table-cell>
              <table:table-cell table:style-name="ce26" office:value-type="float" office:value="3339">
                <text:p><text:s/>3,339 </text:p>
              </table:table-cell>
              <table:table-cell table:style-name="ce26" office:value-type="float" office:value="6983.5">
                <text:p><text:s/>6,984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South AIR Account</text:p>
              </table:table-cell>
              <table:table-cell table:style-name="ce13" office:value-type="string">
                <text:p>PKS-WT-GSW.2</text:p>
              </table:table-cell>
              <table:table-cell table:style-name="ce6" office:value-type="string">
                <text:p>Mark Culligan</text:p>
              </table:table-cell>
              <table:table-cell table:style-name="ce6" office:value-type="string">
                <text:p>OUTDOOR POOL &amp; RINK OPERATIONS</text:p>
              </table:table-cell>
              <table:table-cell table:style-name="ce6" table:formula="of:=[.F1046]&amp;[.H1046]" office:value-type="string" office:string-value="P011913040">
                <text:p>P011913040</text:p>
              </table:table-cell>
              <table:table-cell table:style-name="ce13" office:value-type="string">
                <text:p>P01191</text:p>
              </table:table-cell>
              <table:table-cell table:style-name="ce6" office:value-type="string">
                <text:p>S-CENTRAL AIRS-OPERATIONS</text:p>
              </table:table-cell>
              <table:table-cell table:style-name="ce13" office:value-type="float" office:value="3040">
                <text:p>3040</text:p>
              </table:table-cell>
              <table:table-cell table:style-name="ce6" office:value-type="string">
                <text:p>M &amp; E - RECREATIONAL &amp; EDUCATIONAL</text:p>
              </table:table-cell>
              <table:table-cell table:style-name="ce26" office:value-type="float" office:value="811.67">
                <text:p><text:s/>812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South AIR Account</text:p>
              </table:table-cell>
              <table:table-cell table:style-name="ce13" office:value-type="string">
                <text:p>PKS-WT-GSW.2</text:p>
              </table:table-cell>
              <table:table-cell table:style-name="ce6" office:value-type="string">
                <text:p>Mark Culligan</text:p>
              </table:table-cell>
              <table:table-cell table:style-name="ce6" office:value-type="string">
                <text:p>OUTDOOR POOL &amp; RINK OPERATIONS</text:p>
              </table:table-cell>
              <table:table-cell table:style-name="ce6" table:formula="of:=[.F1047]&amp;[.H1047]" office:value-type="string" office:string-value="P011913050">
                <text:p>P011913050</text:p>
              </table:table-cell>
              <table:table-cell table:style-name="ce13" office:value-type="string">
                <text:p>P01191</text:p>
              </table:table-cell>
              <table:table-cell table:style-name="ce6" office:value-type="string">
                <text:p>S-CENTRAL AIRS-OPERATIONS</text:p>
              </table:table-cell>
              <table:table-cell table:style-name="ce13" office:value-type="float" office:value="3050">
                <text:p>3050</text:p>
              </table:table-cell>
              <table:table-cell table:style-name="ce6" office:value-type="string">
                <text:p>M &amp; E - KITCHEN</text:p>
              </table:table-cell>
              <table:table-cell table:style-name="ce26" office:value-type="float" office:value="101.22">
                <text:p><text:s/>101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South AIR Account</text:p>
              </table:table-cell>
              <table:table-cell table:style-name="ce13" office:value-type="string">
                <text:p>PKS-WT-GSW.2</text:p>
              </table:table-cell>
              <table:table-cell table:style-name="ce6" office:value-type="string">
                <text:p>Mark Culligan</text:p>
              </table:table-cell>
              <table:table-cell table:style-name="ce6" office:value-type="string">
                <text:p>OUTDOOR POOL &amp; RINK OPERATIONS</text:p>
              </table:table-cell>
              <table:table-cell table:style-name="ce6" table:formula="of:=[.F1048]&amp;[.H1048]" office:value-type="string" office:string-value="P011913080">
                <text:p>P011913080</text:p>
              </table:table-cell>
              <table:table-cell table:style-name="ce13" office:value-type="string">
                <text:p>P01191</text:p>
              </table:table-cell>
              <table:table-cell table:style-name="ce6" office:value-type="string">
                <text:p>S-CENTRAL AIRS-OPERATIONS</text:p>
              </table:table-cell>
              <table:table-cell table:style-name="ce13" office:value-type="float" office:value="3080">
                <text:p>3080</text:p>
              </table:table-cell>
              <table:table-cell table:style-name="ce6" office:value-type="string">
                <text:p>M &amp; E - HAND TOOLS</text:p>
              </table:table-cell>
              <table:table-cell table:style-name="ce26" office:value-type="float" office:value="721.08">
                <text:p><text:s/>721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South AIR Account</text:p>
              </table:table-cell>
              <table:table-cell table:style-name="ce13" office:value-type="string">
                <text:p>PKS-WT-GSW.2</text:p>
              </table:table-cell>
              <table:table-cell table:style-name="ce6" office:value-type="string">
                <text:p>Mark Culligan</text:p>
              </table:table-cell>
              <table:table-cell table:style-name="ce6" office:value-type="string">
                <text:p>OUTDOOR POOL &amp; RINK OPERATIONS</text:p>
              </table:table-cell>
              <table:table-cell table:style-name="ce6" table:formula="of:=[.F1049]&amp;[.H1049]" office:value-type="string" office:string-value="P011913099">
                <text:p>P011913099</text:p>
              </table:table-cell>
              <table:table-cell table:style-name="ce13" office:value-type="string">
                <text:p>P01191</text:p>
              </table:table-cell>
              <table:table-cell table:style-name="ce6" office:value-type="string">
                <text:p>S-CENTRAL AIRS-OPERATIONS</text:p>
              </table:table-cell>
              <table:table-cell table:style-name="ce13" office:value-type="float" office:value="3099">
                <text:p>3099</text:p>
              </table:table-cell>
              <table:table-cell table:style-name="ce6" office:value-type="string">
                <text:p>GENERAL EQUIPMENT</text:p>
              </table:table-cell>
              <table:table-cell table:style-name="ce26" office:value-type="float" office:value="731.6">
                <text:p><text:s/>732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74.45">
                <text:p><text:s/>174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South AIR Account</text:p>
              </table:table-cell>
              <table:table-cell table:style-name="ce13" office:value-type="string">
                <text:p>PKS-WT-GSW.2</text:p>
              </table:table-cell>
              <table:table-cell table:style-name="ce6" office:value-type="string">
                <text:p>Mark Culligan</text:p>
              </table:table-cell>
              <table:table-cell table:style-name="ce6" office:value-type="string">
                <text:p>OUTDOOR POOL &amp; RINK OPERATIONS</text:p>
              </table:table-cell>
              <table:table-cell table:style-name="ce6" table:formula="of:=[.F1050]&amp;[.H1050]" office:value-type="string" office:string-value="P011914403">
                <text:p>P011914403</text:p>
              </table:table-cell>
              <table:table-cell table:style-name="ce13" office:value-type="string">
                <text:p>P01191</text:p>
              </table:table-cell>
              <table:table-cell table:style-name="ce6" office:value-type="string">
                <text:p>S-CENTRAL AIRS-OPERATIONS</text:p>
              </table:table-cell>
              <table:table-cell table:style-name="ce13" office:value-type="float" office:value="4403">
                <text:p>4403</text:p>
              </table:table-cell>
              <table:table-cell table:style-name="ce6" office:value-type="string">
                <text:p>CONTRACTED SERVICES - MACHINERY AND EQUI</text:p>
              </table:table-cell>
              <table:table-cell table:style-name="ce26" office:value-type="float" office:value="-568.36">
                <text:p><text:s/>(568)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6396.75">
                <text:p><text:s/>6,397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South AIR Account</text:p>
              </table:table-cell>
              <table:table-cell table:style-name="ce13" office:value-type="string">
                <text:p>PKS-WT-GSW.2</text:p>
              </table:table-cell>
              <table:table-cell table:style-name="ce6" office:value-type="string">
                <text:p>Mark Culligan</text:p>
              </table:table-cell>
              <table:table-cell table:style-name="ce6" office:value-type="string">
                <text:p>OUTDOOR POOL &amp; RINK OPERATIONS</text:p>
              </table:table-cell>
              <table:table-cell table:style-name="ce6" table:formula="of:=[.F1051]&amp;[.H1051]" office:value-type="string" office:string-value="P011914404">
                <text:p>P011914404</text:p>
              </table:table-cell>
              <table:table-cell table:style-name="ce13" office:value-type="string">
                <text:p>P01191</text:p>
              </table:table-cell>
              <table:table-cell table:style-name="ce6" office:value-type="string">
                <text:p>S-CENTRAL AIRS-OPERATIONS</text:p>
              </table:table-cell>
              <table:table-cell table:style-name="ce13" office:value-type="float" office:value="4404">
                <text:p>4404</text:p>
              </table:table-cell>
              <table:table-cell table:style-name="ce6" office:value-type="string">
                <text:p>CONTR SERVICES - LICENSED VEHICLES&amp;EQUIP</text:p>
              </table:table-cell>
              <table:table-cell table:style-name="ce26" office:value-type="float" office:value="85.48">
                <text:p><text:s/>85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South AIR Account</text:p>
              </table:table-cell>
              <table:table-cell table:style-name="ce13" office:value-type="string">
                <text:p>PKS-WT-GSW.2</text:p>
              </table:table-cell>
              <table:table-cell table:style-name="ce6" office:value-type="string">
                <text:p>Mark Culligan</text:p>
              </table:table-cell>
              <table:table-cell table:style-name="ce6" office:value-type="string">
                <text:p>OUTDOOR POOL &amp; RINK OPERATIONS</text:p>
              </table:table-cell>
              <table:table-cell table:style-name="ce6" table:formula="of:=[.F1052]&amp;[.H1052]" office:value-type="string" office:string-value="P011914416">
                <text:p>P011914416</text:p>
              </table:table-cell>
              <table:table-cell table:style-name="ce13" office:value-type="string">
                <text:p>P01191</text:p>
              </table:table-cell>
              <table:table-cell table:style-name="ce6" office:value-type="string">
                <text:p>S-CENTRAL AIRS-OPERATIONS</text:p>
              </table:table-cell>
              <table:table-cell table:style-name="ce13" office:value-type="float" office:value="4416">
                <text:p>4416</text:p>
              </table:table-cell>
              <table:table-cell table:style-name="ce6" office:value-type="string">
                <text:p>TRANSFER, HAULAGE AND STORAGE</text:p>
              </table:table-cell>
              <table:table-cell table:style-name="ce26" office:value-type="float" office:value="427.39">
                <text:p><text:s/>427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South AIR Account</text:p>
              </table:table-cell>
              <table:table-cell table:style-name="ce13" office:value-type="string">
                <text:p>PKS-WT-GSW.2</text:p>
              </table:table-cell>
              <table:table-cell table:style-name="ce6" office:value-type="string">
                <text:p>Mark Culligan</text:p>
              </table:table-cell>
              <table:table-cell table:style-name="ce6" office:value-type="string">
                <text:p>OUTDOOR POOL &amp; RINK OPERATIONS</text:p>
              </table:table-cell>
              <table:table-cell table:style-name="ce6" table:formula="of:=[.F1053]&amp;[.H1053]" office:value-type="string" office:string-value="P011914510">
                <text:p>P011914510</text:p>
              </table:table-cell>
              <table:table-cell table:style-name="ce13" office:value-type="string">
                <text:p>P01191</text:p>
              </table:table-cell>
              <table:table-cell table:style-name="ce6" office:value-type="string">
                <text:p>S-CENTRAL AIRS-OPERATIONS</text:p>
              </table:table-cell>
              <table:table-cell table:style-name="ce13" office:value-type="float" office:value="4510">
                <text:p>4510</text:p>
              </table:table-cell>
              <table:table-cell table:style-name="ce6" office:value-type="string">
                <text:p>RENTAL OF VEHICLES AND EQUIPMENT</text:p>
              </table:table-cell>
              <table:table-cell table:style-name="ce26" office:value-type="float" office:value="-7928.13">
                <text:p><text:s/>(7,928)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South AIR Account</text:p>
              </table:table-cell>
              <table:table-cell table:style-name="ce13" office:value-type="string">
                <text:p>PKS-WT-GSW.2</text:p>
              </table:table-cell>
              <table:table-cell table:style-name="ce6" office:value-type="string">
                <text:p>Mark Culligan</text:p>
              </table:table-cell>
              <table:table-cell table:style-name="ce6" office:value-type="string">
                <text:p>OUTDOOR POOL &amp; RINK OPERATIONS</text:p>
              </table:table-cell>
              <table:table-cell table:style-name="ce6" table:formula="of:=[.F1054]&amp;[.H1054]" office:value-type="string" office:string-value="P011914520">
                <text:p>P011914520</text:p>
              </table:table-cell>
              <table:table-cell table:style-name="ce13" office:value-type="string">
                <text:p>P01191</text:p>
              </table:table-cell>
              <table:table-cell table:style-name="ce6" office:value-type="string">
                <text:p>S-CENTRAL AIRS-OPERATIONS</text:p>
              </table:table-cell>
              <table:table-cell table:style-name="ce13" office:value-type="float" office:value="4520">
                <text:p>4520</text:p>
              </table:table-cell>
              <table:table-cell table:style-name="ce6" office:value-type="string">
                <text:p>RENTAL OF MACHINERY AND EQUIPMENT</text:p>
              </table:table-cell>
              <table:table-cell table:style-name="ce26" office:value-type="float" office:value="42195.29">
                <text:p><text:s/>42,195 </text:p>
              </table:table-cell>
              <table:table-cell table:style-name="ce26" office:value-type="float" office:value="51860">
                <text:p><text:s/>51,860 </text:p>
              </table:table-cell>
              <table:table-cell table:style-name="ce26" office:value-type="float" office:value="23578.69">
                <text:p><text:s/>23,579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South AIR Account</text:p>
              </table:table-cell>
              <table:table-cell table:style-name="ce13" office:value-type="string">
                <text:p>PKS-WT-GSW.2</text:p>
              </table:table-cell>
              <table:table-cell table:style-name="ce6" office:value-type="string">
                <text:p>Mark Culligan</text:p>
              </table:table-cell>
              <table:table-cell table:style-name="ce6" office:value-type="string">
                <text:p>OUTDOOR POOL &amp; RINK OPERATIONS</text:p>
              </table:table-cell>
              <table:table-cell table:style-name="ce6" table:formula="of:=[.F1055]&amp;[.H1055]" office:value-type="string" office:string-value="P011914555">
                <text:p>P011914555</text:p>
              </table:table-cell>
              <table:table-cell table:style-name="ce13" office:value-type="string">
                <text:p>P01191</text:p>
              </table:table-cell>
              <table:table-cell table:style-name="ce6" office:value-type="string">
                <text:p>S-CENTRAL AIRS-OPERATIONS</text:p>
              </table:table-cell>
              <table:table-cell table:style-name="ce13" office:value-type="float" office:value="4555">
                <text:p>4555</text:p>
              </table:table-cell>
              <table:table-cell table:style-name="ce6" office:value-type="string">
                <text:p>PAGER/RADIO RENTALS</text:p>
              </table:table-cell>
              <table:table-cell table:style-name="ce26" office:value-type="float" office:value="63.78">
                <text:p><text:s/>64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48.51">
                <text:p><text:s/>49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South AIR Account</text:p>
              </table:table-cell>
              <table:table-cell table:style-name="ce13" office:value-type="string">
                <text:p>PKS-WT-GSW.2</text:p>
              </table:table-cell>
              <table:table-cell table:style-name="ce6" office:value-type="string">
                <text:p>Mark Culligan</text:p>
              </table:table-cell>
              <table:table-cell table:style-name="ce6" office:value-type="string">
                <text:p>OUTDOOR POOL &amp; RINK OPERATIONS</text:p>
              </table:table-cell>
              <table:table-cell table:style-name="ce6" table:formula="of:=[.F1056]&amp;[.H1056]" office:value-type="string" office:string-value="P011914630">
                <text:p>P011914630</text:p>
              </table:table-cell>
              <table:table-cell table:style-name="ce13" office:value-type="string">
                <text:p>P01191</text:p>
              </table:table-cell>
              <table:table-cell table:style-name="ce6" office:value-type="string">
                <text:p>S-CENTRAL AIRS-OPERATIONS</text:p>
              </table:table-cell>
              <table:table-cell table:style-name="ce13" office:value-type="float" office:value="4630">
                <text:p>4630</text:p>
              </table:table-cell>
              <table:table-cell table:style-name="ce6" office:value-type="string">
                <text:p>REPAIRS &amp; MAINT - ICE RINK REFRIGERATI</text:p>
              </table:table-cell>
              <table:table-cell table:style-name="ce26" office:value-type="float" office:value="569.98">
                <text:p><text:s/>570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South AIR Account</text:p>
              </table:table-cell>
              <table:table-cell table:style-name="ce13" office:value-type="string">
                <text:p>PKS-WT-GSW.2</text:p>
              </table:table-cell>
              <table:table-cell table:style-name="ce6" office:value-type="string">
                <text:p>Mark Culligan</text:p>
              </table:table-cell>
              <table:table-cell table:style-name="ce6" office:value-type="string">
                <text:p>OUTDOOR POOL &amp; RINK OPERATIONS</text:p>
              </table:table-cell>
              <table:table-cell table:style-name="ce6" table:formula="of:=[.F1057]&amp;[.H1057]" office:value-type="string" office:string-value="P011914699">
                <text:p>P011914699</text:p>
              </table:table-cell>
              <table:table-cell table:style-name="ce13" office:value-type="string">
                <text:p>P01191</text:p>
              </table:table-cell>
              <table:table-cell table:style-name="ce6" office:value-type="string">
                <text:p>S-CENTRAL AIRS-OPERATIONS</text:p>
              </table:table-cell>
              <table:table-cell table:style-name="ce13" office:value-type="float" office:value="4699">
                <text:p>4699</text:p>
              </table:table-cell>
              <table:table-cell table:style-name="ce6" office:value-type="string">
                <text:p>REPAIRS AND MAINTENANCE - OTHER</text:p>
              </table:table-cell>
              <table:table-cell table:style-name="ce26" office:value-type="float" office:value="551.53">
                <text:p><text:s/>552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South AIR Account</text:p>
              </table:table-cell>
              <table:table-cell table:style-name="ce13" office:value-type="string">
                <text:p>PKS-WT-GSW.2</text:p>
              </table:table-cell>
              <table:table-cell table:style-name="ce6" office:value-type="string">
                <text:p>Mark Culligan</text:p>
              </table:table-cell>
              <table:table-cell table:style-name="ce6" office:value-type="string">
                <text:p>OUTDOOR POOL &amp; RINK OPERATIONS</text:p>
              </table:table-cell>
              <table:table-cell table:style-name="ce6" table:formula="of:=[.F1058]&amp;[.H1058]" office:value-type="string" office:string-value="P011914830">
                <text:p>P011914830</text:p>
              </table:table-cell>
              <table:table-cell table:style-name="ce13" office:value-type="string">
                <text:p>P01191</text:p>
              </table:table-cell>
              <table:table-cell table:style-name="ce6" office:value-type="string">
                <text:p>S-CENTRAL AIRS-OPERATIONS</text:p>
              </table:table-cell>
              <table:table-cell table:style-name="ce13" office:value-type="float" office:value="4830">
                <text:p>4830</text:p>
              </table:table-cell>
              <table:table-cell table:style-name="ce6" office:value-type="string">
                <text:p>PERMIT &amp; LICENSE FEES</text:p>
              </table:table-cell>
              <table:table-cell table:style-name="ce26" office:value-type="float" office:value="136">
                <text:p><text:s/>136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South AIR Account</text:p>
              </table:table-cell>
              <table:table-cell table:style-name="ce13" office:value-type="string">
                <text:p>PKS-WT-GSW.2</text:p>
              </table:table-cell>
              <table:table-cell table:style-name="ce6" office:value-type="string">
                <text:p>Mark Culligan</text:p>
              </table:table-cell>
              <table:table-cell table:style-name="ce6" office:value-type="string">
                <text:p>OUTDOOR POOL &amp; RINK OPERATIONS</text:p>
              </table:table-cell>
              <table:table-cell table:style-name="ce6" table:formula="of:=[.F1059]&amp;[.H1059]" office:value-type="string" office:string-value="P011914995">
                <text:p>P011914995</text:p>
              </table:table-cell>
              <table:table-cell table:style-name="ce13" office:value-type="string">
                <text:p>P01191</text:p>
              </table:table-cell>
              <table:table-cell table:style-name="ce6" office:value-type="string">
                <text:p>S-CENTRAL AIRS-OPERATIONS</text:p>
              </table:table-cell>
              <table:table-cell table:style-name="ce13" office:value-type="float" office:value="4995">
                <text:p>4995</text:p>
              </table:table-cell>
              <table:table-cell table:style-name="ce6" office:value-type="string">
                <text:p>OTHER EXPENSES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284">
                <text:p><text:s/>1,284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South AIR Account</text:p>
              </table:table-cell>
              <table:table-cell table:style-name="ce13" office:value-type="string">
                <text:p>PKS-WT-GSW.2</text:p>
              </table:table-cell>
              <table:table-cell table:style-name="ce6" office:value-type="string">
                <text:p>Mark Culligan</text:p>
              </table:table-cell>
              <table:table-cell table:style-name="ce6" office:value-type="string">
                <text:p>OUTDOOR POOL &amp; RINK OPERATIONS</text:p>
              </table:table-cell>
              <table:table-cell table:style-name="ce6" table:formula="of:=[.F1060]&amp;[.H1060]" office:value-type="string" office:string-value="P011915005">
                <text:p>P011915005</text:p>
              </table:table-cell>
              <table:table-cell table:style-name="ce13" office:value-type="string">
                <text:p>P01191</text:p>
              </table:table-cell>
              <table:table-cell table:style-name="ce6" office:value-type="string">
                <text:p>S-CENTRAL AIRS-OPERATIONS</text:p>
              </table:table-cell>
              <table:table-cell table:style-name="ce13" office:value-type="float" office:value="5005">
                <text:p>5005</text:p>
              </table:table-cell>
              <table:table-cell table:style-name="ce6" office:value-type="string">
                <text:p>TRANSFER-LOCAL BOARDS &amp; AGENCI</text:p>
              </table:table-cell>
              <table:table-cell table:style-name="ce26" office:value-type="float" office:value="58146.3">
                <text:p><text:s/>58,146 </text:p>
              </table:table-cell>
              <table:table-cell table:style-name="ce26" office:value-type="float" office:value="60000">
                <text:p><text:s/>60,000 </text:p>
              </table:table-cell>
              <table:table-cell table:style-name="ce26" office:value-type="float" office:value="-29073.15">
                <text:p><text:s/>(29,073)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South AIR Account</text:p>
              </table:table-cell>
              <table:table-cell table:style-name="ce13" office:value-type="string">
                <text:p>PKS-WT-GSW.2</text:p>
              </table:table-cell>
              <table:table-cell table:style-name="ce6" office:value-type="string">
                <text:p>Mark Culligan</text:p>
              </table:table-cell>
              <table:table-cell table:style-name="ce6" office:value-type="string">
                <text:p>OUTDOOR POOL &amp; RINK OPERATIONS</text:p>
              </table:table-cell>
              <table:table-cell table:style-name="ce6" table:formula="of:=[.F1061]&amp;[.H1061]" office:value-type="string" office:string-value="P011917030">
                <text:p>P011917030</text:p>
              </table:table-cell>
              <table:table-cell table:style-name="ce13" office:value-type="string">
                <text:p>P01191</text:p>
              </table:table-cell>
              <table:table-cell table:style-name="ce6" office:value-type="string">
                <text:p>S-CENTRAL AIRS-OPERATIONS</text:p>
              </table:table-cell>
              <table:table-cell table:style-name="ce13" office:value-type="float" office:value="7030">
                <text:p>7030</text:p>
              </table:table-cell>
              <table:table-cell table:style-name="ce6" office:value-type="string">
                <text:p>IDC - PRINTING &amp; REPRODUCTION</text:p>
              </table:table-cell>
              <table:table-cell table:style-name="ce26" office:value-type="float" office:value="1630.87">
                <text:p><text:s/>1,631 </text:p>
              </table:table-cell>
              <table:table-cell table:style-name="ce26" office:value-type="float" office:value="1500">
                <text:p><text:s/>1,500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South AIR Account</text:p>
              </table:table-cell>
              <table:table-cell table:style-name="ce13" office:value-type="string">
                <text:p>PKS-WT-GSW.2</text:p>
              </table:table-cell>
              <table:table-cell table:style-name="ce6" office:value-type="string">
                <text:p>Mark Culligan</text:p>
              </table:table-cell>
              <table:table-cell table:style-name="ce6" office:value-type="string">
                <text:p>OUTDOOR POOL &amp; RINK OPERATIONS</text:p>
              </table:table-cell>
              <table:table-cell table:style-name="ce6" table:formula="of:=[.F1062]&amp;[.H1062]" office:value-type="string" office:string-value="P011917101">
                <text:p>P011917101</text:p>
              </table:table-cell>
              <table:table-cell table:style-name="ce13" office:value-type="string">
                <text:p>P01191</text:p>
              </table:table-cell>
              <table:table-cell table:style-name="ce6" office:value-type="string">
                <text:p>S-CENTRAL AIRS-OPERATIONS</text:p>
              </table:table-cell>
              <table:table-cell table:style-name="ce13" office:value-type="float" office:value="7101">
                <text:p>7101</text:p>
              </table:table-cell>
              <table:table-cell table:style-name="ce6" office:value-type="string">
                <text:p>IDC - FLEET MISCELLANEOUS CHARGES</text:p>
              </table:table-cell>
              <table:table-cell table:style-name="ce26" office:value-type="float" office:value="5417.25">
                <text:p><text:s/>5,417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380.4">
                <text:p><text:s/>1,380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South AIR Account</text:p>
              </table:table-cell>
              <table:table-cell table:style-name="ce13" office:value-type="string">
                <text:p>PKS-WT-GSW.2</text:p>
              </table:table-cell>
              <table:table-cell table:style-name="ce6" office:value-type="string">
                <text:p>Mark Culligan</text:p>
              </table:table-cell>
              <table:table-cell table:style-name="ce6" office:value-type="string">
                <text:p>OUTDOOR POOL &amp; RINK OPERATIONS</text:p>
              </table:table-cell>
              <table:table-cell table:style-name="ce6" table:formula="of:=[.F1063]&amp;[.H1063]" office:value-type="string" office:string-value="P011917102">
                <text:p>P011917102</text:p>
              </table:table-cell>
              <table:table-cell table:style-name="ce13" office:value-type="string">
                <text:p>P01191</text:p>
              </table:table-cell>
              <table:table-cell table:style-name="ce6" office:value-type="string">
                <text:p>S-CENTRAL AIRS-OPERATIONS</text:p>
              </table:table-cell>
              <table:table-cell table:style-name="ce13" office:value-type="float" office:value="7102">
                <text:p>7102</text:p>
              </table:table-cell>
              <table:table-cell table:style-name="ce6" office:value-type="string">
                <text:p>IDC - FLEET SHORT-TERM RENTALS</text:p>
              </table:table-cell>
              <table:table-cell table:style-name="ce26" office:value-type="float" office:value="22876.56">
                <text:p><text:s/>22,877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20344.8">
                <text:p><text:s/>20,345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South AIR Account</text:p>
              </table:table-cell>
              <table:table-cell table:style-name="ce13" office:value-type="string">
                <text:p>PKS-WT-GSW.2</text:p>
              </table:table-cell>
              <table:table-cell table:style-name="ce6" office:value-type="string">
                <text:p>Mark Culligan</text:p>
              </table:table-cell>
              <table:table-cell table:style-name="ce6" office:value-type="string">
                <text:p>OUTDOOR POOL &amp; RINK OPERATIONS</text:p>
              </table:table-cell>
              <table:table-cell table:style-name="ce6" table:formula="of:=[.F1064]&amp;[.H1064]" office:value-type="string" office:string-value="P011917105">
                <text:p>P011917105</text:p>
              </table:table-cell>
              <table:table-cell table:style-name="ce13" office:value-type="string">
                <text:p>P01191</text:p>
              </table:table-cell>
              <table:table-cell table:style-name="ce6" office:value-type="string">
                <text:p>S-CENTRAL AIRS-OPERATIONS</text:p>
              </table:table-cell>
              <table:table-cell table:style-name="ce13" office:value-type="float" office:value="7105">
                <text:p>7105</text:p>
              </table:table-cell>
              <table:table-cell table:style-name="ce6" office:value-type="string">
                <text:p>IDC FLEET FUEL COSTS</text:p>
              </table:table-cell>
              <table:table-cell table:style-name="ce26" office:value-type="float" office:value="17319.96">
                <text:p><text:s/>17,320 </text:p>
              </table:table-cell>
              <table:table-cell table:style-name="ce26" office:value-type="float" office:value="25527">
                <text:p><text:s/>25,527 </text:p>
              </table:table-cell>
              <table:table-cell table:style-name="ce26" office:value-type="float" office:value="15753.98">
                <text:p><text:s/>15,754 </text:p>
              </table:table-cell>
              <table:table-cell table:number-columns-repeated="1012"/>
            </table:table-row>
            <table:table-row table:style-name="ro2" table:visibility="filter">
              <table:table-cell table:style-name="ce6" office:value-type="string">
                <text:p>South AIR Account</text:p>
              </table:table-cell>
              <table:table-cell table:style-name="ce13" office:value-type="string">
                <text:p>PKS-WT-GSW.2</text:p>
              </table:table-cell>
              <table:table-cell table:style-name="ce6" office:value-type="string">
                <text:p>Mark Culligan</text:p>
              </table:table-cell>
              <table:table-cell table:style-name="ce6" office:value-type="string">
                <text:p>OUTDOOR POOL &amp; RINK OPERATIONS</text:p>
              </table:table-cell>
              <table:table-cell table:style-name="ce6" table:formula="of:=[.F1065]&amp;[.H1065]" office:value-type="string" office:string-value="P011919451">
                <text:p>P011919451</text:p>
              </table:table-cell>
              <table:table-cell table:style-name="ce13" office:value-type="string">
                <text:p>P01191</text:p>
              </table:table-cell>
              <table:table-cell table:style-name="ce6" office:value-type="string">
                <text:p>S-CENTRAL AIRS-OPERATIONS</text:p>
              </table:table-cell>
              <table:table-cell table:style-name="ce13" office:value-type="float" office:value="9451">
                <text:p>9451</text:p>
              </table:table-cell>
              <table:table-cell table:style-name="ce6" office:value-type="string">
                <text:p>TRADES PAYABLE <text:s/>DISCOUNTS RECEIVED</text:p>
              </table:table-cell>
              <table:table-cell table:style-name="ce26" office:value-type="float" office:value="-326.38">
                <text:p><text:s/>(326)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7" office:value-type="string">
              <text:p>South AIR Account Total</text:p>
            </table:table-cell>
            <table:table-cell table:style-name="ce14"/>
            <table:table-cell table:style-name="ce7" table:number-columns-repeated="3"/>
            <table:table-cell table:style-name="ce14"/>
            <table:table-cell table:style-name="ce7"/>
            <table:table-cell table:style-name="ce14"/>
            <table:table-cell table:style-name="ce7"/>
            <table:table-cell table:style-name="ce27" table:formula="of:=SUBTOTAL(9;[.J987:.J1065])" office:value-type="float" office:value="0">
              <text:p><text:s/>- <text:s text:c="2"/></text:p>
            </table:table-cell>
            <table:table-cell table:style-name="ce27" table:formula="of:=SUBTOTAL(9;[.K987:.K1065])" office:value-type="float" office:value="0">
              <text:p><text:s/>- <text:s text:c="2"/></text:p>
            </table:table-cell>
            <table:table-cell table:style-name="ce27" table:formula="of:=SUBTOTAL(9;[.L987:.L1065])" office:value-type="float" office:value="0">
              <text:p><text:s/>- <text:s text:c="2"/></text:p>
            </table:table-cell>
            <table:table-cell table:style-name="ce31" table:number-columns-repeated="1012"/>
          </table:table-row>
          <table:table-row table:style-name="ro2">
            <table:table-cell table:style-name="ce8"/>
            <table:table-cell table:style-name="ce15"/>
            <table:table-cell table:style-name="ce16" table:number-columns-repeated="3"/>
            <table:table-cell table:style-name="ce15"/>
            <table:table-cell table:style-name="ce16"/>
            <table:table-cell table:style-name="ce15"/>
            <table:table-cell table:style-name="ce16"/>
            <table:table-cell table:style-name="ce28" table:number-columns-repeated="2"/>
            <table:table-cell table:number-columns-repeated="1013"/>
          </table:table-row>
        </table:table-row-group>
        <table:table-row table:style-name="ro4">
          <table:table-cell table:style-name="ce8" office:value-type="string">
            <text:p>Grand Total</text:p>
          </table:table-cell>
          <table:table-cell table:style-name="ce15"/>
          <table:table-cell table:style-name="ce16" table:number-columns-repeated="3"/>
          <table:table-cell table:style-name="ce15"/>
          <table:table-cell table:style-name="ce16"/>
          <table:table-cell table:style-name="ce15"/>
          <table:table-cell table:style-name="ce16"/>
          <table:table-cell table:style-name="ce29" table:formula="of:=SUBTOTAL(9;[.J6:.J1065])" office:value-type="float" office:value="1802316.91">
            <text:p><text:s/>1,802,317 </text:p>
          </table:table-cell>
          <table:table-cell table:style-name="ce29" table:formula="of:=SUBTOTAL(9;[.K6:.K1065])" office:value-type="float" office:value="1705164.03">
            <text:p><text:s/>1,705,164 </text:p>
          </table:table-cell>
          <table:table-cell table:style-name="ce29" table:formula="of:=SUBTOTAL(9;[.L6:.L1065])" office:value-type="float" office:value="1408273.38">
            <text:p><text:s/>1,408,273 </text:p>
          </table:table-cell>
          <table:table-cell table:number-columns-repeated="1012"/>
        </table:table-row>
        <table:table-row table:style-name="ro4">
          <table:table-cell table:number-columns-repeated="9"/>
          <table:table-cell table:style-name="ce28" table:number-columns-repeated="2"/>
          <table:table-cell table:number-columns-repeated="1013"/>
        </table:table-row>
        <table:table-row table:style-name="ro2" table:visibility="collapse">
          <table:table-cell office:value-type="string">
            <text:p>Sub-Total</text:p>
          </table:table-cell>
          <table:table-cell table:number-columns-repeated="8"/>
          <table:table-cell table:style-name="ce28" table:formula="of:=SUBTOTAL(9;[.J6:.J1065])" office:value-type="float" office:value="1802316.91">
            <text:p><text:s/>1,802,317 </text:p>
          </table:table-cell>
          <table:table-cell table:style-name="ce28" table:formula="of:=SUBTOTAL(9;[.K6:.K1065])" office:value-type="float" office:value="1705164.03">
            <text:p><text:s/>1,705,164 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9" office:value-type="string">
            <text:p>Notes:</text:p>
          </table:table-cell>
          <table:table-cell table:number-columns-repeated="1023"/>
        </table:table-row>
        <table:table-row table:style-name="ro2">
          <table:table-cell table:style-name="ce10" office:value-type="string">
            <text:p>1. Campbell and MacGregor staffing was historically budgeted and paid for using Dufferin Grove Park and Wallace Emerson Park accounts</text:p>
          </table:table-cell>
          <table:table-cell table:number-columns-repeated="1023"/>
        </table:table-row>
        <table:table-row table:style-name="ro2">
          <table:table-cell table:style-name="ce10" office:value-type="string">
            <text:p>2. Dufferin Grove, Campbell &amp; MacGregor Wading Pools are budgeted and paid for out of a South District Wading Pool account along with 21 other locations</text:p>
          </table:table-cell>
          <table:table-cell table:number-columns-repeated="1023"/>
        </table:table-row>
        <table:table-row table:style-name="ro5">
          <table:table-cell table:style-name="ce10" office:value-type="string">
            <text:p>3. The financial data representing the Parks Supervisor from South Area 7 does not include capital costs or repairs &amp; maintenance. The data represents wards 14 and 18 regular Parks Operating costs.</text:p>
          </table:table-cell>
          <table:table-cell table:number-columns-repeated="4"/>
          <table:table-cell table:style-name="ce18"/>
          <table:table-cell table:style-name="ce10" table:number-columns-repeated="3"/>
          <table:table-cell table:number-columns-repeated="1015"/>
        </table:table-row>
        <table:table-row table:style-name="ro2">
          <table:table-cell table:style-name="ce10" office:value-type="string">
            <text:p>4. The financial data representing the Parks Technical Services for South includes Parks Construction and Infrastructure Maintenance for the entire Toronto &amp; East York district</text:p>
          </table:table-cell>
          <table:table-cell table:number-columns-repeated="1023"/>
        </table:table-row>
        <table:table-row table:style-name="ro2">
          <table:table-cell table:style-name="ce10" office:value-type="string">
            <text:p>5. The financial data representing the South District AIR Account represents salary and non salary expenditures for 23 Outdoor Ice Rinks</text:p>
          </table:table-cell>
          <table:table-cell table:number-columns-repeated="1023"/>
        </table:table-row>
        <table:table-row table:style-name="ro2" table:number-rows-repeated="1047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'Financial Data'.$A$1" table:cell-range-address="$'Financial Data'.$A$5:.$AMJ$5" table:range-usable-as="repeat-column repeat-row"/>
          <table:named-range table:name="Excel_BuiltIn__FilterDatabase" table:base-cell-address="$'Financial Data'.$A$1" table:cell-range-address="$'Financial Data'.$A$5:.$L$1065"/>
        </table:named-expressions>
      </table:table>
      <table:table table:name="Donations" table:style-name="ta2">
        <table:table-column table:style-name="co13" table:number-columns-repeated="1024" table:default-cell-style-name="Default"/>
        <table:table-row table:style-name="ro2">
          <table:table-cell table:number-columns-repeated="1024"/>
        </table:table-row>
      </table:table>
      <table:table table:name="Dufferin" table:style-name="ta3">
        <table:table-column table:style-name="co13" table:default-cell-style-name="Default"/>
        <table:table-column table:style-name="co14" table:default-cell-style-name="ce2"/>
        <table:table-column table:style-name="co13" table:number-columns-repeated="2" table:default-cell-style-name="Default"/>
        <table:table-column table:style-name="co15" table:default-cell-style-name="ce2"/>
        <table:table-column table:style-name="co13" table:number-columns-repeated="1019" table:default-cell-style-name="Default"/>
        <table:table-row table:style-name="ro2" table:number-rows-repeated="2">
          <table:table-cell table:number-columns-repeated="1024"/>
        </table:table-row>
        <table:table-row table:style-name="ro6">
          <table:table-cell table:style-name="ce3" office:value-type="string" office:string-value="Location">
            <text:p><text:s/>Location </text:p>
          </table:table-cell>
          <table:table-cell table:style-name="ce3" office:value-type="string">
            <text:p>Supervisor </text:p>
            <text:p>Code</text:p>
          </table:table-cell>
          <table:table-cell table:style-name="ce3" office:value-type="string" office:string-value="Supervisor">
            <text:p><text:s/>Supervisor </text:p>
          </table:table-cell>
          <table:table-cell table:style-name="ce3" office:value-type="string" office:string-value="Sub-Activity">
            <text:p><text:s/>Sub-Activity </text:p>
          </table:table-cell>
          <table:table-cell table:style-name="ce3" office:value-type="string" office:string-value="LookupCode">
            <text:p><text:s/>LookupCode </text:p>
          </table:table-cell>
          <table:table-cell table:style-name="ce17" office:value-type="string">
            <text:p>Cost Centre</text:p>
          </table:table-cell>
          <table:table-cell table:style-name="ce3" office:value-type="string" office:string-value="Cost Centre Description">
            <text:p><text:s/>Cost Centre Description </text:p>
          </table:table-cell>
          <table:table-cell table:style-name="ce17" office:value-type="string">
            <text:p>Cost Element</text:p>
          </table:table-cell>
          <table:table-cell table:style-name="ce3" office:value-type="string" office:string-value="Cost Element Description">
            <text:p><text:s/>Cost Element Description </text:p>
          </table:table-cell>
          <table:table-cell table:style-name="ce3" office:value-type="string" office:string-value="ACTUAL 2011 ANNUAL">
            <text:p><text:s/>ACTUAL 2011 ANNUAL </text:p>
          </table:table-cell>
          <table:table-cell table:style-name="ce3" office:value-type="string" office:string-value="ANNUAL BUDGET 2012">
            <text:p><text:s/>ANNUAL BUDGET 2012 </text:p>
          </table:table-cell>
          <table:table-cell table:style-name="ce3" office:value-type="string" office:string-value="Period 9 2012">
            <text:p><text:s/>Period 9 2012 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DUFFERIN GROVE PARK</text:p>
          </table:table-cell>
          <table:table-cell table:style-name="ce13" office:value-type="string">
            <text:p>CR-TEY-1</text:p>
          </table:table-cell>
          <table:table-cell table:style-name="ce4" office:value-type="string">
            <text:p>Wendy Jang</text:p>
          </table:table-cell>
          <table:table-cell table:style-name="ce4" office:value-type="string">
            <text:p>RECREATION SUPPORT</text:p>
          </table:table-cell>
          <table:table-cell table:style-name="ce6" office:value-type="string">
            <text:p>P103891115</text:p>
          </table:table-cell>
          <table:table-cell table:style-name="ce13" office:value-type="string">
            <text:p>P10389</text:p>
          </table:table-cell>
          <table:table-cell table:style-name="ce4" office:value-type="string">
            <text:p>RS-DUFFERIN GROVE- CC PRGM SUPP</text:p>
          </table:table-cell>
          <table:table-cell table:style-name="ce13" office:value-type="float" office:value="1115">
            <text:p>1115</text:p>
          </table:table-cell>
          <table:table-cell table:style-name="ce4" office:value-type="string">
            <text:p>CASUAL - REGULAR PAY SAP</text:p>
          </table:table-cell>
          <table:table-cell table:style-name="ce26" office:value-type="float" office:value="150585.56">
            <text:p><text:s/>150,586 </text:p>
          </table:table-cell>
          <table:table-cell table:style-name="ce26" office:value-type="float" office:value="108965">
            <text:p><text:s/>108,965 </text:p>
          </table:table-cell>
          <table:table-cell table:style-name="ce26" office:value-type="float" office:value="107952.23">
            <text:p><text:s/>107,952 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DUFFERIN GROVE PARK</text:p>
          </table:table-cell>
          <table:table-cell table:style-name="ce13" office:value-type="string">
            <text:p>CR-TEY-1</text:p>
          </table:table-cell>
          <table:table-cell table:style-name="ce4" office:value-type="string">
            <text:p>Wendy Jang</text:p>
          </table:table-cell>
          <table:table-cell table:style-name="ce4" office:value-type="string">
            <text:p>INSTRUCTIONAL SKATING</text:p>
          </table:table-cell>
          <table:table-cell table:style-name="ce6" office:value-type="string">
            <text:p>P107521115</text:p>
          </table:table-cell>
          <table:table-cell table:style-name="ce13" office:value-type="string">
            <text:p>P10752</text:p>
          </table:table-cell>
          <table:table-cell table:style-name="ce4" office:value-type="string">
            <text:p>RS-DUFFERIN GROVE-SKATE-INSTRUCTION</text:p>
          </table:table-cell>
          <table:table-cell table:style-name="ce13" office:value-type="float" office:value="1115">
            <text:p>1115</text:p>
          </table:table-cell>
          <table:table-cell table:style-name="ce4" office:value-type="string">
            <text:p>CASUAL - REGULAR PAY SAP</text:p>
          </table:table-cell>
          <table:table-cell table:style-name="ce26" office:value-type="float" office:value="0">
            <text:p><text:s/>- <text:s text:c="2"/></text:p>
          </table:table-cell>
          <table:table-cell table:style-name="ce26" office:value-type="float" office:value="541">
            <text:p><text:s/>541 </text:p>
          </table:table-cell>
          <table:table-cell table:style-name="ce26" office:value-type="float" office:value="0">
            <text:p><text:s/>- <text:s text:c="2"/>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DUFFERIN GROVE PARK</text:p>
          </table:table-cell>
          <table:table-cell table:style-name="ce13" office:value-type="string">
            <text:p>CR-TEY-1</text:p>
          </table:table-cell>
          <table:table-cell table:style-name="ce4" office:value-type="string">
            <text:p>Wendy Jang</text:p>
          </table:table-cell>
          <table:table-cell table:style-name="ce4" office:value-type="string">
            <text:p>LEISURE SKATING</text:p>
          </table:table-cell>
          <table:table-cell table:style-name="ce6" office:value-type="string">
            <text:p>P130011115</text:p>
          </table:table-cell>
          <table:table-cell table:style-name="ce13" office:value-type="string">
            <text:p>P13001</text:p>
          </table:table-cell>
          <table:table-cell table:style-name="ce4" office:value-type="string">
            <text:p>DROP IN SKATE - DUFFERIN GROVE PARK</text:p>
          </table:table-cell>
          <table:table-cell table:style-name="ce13" office:value-type="float" office:value="1115">
            <text:p>1115</text:p>
          </table:table-cell>
          <table:table-cell table:style-name="ce4" office:value-type="string">
            <text:p>CASUAL - REGULAR PAY SAP</text:p>
          </table:table-cell>
          <table:table-cell table:style-name="ce26" office:value-type="float" office:value="28220.77">
            <text:p><text:s/>28,221 </text:p>
          </table:table-cell>
          <table:table-cell table:style-name="ce26" office:value-type="float" office:value="14379">
            <text:p><text:s/>14,379 </text:p>
          </table:table-cell>
          <table:table-cell table:style-name="ce26" office:value-type="float" office:value="11757">
            <text:p><text:s/>11,757 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DUFFERIN GROVE PARK</text:p>
          </table:table-cell>
          <table:table-cell table:style-name="ce13" office:value-type="string">
            <text:p>CR-TEY-1</text:p>
          </table:table-cell>
          <table:table-cell table:style-name="ce4" office:value-type="string">
            <text:p>Wendy Jang</text:p>
          </table:table-cell>
          <table:table-cell table:style-name="ce4" office:value-type="string">
            <text:p>LEISURE ARTS &amp; GEN INT</text:p>
          </table:table-cell>
          <table:table-cell table:style-name="ce6" office:value-type="string">
            <text:p>P130571115</text:p>
          </table:table-cell>
          <table:table-cell table:style-name="ce13" office:value-type="string">
            <text:p>P13057</text:p>
          </table:table-cell>
          <table:table-cell table:style-name="ce4" office:value-type="string">
            <text:p>GEN INTRST &amp; CLUBS - DUFFERIN GROVE PARK</text:p>
          </table:table-cell>
          <table:table-cell table:style-name="ce13" office:value-type="float" office:value="1115">
            <text:p>1115</text:p>
          </table:table-cell>
          <table:table-cell table:style-name="ce4" office:value-type="string">
            <text:p>CASUAL - REGULAR PAY SAP</text:p>
          </table:table-cell>
          <table:table-cell table:style-name="ce26" office:value-type="float" office:value="71967.27">
            <text:p><text:s/>71,967 </text:p>
          </table:table-cell>
          <table:table-cell table:style-name="ce26" office:value-type="float" office:value="49378">
            <text:p><text:s/>49,378 </text:p>
          </table:table-cell>
          <table:table-cell table:style-name="ce26" office:value-type="float" office:value="60576.63">
            <text:p><text:s/>60,577 </text:p>
          </table:table-cell>
          <table:table-cell table:number-columns-repeated="1012"/>
        </table:table-row>
        <table:table-row table:style-name="ro2">
          <table:table-cell table:style-name="ce7" office:value-type="string">
            <text:p>South AIR Account Total</text:p>
          </table:table-cell>
          <table:table-cell table:style-name="ce14"/>
          <table:table-cell table:style-name="ce7" table:number-columns-repeated="3"/>
          <table:table-cell table:style-name="ce14"/>
          <table:table-cell table:style-name="ce7"/>
          <table:table-cell table:style-name="ce14"/>
          <table:table-cell table:style-name="ce7"/>
          <table:table-cell table:number-columns-repeated="3" table:style-name="ce27" office:value-type="float" office:value="0">
            <text:p><text:s/>- <text:s text:c="2"/></text:p>
          </table:table-cell>
          <table:table-cell table:number-columns-repeated="1012"/>
        </table:table-row>
        <table:table-row table:style-name="ro2">
          <table:table-cell table:style-name="ce8"/>
          <table:table-cell table:style-name="ce15"/>
          <table:table-cell table:style-name="ce16" table:number-columns-repeated="3"/>
          <table:table-cell table:style-name="ce15"/>
          <table:table-cell table:style-name="ce16"/>
          <table:table-cell table:style-name="ce15"/>
          <table:table-cell table:style-name="ce16"/>
          <table:table-cell table:style-name="ce28" table:number-columns-repeated="2"/>
          <table:table-cell table:number-columns-repeated="1013"/>
        </table:table-row>
        <table:table-row table:style-name="ro4">
          <table:table-cell table:style-name="ce8" office:value-type="string">
            <text:p>Grand Total</text:p>
          </table:table-cell>
          <table:table-cell table:style-name="ce15"/>
          <table:table-cell table:style-name="ce16" table:number-columns-repeated="3"/>
          <table:table-cell table:style-name="ce15"/>
          <table:table-cell table:style-name="ce16"/>
          <table:table-cell table:style-name="ce15"/>
          <table:table-cell table:style-name="ce16"/>
          <table:table-cell table:style-name="ce29" office:value-type="float" office:value="250773.6">
            <text:p><text:s/>250,774 </text:p>
          </table:table-cell>
          <table:table-cell table:style-name="ce29" office:value-type="float" office:value="173263">
            <text:p><text:s/>173,263 </text:p>
          </table:table-cell>
          <table:table-cell table:style-name="ce29" office:value-type="float" office:value="180285.86">
            <text:p><text:s/>180,286 </text:p>
          </table:table-cell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7"/>
          <table:table-cell table:style-name="ce2" office:value-type="string">
            <text:p>without lessons</text:p>
          </table:table-cell>
          <table:table-cell/>
          <table:table-cell table:style-name="ce29" office:value-type="float" office:value="250773.6">
            <text:p><text:s/>250,774 </text:p>
          </table:table-cell>
          <table:table-cell table:style-name="ce29" office:value-type="float" office:value="172722">
            <text:p><text:s/>172,722 </text:p>
          </table:table-cell>
          <table:table-cell table:style-name="ce29" office:value-type="float" office:value="180285.86">
            <text:p><text:s/>180,286 </text:p>
          </table:table-cell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6">
          <table:table-cell table:style-name="ce3" office:value-type="string" office:string-value="LookupCode">
            <text:p><text:s/>LookupCode </text:p>
          </table:table-cell>
          <table:table-cell table:style-name="ce17" office:value-type="string">
            <text:p>Cost Centre</text:p>
          </table:table-cell>
          <table:table-cell table:style-name="ce3" office:value-type="string" office:string-value="Cost Centre Description">
            <text:p><text:s/>Cost Centre Description </text:p>
          </table:table-cell>
          <table:table-cell table:style-name="ce17" office:value-type="string">
            <text:p>Cost Element</text:p>
          </table:table-cell>
          <table:table-cell table:style-name="ce3" office:value-type="string" office:string-value="Cost Element Description">
            <text:p><text:s/>Cost Element Description </text:p>
          </table:table-cell>
          <table:table-cell table:style-name="ce3" office:value-type="string" office:string-value="ACTUAL 2011 ANNUAL">
            <text:p><text:s/>ACTUAL 2011 ANNUAL </text:p>
          </table:table-cell>
          <table:table-cell table:style-name="ce3" office:value-type="string" office:string-value="ANNUAL BUDGET 2012">
            <text:p><text:s/>ANNUAL BUDGET 2012 </text:p>
          </table:table-cell>
          <table:table-cell table:style-name="ce3" office:value-type="string" office:string-value="Period 9 2012">
            <text:p><text:s/>Period 9 2012 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P103891115</text:p>
          </table:table-cell>
          <table:table-cell table:style-name="ce13" office:value-type="string">
            <text:p>P10389</text:p>
          </table:table-cell>
          <table:table-cell table:style-name="ce4" office:value-type="string">
            <text:p>RS-DUFFERIN GROVE- CC PRGM SUPP</text:p>
          </table:table-cell>
          <table:table-cell table:style-name="ce13" office:value-type="float" office:value="1115">
            <text:p>1115</text:p>
          </table:table-cell>
          <table:table-cell table:style-name="ce4" office:value-type="string">
            <text:p>CASUAL - REGULAR PAY SAP</text:p>
          </table:table-cell>
          <table:table-cell table:style-name="ce26" office:value-type="float" office:value="150585.56">
            <text:p><text:s/>150,586 </text:p>
          </table:table-cell>
          <table:table-cell table:style-name="ce26" office:value-type="float" office:value="108965">
            <text:p><text:s/>108,965 </text:p>
          </table:table-cell>
          <table:table-cell table:style-name="ce26" office:value-type="float" office:value="107952.23">
            <text:p><text:s/>107,952 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P103891125</text:p>
          </table:table-cell>
          <table:table-cell table:style-name="ce13" office:value-type="string">
            <text:p>P10389</text:p>
          </table:table-cell>
          <table:table-cell table:style-name="ce4" office:value-type="string">
            <text:p>RS-DUFFERIN GROVE- CC PRGM SUPP</text:p>
          </table:table-cell>
          <table:table-cell table:style-name="ce13" office:value-type="float" office:value="1125">
            <text:p>1125</text:p>
          </table:table-cell>
          <table:table-cell table:style-name="ce4" office:value-type="string">
            <text:p>CASUAL - OVERTIME SAP</text:p>
          </table:table-cell>
          <table:table-cell table:style-name="ce26" office:value-type="float" office:value="169.2">
            <text:p><text:s/>169 </text:p>
          </table:table-cell>
          <table:table-cell table:style-name="ce26" office:value-type="float" office:value="1369">
            <text:p><text:s/>1,369 </text:p>
          </table:table-cell>
          <table:table-cell table:style-name="ce26" office:value-type="float" office:value="488.9">
            <text:p><text:s/>489 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P103891150</text:p>
          </table:table-cell>
          <table:table-cell table:style-name="ce13" office:value-type="string">
            <text:p>P10389</text:p>
          </table:table-cell>
          <table:table-cell table:style-name="ce4" office:value-type="string">
            <text:p>RS-DUFFERIN GROVE- CC PRGM SUPP</text:p>
          </table:table-cell>
          <table:table-cell table:style-name="ce13" office:value-type="float" office:value="1150">
            <text:p>1150</text:p>
          </table:table-cell>
          <table:table-cell table:style-name="ce4" office:value-type="string">
            <text:p>CASUALS - VACATION PAY</text:p>
          </table:table-cell>
          <table:table-cell table:style-name="ce26" office:value-type="float" office:value="8098.13">
            <text:p><text:s/>8,098 </text:p>
          </table:table-cell>
          <table:table-cell table:style-name="ce26" office:value-type="float" office:value="5448">
            <text:p><text:s/>5,448 </text:p>
          </table:table-cell>
          <table:table-cell table:style-name="ce26" office:value-type="float" office:value="5828.29">
            <text:p><text:s/>5,828 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P107521115</text:p>
          </table:table-cell>
          <table:table-cell table:style-name="ce13" office:value-type="string">
            <text:p>P10752</text:p>
          </table:table-cell>
          <table:table-cell table:style-name="ce4" office:value-type="string">
            <text:p>RS-DUFFERIN GROVE-SKATE-INSTRUCTION</text:p>
          </table:table-cell>
          <table:table-cell table:style-name="ce13" office:value-type="float" office:value="1115">
            <text:p>1115</text:p>
          </table:table-cell>
          <table:table-cell table:style-name="ce4" office:value-type="string">
            <text:p>CASUAL - REGULAR PAY SAP</text:p>
          </table:table-cell>
          <table:table-cell table:style-name="ce26" office:value-type="float" office:value="0">
            <text:p><text:s/>- <text:s text:c="2"/></text:p>
          </table:table-cell>
          <table:table-cell table:style-name="ce26" office:value-type="float" office:value="541">
            <text:p><text:s/>541 </text:p>
          </table:table-cell>
          <table:table-cell table:style-name="ce26" office:value-type="float" office:value="0">
            <text:p><text:s/>- <text:s text:c="2"/>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P107521150</text:p>
          </table:table-cell>
          <table:table-cell table:style-name="ce13" office:value-type="string">
            <text:p>P10752</text:p>
          </table:table-cell>
          <table:table-cell table:style-name="ce4" office:value-type="string">
            <text:p>RS-DUFFERIN GROVE-SKATE-INSTRUCTION</text:p>
          </table:table-cell>
          <table:table-cell table:style-name="ce13" office:value-type="float" office:value="1150">
            <text:p>1150</text:p>
          </table:table-cell>
          <table:table-cell table:style-name="ce4" office:value-type="string">
            <text:p>CASUALS - VACATION PAY</text:p>
          </table:table-cell>
          <table:table-cell table:style-name="ce26" office:value-type="float" office:value="0">
            <text:p><text:s/>- <text:s text:c="2"/></text:p>
          </table:table-cell>
          <table:table-cell table:style-name="ce26" office:value-type="float" office:value="27">
            <text:p><text:s/>27 </text:p>
          </table:table-cell>
          <table:table-cell table:style-name="ce26" office:value-type="float" office:value="0">
            <text:p><text:s/>- <text:s text:c="2"/>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P130011115</text:p>
          </table:table-cell>
          <table:table-cell table:style-name="ce13" office:value-type="string">
            <text:p>P13001</text:p>
          </table:table-cell>
          <table:table-cell table:style-name="ce4" office:value-type="string">
            <text:p>DROP IN SKATE - DUFFERIN GROVE PARK</text:p>
          </table:table-cell>
          <table:table-cell table:style-name="ce13" office:value-type="float" office:value="1115">
            <text:p>1115</text:p>
          </table:table-cell>
          <table:table-cell table:style-name="ce4" office:value-type="string">
            <text:p>CASUAL - REGULAR PAY SAP</text:p>
          </table:table-cell>
          <table:table-cell table:style-name="ce26" office:value-type="float" office:value="28220.77">
            <text:p><text:s/>28,221 </text:p>
          </table:table-cell>
          <table:table-cell table:style-name="ce26" office:value-type="float" office:value="14379">
            <text:p><text:s/>14,379 </text:p>
          </table:table-cell>
          <table:table-cell table:style-name="ce26" office:value-type="float" office:value="11757">
            <text:p><text:s/>11,757 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P130011150</text:p>
          </table:table-cell>
          <table:table-cell table:style-name="ce13" office:value-type="string">
            <text:p>P13001</text:p>
          </table:table-cell>
          <table:table-cell table:style-name="ce4" office:value-type="string">
            <text:p>DROP IN SKATE - DUFFERIN GROVE PARK</text:p>
          </table:table-cell>
          <table:table-cell table:style-name="ce13" office:value-type="float" office:value="1150">
            <text:p>1150</text:p>
          </table:table-cell>
          <table:table-cell table:style-name="ce4" office:value-type="string">
            <text:p>CASUALS - VACATION PAY</text:p>
          </table:table-cell>
          <table:table-cell table:style-name="ce26" office:value-type="float" office:value="1312.32">
            <text:p><text:s/>1,312 </text:p>
          </table:table-cell>
          <table:table-cell table:style-name="ce26" office:value-type="float" office:value="719">
            <text:p><text:s/>719 </text:p>
          </table:table-cell>
          <table:table-cell table:style-name="ce26" office:value-type="float" office:value="544.2">
            <text:p><text:s/>544 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P130571115</text:p>
          </table:table-cell>
          <table:table-cell table:style-name="ce13" office:value-type="string">
            <text:p>P13057</text:p>
          </table:table-cell>
          <table:table-cell table:style-name="ce4" office:value-type="string">
            <text:p>GEN INTRST &amp; CLUBS - DUFFERIN GROVE PARK</text:p>
          </table:table-cell>
          <table:table-cell table:style-name="ce13" office:value-type="float" office:value="1115">
            <text:p>1115</text:p>
          </table:table-cell>
          <table:table-cell table:style-name="ce4" office:value-type="string">
            <text:p>CASUAL - REGULAR PAY SAP</text:p>
          </table:table-cell>
          <table:table-cell table:style-name="ce26" office:value-type="float" office:value="71967.27">
            <text:p><text:s/>71,967 </text:p>
          </table:table-cell>
          <table:table-cell table:style-name="ce26" office:value-type="float" office:value="49378">
            <text:p><text:s/>49,378 </text:p>
          </table:table-cell>
          <table:table-cell table:style-name="ce26" office:value-type="float" office:value="60576.63">
            <text:p><text:s/>60,577 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P130571125</text:p>
          </table:table-cell>
          <table:table-cell table:style-name="ce13" office:value-type="string">
            <text:p>P13057</text:p>
          </table:table-cell>
          <table:table-cell table:style-name="ce4" office:value-type="string">
            <text:p>GEN INTRST &amp; CLUBS - DUFFERIN GROVE PARK</text:p>
          </table:table-cell>
          <table:table-cell table:style-name="ce13" office:value-type="float" office:value="1125">
            <text:p>1125</text:p>
          </table:table-cell>
          <table:table-cell table:style-name="ce4" office:value-type="string">
            <text:p>CASUAL - OVERTIME SAP</text:p>
          </table:table-cell>
          <table:table-cell table:style-name="ce26" office:value-type="float" office:value="0">
            <text:p><text:s/>- <text:s text:c="2"/></text:p>
          </table:table-cell>
          <table:table-cell table:style-name="ce26" office:value-type="float" office:value="312">
            <text:p><text:s/>312 </text:p>
          </table:table-cell>
          <table:table-cell table:style-name="ce26" office:value-type="float" office:value="0">
            <text:p><text:s/>- <text:s text:c="2"/>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P130571150</text:p>
          </table:table-cell>
          <table:table-cell table:style-name="ce13" office:value-type="string">
            <text:p>P13057</text:p>
          </table:table-cell>
          <table:table-cell table:style-name="ce4" office:value-type="string">
            <text:p>GEN INTRST &amp; CLUBS - DUFFERIN GROVE PARK</text:p>
          </table:table-cell>
          <table:table-cell table:style-name="ce13" office:value-type="float" office:value="1150">
            <text:p>1150</text:p>
          </table:table-cell>
          <table:table-cell table:style-name="ce4" office:value-type="string">
            <text:p>CASUALS - VACATION PAY</text:p>
          </table:table-cell>
          <table:table-cell table:style-name="ce26" office:value-type="float" office:value="3730.67">
            <text:p><text:s/>3,731 </text:p>
          </table:table-cell>
          <table:table-cell table:style-name="ce26" office:value-type="float" office:value="2469">
            <text:p><text:s/>2,469 </text:p>
          </table:table-cell>
          <table:table-cell table:style-name="ce26" office:value-type="float" office:value="3091.54">
            <text:p><text:s/>3,092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14"/>
          <table:table-cell table:style-name="ce7"/>
          <table:table-cell table:style-name="ce14"/>
          <table:table-cell table:style-name="ce7"/>
          <table:table-cell table:number-columns-repeated="3" table:style-name="ce27" office:value-type="float" office:value="0">
            <text:p><text:s/>- <text:s text:c="2"/></text:p>
          </table:table-cell>
          <table:table-cell table:number-columns-repeated="1016"/>
        </table:table-row>
        <table:table-row table:style-name="ro2"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28" table:number-columns-repeated="2"/>
          <table:table-cell table:number-columns-repeated="1017"/>
        </table:table-row>
        <table:table-row table:style-name="ro4"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29" office:value-type="float" office:value="264083.92">
            <text:p><text:s/>264,084 </text:p>
          </table:table-cell>
          <table:table-cell table:style-name="ce29" office:value-type="float" office:value="183607">
            <text:p><text:s/>183,607 </text:p>
          </table:table-cell>
          <table:table-cell table:style-name="ce29" office:value-type="float" office:value="190238.79">
            <text:p><text:s/>190,239 </text:p>
          </table:table-cell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4">
        <table:table-column table:style-name="co13" table:number-columns-repeated="1024" table:default-cell-style-name="Default"/>
        <table:table-row table:style-name="ro2">
          <table:table-cell table:number-columns-repeated="1024"/>
        </table:table-row>
      </table:table>
      <table:named-expressions>
        <table:named-expression table:name="SHARED_FORMULA_4_1030_4_1030_0" table:base-cell-address="$'Financial Data'.$E$1031" table:expression="[.F1031]&amp;[.H1031]"/>
        <table:named-expression table:name="SHARED_FORMULA_4_134_4_134_0" table:base-cell-address="$'Financial Data'.$E$135" table:expression="[.F135]&amp;[.H135]"/>
        <table:named-expression table:name="SHARED_FORMULA_4_198_4_198_0" table:base-cell-address="$'Financial Data'.$E$199" table:expression="[.F199]&amp;[.H199]"/>
        <table:named-expression table:name="SHARED_FORMULA_4_262_4_262_0" table:base-cell-address="$'Financial Data'.$E$263" table:expression="[.F263]&amp;[.H263]"/>
        <table:named-expression table:name="SHARED_FORMULA_4_326_4_326_0" table:base-cell-address="$'Financial Data'.$E$327" table:expression="[.F327]&amp;[.H327]"/>
        <table:named-expression table:name="SHARED_FORMULA_4_390_4_390_0" table:base-cell-address="$'Financial Data'.$E$391" table:expression="[.F391]&amp;[.H391]"/>
        <table:named-expression table:name="SHARED_FORMULA_4_454_4_454_0" table:base-cell-address="$'Financial Data'.$E$455" table:expression="[.F455]&amp;[.H455]"/>
        <table:named-expression table:name="SHARED_FORMULA_4_518_4_518_0" table:base-cell-address="$'Financial Data'.$E$519" table:expression="[.F519]&amp;[.H519]"/>
        <table:named-expression table:name="SHARED_FORMULA_4_582_4_582_0" table:base-cell-address="$'Financial Data'.$E$583" table:expression="[.F583]&amp;[.H583]"/>
        <table:named-expression table:name="SHARED_FORMULA_4_646_4_646_0" table:base-cell-address="$'Financial Data'.$E$647" table:expression="[.F647]&amp;[.H647]"/>
        <table:named-expression table:name="SHARED_FORMULA_4_6_4_6_0" table:base-cell-address="$'Financial Data'.$E$7" table:expression="[.F7]&amp;[.H7]"/>
        <table:named-expression table:name="SHARED_FORMULA_4_70_4_70_0" table:base-cell-address="$'Financial Data'.$E$71" table:expression="[.F71]&amp;[.H71]"/>
        <table:named-expression table:name="SHARED_FORMULA_4_710_4_710_0" table:base-cell-address="$'Financial Data'.$E$711" table:expression="[.F711]&amp;[.H711]"/>
        <table:named-expression table:name="SHARED_FORMULA_4_774_4_774_0" table:base-cell-address="$'Financial Data'.$E$775" table:expression="[.F775]&amp;[.H775]"/>
        <table:named-expression table:name="SHARED_FORMULA_4_838_4_838_0" table:base-cell-address="$'Financial Data'.$E$839" table:expression="[.F839]&amp;[.H839]"/>
        <table:named-expression table:name="SHARED_FORMULA_4_902_4_902_0" table:base-cell-address="$'Financial Data'.$E$903" table:expression="[.F903]&amp;[.H903]"/>
        <table:named-expression table:name="SHARED_FORMULA_4_966_4_966_0" table:base-cell-address="$'Financial Data'.$E$967" table:expression="[.F967]&amp;[.H967]"/>
      </table:named-expressions>
      <table:database-ranges>
        <table:database-range table:name="__Anonymous_Sheet_DB__0" table:target-range-address="'Financial Data'.A5:'Financial Data'.L106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CA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</number:text>
      <number:number number: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2" number:min-integer-digits="1" number:grouping="true"/>
      <number:text> </number:text>
    </number:number-style>
    <number:number-style style:name="N121P1" style:volatile="true">
      <number:text>-$</number:text>
      <number:number number:decimal-places="2" number:min-integer-digits="1" number:grouping="true"/>
      <number:text> </number:text>
    </number:number-style>
    <number:number-style style:name="N121P2" style:volatile="true">
      <number:text> $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7P0" style:volatile="true">
      <number:text> </number:text>
      <number:number number:decimal-places="2" number:min-integer-digits="1" number:grouping="true"/>
      <number:text> </number:text>
    </number:number-style>
    <number:number-style style:name="N127P1" style:volatile="true">
      <number:text> (</number:text>
      <number:number number:decimal-places="2" number:min-integer-digits="1" number:grouping="true"/>
      <number:text>)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10P0" style:volatile="true">
      <number:text>$</number:text>
      <number:number number:decimal-places="0" number:min-integer-digits="1" number:grouping="true"/>
    </number:number-style>
    <number:number-style style:name="N110">
      <number:text>-$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$</number:text>
      <number:number number:decimal-places="0" number:min-integer-digits="1" number:grouping="true"/>
    </number:number-style>
    <number:number-style style:name="N111">
      <style:text-properties fo:color="#ff0000"/>
      <number:text>-$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text>$</number:text>
      <number:number number:decimal-places="2" number:min-integer-digits="1" number:grouping="true"/>
    </number:number-style>
    <number:number-style style:name="N112">
      <number:text>-$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$</number:text>
      <number:number number:decimal-places="2" number:min-integer-digits="1" number:grouping="true"/>
    </number:number-style>
    <number:number-style style:name="N113">
      <style:text-properties fo:color="#ff0000"/>
      <number:text>-$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 </number:text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$</number:text>
      <number:number number:decimal-places="0" number:min-integer-digits="1" number:grouping="true"/>
      <number:text> </number:text>
    </number:number-style>
    <number:number-style style:name="N119P1" style:volatile="true">
      <number:text>-$</number:text>
      <number:number number:decimal-places="0" number:min-integer-digits="1" number:grouping="true"/>
      <number:text> </number:text>
    </number:number-style>
    <number:number-style style:name="N119P2" style:volatile="true">
      <number:text> $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integer-digits="3" number:min-exponent-digits="1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text> </number:text>
      <number:number number:decimal-places="0" number:min-integer-digits="1" number:grouping="true"/>
      <number:text> </number:text>
    </number:number-style>
    <number:number-style style:name="N128P1" style:volatile="true">
      <number:text> (</number:text>
      <number:number number:decimal-places="0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date-style style:name="N5110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5111" number:language="en" number:country="CA">
      <number:day number:style="long"/>
      <number:text>-</number:text>
      <number:month number:textual="true"/>
    </number:date-style>
    <number:date-style style:name="N5112" number:language="en" number:country="CA">
      <number:month number:textual="true"/>
      <number:text>-</number:text>
      <number:year/>
    </number:date-style>
    <number:time-style style:name="N5113" number:language="en" number:country="CA">
      <number:hours/>
      <number:text>:</number:text>
      <number:minutes number:style="long"/>
      <number:text> </number:text>
      <number:am-pm/>
    </number:time-style>
    <number:time-style style:name="N5114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5" number:language="en" number:country="CA">
      <number:hours/>
      <number:text>:</number:text>
      <number:minutes number:style="long"/>
    </number:time-style>
    <number:time-style style:name="N5116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5117" number:language="en" number:country="CA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fo:color="#000000"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_20_2" style:display-name="Comma 2" style:family="table-cell" style:parent-style-name="Default" style:data-style-name="N120">
      <style:table-cell-properties fo:padding="0.071cm"/>
    </style:style>
    <style:style style:name="Currency_20_2" style:display-name="Currency 2" style:family="table-cell" style:parent-style-name="Default" style:data-style-name="N121">
      <style:table-cell-properties fo:padding="0.071cm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ercent_20_2_20_2" style:display-name="Percent 2 2" style:family="table-cell" style:parent-style-name="Default" style:data-style-name="N10">
      <style:table-cell-properties fo:padding="0.071cm"/>
    </style:style>
    <style:style style:name="Excel_5f_BuiltIn_5f_Comma" style:display-name="Excel_BuiltIn_Comma" style:family="table-cell" style:parent-style-name="Default" style:data-style-name="N127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3cm" fo:margin-bottom="0.801cm" fo:margin-left="0.499cm" fo:margin-right="0.499cm" style:first-page-number="continue" style:scale-to-X="1" style:scale-to-Y="13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.146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1">0000-00-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nancial_20_Data" style:display-name="PageStyle_Financial Data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-left>
    </style:master-page>
    <style:master-page style:name="PageStyle_5f_Donations" style:display-name="PageStyle_Donation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ufferin" style:display-name="PageStyle_Dufferi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sathe</meta:initial-creator>
    <meta:creation-date>2012-06-13T11:20:23</meta:creation-date>
    <dc:creator>Admin</dc:creator>
    <dc:date>2012-10-29T12:32:58</dc:date>
    <meta:print-date>2012-08-10T13:15:57</meta:print-date>
    <meta:document-statistic meta:table-count="4" meta:cell-count="12894" meta:object-count="0"/>
    <meta:generator>LibreOffice/3.5$Windows_x86 LibreOffice_project/e0fbe70-5879838-a0745b0-0cd1158-638b327</meta:generator>
  </office:meta>
</office:document-meta>
</file>