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51cm"/>
    </style:style>
    <style:style style:name="co2" style:family="table-column">
      <style:table-column-properties fo:break-before="auto" style:column-width="3.304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7.138cm"/>
    </style:style>
    <style:style style:name="co5" style:family="table-column">
      <style:table-column-properties fo:break-before="auto" style:column-width="2.575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8.737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9.716cm"/>
    </style:style>
    <style:style style:name="co10" style:family="table-column">
      <style:table-column-properties fo:break-before="auto" style:column-width="3.528cm"/>
    </style:style>
    <style:style style:name="co11" style:family="table-column">
      <style:table-column-properties fo:break-before="auto" style:column-width="3.445cm"/>
    </style:style>
    <style:style style:name="co12" style:family="table-column">
      <style:table-column-properties fo:break-before="auto" style:column-width="3.415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Financial_20_Dat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10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6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50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50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5000">
      <style:table-cell-properties style:diagonal-bl-tr="none" style:diagonal-tl-br="none" fo:border="0.99pt solid #000000" style:rotation-align="none"/>
    </style:style>
    <style:style style:name="ce24" style:family="table-cell" style:parent-style-name="Default" style:data-style-name="N5000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11">
      <style:table-cell-properties style:diagonal-bl-tr="none" style:diagonal-tl-br="none" fo:border="0.99pt solid #000000" style:rotation-align="none"/>
    </style:style>
    <style:style style:name="ce26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Comma" style:data-style-name="N11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nancial 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1"/>
        <table:table-column table:style-name="co7" table:default-cell-style-name="Default"/>
        <table:table-column table:style-name="co8" table:default-cell-style-name="ce1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table:number-columns-spanned="11" table:number-rows-spanned="1">
            <text:p>PARKS, FORESTRY &amp; RECREATION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OPERATING EXPENDITURES DETAILS FOR WARD 18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FINANCIAL DETAILS FOR 2011 ANNUAL ACTUALS AND 2012 COUNCIL APPROVED BUDGET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office:string-value="Location">
              <text:p><text:s/>Location </text:p>
            </table:table-cell>
            <table:table-cell table:style-name="ce2" office:value-type="string">
              <text:p>Supervisor </text:p>
              <text:p>Code</text:p>
            </table:table-cell>
            <table:table-cell table:style-name="ce2" office:value-type="string" office:string-value="Supervisor">
              <text:p><text:s/>Supervisor </text:p>
            </table:table-cell>
            <table:table-cell table:style-name="ce2" office:value-type="string" office:string-value="Sub-Activity">
              <text:p><text:s/>Sub-Activity </text:p>
            </table:table-cell>
            <table:table-cell table:style-name="ce2" office:value-type="string" office:string-value="LookupCode">
              <text:p><text:s/>LookupCode </text:p>
            </table:table-cell>
            <table:table-cell table:style-name="ce16" office:value-type="string">
              <text:p>Cost Centre</text:p>
            </table:table-cell>
            <table:table-cell table:style-name="ce2" office:value-type="string" office:string-value="Cost Centre Description">
              <text:p><text:s/>Cost Centre Description </text:p>
            </table:table-cell>
            <table:table-cell table:style-name="ce16" office:value-type="string">
              <text:p>Cost Element</text:p>
            </table:table-cell>
            <table:table-cell table:style-name="ce2" office:value-type="string" office:string-value="Cost Element Description">
              <text:p><text:s/>Cost Element Description </text:p>
            </table:table-cell>
            <table:table-cell table:style-name="ce2" office:value-type="string" office:string-value="ACTUAL 2011 ANNUAL">
              <text:p><text:s/>ACTUAL 2011 ANNUAL </text:p>
            </table:table-cell>
            <table:table-cell table:style-name="ce2" office:value-type="string" office:string-value="ANNUAL BUDGET 2012">
              <text:p><text:s/>ANNUAL BUDGET 2012 </text:p>
            </table:table-cell>
            <table:table-cell table:style-name="ce2" office:value-type="string" office:string-value="Period 7 2012">
              <text:p><text:s/>Period 7 2012 </text:p>
            </table:table-cell>
            <table:table-cell table:number-columns-repeated="1012"/>
          </table:table-row>
        </table:table-header-rows>
        <table:table-row-group>
          <table:table-row-group>
            <table:table-row table:style-name="ro2">
              <table:table-cell table:style-name="ce3" office:value-type="string">
                <text:p>CAMPBELL AVENUE PLAYGROUND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6]&amp;[.H6]" office:value-type="string" office:string-value="P128732215">
                <text:p>P128732215</text:p>
              </table:table-cell>
              <table:table-cell table:style-name="ce12" office:value-type="string">
                <text:p>P12873</text:p>
              </table:table-cell>
              <table:table-cell table:style-name="ce5" office:value-type="string">
                <text:p>AIR OPERATIONS - CAMPBELL PARK</text:p>
              </table:table-cell>
              <table:table-cell table:style-name="ce12" office:value-type="float" office:value="2215">
                <text:p>2215</text:p>
              </table:table-cell>
              <table:table-cell table:style-name="ce5" office:value-type="string">
                <text:p>HYDRO</text:p>
              </table:table-cell>
              <table:table-cell table:style-name="ce26" office:value-type="float" office:value="25685.29">
                <text:p><text:s/>25,685 </text:p>
              </table:table-cell>
              <table:table-cell table:style-name="ce26" office:value-type="float" office:value="34661">
                <text:p><text:s/>34,661 </text:p>
              </table:table-cell>
              <table:table-cell table:style-name="ce26" office:value-type="float" office:value="11713.63">
                <text:p><text:s/>11,71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CAMPBELL AVENUE PLAYGROUND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7]&amp;[.H7]" office:value-type="string" office:string-value="P128737070">
                <text:p>P128737070</text:p>
              </table:table-cell>
              <table:table-cell table:style-name="ce12" office:value-type="string">
                <text:p>P12873</text:p>
              </table:table-cell>
              <table:table-cell table:style-name="ce5" office:value-type="string">
                <text:p>AIR OPERATIONS - CAMPBELL PARK</text:p>
              </table:table-cell>
              <table:table-cell table:style-name="ce12" office:value-type="float" office:value="7070">
                <text:p>7070</text:p>
              </table:table-cell>
              <table:table-cell table:style-name="ce5" office:value-type="string">
                <text:p>IDC - FACILITIES MAINTENANCE SERVICES</text:p>
              </table:table-cell>
              <table:table-cell table:style-name="ce26" office:value-type="float" office:value="14327.46">
                <text:p><text:s/>14,327 </text:p>
              </table:table-cell>
              <table:table-cell table:style-name="ce26" office:value-type="float" office:value="658">
                <text:p><text:s/>65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CAMPBELL AVENUE PLAYGROUND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8]&amp;[.H8]" office:value-type="string" office:string-value="P128737175">
                <text:p>P128737175</text:p>
              </table:table-cell>
              <table:table-cell table:style-name="ce12" office:value-type="string">
                <text:p>P12873</text:p>
              </table:table-cell>
              <table:table-cell table:style-name="ce5" office:value-type="string">
                <text:p>AIR OPERATIONS - CAMPBELL PARK</text:p>
              </table:table-cell>
              <table:table-cell table:style-name="ce12" office:value-type="float" office:value="7175">
                <text:p>7175</text:p>
              </table:table-cell>
              <table:table-cell table:style-name="ce5" office:value-type="string">
                <text:p>INTERNAL FINANCING CHARGE</text:p>
              </table:table-cell>
              <table:table-cell table:number-columns-repeated="2" table:style-name="ce26" office:value-type="float" office:value="6263">
                <text:p><text:s/>6,26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CAMPBELL AVENUE PLAYGROUND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]&amp;[.H9]" office:value-type="string" office:string-value="P128738640">
                <text:p>P128738640</text:p>
              </table:table-cell>
              <table:table-cell table:style-name="ce12" office:value-type="string">
                <text:p>P12873</text:p>
              </table:table-cell>
              <table:table-cell table:style-name="ce5" office:value-type="string">
                <text:p>AIR OPERATIONS - CAMPBELL PARK</text:p>
              </table:table-cell>
              <table:table-cell table:style-name="ce12" office:value-type="float" office:value="8640">
                <text:p>8640</text:p>
              </table:table-cell>
              <table:table-cell table:style-name="ce5" office:value-type="string">
                <text:p>ICE &amp; ARTIFICIAL ICE PERMITS</text:p>
              </table:table-cell>
              <table:table-cell table:style-name="ce26" office:value-type="float" office:value="-1155.16">
                <text:p><text:s/>(1,155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2310.32">
                <text:p><text:s/>(2,310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CAMPBELL AVENUE PLAYGROUND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10]&amp;[.H10]" office:value-type="string" office:string-value="P130001115">
                <text:p>P130001115</text:p>
              </table:table-cell>
              <table:table-cell table:style-name="ce12" office:value-type="string">
                <text:p>P13000</text:p>
              </table:table-cell>
              <table:table-cell table:style-name="ce3" office:value-type="string">
                <text:p>DROP IN SKATE - CAMPBELL AVENUE AIR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8713">
                <text:p><text:s/>18,71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CAMPBELL AVENUE PLAYGROUND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11]&amp;[.H11]" office:value-type="string" office:string-value="P130001150">
                <text:p>P130001150</text:p>
              </table:table-cell>
              <table:table-cell table:style-name="ce12" office:value-type="string">
                <text:p>P13000</text:p>
              </table:table-cell>
              <table:table-cell table:style-name="ce3" office:value-type="string">
                <text:p>DROP IN SKATE - CAMPBELL AVENUE AIR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36">
                <text:p><text:s/>93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CAMPBELL AVENUE PLAYGROUND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12]&amp;[.H12]" office:value-type="string" office:string-value="P130001849">
                <text:p>P130001849</text:p>
              </table:table-cell>
              <table:table-cell table:style-name="ce12" office:value-type="string">
                <text:p>P13000</text:p>
              </table:table-cell>
              <table:table-cell table:style-name="ce3" office:value-type="string">
                <text:p>DROP IN SKATE - CAMPBELL AVENUE AIR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85">
                <text:p><text:s/>1,68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 office:value-type="string">
              <text:p>CAMPBELL AVENUE PLAYGROUND Total</text:p>
            </table:table-cell>
            <table:table-cell table:style-name="ce13"/>
            <table:table-cell table:style-name="ce4" table:number-columns-repeated="2"/>
            <table:table-cell table:style-name="ce6" table:formula="of:=[.F13]&amp;[.H13]">
              <text:p/>
            </table:table-cell>
            <table:table-cell table:style-name="ce13"/>
            <table:table-cell table:style-name="ce4"/>
            <table:table-cell table:style-name="ce13"/>
            <table:table-cell table:style-name="ce4"/>
            <table:table-cell table:style-name="ce27" table:formula="of:=SUBTOTAL(9;[.J6:.J12])" office:value-type="float" office:value="45120.59">
              <text:p><text:s/>45,121 </text:p>
            </table:table-cell>
            <table:table-cell table:style-name="ce27" table:formula="of:=SUBTOTAL(9;[.K6:.K12])" office:value-type="float" office:value="62916">
              <text:p><text:s/>62,916 </text:p>
            </table:table-cell>
            <table:table-cell table:style-name="ce27" table:formula="of:=SUBTOTAL(9;[.L6:.L12])" office:value-type="float" office:value="9403.31">
              <text:p><text:s/>9,403 </text:p>
            </table:table-cell>
            <table:table-cell table:style-name="ce30" table:number-columns-repeated="1012"/>
          </table:table-row>
          <table:table-row-group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CAMPS</text:p>
              </table:table-cell>
              <table:table-cell table:style-name="ce5" table:formula="of:=[.F14]&amp;[.H14]" office:value-type="string" office:string-value="P049031740">
                <text:p>P049031740</text:p>
              </table:table-cell>
              <table:table-cell table:style-name="ce12" office:value-type="string">
                <text:p>P04903</text:p>
              </table:table-cell>
              <table:table-cell table:style-name="ce3" office:value-type="string">
                <text:p>RS-DUFFERIN GROVE- CAMPS - PLAY CENTRES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6" office:value-type="float" office:value="58.48">
                <text:p><text:s/>5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CAMPS</text:p>
              </table:table-cell>
              <table:table-cell table:style-name="ce5" table:formula="of:=[.F15]&amp;[.H15]" office:value-type="string" office:string-value="P049031760">
                <text:p>P049031760</text:p>
              </table:table-cell>
              <table:table-cell table:style-name="ce12" office:value-type="string">
                <text:p>P04903</text:p>
              </table:table-cell>
              <table:table-cell table:style-name="ce3" office:value-type="string">
                <text:p>RS-DUFFERIN GROVE- CAMPS - PLAY CENTRES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6" office:value-type="float" office:value="124.57">
                <text:p><text:s/>125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CAMPS</text:p>
              </table:table-cell>
              <table:table-cell table:style-name="ce5" table:formula="of:=[.F16]&amp;[.H16]" office:value-type="string" office:string-value="P049038515">
                <text:p>P049038515</text:p>
              </table:table-cell>
              <table:table-cell table:style-name="ce12" office:value-type="string">
                <text:p>P04903</text:p>
              </table:table-cell>
              <table:table-cell table:style-name="ce3" office:value-type="string">
                <text:p>RS-DUFFERIN GROVE- CAMPS - PLAY CENTRE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1279">
                <text:p><text:s/>(1,279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7]&amp;[.H17]" office:value-type="string" office:string-value="P103891115">
                <text:p>P103891115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150585.56">
                <text:p><text:s/>150,586 </text:p>
              </table:table-cell>
              <table:table-cell table:style-name="ce26" office:value-type="float" office:value="108965">
                <text:p><text:s/>108,965 </text:p>
              </table:table-cell>
              <table:table-cell table:style-name="ce26" office:value-type="float" office:value="80556.91">
                <text:p><text:s/>80,55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8]&amp;[.H18]" office:value-type="string" office:string-value="P103891125">
                <text:p>P103891125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6" office:value-type="float" office:value="169.2">
                <text:p><text:s/>169 </text:p>
              </table:table-cell>
              <table:table-cell table:style-name="ce26" office:value-type="float" office:value="1369">
                <text:p><text:s/>1,369 </text:p>
              </table:table-cell>
              <table:table-cell table:style-name="ce26" office:value-type="float" office:value="95.97">
                <text:p><text:s/>9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9]&amp;[.H19]" office:value-type="string" office:string-value="P103891129">
                <text:p>P103891129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1129">
                <text:p>1129</text:p>
              </table:table-cell>
              <table:table-cell table:style-name="ce3" office:value-type="string">
                <text:p>STATUTORY HOLIDAY PREMIUM - RECREATION C</text:p>
              </table:table-cell>
              <table:table-cell table:style-name="ce26" office:value-type="float" office:value="2577.27">
                <text:p><text:s/>2,57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253.16">
                <text:p><text:s/>2,25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0]&amp;[.H20]" office:value-type="string" office:string-value="P103891150">
                <text:p>P10389115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8098.13">
                <text:p><text:s/>8,098 </text:p>
              </table:table-cell>
              <table:table-cell table:style-name="ce26" office:value-type="float" office:value="5448">
                <text:p><text:s/>5,448 </text:p>
              </table:table-cell>
              <table:table-cell table:style-name="ce26" office:value-type="float" office:value="4398.94">
                <text:p><text:s/>4,39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1]&amp;[.H21]" office:value-type="string" office:string-value="P103891740">
                <text:p>P10389174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6" office:value-type="float" office:value="4034.03">
                <text:p><text:s/>4,03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449.28">
                <text:p><text:s/>2,44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2]&amp;[.H22]" office:value-type="string" office:string-value="P103891750">
                <text:p>P10389175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3181.66">
                <text:p><text:s/>3,18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724.28">
                <text:p><text:s/>1,72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3]&amp;[.H23]" office:value-type="string" office:string-value="P103891760">
                <text:p>P10389176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6" office:value-type="float" office:value="6372.31">
                <text:p><text:s/>6,37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790.65">
                <text:p><text:s/>3,79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4]&amp;[.H24]" office:value-type="string" office:string-value="P103891770">
                <text:p>P10389177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1770">
                <text:p>1770</text:p>
              </table:table-cell>
              <table:table-cell table:style-name="ce3" office:value-type="string">
                <text:p>PENSION PLAN (OMERS)</text:p>
              </table:table-cell>
              <table:table-cell table:style-name="ce26" office:value-type="float" office:value="822.45">
                <text:p><text:s/>82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3.76">
                <text:p><text:s/>3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5]&amp;[.H25]" office:value-type="string" office:string-value="P103891849">
                <text:p>P103891849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572">
                <text:p><text:s/>11,57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6]&amp;[.H26]" office:value-type="string" office:string-value="P103891851">
                <text:p>P103891851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1851">
                <text:p>1851</text:p>
              </table:table-cell>
              <table:table-cell table:style-name="ce3" office:value-type="string">
                <text:p>FRINGE BENEFITS REDISTRIBUTED</text:p>
              </table:table-cell>
              <table:table-cell table:style-name="ce26" office:value-type="float" office:value="-11.83">
                <text:p><text:s/>(12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59.16">
                <text:p><text:s/>(59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7]&amp;[.H27]" office:value-type="string" office:string-value="P103892040">
                <text:p>P10389204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040">
                <text:p>2040</text:p>
              </table:table-cell>
              <table:table-cell table:style-name="ce3" office:value-type="string">
                <text:p>PHOTOCOPY, FAX AND PRINTER SUPPLIES</text:p>
              </table:table-cell>
              <table:table-cell table:style-name="ce26" office:value-type="float" office:value="67.65">
                <text:p><text:s/>6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35.54">
                <text:p><text:s/>13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8]&amp;[.H28]" office:value-type="string" office:string-value="P103892099">
                <text:p>P103892099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099">
                <text:p>2099</text:p>
              </table:table-cell>
              <table:table-cell table:style-name="ce3" office:value-type="string">
                <text:p>OTHER OFFICE MATERIAL &amp;MINOR FURNISHING</text:p>
              </table:table-cell>
              <table:table-cell table:style-name="ce26" office:value-type="float" office:value="82.4">
                <text:p><text:s/>8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]&amp;[.H29]" office:value-type="string" office:string-value="P103892410">
                <text:p>P10389241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410">
                <text:p>2410</text:p>
              </table:table-cell>
              <table:table-cell table:style-name="ce3" office:value-type="string">
                <text:p>DE - ICERS</text:p>
              </table:table-cell>
              <table:table-cell table:style-name="ce26" office:value-type="float" office:value="87.55">
                <text:p><text:s/>8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]&amp;[.H30]" office:value-type="string" office:string-value="P103892530">
                <text:p>P10389253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530">
                <text:p>2530</text:p>
              </table:table-cell>
              <table:table-cell table:style-name="ce3" office:value-type="string">
                <text:p>BLDG REPAIRS &amp; RENOVATION SUPPLIES</text:p>
              </table:table-cell>
              <table:table-cell table:style-name="ce26" office:value-type="float" office:value="24.94">
                <text:p><text:s/>2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2.75">
                <text:p><text:s/>4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1]&amp;[.H31]" office:value-type="string" office:string-value="P103892535">
                <text:p>P103892535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535">
                <text:p>2535</text:p>
              </table:table-cell>
              <table:table-cell table:style-name="ce3" office:value-type="string">
                <text:p>PLUMBING SUPPLIES</text:p>
              </table:table-cell>
              <table:table-cell table:style-name="ce26" office:value-type="float" office:value="107.91">
                <text:p><text:s/>10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1.78">
                <text:p><text:s/>6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2]&amp;[.H32]" office:value-type="string" office:string-value="P103892570">
                <text:p>P10389257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570">
                <text:p>2570</text:p>
              </table:table-cell>
              <table:table-cell table:style-name="ce3" office:value-type="string">
                <text:p>JANITORIAL SUPPLIES</text:p>
              </table:table-cell>
              <table:table-cell table:style-name="ce26" office:value-type="float" office:value="3876.84">
                <text:p><text:s/>3,877 </text:p>
              </table:table-cell>
              <table:table-cell table:style-name="ce26" office:value-type="float" office:value="1300">
                <text:p><text:s/>1,300 </text:p>
              </table:table-cell>
              <table:table-cell table:style-name="ce26" office:value-type="float" office:value="1873.89">
                <text:p><text:s/>1,87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3]&amp;[.H33]" office:value-type="string" office:string-value="P103892600">
                <text:p>P10389260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6" office:value-type="float" office:value="61.8">
                <text:p><text:s/>6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7.23">
                <text:p><text:s/>11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4]&amp;[.H34]" office:value-type="string" office:string-value="P103892660">
                <text:p>P10389266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660">
                <text:p>2660</text:p>
              </table:table-cell>
              <table:table-cell table:style-name="ce3" office:value-type="string">
                <text:p>FOOTWEAR</text:p>
              </table:table-cell>
              <table:table-cell table:style-name="ce26" office:value-type="float" office:value="485.81">
                <text:p><text:s/>486 </text:p>
              </table:table-cell>
              <table:table-cell table:style-name="ce26" office:value-type="float" office:value="305">
                <text:p><text:s/>305 </text:p>
              </table:table-cell>
              <table:table-cell table:style-name="ce26" office:value-type="float" office:value="653.95">
                <text:p><text:s/>65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5]&amp;[.H35]" office:value-type="string" office:string-value="P103892665">
                <text:p>P103892665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665">
                <text:p>2665</text:p>
              </table:table-cell>
              <table:table-cell table:style-name="ce3" office:value-type="string">
                <text:p>PROTECTIVE CLOTHING</text:p>
              </table:table-cell>
              <table:table-cell table:style-name="ce26" office:value-type="float" office:value="334.97">
                <text:p><text:s/>335 </text:p>
              </table:table-cell>
              <table:table-cell table:style-name="ce26" office:value-type="float" office:value="900">
                <text:p><text:s/>900 </text:p>
              </table:table-cell>
              <table:table-cell table:style-name="ce26" office:value-type="float" office:value="10.8">
                <text:p><text:s/>1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6]&amp;[.H36]" office:value-type="string" office:string-value="P103892670">
                <text:p>P10389267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6" office:value-type="float" office:value="54.54">
                <text:p><text:s/>55 </text:p>
              </table:table-cell>
              <table:table-cell table:style-name="ce26" office:value-type="float" office:value="18">
                <text:p><text:s/>18 </text:p>
              </table:table-cell>
              <table:table-cell table:style-name="ce26" office:value-type="float" office:value="32.15">
                <text:p><text:s/>3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7]&amp;[.H37]" office:value-type="string" office:string-value="P103892730">
                <text:p>P10389273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730">
                <text:p>2730</text:p>
              </table:table-cell>
              <table:table-cell table:style-name="ce3" office:value-type="string">
                <text:p>LOCKS</text:p>
              </table:table-cell>
              <table:table-cell table:style-name="ce26" office:value-type="float" office:value="171.1">
                <text:p><text:s/>17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8]&amp;[.H38]" office:value-type="string" office:string-value="P103892750">
                <text:p>P10389275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750">
                <text:p>2750</text:p>
              </table:table-cell>
              <table:table-cell table:style-name="ce3" office:value-type="string">
                <text:p>FOOD &amp; NON-ALCOHOLIC BEVERAGES</text:p>
              </table:table-cell>
              <table:table-cell table:style-name="ce26" office:value-type="float" office:value="46">
                <text:p><text:s/>46 </text:p>
              </table:table-cell>
              <table:table-cell table:style-name="ce26" office:value-type="float" office:value="900">
                <text:p><text:s/>9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9]&amp;[.H39]" office:value-type="string" office:string-value="P103892823">
                <text:p>P103892823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823">
                <text:p>2823</text:p>
              </table:table-cell>
              <table:table-cell table:style-name="ce3" office:value-type="string">
                <text:p>MEDICAL SUPPLIES</text:p>
              </table:table-cell>
              <table:table-cell table:style-name="ce26" office:value-type="float" office:value="46.96">
                <text:p><text:s/>47 </text:p>
              </table:table-cell>
              <table:table-cell table:style-name="ce26" office:value-type="float" office:value="248">
                <text:p><text:s/>248 </text:p>
              </table:table-cell>
              <table:table-cell table:style-name="ce26" office:value-type="float" office:value="65.52">
                <text:p><text:s/>6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0]&amp;[.H40]" office:value-type="string" office:string-value="P103892830">
                <text:p>P10389283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830">
                <text:p>2830</text:p>
              </table:table-cell>
              <table:table-cell table:style-name="ce3" office:value-type="string">
                <text:p>DENTURES</text:p>
              </table:table-cell>
              <table:table-cell table:style-name="ce26" office:value-type="float" office:value="16.28">
                <text:p><text:s/>1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1]&amp;[.H41]" office:value-type="string" office:string-value="P103892999">
                <text:p>P103892999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2999">
                <text:p>2999</text:p>
              </table:table-cell>
              <table:table-cell table:style-name="ce3" office:value-type="string">
                <text:p>MISCELLANEOUS MATERIALS &amp; SUPPLIES</text:p>
              </table:table-cell>
              <table:table-cell table:style-name="ce26" office:value-type="float" office:value="30.32">
                <text:p><text:s/>3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2]&amp;[.H42]" office:value-type="string" office:string-value="P103893030">
                <text:p>P10389303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3030">
                <text:p>3030</text:p>
              </table:table-cell>
              <table:table-cell table:style-name="ce3" office:value-type="string">
                <text:p>M &amp; E - OFFICE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855">
                <text:p><text:s/>1,85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3]&amp;[.H43]" office:value-type="string" office:string-value="P103893040">
                <text:p>P10389304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3040">
                <text:p>3040</text:p>
              </table:table-cell>
              <table:table-cell table:style-name="ce3" office:value-type="string">
                <text:p>M &amp; E - RECREATIONAL &amp; EDUCATIONAL</text:p>
              </table:table-cell>
              <table:table-cell table:style-name="ce26" office:value-type="float" office:value="288.01">
                <text:p><text:s/>28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]&amp;[.H44]" office:value-type="string" office:string-value="P103893080">
                <text:p>P10389308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3080">
                <text:p>3080</text:p>
              </table:table-cell>
              <table:table-cell table:style-name="ce3" office:value-type="string">
                <text:p>M &amp; E - HAND TOOLS</text:p>
              </table:table-cell>
              <table:table-cell table:style-name="ce26" office:value-type="float" office:value="198.54">
                <text:p><text:s/>199 </text:p>
              </table:table-cell>
              <table:table-cell table:style-name="ce26" office:value-type="float" office:value="279">
                <text:p><text:s/>27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5]&amp;[.H45]" office:value-type="string" office:string-value="P103894340">
                <text:p>P10389434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4340">
                <text:p>4340</text:p>
              </table:table-cell>
              <table:table-cell table:style-name="ce3" office:value-type="string">
                <text:p>TUITION FEES</text:p>
              </table:table-cell>
              <table:table-cell table:style-name="ce26" office:value-type="float" office:value="152">
                <text:p><text:s/>15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0">
                <text:p><text:s/>1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6]&amp;[.H46]" office:value-type="string" office:string-value="P103894775">
                <text:p>P103894775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4775">
                <text:p>4775</text:p>
              </table:table-cell>
              <table:table-cell table:style-name="ce3" office:value-type="string">
                <text:p>METRAGE-OPERATIONAL (INTOWN)</text:p>
              </table:table-cell>
              <table:table-cell table:style-name="ce26" office:value-type="float" office:value="155.58">
                <text:p><text:s/>15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7]&amp;[.H47]" office:value-type="string" office:string-value="P103894810">
                <text:p>P10389481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4810">
                <text:p>4810</text:p>
              </table:table-cell>
              <table:table-cell table:style-name="ce3" office:value-type="string">
                <text:p>TELEPHONE</text:p>
              </table:table-cell>
              <table:table-cell table:style-name="ce26" office:value-type="float" office:value="-2.65">
                <text:p><text:s/>(3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8]&amp;[.H48]" office:value-type="string" office:string-value="P103894811">
                <text:p>P103894811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4811">
                <text:p>4811</text:p>
              </table:table-cell>
              <table:table-cell table:style-name="ce3" office:value-type="string">
                <text:p>CELLULAR TELEPHONES</text:p>
              </table:table-cell>
              <table:table-cell table:style-name="ce26" office:value-type="float" office:value="988.89">
                <text:p><text:s/>989 </text:p>
              </table:table-cell>
              <table:table-cell table:style-name="ce26" office:value-type="float" office:value="867">
                <text:p><text:s/>867 </text:p>
              </table:table-cell>
              <table:table-cell table:style-name="ce26" office:value-type="float" office:value="432.38">
                <text:p><text:s/>43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9]&amp;[.H49]" office:value-type="string" office:string-value="P103894830">
                <text:p>P10389483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4830">
                <text:p>4830</text:p>
              </table:table-cell>
              <table:table-cell table:style-name="ce3" office:value-type="string">
                <text:p>PERMIT &amp; LICENSE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58">
                <text:p><text:s/>35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0]&amp;[.H50]" office:value-type="string" office:string-value="P103898515">
                <text:p>P103898515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951">
                <text:p><text:s/>(951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1]&amp;[.H51]" office:value-type="string" office:string-value="P103898640">
                <text:p>P10389864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8640">
                <text:p>8640</text:p>
              </table:table-cell>
              <table:table-cell table:style-name="ce3" office:value-type="string">
                <text:p>ICE &amp; ARTIFICIAL ICE PERMITS</text:p>
              </table:table-cell>
              <table:table-cell table:style-name="ce26" office:value-type="float" office:value="-5012.42">
                <text:p><text:s/>(5,012)</text:p>
              </table:table-cell>
              <table:table-cell table:style-name="ce26" office:value-type="float" office:value="-4886">
                <text:p><text:s/>(4,886)</text:p>
              </table:table-cell>
              <table:table-cell table:style-name="ce26" office:value-type="float" office:value="-3052.87">
                <text:p><text:s/>(3,053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2]&amp;[.H52]" office:value-type="string" office:string-value="P103898710">
                <text:p>P10389871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8710">
                <text:p>8710</text:p>
              </table:table-cell>
              <table:table-cell table:style-name="ce3" office:value-type="string">
                <text:p>DONATIONS</text:p>
              </table:table-cell>
              <table:table-cell table:style-name="ce26" office:value-type="float" office:value="-15580.31">
                <text:p><text:s/>(15,580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16479.37">
                <text:p><text:s/>(16,479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]&amp;[.H53]" office:value-type="string" office:string-value="P103899020">
                <text:p>P103899020</text:p>
              </table:table-cell>
              <table:table-cell table:style-name="ce12" office:value-type="string">
                <text:p>P10389</text:p>
              </table:table-cell>
              <table:table-cell table:style-name="ce3" office:value-type="string">
                <text:p>RS-DUFFERIN GROVE- CC PRGM SUPP</text:p>
              </table:table-cell>
              <table:table-cell table:style-name="ce12" office:value-type="float" office:value="9020">
                <text:p>9020</text:p>
              </table:table-cell>
              <table:table-cell table:style-name="ce3" office:value-type="string">
                <text:p>LOCATION PERMITS</text:p>
              </table:table-cell>
              <table:table-cell table:style-name="ce26" office:value-type="float" office:value="820">
                <text:p><text:s/>82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]&amp;[.H54]" office:value-type="string" office:string-value="P105031750">
                <text:p>P105031750</text:p>
              </table:table-cell>
              <table:table-cell table:style-name="ce12" office:value-type="string">
                <text:p>P10503</text:p>
              </table:table-cell>
              <table:table-cell table:style-name="ce3" office:value-type="string">
                <text:p>RS-DUFFERIN GROVE- CC OPS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-0.01">
                <text:p><text:s/>(0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]&amp;[.H55]" office:value-type="string" office:string-value="P105032215">
                <text:p>P105032215</text:p>
              </table:table-cell>
              <table:table-cell table:style-name="ce12" office:value-type="string">
                <text:p>P10503</text:p>
              </table:table-cell>
              <table:table-cell table:style-name="ce3" office:value-type="string">
                <text:p>RS-DUFFERIN GROVE- CC OPS</text:p>
              </table:table-cell>
              <table:table-cell table:style-name="ce12" office:value-type="float" office:value="2215">
                <text:p>2215</text:p>
              </table:table-cell>
              <table:table-cell table:style-name="ce3" office:value-type="string">
                <text:p>HYDRO</text:p>
              </table:table-cell>
              <table:table-cell table:style-name="ce26" office:value-type="float" office:value="29130">
                <text:p><text:s/>29,130 </text:p>
              </table:table-cell>
              <table:table-cell table:style-name="ce26" office:value-type="float" office:value="43296">
                <text:p><text:s/>43,296 </text:p>
              </table:table-cell>
              <table:table-cell table:style-name="ce26" office:value-type="float" office:value="28187.25">
                <text:p><text:s/>28,18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]&amp;[.H56]" office:value-type="string" office:string-value="P105032230">
                <text:p>P105032230</text:p>
              </table:table-cell>
              <table:table-cell table:style-name="ce12" office:value-type="string">
                <text:p>P10503</text:p>
              </table:table-cell>
              <table:table-cell table:style-name="ce3" office:value-type="string">
                <text:p>RS-DUFFERIN GROVE- CC OPS</text:p>
              </table:table-cell>
              <table:table-cell table:style-name="ce12" office:value-type="float" office:value="2230">
                <text:p>2230</text:p>
              </table:table-cell>
              <table:table-cell table:style-name="ce3" office:value-type="string">
                <text:p>NATURAL GAS</text:p>
              </table:table-cell>
              <table:table-cell table:style-name="ce26" office:value-type="float" office:value="5016.77">
                <text:p><text:s/>5,017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7]&amp;[.H57]" office:value-type="string" office:string-value="P105032600">
                <text:p>P105032600</text:p>
              </table:table-cell>
              <table:table-cell table:style-name="ce12" office:value-type="string">
                <text:p>P10503</text:p>
              </table:table-cell>
              <table:table-cell table:style-name="ce3" office:value-type="string">
                <text:p>RS-DUFFERIN GROVE- CC OPS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6" office:value-type="float" office:value="225.77">
                <text:p><text:s/>22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8]&amp;[.H58]" office:value-type="string" office:string-value="P105034417">
                <text:p>P105034417</text:p>
              </table:table-cell>
              <table:table-cell table:style-name="ce12" office:value-type="string">
                <text:p>P10503</text:p>
              </table:table-cell>
              <table:table-cell table:style-name="ce3" office:value-type="string">
                <text:p>RS-DUFFERIN GROVE- CC OPS</text:p>
              </table:table-cell>
              <table:table-cell table:style-name="ce12" office:value-type="float" office:value="4417">
                <text:p>4417</text:p>
              </table:table-cell>
              <table:table-cell table:style-name="ce3" office:value-type="string">
                <text:p>PEST CONTROL</text:p>
              </table:table-cell>
              <table:table-cell table:style-name="ce26" office:value-type="float" office:value="90.16">
                <text:p><text:s/>9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9]&amp;[.H59]" office:value-type="string" office:string-value="P105036625">
                <text:p>P105036625</text:p>
              </table:table-cell>
              <table:table-cell table:style-name="ce12" office:value-type="string">
                <text:p>P10503</text:p>
              </table:table-cell>
              <table:table-cell table:style-name="ce3" office:value-type="string">
                <text:p>RS-DUFFERIN GROVE- CC OPS</text:p>
              </table:table-cell>
              <table:table-cell table:style-name="ce12" office:value-type="float" office:value="6625">
                <text:p>6625</text:p>
              </table:table-cell>
              <table:table-cell table:style-name="ce3" office:value-type="string">
                <text:p>LATE PAYMENT CHARGES</text:p>
              </table:table-cell>
              <table:table-cell table:style-name="ce26" office:value-type="float" office:value="-12.98">
                <text:p><text:s/>(13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60]&amp;[.H60]" office:value-type="string" office:string-value="P105037175">
                <text:p>P105037175</text:p>
              </table:table-cell>
              <table:table-cell table:style-name="ce12" office:value-type="string">
                <text:p>P10503</text:p>
              </table:table-cell>
              <table:table-cell table:style-name="ce3" office:value-type="string">
                <text:p>RS-DUFFERIN GROVE- CC OPS</text:p>
              </table:table-cell>
              <table:table-cell table:style-name="ce12" office:value-type="float" office:value="7175">
                <text:p>7175</text:p>
              </table:table-cell>
              <table:table-cell table:style-name="ce3" office:value-type="string">
                <text:p>INTERNAL FINANCING CHARGE</text:p>
              </table:table-cell>
              <table:table-cell table:number-columns-repeated="2" table:style-name="ce26" office:value-type="float" office:value="4382">
                <text:p><text:s/>4,38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61]&amp;[.H61]" office:value-type="string" office:string-value="P107521115">
                <text:p>P107521115</text:p>
              </table:table-cell>
              <table:table-cell table:style-name="ce12" office:value-type="string">
                <text:p>P10752</text:p>
              </table:table-cell>
              <table:table-cell table:style-name="ce3" office:value-type="string">
                <text:p>RS-DUFFERIN GROVE-SKATE-INSTRUCTION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41">
                <text:p><text:s/>54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62]&amp;[.H62]" office:value-type="string" office:string-value="P107521150">
                <text:p>P107521150</text:p>
              </table:table-cell>
              <table:table-cell table:style-name="ce12" office:value-type="string">
                <text:p>P10752</text:p>
              </table:table-cell>
              <table:table-cell table:style-name="ce3" office:value-type="string">
                <text:p>RS-DUFFERIN GROVE-SKATE-INSTRUCTION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7">
                <text:p><text:s/>2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63]&amp;[.H63]" office:value-type="string" office:string-value="P107521849">
                <text:p>P107521849</text:p>
              </table:table-cell>
              <table:table-cell table:style-name="ce12" office:value-type="string">
                <text:p>P10752</text:p>
              </table:table-cell>
              <table:table-cell table:style-name="ce3" office:value-type="string">
                <text:p>RS-DUFFERIN GROVE-SKATE-INSTRUCTION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9">
                <text:p><text:s/>4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64]&amp;[.H64]" office:value-type="string" office:string-value="P107528515">
                <text:p>P107528515</text:p>
              </table:table-cell>
              <table:table-cell table:style-name="ce12" office:value-type="string">
                <text:p>P10752</text:p>
              </table:table-cell>
              <table:table-cell table:style-name="ce3" office:value-type="string">
                <text:p>RS-DUFFERIN GROVE-SKATE-INSTRUCTION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2639">
                <text:p><text:s/>(2,639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65]&amp;[.H65]" office:value-type="string" office:string-value="P130011115">
                <text:p>P130011115</text:p>
              </table:table-cell>
              <table:table-cell table:style-name="ce12" office:value-type="string">
                <text:p>P13001</text:p>
              </table:table-cell>
              <table:table-cell table:style-name="ce3" office:value-type="string">
                <text:p>DROP IN SKATE - DUFFERIN GROVE PARK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28220.77">
                <text:p><text:s/>28,221 </text:p>
              </table:table-cell>
              <table:table-cell table:style-name="ce26" office:value-type="float" office:value="14379">
                <text:p><text:s/>14,379 </text:p>
              </table:table-cell>
              <table:table-cell table:style-name="ce26" office:value-type="float" office:value="11757">
                <text:p><text:s/>11,75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66]&amp;[.H66]" office:value-type="string" office:string-value="P130011129">
                <text:p>P130011129</text:p>
              </table:table-cell>
              <table:table-cell table:style-name="ce12" office:value-type="string">
                <text:p>P13001</text:p>
              </table:table-cell>
              <table:table-cell table:style-name="ce3" office:value-type="string">
                <text:p>DROP IN SKATE - DUFFERIN GROVE PARK</text:p>
              </table:table-cell>
              <table:table-cell table:style-name="ce12" office:value-type="float" office:value="1129">
                <text:p>1129</text:p>
              </table:table-cell>
              <table:table-cell table:style-name="ce3" office:value-type="string">
                <text:p>STATUTORY HOLIDAY PREMIUM - RECREATION C</text:p>
              </table:table-cell>
              <table:table-cell table:style-name="ce26" office:value-type="float" office:value="504.82">
                <text:p><text:s/>50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29.24">
                <text:p><text:s/>62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67]&amp;[.H67]" office:value-type="string" office:string-value="P130011150">
                <text:p>P130011150</text:p>
              </table:table-cell>
              <table:table-cell table:style-name="ce12" office:value-type="string">
                <text:p>P13001</text:p>
              </table:table-cell>
              <table:table-cell table:style-name="ce3" office:value-type="string">
                <text:p>DROP IN SKATE - DUFFERIN GROVE PARK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1312.32">
                <text:p><text:s/>1,312 </text:p>
              </table:table-cell>
              <table:table-cell table:style-name="ce26" office:value-type="float" office:value="719">
                <text:p><text:s/>719 </text:p>
              </table:table-cell>
              <table:table-cell table:style-name="ce26" office:value-type="float" office:value="544.2">
                <text:p><text:s/>54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68]&amp;[.H68]" office:value-type="string" office:string-value="P130011740">
                <text:p>P130011740</text:p>
              </table:table-cell>
              <table:table-cell table:style-name="ce12" office:value-type="string">
                <text:p>P13001</text:p>
              </table:table-cell>
              <table:table-cell table:style-name="ce3" office:value-type="string">
                <text:p>DROP IN SKATE - DUFFERIN GROVE PARK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6" office:value-type="float" office:value="748.14">
                <text:p><text:s/>74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81.23">
                <text:p><text:s/>38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69]&amp;[.H69]" office:value-type="string" office:string-value="P130011750">
                <text:p>P130011750</text:p>
              </table:table-cell>
              <table:table-cell table:style-name="ce12" office:value-type="string">
                <text:p>P13001</text:p>
              </table:table-cell>
              <table:table-cell table:style-name="ce3" office:value-type="string">
                <text:p>DROP IN SKATE - DUFFERIN GROVE PARK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583.13">
                <text:p><text:s/>58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40.41">
                <text:p><text:s/>24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70]&amp;[.H70]" office:value-type="string" office:string-value="P130011760">
                <text:p>P130011760</text:p>
              </table:table-cell>
              <table:table-cell table:style-name="ce12" office:value-type="string">
                <text:p>P13001</text:p>
              </table:table-cell>
              <table:table-cell table:style-name="ce3" office:value-type="string">
                <text:p>DROP IN SKATE - DUFFERIN GROVE PARK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6" office:value-type="float" office:value="1036.85">
                <text:p><text:s/>1,03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99.57">
                <text:p><text:s/>5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71]&amp;[.H71]" office:value-type="string" office:string-value="P130011849">
                <text:p>P130011849</text:p>
              </table:table-cell>
              <table:table-cell table:style-name="ce12" office:value-type="string">
                <text:p>P13001</text:p>
              </table:table-cell>
              <table:table-cell table:style-name="ce3" office:value-type="string">
                <text:p>DROP IN SKATE - DUFFERIN GROVE PARK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311">
                <text:p><text:s/>1,31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72]&amp;[.H72]" office:value-type="string" office:string-value="P130571115">
                <text:p>P130571115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71967.27">
                <text:p><text:s/>71,967 </text:p>
              </table:table-cell>
              <table:table-cell table:style-name="ce26" office:value-type="float" office:value="49378">
                <text:p><text:s/>49,378 </text:p>
              </table:table-cell>
              <table:table-cell table:style-name="ce26" office:value-type="float" office:value="40557.9">
                <text:p><text:s/>40,55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73]&amp;[.H73]" office:value-type="string" office:string-value="P130571125">
                <text:p>P130571125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12">
                <text:p><text:s/>31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74]&amp;[.H74]" office:value-type="string" office:string-value="P130571129">
                <text:p>P130571129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1129">
                <text:p>1129</text:p>
              </table:table-cell>
              <table:table-cell table:style-name="ce3" office:value-type="string">
                <text:p>STATUTORY HOLIDAY PREMIUM - RECREATION C</text:p>
              </table:table-cell>
              <table:table-cell table:style-name="ce26" office:value-type="float" office:value="983.52">
                <text:p><text:s/>98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35.94">
                <text:p><text:s/>53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75]&amp;[.H75]" office:value-type="string" office:string-value="P130571150">
                <text:p>P13057115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3730.67">
                <text:p><text:s/>3,731 </text:p>
              </table:table-cell>
              <table:table-cell table:style-name="ce26" office:value-type="float" office:value="2469">
                <text:p><text:s/>2,469 </text:p>
              </table:table-cell>
              <table:table-cell table:style-name="ce26" office:value-type="float" office:value="2065.69">
                <text:p><text:s/>2,06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76]&amp;[.H76]" office:value-type="string" office:string-value="P130571740">
                <text:p>P13057174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6" office:value-type="float" office:value="1879.95">
                <text:p><text:s/>1,88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86.51">
                <text:p><text:s/>1,18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77]&amp;[.H77]" office:value-type="string" office:string-value="P130571750">
                <text:p>P13057175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1493.75">
                <text:p><text:s/>1,49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55.48">
                <text:p><text:s/>85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78]&amp;[.H78]" office:value-type="string" office:string-value="P130571760">
                <text:p>P13057176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6" office:value-type="float" office:value="2611.31">
                <text:p><text:s/>2,61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77.58">
                <text:p><text:s/>1,67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79]&amp;[.H79]" office:value-type="string" office:string-value="P130571849">
                <text:p>P130571849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502">
                <text:p><text:s/>4,50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80]&amp;[.H80]" office:value-type="string" office:string-value="P130572570">
                <text:p>P13057257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2570">
                <text:p>2570</text:p>
              </table:table-cell>
              <table:table-cell table:style-name="ce3" office:value-type="string">
                <text:p>JANITORI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55">
                <text:p><text:s/>75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81]&amp;[.H81]" office:value-type="string" office:string-value="P130572600">
                <text:p>P13057260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6" office:value-type="float" office:value="148.39">
                <text:p><text:s/>14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82]&amp;[.H82]" office:value-type="string" office:string-value="P130572610">
                <text:p>P13057261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2610">
                <text:p>2610</text:p>
              </table:table-cell>
              <table:table-cell table:style-name="ce3" office:value-type="string">
                <text:p>KITCHEN SUPPLIES</text:p>
              </table:table-cell>
              <table:table-cell table:style-name="ce26" office:value-type="float" office:value="122.94">
                <text:p><text:s/>123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83]&amp;[.H83]" office:value-type="string" office:string-value="P130572660">
                <text:p>P13057266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2660">
                <text:p>2660</text:p>
              </table:table-cell>
              <table:table-cell table:style-name="ce3" office:value-type="string">
                <text:p>FOOTWEAR</text:p>
              </table:table-cell>
              <table:table-cell table:style-name="ce26" office:value-type="float" office:value="386.91">
                <text:p><text:s/>387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84]&amp;[.H84]" office:value-type="string" office:string-value="P130572670">
                <text:p>P13057267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6" office:value-type="float" office:value="113.87">
                <text:p><text:s/>114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85]&amp;[.H85]" office:value-type="string" office:string-value="P130572740">
                <text:p>P13057274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2740">
                <text:p>2740</text:p>
              </table:table-cell>
              <table:table-cell table:style-name="ce3" office:value-type="string">
                <text:p>CONC, SNACKBAR/GIFTSHOP FOOD ITEMS&amp;SUP</text:p>
              </table:table-cell>
              <table:table-cell table:style-name="ce26" office:value-type="float" office:value="177.04">
                <text:p><text:s/>177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86]&amp;[.H86]" office:value-type="string" office:string-value="P130572750">
                <text:p>P13057275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2750">
                <text:p>2750</text:p>
              </table:table-cell>
              <table:table-cell table:style-name="ce3" office:value-type="string">
                <text:p>FOOD &amp; NON-ALCOHOLIC BEVERAGES</text:p>
              </table:table-cell>
              <table:table-cell table:style-name="ce26" office:value-type="float" office:value="50.7">
                <text:p><text:s/>5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87]&amp;[.H87]" office:value-type="string" office:string-value="P130574417">
                <text:p>P130574417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4417">
                <text:p>4417</text:p>
              </table:table-cell>
              <table:table-cell table:style-name="ce3" office:value-type="string">
                <text:p>PEST CONTROL</text:p>
              </table:table-cell>
              <table:table-cell table:style-name="ce26" office:value-type="float" office:value="91.11">
                <text:p><text:s/>9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88]&amp;[.H88]" office:value-type="string" office:string-value="P130577030">
                <text:p>P13057703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7030">
                <text:p>7030</text:p>
              </table:table-cell>
              <table:table-cell table:style-name="ce3" office:value-type="string">
                <text:p>IDC - PRINTING &amp; REPRODUCTION</text:p>
              </table:table-cell>
              <table:table-cell table:style-name="ce26" office:value-type="float" office:value="9.11">
                <text:p><text:s/>9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DUFFERIN GROVE PARK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89]&amp;[.H89]" office:value-type="string" office:string-value="P130578710">
                <text:p>P130578710</text:p>
              </table:table-cell>
              <table:table-cell table:style-name="ce12" office:value-type="string">
                <text:p>P13057</text:p>
              </table:table-cell>
              <table:table-cell table:style-name="ce3" office:value-type="string">
                <text:p>GEN INTRST &amp; CLUBS - DUFFERIN GROVE PARK</text:p>
              </table:table-cell>
              <table:table-cell table:style-name="ce12" office:value-type="float" office:value="8710">
                <text:p>8710</text:p>
              </table:table-cell>
              <table:table-cell table:style-name="ce3" office:value-type="string">
                <text:p>DONATIONS</text:p>
              </table:table-cell>
              <table:table-cell table:style-name="ce26" office:value-type="float" office:value="-576">
                <text:p><text:s/>(576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 office:value-type="string">
              <text:p>DUFFERIN GROVE PARK Total</text:p>
            </table:table-cell>
            <table:table-cell table:style-name="ce13"/>
            <table:table-cell table:style-name="ce4" table:number-columns-repeated="2"/>
            <table:table-cell table:style-name="ce6" table:formula="of:=[.F90]&amp;[.H90]">
              <text:p/>
            </table:table-cell>
            <table:table-cell table:style-name="ce13"/>
            <table:table-cell table:style-name="ce4"/>
            <table:table-cell table:style-name="ce13"/>
            <table:table-cell table:style-name="ce4"/>
            <table:table-cell table:style-name="ce27" table:formula="of:=SUBTOTAL(9;[.J14:.J89])" office:value-type="float" office:value="317942.82">
              <text:p><text:s/>317,943 </text:p>
            </table:table-cell>
            <table:table-cell table:style-name="ce27" table:formula="of:=SUBTOTAL(9;[.K14:.K89])" office:value-type="float" office:value="246749">
              <text:p><text:s/>246,749 </text:p>
            </table:table-cell>
            <table:table-cell table:style-name="ce27" table:formula="of:=SUBTOTAL(9;[.L14:.L89])" office:value-type="float" office:value="168355.54">
              <text:p><text:s/>168,356 </text:p>
            </table:table-cell>
            <table:table-cell table:style-name="ce30" table:number-columns-repeated="1012"/>
          </table:table-row>
          <table:table-row-group>
            <table:table-row table:style-name="ro2">
              <table:table-cell table:style-name="ce3" office:value-type="string">
                <text:p>MACGREGOR PLAYGROUND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91]&amp;[.H91]" office:value-type="string" office:string-value="P134601115">
                <text:p>P134601115</text:p>
              </table:table-cell>
              <table:table-cell table:style-name="ce12" office:value-type="string">
                <text:p>P13460</text:p>
              </table:table-cell>
              <table:table-cell table:style-name="ce3" office:value-type="string">
                <text:p>REC SUPPORT - MACGREGOR PLAYGROUND 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500">
                <text:p><text:s/>9,500 </text:p>
              </table:table-cell>
              <table:table-cell table:style-name="ce26" office:value-type="float" office:value="2856">
                <text:p><text:s/>2,85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CGREGOR PLAYGROUND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92]&amp;[.H92]" office:value-type="string" office:string-value="P134601150">
                <text:p>P134601150</text:p>
              </table:table-cell>
              <table:table-cell table:style-name="ce12" office:value-type="string">
                <text:p>P13460</text:p>
              </table:table-cell>
              <table:table-cell table:style-name="ce3" office:value-type="string">
                <text:p>REC SUPPORT - MACGREGOR PLAYGROUND 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75">
                <text:p><text:s/>475 </text:p>
              </table:table-cell>
              <table:table-cell table:style-name="ce26" office:value-type="float" office:value="151.81">
                <text:p><text:s/>15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CGREGOR PLAYGROUND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93]&amp;[.H93]" office:value-type="string" office:string-value="P134601849">
                <text:p>P134601849</text:p>
              </table:table-cell>
              <table:table-cell table:style-name="ce12" office:value-type="string">
                <text:p>P13460</text:p>
              </table:table-cell>
              <table:table-cell table:style-name="ce18" office:value-type="string">
                <text:p>REC SUPPORT - MACGREGOR PLAYGROUND </text:p>
              </table:table-cell>
              <table:table-cell table:style-name="ce20" office:value-type="float" office:value="1849">
                <text:p>1849</text:p>
              </table:table-cell>
              <table:table-cell table:style-name="ce2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55">
                <text:p><text:s/>85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 office:value-type="string">
              <text:p>MACGREGOR PLAYGROUND Total</text:p>
            </table:table-cell>
            <table:table-cell table:style-name="ce13"/>
            <table:table-cell table:style-name="ce4" table:number-columns-repeated="2"/>
            <table:table-cell table:style-name="ce6" table:formula="of:=[.F94]&amp;[.H94]">
              <text:p/>
            </table:table-cell>
            <table:table-cell table:style-name="ce13"/>
            <table:table-cell table:style-name="ce19"/>
            <table:table-cell table:style-name="ce21"/>
            <table:table-cell table:style-name="ce24"/>
            <table:table-cell table:style-name="ce27" table:formula="of:=SUBTOTAL(9;[.J91:.J93])" office:value-type="float" office:value="0">
              <text:p><text:s/>- <text:s text:c="2"/></text:p>
            </table:table-cell>
            <table:table-cell table:style-name="ce27" table:formula="of:=SUBTOTAL(9;[.K91:.K93])" office:value-type="float" office:value="10830">
              <text:p><text:s/>10,830 </text:p>
            </table:table-cell>
            <table:table-cell table:style-name="ce27" table:formula="of:=SUBTOTAL(9;[.L91:.L93])" office:value-type="float" office:value="3007.81">
              <text:p><text:s/>3,008 </text:p>
            </table:table-cell>
            <table:table-cell table:style-name="ce30" table:number-columns-repeated="1012"/>
          </table:table-row>
          <table:table-row-group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95]&amp;[.H95]" office:value-type="string" office:string-value="P019712600">
                <text:p>P019712600</text:p>
              </table:table-cell>
              <table:table-cell table:style-name="ce12" office:value-type="string">
                <text:p>P01971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6" office:value-type="float" office:value="14.78">
                <text:p><text:s/>15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96]&amp;[.H96]" office:value-type="string" office:string-value="P019718515">
                <text:p>P019718515</text:p>
              </table:table-cell>
              <table:table-cell table:style-name="ce12" office:value-type="string">
                <text:p>P01971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33">
                <text:p><text:s/>(33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97]&amp;[.H97]" office:value-type="string" office:string-value="P019958515">
                <text:p>P019958515</text:p>
              </table:table-cell>
              <table:table-cell table:style-name="ce12" office:value-type="string">
                <text:p>P01995</text:p>
              </table:table-cell>
              <table:table-cell table:style-name="ce3" office:value-type="string">
                <text:p>MCCORMICK RC-SPEC INTEREST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2609">
                <text:p><text:s/>(2,609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98]&amp;[.H98]" office:value-type="string" office:string-value="P026951115">
                <text:p>P026951115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69811.24">
                <text:p><text:s/>69,811 </text:p>
              </table:table-cell>
              <table:table-cell table:style-name="ce26" office:value-type="float" office:value="85628">
                <text:p><text:s/>85,628 </text:p>
              </table:table-cell>
              <table:table-cell table:style-name="ce26" office:value-type="float" office:value="47281.48">
                <text:p><text:s/>47,28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99]&amp;[.H99]" office:value-type="string" office:string-value="P026951125">
                <text:p>P026951125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31">
                <text:p><text:s/>23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00]&amp;[.H100]" office:value-type="string" office:string-value="P026951150">
                <text:p>P026951150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3497.63">
                <text:p><text:s/>3,498 </text:p>
              </table:table-cell>
              <table:table-cell table:style-name="ce26" office:value-type="float" office:value="4281">
                <text:p><text:s/>4,281 </text:p>
              </table:table-cell>
              <table:table-cell table:style-name="ce26" office:value-type="float" office:value="2433.04">
                <text:p><text:s/>2,43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01]&amp;[.H101]" office:value-type="string" office:string-value="P026951740">
                <text:p>P026951740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6" office:value-type="float" office:value="1827.86">
                <text:p><text:s/>1,82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86.38">
                <text:p><text:s/>1,28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02]&amp;[.H102]" office:value-type="string" office:string-value="P026951750">
                <text:p>P026951750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1422.3">
                <text:p><text:s/>1,42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69.8">
                <text:p><text:s/>97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03]&amp;[.H103]" office:value-type="string" office:string-value="P026951760">
                <text:p>P026951760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6" office:value-type="float" office:value="1957.96">
                <text:p><text:s/>1,95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74.41">
                <text:p><text:s/>1,57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04]&amp;[.H104]" office:value-type="string" office:string-value="P026951849">
                <text:p>P026951849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805">
                <text:p><text:s/>7,80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05]&amp;[.H105]" office:value-type="string" office:string-value="P026952010">
                <text:p>P026952010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2010">
                <text:p>2010</text:p>
              </table:table-cell>
              <table:table-cell table:style-name="ce3" office:value-type="string">
                <text:p>STATIONERY AND OFFICE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81">
                <text:p><text:s/>88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06]&amp;[.H106]" office:value-type="string" office:string-value="P026952013">
                <text:p>P026952013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2013">
                <text:p>2013</text:p>
              </table:table-cell>
              <table:table-cell table:style-name="ce3" office:value-type="string">
                <text:p>PRINTED MATERIAL</text:p>
              </table:table-cell>
              <table:table-cell table:style-name="ce26" office:value-type="float" office:value="586.89">
                <text:p><text:s/>58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022.48">
                <text:p><text:s/>2,02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07]&amp;[.H107]" office:value-type="string" office:string-value="P026952570">
                <text:p>P026952570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2570">
                <text:p>2570</text:p>
              </table:table-cell>
              <table:table-cell table:style-name="ce3" office:value-type="string">
                <text:p>JANITORIAL SUPPLIES</text:p>
              </table:table-cell>
              <table:table-cell table:style-name="ce26" office:value-type="float" office:value="7.37">
                <text:p><text:s/>7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08]&amp;[.H108]" office:value-type="string" office:string-value="P026952600">
                <text:p>P026952600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75">
                <text:p><text:s/>575 </text:p>
              </table:table-cell>
              <table:table-cell table:style-name="ce26" office:value-type="float" office:value="2335.67">
                <text:p><text:s/>2,33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09]&amp;[.H109]" office:value-type="string" office:string-value="P026952670">
                <text:p>P026952670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6" office:value-type="float" office:value="69.19">
                <text:p><text:s/>69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10]&amp;[.H110]" office:value-type="string" office:string-value="P026954199">
                <text:p>P026954199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4199">
                <text:p>4199</text:p>
              </table:table-cell>
              <table:table-cell table:style-name="ce3" office:value-type="string">
                <text:p>OTHER PROFESSIONAL AND TECHNICAL SERVICE</text:p>
              </table:table-cell>
              <table:table-cell table:style-name="ce26" office:value-type="float" office:value="1248.6">
                <text:p><text:s/>1,24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35.9">
                <text:p><text:s/>53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11]&amp;[.H111]" office:value-type="string" office:string-value="P026954340">
                <text:p>P026954340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4340">
                <text:p>4340</text:p>
              </table:table-cell>
              <table:table-cell table:style-name="ce3" office:value-type="string">
                <text:p>TUITION FEES</text:p>
              </table:table-cell>
              <table:table-cell table:style-name="ce26" office:value-type="float" office:value="201">
                <text:p><text:s/>20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4">
                <text:p><text:s/>7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12]&amp;[.H112]" office:value-type="string" office:string-value="P026954995">
                <text:p>P026954995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4995">
                <text:p>4995</text:p>
              </table:table-cell>
              <table:table-cell table:style-name="ce3" office:value-type="string">
                <text:p>OTHER EXPENS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43">
                <text:p><text:s/>1,14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13]&amp;[.H113]" office:value-type="string" office:string-value="P026958515">
                <text:p>P026958515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-187805.96">
                <text:p><text:s/>(187,806)</text:p>
              </table:table-cell>
              <table:table-cell table:style-name="ce26" office:value-type="float" office:value="-165606">
                <text:p><text:s/>(165,606)</text:p>
              </table:table-cell>
              <table:table-cell table:style-name="ce26" office:value-type="float" office:value="-125517.97">
                <text:p><text:s/>(125,518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14]&amp;[.H114]" office:value-type="string" office:string-value="P026958516">
                <text:p>P026958516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6" office:value-type="float" office:value="-1635.53">
                <text:p><text:s/>(1,636)</text:p>
              </table:table-cell>
              <table:table-cell table:style-name="ce26" office:value-type="float" office:value="-3295">
                <text:p><text:s/>(3,295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115]&amp;[.H115]" office:value-type="string" office:string-value="P026958575">
                <text:p>P026958575</text:p>
              </table:table-cell>
              <table:table-cell table:style-name="ce12" office:value-type="string">
                <text:p>P02695</text:p>
              </table:table-cell>
              <table:table-cell table:style-name="ce3" office:value-type="string">
                <text:p>MCCORMICK RC-INSTRL-INDR</text:p>
              </table:table-cell>
              <table:table-cell table:style-name="ce12" office:value-type="float" office:value="8575">
                <text:p>8575</text:p>
              </table:table-cell>
              <table:table-cell table:style-name="ce3" office:value-type="string">
                <text:p>MEMBERSHIP REVENUE</text:p>
              </table:table-cell>
              <table:table-cell table:style-name="ce26" office:value-type="float" office:value="-5226.98">
                <text:p><text:s/>(5,227)</text:p>
              </table:table-cell>
              <table:table-cell table:style-name="ce26" office:value-type="float" office:value="-4821">
                <text:p><text:s/>(4,821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16]&amp;[.H116]" office:value-type="string" office:string-value="P027331115">
                <text:p>P027331115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76390.26">
                <text:p><text:s/>76,390 </text:p>
              </table:table-cell>
              <table:table-cell table:style-name="ce26" office:value-type="float" office:value="75504">
                <text:p><text:s/>75,504 </text:p>
              </table:table-cell>
              <table:table-cell table:style-name="ce26" office:value-type="float" office:value="35491.99">
                <text:p><text:s/>35,49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17]&amp;[.H117]" office:value-type="string" office:string-value="P027331125">
                <text:p>P027331125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82">
                <text:p><text:s/>58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18]&amp;[.H118]" office:value-type="string" office:string-value="P027331129">
                <text:p>P027331129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1129">
                <text:p>1129</text:p>
              </table:table-cell>
              <table:table-cell table:style-name="ce3" office:value-type="string">
                <text:p>STATUTORY HOLIDAY PREMIUM - RECREATION C</text:p>
              </table:table-cell>
              <table:table-cell table:style-name="ce26" office:value-type="float" office:value="271.37">
                <text:p><text:s/>27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19]&amp;[.H119]" office:value-type="string" office:string-value="P027331150">
                <text:p>P027331150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3978.34">
                <text:p><text:s/>3,978 </text:p>
              </table:table-cell>
              <table:table-cell table:style-name="ce26" office:value-type="float" office:value="3776">
                <text:p><text:s/>3,776 </text:p>
              </table:table-cell>
              <table:table-cell table:style-name="ce26" office:value-type="float" office:value="1900.41">
                <text:p><text:s/>1,9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20]&amp;[.H120]" office:value-type="string" office:string-value="P027331740">
                <text:p>P027331740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6" office:value-type="float" office:value="2010.54">
                <text:p><text:s/>2,01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19.26">
                <text:p><text:s/>1,01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21]&amp;[.H121]" office:value-type="string" office:string-value="P027331750">
                <text:p>P027331750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1569.9">
                <text:p><text:s/>1,57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20.77">
                <text:p><text:s/>72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22]&amp;[.H122]" office:value-type="string" office:string-value="P027331760">
                <text:p>P027331760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6" office:value-type="float" office:value="2506.89">
                <text:p><text:s/>2,50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402.61">
                <text:p><text:s/>1,40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23]&amp;[.H123]" office:value-type="string" office:string-value="P027331849">
                <text:p>P027331849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883">
                <text:p><text:s/>6,88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24]&amp;[.H124]" office:value-type="string" office:string-value="P027332010">
                <text:p>P027332010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2010">
                <text:p>2010</text:p>
              </table:table-cell>
              <table:table-cell table:style-name="ce3" office:value-type="string">
                <text:p>STATIONERY AND OFFICE SUPPLIES</text:p>
              </table:table-cell>
              <table:table-cell table:style-name="ce26" office:value-type="float" office:value="603.69">
                <text:p><text:s/>60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26.68">
                <text:p><text:s/>82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25]&amp;[.H125]" office:value-type="string" office:string-value="P027332600">
                <text:p>P027332600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6" office:value-type="float" office:value="-2239.76">
                <text:p><text:s/>(2,240)</text:p>
              </table:table-cell>
              <table:table-cell table:style-name="ce26" office:value-type="float" office:value="3700">
                <text:p><text:s/>3,7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26]&amp;[.H126]" office:value-type="string" office:string-value="P027332670">
                <text:p>P027332670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6" office:value-type="float" office:value="57.18">
                <text:p><text:s/>57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27]&amp;[.H127]" office:value-type="string" office:string-value="P027332823">
                <text:p>P027332823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2823">
                <text:p>2823</text:p>
              </table:table-cell>
              <table:table-cell table:style-name="ce3" office:value-type="string">
                <text:p>MEDICAL SUPPLIES</text:p>
              </table:table-cell>
              <table:table-cell table:style-name="ce26" office:value-type="float" office:value="2.44">
                <text:p><text:s/>2 </text:p>
              </table:table-cell>
              <table:table-cell table:style-name="ce26" office:value-type="float" office:value="1603">
                <text:p><text:s/>1,603 </text:p>
              </table:table-cell>
              <table:table-cell table:style-name="ce26" office:value-type="float" office:value="433.25">
                <text:p><text:s/>43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28]&amp;[.H128]" office:value-type="string" office:string-value="P027334340">
                <text:p>P027334340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4340">
                <text:p>4340</text:p>
              </table:table-cell>
              <table:table-cell table:style-name="ce3" office:value-type="string">
                <text:p>TUITION FEES</text:p>
              </table:table-cell>
              <table:table-cell table:style-name="ce26" office:value-type="float" office:value="211">
                <text:p><text:s/>21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29]&amp;[.H129]" office:value-type="string" office:string-value="P027338516">
                <text:p>P027338516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6" office:value-type="float" office:value="-18348.76">
                <text:p><text:s/>(18,349)</text:p>
              </table:table-cell>
              <table:table-cell table:style-name="ce26" office:value-type="float" office:value="-19964">
                <text:p><text:s/>(19,964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130]&amp;[.H130]" office:value-type="string" office:string-value="P027338575">
                <text:p>P027338575</text:p>
              </table:table-cell>
              <table:table-cell table:style-name="ce12" office:value-type="string">
                <text:p>P02733</text:p>
              </table:table-cell>
              <table:table-cell table:style-name="ce3" office:value-type="string">
                <text:p>MCCORMICK RC-LEISURE/PBLC-INDR</text:p>
              </table:table-cell>
              <table:table-cell table:style-name="ce12" office:value-type="float" office:value="8575">
                <text:p>8575</text:p>
              </table:table-cell>
              <table:table-cell table:style-name="ce3" office:value-type="string">
                <text:p>MEMBERSHIP REVENUE</text:p>
              </table:table-cell>
              <table:table-cell table:style-name="ce26" office:value-type="float" office:value="-7579.05">
                <text:p><text:s/>(7,579)</text:p>
              </table:table-cell>
              <table:table-cell table:style-name="ce26" office:value-type="float" office:value="-4124">
                <text:p><text:s/>(4,124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31]&amp;[.H131]" office:value-type="string" office:string-value="P027711015">
                <text:p>P027711015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015">
                <text:p>1015</text:p>
              </table:table-cell>
              <table:table-cell table:style-name="ce3" office:value-type="string">
                <text:p>FULL TIME - REGULAR PAY SAP</text:p>
              </table:table-cell>
              <table:table-cell table:style-name="ce26" office:value-type="float" office:value="269.2">
                <text:p><text:s/>269 </text:p>
              </table:table-cell>
              <table:table-cell table:style-name="ce26" office:value-type="float" office:value="72134">
                <text:p><text:s/>72,134 </text:p>
              </table:table-cell>
              <table:table-cell table:style-name="ce26" office:value-type="float" office:value="11097.6">
                <text:p><text:s/>11,09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32]&amp;[.H132]" office:value-type="string" office:string-value="P027711115">
                <text:p>P027711115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64338.32">
                <text:p><text:s/>64,33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184.55">
                <text:p><text:s/>16,18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33]&amp;[.H133]" office:value-type="string" office:string-value="P027711125">
                <text:p>P027711125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6" office:value-type="float" office:value="538.4">
                <text:p><text:s/>53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34]&amp;[.H134]" office:value-type="string" office:string-value="P027711150">
                <text:p>P02771115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3892.62">
                <text:p><text:s/>3,89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71.07">
                <text:p><text:s/>97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35]&amp;[.H135]" office:value-type="string" office:string-value="P027711520">
                <text:p>P02771152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520">
                <text:p>1520</text:p>
              </table:table-cell>
              <table:table-cell table:style-name="ce3" office:value-type="string">
                <text:p>GAPPING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3181">
                <text:p><text:s/>(3,181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36]&amp;[.H136]" office:value-type="string" office:string-value="P027711711">
                <text:p>P027711711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11">
                <text:p>1711</text:p>
              </table:table-cell>
              <table:table-cell table:style-name="ce3" office:value-type="string">
                <text:p>COMPREHENSIVE MEDICAL</text:p>
              </table:table-cell>
              <table:table-cell table:style-name="ce26" office:value-type="float" office:value="11.94">
                <text:p><text:s/>1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68.4">
                <text:p><text:s/>66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37]&amp;[.H137]" office:value-type="string" office:string-value="P027711712">
                <text:p>P027711712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12">
                <text:p>1712</text:p>
              </table:table-cell>
              <table:table-cell table:style-name="ce3" office:value-type="string">
                <text:p>DENTAL PLAN</text:p>
              </table:table-cell>
              <table:table-cell table:style-name="ce26" office:value-type="float" office:value="5.74">
                <text:p><text:s/>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21.16">
                <text:p><text:s/>32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38]&amp;[.H138]" office:value-type="string" office:string-value="P027711720">
                <text:p>P02771172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20">
                <text:p>1720</text:p>
              </table:table-cell>
              <table:table-cell table:style-name="ce3" office:value-type="string">
                <text:p>LONG TERM DISABILITY</text:p>
              </table:table-cell>
              <table:table-cell table:style-name="ce26" office:value-type="float" office:value="3.78">
                <text:p><text:s/>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22.24">
                <text:p><text:s/>22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39]&amp;[.H139]" office:value-type="string" office:string-value="P027711730">
                <text:p>P02771173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30">
                <text:p>1730</text:p>
              </table:table-cell>
              <table:table-cell table:style-name="ce3" office:value-type="string">
                <text:p>GROUP LIFE INSURANCE</text:p>
              </table:table-cell>
              <table:table-cell table:style-name="ce26" office:value-type="float" office:value="1.44">
                <text:p><text:s/>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3.28">
                <text:p><text:s/>8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40]&amp;[.H140]" office:value-type="string" office:string-value="P027711740">
                <text:p>P02771174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6" office:value-type="float" office:value="1066.59">
                <text:p><text:s/>1,06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16.05">
                <text:p><text:s/>81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41]&amp;[.H141]" office:value-type="string" office:string-value="P027711745">
                <text:p>P027711745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45">
                <text:p>1745</text:p>
              </table:table-cell>
              <table:table-cell table:style-name="ce3" office:value-type="string">
                <text:p>EMPLOYMENT INSURANCE REBATE</text:p>
              </table:table-cell>
              <table:table-cell table:style-name="ce26" office:value-type="float" office:value="3.05">
                <text:p><text:s/>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.63">
                <text:p><text:s/>1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42]&amp;[.H142]" office:value-type="string" office:string-value="P027711750">
                <text:p>P02771175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1374.19">
                <text:p><text:s/>1,37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89.53">
                <text:p><text:s/>59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43]&amp;[.H143]" office:value-type="string" office:string-value="P027711760">
                <text:p>P02771176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6" office:value-type="float" office:value="2153.29">
                <text:p><text:s/>2,15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66.02">
                <text:p><text:s/>1,56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44]&amp;[.H144]" office:value-type="string" office:string-value="P027711770">
                <text:p>P02771177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70">
                <text:p>1770</text:p>
              </table:table-cell>
              <table:table-cell table:style-name="ce3" office:value-type="string">
                <text:p>PENSION PLAN (OMERS)</text:p>
              </table:table-cell>
              <table:table-cell table:style-name="ce26" office:value-type="float" office:value="5925.96">
                <text:p><text:s/>5,92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666.9">
                <text:p><text:s/>2,66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45]&amp;[.H145]" office:value-type="string" office:string-value="P027711850">
                <text:p>P02771185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850">
                <text:p>1850</text:p>
              </table:table-cell>
              <table:table-cell table:style-name="ce3" office:value-type="string">
                <text:p>FRINGE BENEFITS TO BE DISTRIBUTED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8755">
                <text:p><text:s/>18,75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46]&amp;[.H146]" office:value-type="string" office:string-value="P027712010">
                <text:p>P02771201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2010">
                <text:p>2010</text:p>
              </table:table-cell>
              <table:table-cell table:style-name="ce3" office:value-type="string">
                <text:p>STATIONERY AND OFFICE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39">
                <text:p><text:s/>33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47]&amp;[.H147]" office:value-type="string" office:string-value="P027712600">
                <text:p>P02771260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25">
                <text:p><text:s/>52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48]&amp;[.H148]" office:value-type="string" office:string-value="P027713040">
                <text:p>P02771304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3040">
                <text:p>3040</text:p>
              </table:table-cell>
              <table:table-cell table:style-name="ce3" office:value-type="string">
                <text:p>M &amp; E - RECREATIONAL &amp; EDUCATIONAL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724">
                <text:p><text:s/>4,72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49]&amp;[.H149]" office:value-type="string" office:string-value="P027714770">
                <text:p>P02771477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4770">
                <text:p>4770</text:p>
              </table:table-cell>
              <table:table-cell table:style-name="ce3" office:value-type="string">
                <text:p>PARKING EXPENSES (INTOWN)</text:p>
              </table:table-cell>
              <table:table-cell table:style-name="ce26" office:value-type="float" office:value="1.5">
                <text:p><text:s/>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2.5">
                <text:p><text:s/>2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50]&amp;[.H150]" office:value-type="string" office:string-value="P027714775">
                <text:p>P027714775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4775">
                <text:p>4775</text:p>
              </table:table-cell>
              <table:table-cell table:style-name="ce3" office:value-type="string">
                <text:p>METRAGE-OPERATIONAL (INTOWN)</text:p>
              </table:table-cell>
              <table:table-cell table:style-name="ce26" office:value-type="float" office:value="677.5">
                <text:p><text:s/>67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5.82">
                <text:p><text:s/>16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51]&amp;[.H151]" office:value-type="string" office:string-value="P027714813">
                <text:p>P027714813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4813">
                <text:p>4813</text:p>
              </table:table-cell>
              <table:table-cell table:style-name="ce3" office:value-type="string">
                <text:p>INTERNET</text:p>
              </table:table-cell>
              <table:table-cell table:style-name="ce26" office:value-type="float" office:value="594.56">
                <text:p><text:s/>59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25.24">
                <text:p><text:s/>32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152]&amp;[.H152]" office:value-type="string" office:string-value="P027718610">
                <text:p>P027718610</text:p>
              </table:table-cell>
              <table:table-cell table:style-name="ce12" office:value-type="string">
                <text:p>P02771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8610">
                <text:p>8610</text:p>
              </table:table-cell>
              <table:table-cell table:style-name="ce3" office:value-type="string">
                <text:p>POOL RENTALS</text:p>
              </table:table-cell>
              <table:table-cell table:style-name="ce26" office:value-type="float" office:value="-1518.56">
                <text:p><text:s/>(1,519)</text:p>
              </table:table-cell>
              <table:table-cell table:style-name="ce26" office:value-type="float" office:value="-1128">
                <text:p><text:s/>(1,128)</text:p>
              </table:table-cell>
              <table:table-cell table:style-name="ce26" office:value-type="float" office:value="-797.48">
                <text:p><text:s/>(797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53]&amp;[.H153]" office:value-type="string" office:string-value="P047531115">
                <text:p>P047531115</text:p>
              </table:table-cell>
              <table:table-cell table:style-name="ce12" office:value-type="string">
                <text:p>P04753</text:p>
              </table:table-cell>
              <table:table-cell table:style-name="ce3" office:value-type="string">
                <text:p>MCCORMICK RC-HOLIDAY CAMP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3270.38">
                <text:p><text:s/>3,270 </text:p>
              </table:table-cell>
              <table:table-cell table:style-name="ce26" office:value-type="float" office:value="4224">
                <text:p><text:s/>4,224 </text:p>
              </table:table-cell>
              <table:table-cell table:style-name="ce26" office:value-type="float" office:value="3958.61">
                <text:p><text:s/>3,95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54]&amp;[.H154]" office:value-type="string" office:string-value="P047531150">
                <text:p>P047531150</text:p>
              </table:table-cell>
              <table:table-cell table:style-name="ce12" office:value-type="string">
                <text:p>P04753</text:p>
              </table:table-cell>
              <table:table-cell table:style-name="ce3" office:value-type="string">
                <text:p>MCCORMICK RC-HOLIDAY CAMP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172.45">
                <text:p><text:s/>172 </text:p>
              </table:table-cell>
              <table:table-cell table:style-name="ce26" office:value-type="float" office:value="212">
                <text:p><text:s/>212 </text:p>
              </table:table-cell>
              <table:table-cell table:style-name="ce26" office:value-type="float" office:value="224.41">
                <text:p><text:s/>22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55]&amp;[.H155]" office:value-type="string" office:string-value="P047531740">
                <text:p>P047531740</text:p>
              </table:table-cell>
              <table:table-cell table:style-name="ce12" office:value-type="string">
                <text:p>P04753</text:p>
              </table:table-cell>
              <table:table-cell table:style-name="ce3" office:value-type="string">
                <text:p>MCCORMICK RC-HOLIDAY CAMPS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6" office:value-type="float" office:value="82.46">
                <text:p><text:s/>8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2.85">
                <text:p><text:s/>10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56]&amp;[.H156]" office:value-type="string" office:string-value="P047531750">
                <text:p>P047531750</text:p>
              </table:table-cell>
              <table:table-cell table:style-name="ce12" office:value-type="string">
                <text:p>P04753</text:p>
              </table:table-cell>
              <table:table-cell table:style-name="ce3" office:value-type="string">
                <text:p>MCCORMICK RC-HOLIDAY CAMPS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64.49">
                <text:p><text:s/>6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8.27">
                <text:p><text:s/>7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57]&amp;[.H157]" office:value-type="string" office:string-value="P047531760">
                <text:p>P047531760</text:p>
              </table:table-cell>
              <table:table-cell table:style-name="ce12" office:value-type="string">
                <text:p>P04753</text:p>
              </table:table-cell>
              <table:table-cell table:style-name="ce3" office:value-type="string">
                <text:p>MCCORMICK RC-HOLIDAY CAMPS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6" office:value-type="float" office:value="134.49">
                <text:p><text:s/>13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41.3">
                <text:p><text:s/>14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58]&amp;[.H158]" office:value-type="string" office:string-value="P047531849">
                <text:p>P047531849</text:p>
              </table:table-cell>
              <table:table-cell table:style-name="ce12" office:value-type="string">
                <text:p>P04753</text:p>
              </table:table-cell>
              <table:table-cell table:style-name="ce3" office:value-type="string">
                <text:p>MCCORMICK RC-HOLIDAY CAMP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85">
                <text:p><text:s/>38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59]&amp;[.H159]" office:value-type="string" office:string-value="P047532600">
                <text:p>P047532600</text:p>
              </table:table-cell>
              <table:table-cell table:style-name="ce12" office:value-type="string">
                <text:p>P04753</text:p>
              </table:table-cell>
              <table:table-cell table:style-name="ce3" office:value-type="string">
                <text:p>MCCORMICK RC-HOLIDAY CAMPS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0">
                <text:p><text:s/>1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60]&amp;[.H160]" office:value-type="string" office:string-value="P047532670">
                <text:p>P047532670</text:p>
              </table:table-cell>
              <table:table-cell table:style-name="ce12" office:value-type="string">
                <text:p>P04753</text:p>
              </table:table-cell>
              <table:table-cell table:style-name="ce3" office:value-type="string">
                <text:p>MCCORMICK RC-HOLIDAY CAMPS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45">
                <text:p><text:s/>14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61]&amp;[.H161]" office:value-type="string" office:string-value="P047538515">
                <text:p>P047538515</text:p>
              </table:table-cell>
              <table:table-cell table:style-name="ce12" office:value-type="string">
                <text:p>P04753</text:p>
              </table:table-cell>
              <table:table-cell table:style-name="ce3" office:value-type="string">
                <text:p>MCCORMICK RC-HOLIDAY CAMP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-5834">
                <text:p><text:s/>(5,834)</text:p>
              </table:table-cell>
              <table:table-cell table:style-name="ce26" office:value-type="float" office:value="-8358">
                <text:p><text:s/>(8,358)</text:p>
              </table:table-cell>
              <table:table-cell table:style-name="ce26" office:value-type="float" office:value="-6490.2">
                <text:p><text:s/>(6,490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62]&amp;[.H162]" office:value-type="string" office:string-value="P048458515">
                <text:p>P048458515</text:p>
              </table:table-cell>
              <table:table-cell table:style-name="ce12" office:value-type="string">
                <text:p>P04845</text:p>
              </table:table-cell>
              <table:table-cell table:style-name="ce3" office:value-type="string">
                <text:p>MCCORMICK RC-SPECIALTY CAMP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1129">
                <text:p><text:s/>(1,129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63]&amp;[.H163]" office:value-type="string" office:string-value="P048681115">
                <text:p>P048681115</text:p>
              </table:table-cell>
              <table:table-cell table:style-name="ce12" office:value-type="string">
                <text:p>P04868</text:p>
              </table:table-cell>
              <table:table-cell table:style-name="ce3" office:value-type="string">
                <text:p>MCCORMICK RC-SPORTS CAMP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92">
                <text:p><text:s/>89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64]&amp;[.H164]" office:value-type="string" office:string-value="P048681150">
                <text:p>P048681150</text:p>
              </table:table-cell>
              <table:table-cell table:style-name="ce12" office:value-type="string">
                <text:p>P04868</text:p>
              </table:table-cell>
              <table:table-cell table:style-name="ce3" office:value-type="string">
                <text:p>MCCORMICK RC-SPORTS CAMP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4">
                <text:p><text:s/>4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65]&amp;[.H165]" office:value-type="string" office:string-value="P048681849">
                <text:p>P048681849</text:p>
              </table:table-cell>
              <table:table-cell table:style-name="ce12" office:value-type="string">
                <text:p>P04868</text:p>
              </table:table-cell>
              <table:table-cell table:style-name="ce3" office:value-type="string">
                <text:p>MCCORMICK RC-SPORTS CAMP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2">
                <text:p><text:s/>8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66]&amp;[.H166]" office:value-type="string" office:string-value="P048688515">
                <text:p>P048688515</text:p>
              </table:table-cell>
              <table:table-cell table:style-name="ce12" office:value-type="string">
                <text:p>P04868</text:p>
              </table:table-cell>
              <table:table-cell table:style-name="ce3" office:value-type="string">
                <text:p>MCCORMICK RC-SPORTS CAMP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44763">
                <text:p><text:s/>(44,763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67]&amp;[.H167]" office:value-type="string" office:string-value="P048911115">
                <text:p>P048911115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54640.65">
                <text:p><text:s/>54,641 </text:p>
              </table:table-cell>
              <table:table-cell table:style-name="ce26" office:value-type="float" office:value="63215">
                <text:p><text:s/>63,215 </text:p>
              </table:table-cell>
              <table:table-cell table:style-name="ce26" office:value-type="float" office:value="17341.19">
                <text:p><text:s/>17,34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68]&amp;[.H168]" office:value-type="string" office:string-value="P048911150">
                <text:p>P048911150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2655.55">
                <text:p><text:s/>2,656 </text:p>
              </table:table-cell>
              <table:table-cell table:style-name="ce26" office:value-type="float" office:value="3161">
                <text:p><text:s/>3,161 </text:p>
              </table:table-cell>
              <table:table-cell table:style-name="ce26" office:value-type="float" office:value="868.23">
                <text:p><text:s/>86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69]&amp;[.H169]" office:value-type="string" office:string-value="P048911740">
                <text:p>P048911740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6" office:value-type="float" office:value="1394.76">
                <text:p><text:s/>1,39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56.99">
                <text:p><text:s/>45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70]&amp;[.H170]" office:value-type="string" office:string-value="P048911750">
                <text:p>P048911750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1090.11">
                <text:p><text:s/>1,09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45.56">
                <text:p><text:s/>34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71]&amp;[.H171]" office:value-type="string" office:string-value="P048911760">
                <text:p>P048911760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6" office:value-type="float" office:value="1828.28">
                <text:p><text:s/>1,82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56.24">
                <text:p><text:s/>65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72]&amp;[.H172]" office:value-type="string" office:string-value="P048911849">
                <text:p>P048911849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762">
                <text:p><text:s/>5,76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73]&amp;[.H173]" office:value-type="string" office:string-value="P048912080">
                <text:p>P048912080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2080">
                <text:p>2080</text:p>
              </table:table-cell>
              <table:table-cell table:style-name="ce3" office:value-type="string">
                <text:p>PHOTOGRAPHIC AND VIDEO SUPPLIES</text:p>
              </table:table-cell>
              <table:table-cell table:style-name="ce26" office:value-type="float" office:value="28.9">
                <text:p><text:s/>29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74]&amp;[.H174]" office:value-type="string" office:string-value="P048912600">
                <text:p>P048912600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6" office:value-type="float" office:value="482.11">
                <text:p><text:s/>482 </text:p>
              </table:table-cell>
              <table:table-cell table:style-name="ce26" office:value-type="float" office:value="4050">
                <text:p><text:s/>4,050 </text:p>
              </table:table-cell>
              <table:table-cell table:style-name="ce26" office:value-type="float" office:value="171.85">
                <text:p><text:s/>17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75]&amp;[.H175]" office:value-type="string" office:string-value="P048912665">
                <text:p>P048912665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2665">
                <text:p>2665</text:p>
              </table:table-cell>
              <table:table-cell table:style-name="ce3" office:value-type="string">
                <text:p>PROTECTIVE CLOTHING</text:p>
              </table:table-cell>
              <table:table-cell table:style-name="ce26" office:value-type="float" office:value="151.5">
                <text:p><text:s/>15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76]&amp;[.H176]" office:value-type="string" office:string-value="P048912670">
                <text:p>P048912670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95">
                <text:p><text:s/>79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77]&amp;[.H177]" office:value-type="string" office:string-value="P048914118">
                <text:p>P048914118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4118">
                <text:p>4118</text:p>
              </table:table-cell>
              <table:table-cell table:style-name="ce3" office:value-type="string">
                <text:p>TICKETS AND ADMISSION FEES</text:p>
              </table:table-cell>
              <table:table-cell table:style-name="ce26" office:value-type="float" office:value="3010.44">
                <text:p><text:s/>3,010 </text:p>
              </table:table-cell>
              <table:table-cell table:style-name="ce26" office:value-type="float" office:value="11438">
                <text:p><text:s/>11,438 </text:p>
              </table:table-cell>
              <table:table-cell table:style-name="ce26" office:value-type="float" office:value="204.9">
                <text:p><text:s/>20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78]&amp;[.H178]" office:value-type="string" office:string-value="P048914225">
                <text:p>P048914225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4225">
                <text:p>4225</text:p>
              </table:table-cell>
              <table:table-cell table:style-name="ce3" office:value-type="string">
                <text:p>BUSINESS TRAV - PUBLIC TRANSIT</text:p>
              </table:table-cell>
              <table:table-cell table:style-name="ce26" office:value-type="float" office:value="1028.3">
                <text:p><text:s/>1,02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79]&amp;[.H179]" office:value-type="string" office:string-value="P048914580">
                <text:p>P048914580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4580">
                <text:p>4580</text:p>
              </table:table-cell>
              <table:table-cell table:style-name="ce3" office:value-type="string">
                <text:p>RENTAL OF BUS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410">
                <text:p><text:s/>1,41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80]&amp;[.H180]" office:value-type="string" office:string-value="P048914995">
                <text:p>P048914995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4995">
                <text:p>4995</text:p>
              </table:table-cell>
              <table:table-cell table:style-name="ce3" office:value-type="string">
                <text:p>OTHER EXPENS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48">
                <text:p><text:s/>34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181]&amp;[.H181]" office:value-type="string" office:string-value="P048918515">
                <text:p>P048918515</text:p>
              </table:table-cell>
              <table:table-cell table:style-name="ce12" office:value-type="string">
                <text:p>P04891</text:p>
              </table:table-cell>
              <table:table-cell table:style-name="ce3" office:value-type="string">
                <text:p>MCCORMICK RC-SUMMER CAMP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-80220.9">
                <text:p><text:s/>(80,221)</text:p>
              </table:table-cell>
              <table:table-cell table:style-name="ce26" office:value-type="float" office:value="-109418">
                <text:p><text:s/>(109,418)</text:p>
              </table:table-cell>
              <table:table-cell table:style-name="ce26" office:value-type="float" office:value="-40459.8">
                <text:p><text:s/>(40,460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182]&amp;[.H182]" office:value-type="string" office:string-value="P062961115">
                <text:p>P062961115</text:p>
              </table:table-cell>
              <table:table-cell table:style-name="ce12" office:value-type="string">
                <text:p>P06296</text:p>
              </table:table-cell>
              <table:table-cell table:style-name="ce3" office:value-type="string">
                <text:p>MCCORMICK RC-ARTS-VISL/PERF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10206.52">
                <text:p><text:s/>10,207 </text:p>
              </table:table-cell>
              <table:table-cell table:style-name="ce26" office:value-type="float" office:value="13827">
                <text:p><text:s/>13,827 </text:p>
              </table:table-cell>
              <table:table-cell table:style-name="ce26" office:value-type="float" office:value="6208.32">
                <text:p><text:s/>6,20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183]&amp;[.H183]" office:value-type="string" office:string-value="P062961150">
                <text:p>P062961150</text:p>
              </table:table-cell>
              <table:table-cell table:style-name="ce12" office:value-type="string">
                <text:p>P06296</text:p>
              </table:table-cell>
              <table:table-cell table:style-name="ce3" office:value-type="string">
                <text:p>MCCORMICK RC-ARTS-VISL/PERF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481.19">
                <text:p><text:s/>481 </text:p>
              </table:table-cell>
              <table:table-cell table:style-name="ce26" office:value-type="float" office:value="691">
                <text:p><text:s/>691 </text:p>
              </table:table-cell>
              <table:table-cell table:style-name="ce26" office:value-type="float" office:value="321.9">
                <text:p><text:s/>32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184]&amp;[.H184]" office:value-type="string" office:string-value="P062961740">
                <text:p>P062961740</text:p>
              </table:table-cell>
              <table:table-cell table:style-name="ce12" office:value-type="string">
                <text:p>P06296</text:p>
              </table:table-cell>
              <table:table-cell table:style-name="ce3" office:value-type="string">
                <text:p>MCCORMICK RC-ARTS-VISL/PERF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6" office:value-type="float" office:value="264.43">
                <text:p><text:s/>26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5.58">
                <text:p><text:s/>16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185]&amp;[.H185]" office:value-type="string" office:string-value="P062961750">
                <text:p>P062961750</text:p>
              </table:table-cell>
              <table:table-cell table:style-name="ce12" office:value-type="string">
                <text:p>P06296</text:p>
              </table:table-cell>
              <table:table-cell table:style-name="ce3" office:value-type="string">
                <text:p>MCCORMICK RC-ARTS-VISL/PERF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206.4">
                <text:p><text:s/>20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5.89">
                <text:p><text:s/>12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186]&amp;[.H186]" office:value-type="string" office:string-value="P062961760">
                <text:p>P062961760</text:p>
              </table:table-cell>
              <table:table-cell table:style-name="ce12" office:value-type="string">
                <text:p>P06296</text:p>
              </table:table-cell>
              <table:table-cell table:style-name="ce3" office:value-type="string">
                <text:p>MCCORMICK RC-ARTS-VISL/PERF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6" office:value-type="float" office:value="251.55">
                <text:p><text:s/>25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93.12">
                <text:p><text:s/>19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187]&amp;[.H187]" office:value-type="string" office:string-value="P062961849">
                <text:p>P062961849</text:p>
              </table:table-cell>
              <table:table-cell table:style-name="ce12" office:value-type="string">
                <text:p>P06296</text:p>
              </table:table-cell>
              <table:table-cell table:style-name="ce3" office:value-type="string">
                <text:p>MCCORMICK RC-ARTS-VISL/PERF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60">
                <text:p><text:s/>1,26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188]&amp;[.H188]" office:value-type="string" office:string-value="P062962600">
                <text:p>P062962600</text:p>
              </table:table-cell>
              <table:table-cell table:style-name="ce12" office:value-type="string">
                <text:p>P06296</text:p>
              </table:table-cell>
              <table:table-cell table:style-name="ce3" office:value-type="string">
                <text:p>MCCORMICK RC-ARTS-VISL/PERF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55">
                <text:p><text:s/>35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189]&amp;[.H189]" office:value-type="string" office:string-value="P062968515">
                <text:p>P062968515</text:p>
              </table:table-cell>
              <table:table-cell table:style-name="ce12" office:value-type="string">
                <text:p>P06296</text:p>
              </table:table-cell>
              <table:table-cell table:style-name="ce3" office:value-type="string">
                <text:p>MCCORMICK RC-ARTS-VISL/PERF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-14402.31">
                <text:p><text:s/>(14,402)</text:p>
              </table:table-cell>
              <table:table-cell table:style-name="ce26" office:value-type="float" office:value="-18151">
                <text:p><text:s/>(18,151)</text:p>
              </table:table-cell>
              <table:table-cell table:style-name="ce26" office:value-type="float" office:value="-10443.11">
                <text:p><text:s/>(10,443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190]&amp;[.H190]" office:value-type="string" office:string-value="P063208515">
                <text:p>P063208515</text:p>
              </table:table-cell>
              <table:table-cell table:style-name="ce12" office:value-type="string">
                <text:p>P06320</text:p>
              </table:table-cell>
              <table:table-cell table:style-name="ce3" office:value-type="string">
                <text:p>MCCORMICK RC-DANCE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1228">
                <text:p><text:s/>(1,228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191]&amp;[.H191]" office:value-type="string" office:string-value="P063681115">
                <text:p>P063681115</text:p>
              </table:table-cell>
              <table:table-cell table:style-name="ce12" office:value-type="string">
                <text:p>P0636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94248.02">
                <text:p><text:s/>94,248 </text:p>
              </table:table-cell>
              <table:table-cell table:style-name="ce26" office:value-type="float" office:value="103881">
                <text:p><text:s/>103,881 </text:p>
              </table:table-cell>
              <table:table-cell table:style-name="ce26" office:value-type="float" office:value="52050.42">
                <text:p><text:s/>52,05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192]&amp;[.H192]" office:value-type="string" office:string-value="P063681150">
                <text:p>P063681150</text:p>
              </table:table-cell>
              <table:table-cell table:style-name="ce12" office:value-type="string">
                <text:p>P0636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5471.05">
                <text:p><text:s/>5,471 </text:p>
              </table:table-cell>
              <table:table-cell table:style-name="ce26" office:value-type="float" office:value="5193">
                <text:p><text:s/>5,193 </text:p>
              </table:table-cell>
              <table:table-cell table:style-name="ce26" office:value-type="float" office:value="3123.44">
                <text:p><text:s/>3,12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193]&amp;[.H193]" office:value-type="string" office:string-value="P063681740">
                <text:p>P063681740</text:p>
              </table:table-cell>
              <table:table-cell table:style-name="ce12" office:value-type="string">
                <text:p>P0636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6" office:value-type="float" office:value="2428.74">
                <text:p><text:s/>2,42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449.77">
                <text:p><text:s/>1,45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194]&amp;[.H194]" office:value-type="string" office:string-value="P063681750">
                <text:p>P063681750</text:p>
              </table:table-cell>
              <table:table-cell table:style-name="ce12" office:value-type="string">
                <text:p>P0636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1875.87">
                <text:p><text:s/>1,87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39.72">
                <text:p><text:s/>1,04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195]&amp;[.H195]" office:value-type="string" office:string-value="P063681760">
                <text:p>P063681760</text:p>
              </table:table-cell>
              <table:table-cell table:style-name="ce12" office:value-type="string">
                <text:p>P0636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6" office:value-type="float" office:value="3497.55">
                <text:p><text:s/>3,49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089.66">
                <text:p><text:s/>2,09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196]&amp;[.H196]" office:value-type="string" office:string-value="P063681849">
                <text:p>P063681849</text:p>
              </table:table-cell>
              <table:table-cell table:style-name="ce12" office:value-type="string">
                <text:p>P0636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468">
                <text:p><text:s/>9,46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197]&amp;[.H197]" office:value-type="string" office:string-value="P063682600">
                <text:p>P063682600</text:p>
              </table:table-cell>
              <table:table-cell table:style-name="ce12" office:value-type="string">
                <text:p>P0636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00">
                <text:p><text:s/>1,0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198]&amp;[.H198]" office:value-type="string" office:string-value="P063682670">
                <text:p>P063682670</text:p>
              </table:table-cell>
              <table:table-cell table:style-name="ce12" office:value-type="string">
                <text:p>P0636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6" office:value-type="float" office:value="83.77">
                <text:p><text:s/>84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199]&amp;[.H199]" office:value-type="string" office:string-value="P063684441">
                <text:p>P063684441</text:p>
              </table:table-cell>
              <table:table-cell table:style-name="ce12" office:value-type="string">
                <text:p>P0636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4441">
                <text:p>4441</text:p>
              </table:table-cell>
              <table:table-cell table:style-name="ce3" office:value-type="string">
                <text:p>CONTRACTED SERVICES - CABLE TV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87">
                <text:p><text:s/>18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200]&amp;[.H200]" office:value-type="string" office:string-value="P063688515">
                <text:p>P063688515</text:p>
              </table:table-cell>
              <table:table-cell table:style-name="ce12" office:value-type="string">
                <text:p>P0636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-47347.18">
                <text:p><text:s/>(47,347)</text:p>
              </table:table-cell>
              <table:table-cell table:style-name="ce26" office:value-type="float" office:value="-46219">
                <text:p><text:s/>(46,219)</text:p>
              </table:table-cell>
              <table:table-cell table:style-name="ce26" office:value-type="float" office:value="-31966.47">
                <text:p><text:s/>(31,966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201]&amp;[.H201]" office:value-type="string" office:string-value="P063928515">
                <text:p>P063928515</text:p>
              </table:table-cell>
              <table:table-cell table:style-name="ce12" office:value-type="string">
                <text:p>P06392</text:p>
              </table:table-cell>
              <table:table-cell table:style-name="ce3" office:value-type="string">
                <text:p>MCCORMICK RC-SPEC INTEREST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73">
                <text:p><text:s/>(73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ADAPTED &amp; INTEGRATED SUPPORT</text:p>
              </table:table-cell>
              <table:table-cell table:style-name="ce5" table:formula="of:=[.F202]&amp;[.H202]" office:value-type="string" office:string-value="P064168515">
                <text:p>P064168515</text:p>
              </table:table-cell>
              <table:table-cell table:style-name="ce12" office:value-type="string">
                <text:p>P06416</text:p>
              </table:table-cell>
              <table:table-cell table:style-name="ce3" office:value-type="string">
                <text:p>MCCORMICK RC-SPEC NEED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59">
                <text:p><text:s/>(59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203]&amp;[.H203]" office:value-type="string" office:string-value="P064408515">
                <text:p>P064408515</text:p>
              </table:table-cell>
              <table:table-cell table:style-name="ce12" office:value-type="string">
                <text:p>P06440</text:p>
              </table:table-cell>
              <table:table-cell table:style-name="ce3" office:value-type="string">
                <text:p>MCCORMICK RC-SPORT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-4080.5">
                <text:p><text:s/>(4,081)</text:p>
              </table:table-cell>
              <table:table-cell table:style-name="ce26" office:value-type="float" office:value="-8040">
                <text:p><text:s/>(8,040)</text:p>
              </table:table-cell>
              <table:table-cell table:style-name="ce26" office:value-type="float" office:value="-3494.5">
                <text:p><text:s/>(3,495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204]&amp;[.H204]" office:value-type="string" office:string-value="P064408516">
                <text:p>P064408516</text:p>
              </table:table-cell>
              <table:table-cell table:style-name="ce12" office:value-type="string">
                <text:p>P06440</text:p>
              </table:table-cell>
              <table:table-cell table:style-name="ce3" office:value-type="string">
                <text:p>MCCORMICK RC-SPORTS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6" office:value-type="float" office:value="-826.8">
                <text:p><text:s/>(827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05]&amp;[.H205]" office:value-type="string" office:string-value="P074041115">
                <text:p>P074041115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40970.27">
                <text:p><text:s/>40,970 </text:p>
              </table:table-cell>
              <table:table-cell table:style-name="ce26" office:value-type="float" office:value="44730">
                <text:p><text:s/>44,730 </text:p>
              </table:table-cell>
              <table:table-cell table:style-name="ce26" office:value-type="float" office:value="21971.67">
                <text:p><text:s/>21,97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06]&amp;[.H206]" office:value-type="string" office:string-value="P074041125">
                <text:p>P074041125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6" office:value-type="float" office:value="42.71">
                <text:p><text:s/>43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07]&amp;[.H207]" office:value-type="string" office:string-value="P074041150">
                <text:p>P074041150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2066.08">
                <text:p><text:s/>2,066 </text:p>
              </table:table-cell>
              <table:table-cell table:style-name="ce26" office:value-type="float" office:value="2236">
                <text:p><text:s/>2,236 </text:p>
              </table:table-cell>
              <table:table-cell table:style-name="ce26" office:value-type="float" office:value="1114.96">
                <text:p><text:s/>1,11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08]&amp;[.H208]" office:value-type="string" office:string-value="P074041740">
                <text:p>P074041740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6" office:value-type="float" office:value="1065.13">
                <text:p><text:s/>1,06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29.6">
                <text:p><text:s/>63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09]&amp;[.H209]" office:value-type="string" office:string-value="P074041750">
                <text:p>P074041750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825.06">
                <text:p><text:s/>82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61.96">
                <text:p><text:s/>46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10]&amp;[.H210]" office:value-type="string" office:string-value="P074041760">
                <text:p>P074041760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6" office:value-type="float" office:value="1438.08">
                <text:p><text:s/>1,43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91.52">
                <text:p><text:s/>79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11]&amp;[.H211]" office:value-type="string" office:string-value="P074041770">
                <text:p>P074041770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1770">
                <text:p>1770</text:p>
              </table:table-cell>
              <table:table-cell table:style-name="ce3" office:value-type="string">
                <text:p>PENSION PLAN (OMERS)</text:p>
              </table:table-cell>
              <table:table-cell table:style-name="ce26" office:value-type="float" office:value="50.44">
                <text:p><text:s/>5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12]&amp;[.H212]" office:value-type="string" office:string-value="P074041849">
                <text:p>P074041849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077">
                <text:p><text:s/>4,07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13]&amp;[.H213]" office:value-type="string" office:string-value="P074042600">
                <text:p>P074042600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00">
                <text:p><text:s/>1,5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14]&amp;[.H214]" office:value-type="string" office:string-value="P074043040">
                <text:p>P074043040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3040">
                <text:p>3040</text:p>
              </table:table-cell>
              <table:table-cell table:style-name="ce3" office:value-type="string">
                <text:p>M &amp; E - RECREATIONAL &amp; EDUCATIONAL</text:p>
              </table:table-cell>
              <table:table-cell table:style-name="ce26" office:value-type="float" office:value="3054">
                <text:p><text:s/>3,054 </text:p>
              </table:table-cell>
              <table:table-cell table:style-name="ce26" office:value-type="float" office:value="3774">
                <text:p><text:s/>3,77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15]&amp;[.H215]" office:value-type="string" office:string-value="P074044403">
                <text:p>P074044403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4403">
                <text:p>4403</text:p>
              </table:table-cell>
              <table:table-cell table:style-name="ce3" office:value-type="string">
                <text:p>CONTRACTED SERVICES - MACHINERY AND EQUI</text:p>
              </table:table-cell>
              <table:table-cell table:style-name="ce26" office:value-type="float" office:value="15166.48">
                <text:p><text:s/>15,166 </text:p>
              </table:table-cell>
              <table:table-cell table:style-name="ce26" office:value-type="float" office:value="4631">
                <text:p><text:s/>4,631 </text:p>
              </table:table-cell>
              <table:table-cell table:style-name="ce26" office:value-type="float" office:value="16112.51">
                <text:p><text:s/>16,11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16]&amp;[.H216]" office:value-type="string" office:string-value="P074048515">
                <text:p>P074048515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-18787.95">
                <text:p><text:s/>(18,788)</text:p>
              </table:table-cell>
              <table:table-cell table:style-name="ce26" office:value-type="float" office:value="-26048">
                <text:p><text:s/>(26,048)</text:p>
              </table:table-cell>
              <table:table-cell table:style-name="ce26" office:value-type="float" office:value="-10310.99">
                <text:p><text:s/>(10,311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17]&amp;[.H217]" office:value-type="string" office:string-value="P074048516">
                <text:p>P074048516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6" office:value-type="float" office:value="-1642.04">
                <text:p><text:s/>(1,642)</text:p>
              </table:table-cell>
              <table:table-cell table:style-name="ce26" office:value-type="float" office:value="-2556">
                <text:p><text:s/>(2,556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18]&amp;[.H218]" office:value-type="string" office:string-value="P074048575">
                <text:p>P074048575</text:p>
              </table:table-cell>
              <table:table-cell table:style-name="ce12" office:value-type="string">
                <text:p>P07404</text:p>
              </table:table-cell>
              <table:table-cell table:style-name="ce3" office:value-type="string">
                <text:p>MCCORMICK RC-FITNESS</text:p>
              </table:table-cell>
              <table:table-cell table:style-name="ce12" office:value-type="float" office:value="8575">
                <text:p>8575</text:p>
              </table:table-cell>
              <table:table-cell table:style-name="ce3" office:value-type="string">
                <text:p>MEMBERSHIP REVENUE</text:p>
              </table:table-cell>
              <table:table-cell table:style-name="ce26" office:value-type="float" office:value="-108477.44">
                <text:p><text:s/>(108,477)</text:p>
              </table:table-cell>
              <table:table-cell table:style-name="ce26" office:value-type="float" office:value="-113139">
                <text:p><text:s/>(113,139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19]&amp;[.H219]" office:value-type="string" office:string-value="P077251015">
                <text:p>P07725101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015">
                <text:p>1015</text:p>
              </table:table-cell>
              <table:table-cell table:style-name="ce3" office:value-type="string">
                <text:p>FULL TIME - REGULAR PAY SAP</text:p>
              </table:table-cell>
              <table:table-cell table:style-name="ce26" office:value-type="float" office:value="152068.84">
                <text:p><text:s/>152,069 </text:p>
              </table:table-cell>
              <table:table-cell table:style-name="ce26" office:value-type="float" office:value="152069">
                <text:p><text:s/>152,069 </text:p>
              </table:table-cell>
              <table:table-cell table:style-name="ce26" office:value-type="float" office:value="80128.55">
                <text:p><text:s/>80,12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20]&amp;[.H220]" office:value-type="string" office:string-value="P077251025">
                <text:p>P07725102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025">
                <text:p>1025</text:p>
              </table:table-cell>
              <table:table-cell table:style-name="ce3" office:value-type="string">
                <text:p>PERMANENT - OVERTIME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50">
                <text:p><text:s/>55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21]&amp;[.H221]" office:value-type="string" office:string-value="P077251029">
                <text:p>P077251029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029">
                <text:p>1029</text:p>
              </table:table-cell>
              <table:table-cell table:style-name="ce3" office:value-type="string">
                <text:p>STATUTORY HOLIDAY PREMIUM - PERMANENT</text:p>
              </table:table-cell>
              <table:table-cell table:style-name="ce26" office:value-type="float" office:value="1559.68">
                <text:p><text:s/>1,56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43.7">
                <text:p><text:s/>24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22]&amp;[.H222]" office:value-type="string" office:string-value="P077251045">
                <text:p>P07725104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045">
                <text:p>1045</text:p>
              </table:table-cell>
              <table:table-cell table:style-name="ce3" office:value-type="string">
                <text:p>PERMANENT - SHIFT BONUS SAP</text:p>
              </table:table-cell>
              <table:table-cell table:style-name="ce26" office:value-type="float" office:value="1693.12">
                <text:p><text:s/>1,693 </text:p>
              </table:table-cell>
              <table:table-cell table:style-name="ce26" office:value-type="float" office:value="5699">
                <text:p><text:s/>5,699 </text:p>
              </table:table-cell>
              <table:table-cell table:style-name="ce26" office:value-type="float" office:value="960.96">
                <text:p><text:s/>96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23]&amp;[.H223]" office:value-type="string" office:string-value="P077251115">
                <text:p>P07725111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45009.89">
                <text:p><text:s/>45,01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541.84">
                <text:p><text:s/>8,54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24]&amp;[.H224]" office:value-type="string" office:string-value="P077251150">
                <text:p>P07725115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2339.59">
                <text:p><text:s/>2,34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72.98">
                <text:p><text:s/>37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25]&amp;[.H225]" office:value-type="string" office:string-value="P077251520">
                <text:p>P07725152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520">
                <text:p>1520</text:p>
              </table:table-cell>
              <table:table-cell table:style-name="ce3" office:value-type="string">
                <text:p>GAPPING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6706">
                <text:p><text:s/>(6,706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26]&amp;[.H226]" office:value-type="string" office:string-value="P077251711">
                <text:p>P077251711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711">
                <text:p>1711</text:p>
              </table:table-cell>
              <table:table-cell table:style-name="ce3" office:value-type="string">
                <text:p>COMPREHENSIVE MEDICAL</text:p>
              </table:table-cell>
              <table:table-cell table:style-name="ce26" office:value-type="float" office:value="12397.5">
                <text:p><text:s/>12,39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511.05">
                <text:p><text:s/>6,51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27]&amp;[.H227]" office:value-type="string" office:string-value="P077251712">
                <text:p>P077251712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712">
                <text:p>1712</text:p>
              </table:table-cell>
              <table:table-cell table:style-name="ce3" office:value-type="string">
                <text:p>DENTAL PLAN</text:p>
              </table:table-cell>
              <table:table-cell table:style-name="ce26" office:value-type="float" office:value="6285.63">
                <text:p><text:s/>6,28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301.14">
                <text:p><text:s/>3,30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28]&amp;[.H228]" office:value-type="string" office:string-value="P077251720">
                <text:p>P07725172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720">
                <text:p>1720</text:p>
              </table:table-cell>
              <table:table-cell table:style-name="ce3" office:value-type="string">
                <text:p>LONG TERM DISABILITY</text:p>
              </table:table-cell>
              <table:table-cell table:style-name="ce26" office:value-type="float" office:value="2998.02">
                <text:p><text:s/>2,99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03.02">
                <text:p><text:s/>1,60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29]&amp;[.H229]" office:value-type="string" office:string-value="P077251730">
                <text:p>P07725173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730">
                <text:p>1730</text:p>
              </table:table-cell>
              <table:table-cell table:style-name="ce3" office:value-type="string">
                <text:p>GROUP LIFE INSURANCE</text:p>
              </table:table-cell>
              <table:table-cell table:style-name="ce26" office:value-type="float" office:value="1134.72">
                <text:p><text:s/>1,13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95.95">
                <text:p><text:s/>59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30]&amp;[.H230]" office:value-type="string" office:string-value="P077251740">
                <text:p>P07725174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6" office:value-type="float" office:value="3978.24">
                <text:p><text:s/>3,97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216.36">
                <text:p><text:s/>2,21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31]&amp;[.H231]" office:value-type="string" office:string-value="P077251745">
                <text:p>P07725174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745">
                <text:p>1745</text:p>
              </table:table-cell>
              <table:table-cell table:style-name="ce3" office:value-type="string">
                <text:p>EMPLOYMENT INSURANCE REBATE</text:p>
              </table:table-cell>
              <table:table-cell table:style-name="ce26" office:value-type="float" office:value="191.48">
                <text:p><text:s/>19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0.93">
                <text:p><text:s/>12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32]&amp;[.H232]" office:value-type="string" office:string-value="P077251750">
                <text:p>P07725175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3982.07">
                <text:p><text:s/>3,98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764.67">
                <text:p><text:s/>1,76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33]&amp;[.H233]" office:value-type="string" office:string-value="P077251760">
                <text:p>P07725176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6" office:value-type="float" office:value="8501.72">
                <text:p><text:s/>8,50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508.95">
                <text:p><text:s/>4,50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34]&amp;[.H234]" office:value-type="string" office:string-value="P077251770">
                <text:p>P07725177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770">
                <text:p>1770</text:p>
              </table:table-cell>
              <table:table-cell table:style-name="ce3" office:value-type="string">
                <text:p>PENSION PLAN (OMERS)</text:p>
              </table:table-cell>
              <table:table-cell table:style-name="ce26" office:value-type="float" office:value="11763.02">
                <text:p><text:s/>11,76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847.84">
                <text:p><text:s/>6,84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35]&amp;[.H235]" office:value-type="string" office:string-value="P077251850">
                <text:p>P07725185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1850">
                <text:p>1850</text:p>
              </table:table-cell>
              <table:table-cell table:style-name="ce3" office:value-type="string">
                <text:p>FRINGE BENEFITS TO BE DISTRIBUTED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9538">
                <text:p><text:s/>39,53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36]&amp;[.H236]" office:value-type="string" office:string-value="P077252410">
                <text:p>P07725241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410">
                <text:p>2410</text:p>
              </table:table-cell>
              <table:table-cell table:style-name="ce3" office:value-type="string">
                <text:p>DE - ICERS</text:p>
              </table:table-cell>
              <table:table-cell table:style-name="ce26" office:value-type="float" office:value="46.44">
                <text:p><text:s/>4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5.44">
                <text:p><text:s/>4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37]&amp;[.H237]" office:value-type="string" office:string-value="P077252499">
                <text:p>P077252499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499">
                <text:p>2499</text:p>
              </table:table-cell>
              <table:table-cell table:style-name="ce3" office:value-type="string">
                <text:p>OTHER CHEMICALS</text:p>
              </table:table-cell>
              <table:table-cell table:style-name="ce26" office:value-type="float" office:value="600.33">
                <text:p><text:s/>600 </text:p>
              </table:table-cell>
              <table:table-cell table:style-name="ce26" office:value-type="float" office:value="320">
                <text:p><text:s/>320 </text:p>
              </table:table-cell>
              <table:table-cell table:style-name="ce26" office:value-type="float" office:value="1454.11">
                <text:p><text:s/>1,45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38]&amp;[.H238]" office:value-type="string" office:string-value="P077252530">
                <text:p>P07725253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530">
                <text:p>2530</text:p>
              </table:table-cell>
              <table:table-cell table:style-name="ce3" office:value-type="string">
                <text:p>BLDG REPAIRS &amp; RENOVATION SUPPLIES</text:p>
              </table:table-cell>
              <table:table-cell table:style-name="ce26" office:value-type="float" office:value="52.51">
                <text:p><text:s/>53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39]&amp;[.H239]" office:value-type="string" office:string-value="P077252535">
                <text:p>P07725253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535">
                <text:p>2535</text:p>
              </table:table-cell>
              <table:table-cell table:style-name="ce3" office:value-type="string">
                <text:p>PLUMBING SUPPLIES</text:p>
              </table:table-cell>
              <table:table-cell table:style-name="ce26" office:value-type="float" office:value="69.77">
                <text:p><text:s/>70 </text:p>
              </table:table-cell>
              <table:table-cell table:style-name="ce26" office:value-type="float" office:value="100">
                <text:p><text:s/>1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40]&amp;[.H240]" office:value-type="string" office:string-value="P077252560">
                <text:p>P07725256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560">
                <text:p>2560</text:p>
              </table:table-cell>
              <table:table-cell table:style-name="ce3" office:value-type="string">
                <text:p>AGRICULTURE &amp; BOTANICAL SUPPLIES</text:p>
              </table:table-cell>
              <table:table-cell table:style-name="ce26" office:value-type="float" office:value="18.24">
                <text:p><text:s/>1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41]&amp;[.H241]" office:value-type="string" office:string-value="P077252570">
                <text:p>P07725257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570">
                <text:p>2570</text:p>
              </table:table-cell>
              <table:table-cell table:style-name="ce3" office:value-type="string">
                <text:p>JANITORIAL SUPPLIES</text:p>
              </table:table-cell>
              <table:table-cell table:style-name="ce26" office:value-type="float" office:value="8397.42">
                <text:p><text:s/>8,397 </text:p>
              </table:table-cell>
              <table:table-cell table:style-name="ce26" office:value-type="float" office:value="10100">
                <text:p><text:s/>10,100 </text:p>
              </table:table-cell>
              <table:table-cell table:style-name="ce26" office:value-type="float" office:value="3581.08">
                <text:p><text:s/>3,58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42]&amp;[.H242]" office:value-type="string" office:string-value="P077252575">
                <text:p>P07725257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575">
                <text:p>2575</text:p>
              </table:table-cell>
              <table:table-cell table:style-name="ce3" office:value-type="string">
                <text:p>ELECTRICAL SUPPLIES</text:p>
              </table:table-cell>
              <table:table-cell table:style-name="ce26" office:value-type="float" office:value="138.43">
                <text:p><text:s/>13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43]&amp;[.H243]" office:value-type="string" office:string-value="P077252600">
                <text:p>P07725260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75">
                <text:p><text:s/>17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44]&amp;[.H244]" office:value-type="string" office:string-value="P077252660">
                <text:p>P07725266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660">
                <text:p>2660</text:p>
              </table:table-cell>
              <table:table-cell table:style-name="ce3" office:value-type="string">
                <text:p>FOOTWEAR</text:p>
              </table:table-cell>
              <table:table-cell table:style-name="ce26" office:value-type="float" office:value="590.92">
                <text:p><text:s/>591 </text:p>
              </table:table-cell>
              <table:table-cell table:style-name="ce26" office:value-type="float" office:value="210">
                <text:p><text:s/>21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45]&amp;[.H245]" office:value-type="string" office:string-value="P077252665">
                <text:p>P07725266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665">
                <text:p>2665</text:p>
              </table:table-cell>
              <table:table-cell table:style-name="ce3" office:value-type="string">
                <text:p>PROTECTIVE CLOTHING</text:p>
              </table:table-cell>
              <table:table-cell table:style-name="ce26" office:value-type="float" office:value="338.34">
                <text:p><text:s/>338 </text:p>
              </table:table-cell>
              <table:table-cell table:style-name="ce26" office:value-type="float" office:value="270">
                <text:p><text:s/>27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46]&amp;[.H246]" office:value-type="string" office:string-value="P077252670">
                <text:p>P07725267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6" office:value-type="float" office:value="121.15">
                <text:p><text:s/>121 </text:p>
              </table:table-cell>
              <table:table-cell table:style-name="ce26" office:value-type="float" office:value="465">
                <text:p><text:s/>465 </text:p>
              </table:table-cell>
              <table:table-cell table:style-name="ce26" office:value-type="float" office:value="202.15">
                <text:p><text:s/>20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47]&amp;[.H247]" office:value-type="string" office:string-value="P077252710">
                <text:p>P07725271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710">
                <text:p>2710</text:p>
              </table:table-cell>
              <table:table-cell table:style-name="ce3" office:value-type="string">
                <text:p>GENERAL HARDWARE</text:p>
              </table:table-cell>
              <table:table-cell table:style-name="ce26" office:value-type="float" office:value="50.88">
                <text:p><text:s/>5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48]&amp;[.H248]" office:value-type="string" office:string-value="P077252999">
                <text:p>P077252999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2999">
                <text:p>2999</text:p>
              </table:table-cell>
              <table:table-cell table:style-name="ce3" office:value-type="string">
                <text:p>MISCELLANEOUS MATERIALS &amp; SUPPLIES</text:p>
              </table:table-cell>
              <table:table-cell table:style-name="ce26" office:value-type="float" office:value="183.15">
                <text:p><text:s/>183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49]&amp;[.H249]" office:value-type="string" office:string-value="P077253025">
                <text:p>P07725302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3025">
                <text:p>3025</text:p>
              </table:table-cell>
              <table:table-cell table:style-name="ce3" office:value-type="string">
                <text:p>M &amp; E - JANITORIAL</text:p>
              </table:table-cell>
              <table:table-cell table:style-name="ce26" office:value-type="float" office:value="480.89">
                <text:p><text:s/>48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95.6">
                <text:p><text:s/>1,59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50]&amp;[.H250]" office:value-type="string" office:string-value="P077253080">
                <text:p>P07725308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3080">
                <text:p>3080</text:p>
              </table:table-cell>
              <table:table-cell table:style-name="ce3" office:value-type="string">
                <text:p>M &amp; E - HAND TOOLS</text:p>
              </table:table-cell>
              <table:table-cell table:style-name="ce26" office:value-type="float" office:value="308.12">
                <text:p><text:s/>308 </text:p>
              </table:table-cell>
              <table:table-cell table:style-name="ce26" office:value-type="float" office:value="94">
                <text:p><text:s/>9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51]&amp;[.H251]" office:value-type="string" office:string-value="P077253099">
                <text:p>P077253099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3099">
                <text:p>3099</text:p>
              </table:table-cell>
              <table:table-cell table:style-name="ce3" office:value-type="string">
                <text:p>GENERAL EQUIPMENT</text:p>
              </table:table-cell>
              <table:table-cell table:style-name="ce26" office:value-type="float" office:value="172.97">
                <text:p><text:s/>173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52]&amp;[.H252]" office:value-type="string" office:string-value="P077254403">
                <text:p>P077254403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403">
                <text:p>4403</text:p>
              </table:table-cell>
              <table:table-cell table:style-name="ce3" office:value-type="string">
                <text:p>CONTRACTED SERVICES - MACHINERY AND EQUI</text:p>
              </table:table-cell>
              <table:table-cell table:style-name="ce26" office:value-type="float" office:value="124.85">
                <text:p><text:s/>125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53]&amp;[.H253]" office:value-type="string" office:string-value="P077254415">
                <text:p>P07725441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415">
                <text:p>4415</text:p>
              </table:table-cell>
              <table:table-cell table:style-name="ce3" office:value-type="string">
                <text:p>CONTRACTED SERVICES - JANITORIAL</text:p>
              </table:table-cell>
              <table:table-cell table:style-name="ce26" office:value-type="float" office:value="2846.28">
                <text:p><text:s/>2,846 </text:p>
              </table:table-cell>
              <table:table-cell table:style-name="ce26" office:value-type="float" office:value="3540">
                <text:p><text:s/>3,540 </text:p>
              </table:table-cell>
              <table:table-cell table:style-name="ce26" office:value-type="float" office:value="1876.96">
                <text:p><text:s/>1,87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54]&amp;[.H254]" office:value-type="string" office:string-value="P077254417">
                <text:p>P077254417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417">
                <text:p>4417</text:p>
              </table:table-cell>
              <table:table-cell table:style-name="ce3" office:value-type="string">
                <text:p>PEST CONTROL</text:p>
              </table:table-cell>
              <table:table-cell table:style-name="ce26" office:value-type="float" office:value="583.64">
                <text:p><text:s/>584 </text:p>
              </table:table-cell>
              <table:table-cell table:style-name="ce26" office:value-type="float" office:value="1959">
                <text:p><text:s/>1,959 </text:p>
              </table:table-cell>
              <table:table-cell table:style-name="ce26" office:value-type="float" office:value="-1.18">
                <text:p><text:s/>(1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55]&amp;[.H255]" office:value-type="string" office:string-value="P077254419">
                <text:p>P077254419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419">
                <text:p>4419</text:p>
              </table:table-cell>
              <table:table-cell table:style-name="ce3" office:value-type="string">
                <text:p>LAUNDRY SERVIC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2">
                <text:p><text:s/>10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56]&amp;[.H256]" office:value-type="string" office:string-value="P077254424">
                <text:p>P077254424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424">
                <text:p>4424</text:p>
              </table:table-cell>
              <table:table-cell table:style-name="ce3" office:value-type="string">
                <text:p>CONTRACTED SERVICES - GENERAL</text:p>
              </table:table-cell>
              <table:table-cell table:style-name="ce26" office:value-type="float" office:value="131.08">
                <text:p><text:s/>13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57]&amp;[.H257]" office:value-type="string" office:string-value="P077254430">
                <text:p>P07725443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430">
                <text:p>4430</text:p>
              </table:table-cell>
              <table:table-cell table:style-name="ce3" office:value-type="string">
                <text:p>CONTRACTED SERVICES - ELEVATING DEVICES</text:p>
              </table:table-cell>
              <table:table-cell table:style-name="ce26" office:value-type="float" office:value="554.44">
                <text:p><text:s/>554 </text:p>
              </table:table-cell>
              <table:table-cell table:style-name="ce26" office:value-type="float" office:value="2544">
                <text:p><text:s/>2,54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58]&amp;[.H258]" office:value-type="string" office:string-value="P077254435">
                <text:p>P077254435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435">
                <text:p>4435</text:p>
              </table:table-cell>
              <table:table-cell table:style-name="ce3" office:value-type="string">
                <text:p>CONTR SERV - SECURITY SYS INSTAL &amp; MAIN</text:p>
              </table:table-cell>
              <table:table-cell table:style-name="ce26" office:value-type="float" office:value="1515.1">
                <text:p><text:s/>1,51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71.61">
                <text:p><text:s/>1,67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59]&amp;[.H259]" office:value-type="string" office:string-value="P077254439">
                <text:p>P077254439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439">
                <text:p>4439</text:p>
              </table:table-cell>
              <table:table-cell table:style-name="ce3" office:value-type="string">
                <text:p>CONTRACTED SERVICES - SECURITY GUARD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24">
                <text:p><text:s/>52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60]&amp;[.H260]" office:value-type="string" office:string-value="P077254590">
                <text:p>P07725459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590">
                <text:p>4590</text:p>
              </table:table-cell>
              <table:table-cell table:style-name="ce3" office:value-type="string">
                <text:p>RENTAL - OTHER</text:p>
              </table:table-cell>
              <table:table-cell table:style-name="ce26" office:value-type="float" office:value="5040">
                <text:p><text:s/>5,04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61]&amp;[.H261]" office:value-type="string" office:string-value="P077254810">
                <text:p>P07725481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810">
                <text:p>4810</text:p>
              </table:table-cell>
              <table:table-cell table:style-name="ce3" office:value-type="string">
                <text:p>TELEPHONE</text:p>
              </table:table-cell>
              <table:table-cell table:style-name="ce26" office:value-type="float" office:value="-11.82">
                <text:p><text:s/>(12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62]&amp;[.H262]" office:value-type="string" office:string-value="P077254811">
                <text:p>P077254811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811">
                <text:p>4811</text:p>
              </table:table-cell>
              <table:table-cell table:style-name="ce3" office:value-type="string">
                <text:p>CELLULAR TELEPHONES</text:p>
              </table:table-cell>
              <table:table-cell table:style-name="ce26" office:value-type="float" office:value="453.52">
                <text:p><text:s/>454 </text:p>
              </table:table-cell>
              <table:table-cell table:style-name="ce26" office:value-type="float" office:value="532">
                <text:p><text:s/>532 </text:p>
              </table:table-cell>
              <table:table-cell table:style-name="ce26" office:value-type="float" office:value="130.07">
                <text:p><text:s/>13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63]&amp;[.H263]" office:value-type="string" office:string-value="P077254818">
                <text:p>P077254818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4818">
                <text:p>4818</text:p>
              </table:table-cell>
              <table:table-cell table:style-name="ce3" office:value-type="string">
                <text:p>LOCAL AREA NETWORK EXTENSION SEV-HDSL &amp;F</text:p>
              </table:table-cell>
              <table:table-cell table:style-name="ce26" office:value-type="float" office:value="2797.03">
                <text:p><text:s/>2,797 </text:p>
              </table:table-cell>
              <table:table-cell table:style-name="ce26" office:value-type="float" office:value="3663">
                <text:p><text:s/>3,663 </text:p>
              </table:table-cell>
              <table:table-cell table:style-name="ce26" office:value-type="float" office:value="1400.18">
                <text:p><text:s/>1,4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264]&amp;[.H264]" office:value-type="string" office:string-value="P077257070">
                <text:p>P077257070</text:p>
              </table:table-cell>
              <table:table-cell table:style-name="ce12" office:value-type="string">
                <text:p>P07725</text:p>
              </table:table-cell>
              <table:table-cell table:style-name="ce3" office:value-type="string">
                <text:p>MCCORMICK RC-OPERATIONS</text:p>
              </table:table-cell>
              <table:table-cell table:style-name="ce12" office:value-type="float" office:value="7070">
                <text:p>7070</text:p>
              </table:table-cell>
              <table:table-cell table:style-name="ce3" office:value-type="string">
                <text:p>IDC - FACILITIES MAINTENANCE SERVICES</text:p>
              </table:table-cell>
              <table:table-cell table:style-name="ce26" office:value-type="float" office:value="94423.75">
                <text:p><text:s/>94,424 </text:p>
              </table:table-cell>
              <table:table-cell table:style-name="ce26" office:value-type="float" office:value="18776">
                <text:p><text:s/>18,77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MS-BS-LAC</text:p>
              </table:table-cell>
              <table:table-cell table:style-name="ce3" office:value-type="string">
                <text:p>Ryan Glenn</text:p>
              </table:table-cell>
              <table:table-cell table:style-name="ce3" office:value-type="string">
                <text:p>BUSINESS SERVICES</text:p>
              </table:table-cell>
              <table:table-cell table:style-name="ce5" table:formula="of:=[.F265]&amp;[.H265]" office:value-type="string" office:string-value="P083748620">
                <text:p>P083748620</text:p>
              </table:table-cell>
              <table:table-cell table:style-name="ce12" office:value-type="string">
                <text:p>P08374</text:p>
              </table:table-cell>
              <table:table-cell table:style-name="ce3" office:value-type="string">
                <text:p>BUSINESS SERVICES - MARY MCCORMICK - TEY</text:p>
              </table:table-cell>
              <table:table-cell table:style-name="ce12" office:value-type="float" office:value="8620">
                <text:p>8620</text:p>
              </table:table-cell>
              <table:table-cell table:style-name="ce3" office:value-type="string">
                <text:p>RENTAL OF PROPERT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1000">
                <text:p><text:s/>(1,000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266]&amp;[.H266]" office:value-type="string" office:string-value="P083971115">
                <text:p>P083971115</text:p>
              </table:table-cell>
              <table:table-cell table:style-name="ce12" office:value-type="string">
                <text:p>P08397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88">
                <text:p><text:s/>48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267]&amp;[.H267]" office:value-type="string" office:string-value="P083971150">
                <text:p>P083971150</text:p>
              </table:table-cell>
              <table:table-cell table:style-name="ce12" office:value-type="string">
                <text:p>P08397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5">
                <text:p><text:s/>2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268]&amp;[.H268]" office:value-type="string" office:string-value="P083971750">
                <text:p>P083971750</text:p>
              </table:table-cell>
              <table:table-cell table:style-name="ce12" office:value-type="string">
                <text:p>P08397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-0.01">
                <text:p><text:s/>(0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269]&amp;[.H269]" office:value-type="string" office:string-value="P083971849">
                <text:p>P083971849</text:p>
              </table:table-cell>
              <table:table-cell table:style-name="ce12" office:value-type="string">
                <text:p>P08397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4">
                <text:p><text:s/>4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270]&amp;[.H270]" office:value-type="string" office:string-value="P083978515">
                <text:p>P083978515</text:p>
              </table:table-cell>
              <table:table-cell table:style-name="ce12" office:value-type="string">
                <text:p>P08397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5176">
                <text:p><text:s/>(5,176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271]&amp;[.H271]" office:value-type="string" office:string-value="P099018515">
                <text:p>P099018515</text:p>
              </table:table-cell>
              <table:table-cell table:style-name="ce12" office:value-type="string">
                <text:p>P09901</text:p>
              </table:table-cell>
              <table:table-cell table:style-name="ce3" office:value-type="string">
                <text:p>MCCORMICK RC-DROP-IN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835">
                <text:p><text:s/>(835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72]&amp;[.H272]" office:value-type="string" office:string-value="P099251115">
                <text:p>P099251115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11010.95">
                <text:p><text:s/>11,011 </text:p>
              </table:table-cell>
              <table:table-cell table:style-name="ce26" office:value-type="float" office:value="122888">
                <text:p><text:s/>122,888 </text:p>
              </table:table-cell>
              <table:table-cell table:style-name="ce26" office:value-type="float" office:value="8585.51">
                <text:p><text:s/>8,58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73]&amp;[.H273]" office:value-type="string" office:string-value="P099251150">
                <text:p>P099251150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490.49">
                <text:p><text:s/>490 </text:p>
              </table:table-cell>
              <table:table-cell table:style-name="ce26" office:value-type="float" office:value="6144">
                <text:p><text:s/>6,144 </text:p>
              </table:table-cell>
              <table:table-cell table:style-name="ce26" office:value-type="float" office:value="394.02">
                <text:p><text:s/>39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74]&amp;[.H274]" office:value-type="string" office:string-value="P099251740">
                <text:p>P099251740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6" office:value-type="float" office:value="289.82">
                <text:p><text:s/>29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29.13">
                <text:p><text:s/>22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75]&amp;[.H275]" office:value-type="string" office:string-value="P099251750">
                <text:p>P099251750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226.78">
                <text:p><text:s/>22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74.39">
                <text:p><text:s/>17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76]&amp;[.H276]" office:value-type="string" office:string-value="P099251760">
                <text:p>P099251760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6" office:value-type="float" office:value="291.01">
                <text:p><text:s/>29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88.56">
                <text:p><text:s/>28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77]&amp;[.H277]" office:value-type="string" office:string-value="P099251849">
                <text:p>P099251849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201">
                <text:p><text:s/>11,20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78]&amp;[.H278]" office:value-type="string" office:string-value="P099252600">
                <text:p>P099252600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950">
                <text:p><text:s/>5,95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79]&amp;[.H279]" office:value-type="string" office:string-value="P099253040">
                <text:p>P099253040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3040">
                <text:p>3040</text:p>
              </table:table-cell>
              <table:table-cell table:style-name="ce3" office:value-type="string">
                <text:p>M &amp; E - RECREATIONAL &amp; EDUCATIONAL</text:p>
              </table:table-cell>
              <table:table-cell table:style-name="ce26" office:value-type="float" office:value="100.83">
                <text:p><text:s/>10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80]&amp;[.H280]" office:value-type="string" office:string-value="P099254995">
                <text:p>P099254995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4995">
                <text:p>4995</text:p>
              </table:table-cell>
              <table:table-cell table:style-name="ce3" office:value-type="string">
                <text:p>OTHER EXPENS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355">
                <text:p><text:s/>2,35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81]&amp;[.H281]" office:value-type="string" office:string-value="P099258515">
                <text:p>P099258515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-23223.22">
                <text:p><text:s/>(23,223)</text:p>
              </table:table-cell>
              <table:table-cell table:style-name="ce26" office:value-type="float" office:value="-127153">
                <text:p><text:s/>(127,153)</text:p>
              </table:table-cell>
              <table:table-cell table:style-name="ce26" office:value-type="float" office:value="-17858.69">
                <text:p><text:s/>(17,859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282]&amp;[.H282]" office:value-type="string" office:string-value="P099258516">
                <text:p>P099258516</text:p>
              </table:table-cell>
              <table:table-cell table:style-name="ce12" office:value-type="string">
                <text:p>P0992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1539">
                <text:p><text:s/>(1,539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283]&amp;[.H283]" office:value-type="string" office:string-value="P099498515">
                <text:p>P099498515</text:p>
              </table:table-cell>
              <table:table-cell table:style-name="ce12" office:value-type="string">
                <text:p>P09949</text:p>
              </table:table-cell>
              <table:table-cell table:style-name="ce3" office:value-type="string">
                <text:p>MCCORMICK RC-PLAY PROGRAM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6832">
                <text:p><text:s/>(6,832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84]&amp;[.H284]" office:value-type="string" office:string-value="P104491015">
                <text:p>P104491015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015">
                <text:p>1015</text:p>
              </table:table-cell>
              <table:table-cell table:style-name="ce3" office:value-type="string">
                <text:p>FULL TIME - REGULAR PAY SAP</text:p>
              </table:table-cell>
              <table:table-cell table:style-name="ce26" office:value-type="float" office:value="72134.39">
                <text:p><text:s/>72,134 </text:p>
              </table:table-cell>
              <table:table-cell table:style-name="ce26" office:value-type="float" office:value="72134">
                <text:p><text:s/>72,134 </text:p>
              </table:table-cell>
              <table:table-cell table:style-name="ce26" office:value-type="float" office:value="38286.73">
                <text:p><text:s/>38,28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85]&amp;[.H285]" office:value-type="string" office:string-value="P104491115">
                <text:p>P104491115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117620.71">
                <text:p><text:s/>117,621 </text:p>
              </table:table-cell>
              <table:table-cell table:style-name="ce26" office:value-type="float" office:value="130209">
                <text:p><text:s/>130,209 </text:p>
              </table:table-cell>
              <table:table-cell table:style-name="ce26" office:value-type="float" office:value="59100.4">
                <text:p><text:s/>59,1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86]&amp;[.H286]" office:value-type="string" office:string-value="P104491125">
                <text:p>P104491125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6" office:value-type="float" office:value="10.54">
                <text:p><text:s/>11 </text:p>
              </table:table-cell>
              <table:table-cell table:style-name="ce26" office:value-type="float" office:value="263">
                <text:p><text:s/>26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87]&amp;[.H287]" office:value-type="string" office:string-value="P104491129">
                <text:p>P104491129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129">
                <text:p>1129</text:p>
              </table:table-cell>
              <table:table-cell table:style-name="ce3" office:value-type="string">
                <text:p>STATUTORY HOLIDAY PREMIUM - RECREATION C</text:p>
              </table:table-cell>
              <table:table-cell table:style-name="ce26" office:value-type="float" office:value="468.37">
                <text:p><text:s/>46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88]&amp;[.H288]" office:value-type="string" office:string-value="P104491150">
                <text:p>P10449115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7908.12">
                <text:p><text:s/>7,908 </text:p>
              </table:table-cell>
              <table:table-cell table:style-name="ce26" office:value-type="float" office:value="6511">
                <text:p><text:s/>6,511 </text:p>
              </table:table-cell>
              <table:table-cell table:style-name="ce26" office:value-type="float" office:value="3846.05">
                <text:p><text:s/>3,84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89]&amp;[.H289]" office:value-type="string" office:string-value="P104491520">
                <text:p>P10449152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520">
                <text:p>1520</text:p>
              </table:table-cell>
              <table:table-cell table:style-name="ce3" office:value-type="string">
                <text:p>GAPPING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3181">
                <text:p><text:s/>(3,181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0]&amp;[.H290]" office:value-type="string" office:string-value="P104491711">
                <text:p>P104491711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11">
                <text:p>1711</text:p>
              </table:table-cell>
              <table:table-cell table:style-name="ce3" office:value-type="string">
                <text:p>COMPREHENSIVE MEDICAL</text:p>
              </table:table-cell>
              <table:table-cell table:style-name="ce26" office:value-type="float" office:value="4358.92">
                <text:p><text:s/>4,35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296.04">
                <text:p><text:s/>2,29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1]&amp;[.H291]" office:value-type="string" office:string-value="P104491712">
                <text:p>P104491712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12">
                <text:p>1712</text:p>
              </table:table-cell>
              <table:table-cell table:style-name="ce3" office:value-type="string">
                <text:p>DENTAL PLAN</text:p>
              </table:table-cell>
              <table:table-cell table:style-name="ce26" office:value-type="float" office:value="2094.42">
                <text:p><text:s/>2,09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03.02">
                <text:p><text:s/>1,10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2]&amp;[.H292]" office:value-type="string" office:string-value="P104491720">
                <text:p>P10449172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20">
                <text:p>1720</text:p>
              </table:table-cell>
              <table:table-cell table:style-name="ce3" office:value-type="string">
                <text:p>LONG TERM DISABILITY</text:p>
              </table:table-cell>
              <table:table-cell table:style-name="ce26" office:value-type="float" office:value="1422.2">
                <text:p><text:s/>1,42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66">
                <text:p><text:s/>76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3]&amp;[.H293]" office:value-type="string" office:string-value="P104491730">
                <text:p>P10449173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30">
                <text:p>1730</text:p>
              </table:table-cell>
              <table:table-cell table:style-name="ce3" office:value-type="string">
                <text:p>GROUP LIFE INSURANCE</text:p>
              </table:table-cell>
              <table:table-cell table:style-name="ce26" office:value-type="float" office:value="543.1">
                <text:p><text:s/>54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87.32">
                <text:p><text:s/>28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4]&amp;[.H294]" office:value-type="string" office:string-value="P104491740">
                <text:p>P10449174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6" office:value-type="float" office:value="3945.6">
                <text:p><text:s/>3,94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731.6">
                <text:p><text:s/>2,73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5]&amp;[.H295]" office:value-type="string" office:string-value="P104491745">
                <text:p>P104491745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45">
                <text:p>1745</text:p>
              </table:table-cell>
              <table:table-cell table:style-name="ce3" office:value-type="string">
                <text:p>EMPLOYMENT INSURANCE REBATE</text:p>
              </table:table-cell>
              <table:table-cell table:style-name="ce26" office:value-type="float" office:value="47.71">
                <text:p><text:s/>4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3.3">
                <text:p><text:s/>4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6]&amp;[.H296]" office:value-type="string" office:string-value="P104491750">
                <text:p>P10449175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3772.93">
                <text:p><text:s/>3,77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992.04">
                <text:p><text:s/>1,99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7]&amp;[.H297]" office:value-type="string" office:string-value="P104491760">
                <text:p>P10449176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6" office:value-type="float" office:value="7382.92">
                <text:p><text:s/>7,38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841.64">
                <text:p><text:s/>4,84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8]&amp;[.H298]" office:value-type="string" office:string-value="P104491770">
                <text:p>P10449177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770">
                <text:p>1770</text:p>
              </table:table-cell>
              <table:table-cell table:style-name="ce3" office:value-type="string">
                <text:p>PENSION PLAN (OMERS)</text:p>
              </table:table-cell>
              <table:table-cell table:style-name="ce26" office:value-type="float" office:value="6174.31">
                <text:p><text:s/>6,17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725.12">
                <text:p><text:s/>3,72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299]&amp;[.H299]" office:value-type="string" office:string-value="P104491849">
                <text:p>P104491849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870">
                <text:p><text:s/>11,87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0]&amp;[.H300]" office:value-type="string" office:string-value="P104491850">
                <text:p>P10449185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1850">
                <text:p>1850</text:p>
              </table:table-cell>
              <table:table-cell table:style-name="ce3" office:value-type="string">
                <text:p>FRINGE BENEFITS TO BE DISTRIBUTED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8755">
                <text:p><text:s/>18,75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1]&amp;[.H301]" office:value-type="string" office:string-value="P104492010">
                <text:p>P10449201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2010">
                <text:p>2010</text:p>
              </table:table-cell>
              <table:table-cell table:style-name="ce3" office:value-type="string">
                <text:p>STATIONERY AND OFFICE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7">
                <text:p><text:s/>16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2]&amp;[.H302]" office:value-type="string" office:string-value="P104492020">
                <text:p>P10449202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2020">
                <text:p>2020</text:p>
              </table:table-cell>
              <table:table-cell table:style-name="ce3" office:value-type="string">
                <text:p>BOOK &amp; MAGAZINE SUBSCRIPTION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2">
                <text:p><text:s/>16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3]&amp;[.H303]" office:value-type="string" office:string-value="P104492040">
                <text:p>P10449204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2040">
                <text:p>2040</text:p>
              </table:table-cell>
              <table:table-cell table:style-name="ce3" office:value-type="string">
                <text:p>PHOTOCOPY, FAX AND PRINTER SUPPLIES</text:p>
              </table:table-cell>
              <table:table-cell table:style-name="ce26" office:value-type="float" office:value="295.1">
                <text:p><text:s/>29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85.31">
                <text:p><text:s/>88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4]&amp;[.H304]" office:value-type="string" office:string-value="P104492510">
                <text:p>P10449251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2510">
                <text:p>2510</text:p>
              </table:table-cell>
              <table:table-cell table:style-name="ce3" office:value-type="string">
                <text:p>SURVEY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5">
                <text:p><text:s/>12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5]&amp;[.H305]" office:value-type="string" office:string-value="P104492600">
                <text:p>P10449260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60">
                <text:p><text:s/>260 </text:p>
              </table:table-cell>
              <table:table-cell table:style-name="ce26" office:value-type="float" office:value="175.98">
                <text:p><text:s/>17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6]&amp;[.H306]" office:value-type="string" office:string-value="P104494230">
                <text:p>P10449423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4230">
                <text:p>4230</text:p>
              </table:table-cell>
              <table:table-cell table:style-name="ce3" office:value-type="string">
                <text:p>BUSINESS TRAV - OTHER EXPENS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24">
                <text:p><text:s/>62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7]&amp;[.H307]" office:value-type="string" office:string-value="P104494419">
                <text:p>P104494419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4419">
                <text:p>4419</text:p>
              </table:table-cell>
              <table:table-cell table:style-name="ce3" office:value-type="string">
                <text:p>LAUNDRY SERVIC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123">
                <text:p><text:s/>4,12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8]&amp;[.H308]" office:value-type="string" office:string-value="P104494590">
                <text:p>P10449459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4590">
                <text:p>4590</text:p>
              </table:table-cell>
              <table:table-cell table:style-name="ce3" office:value-type="string">
                <text:p>RENTAL - OTHER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982">
                <text:p><text:s/>1,98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09]&amp;[.H309]" office:value-type="string" office:string-value="P104497730">
                <text:p>P10449773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7730">
                <text:p>7730</text:p>
              </table:table-cell>
              <table:table-cell table:style-name="ce3" office:value-type="string">
                <text:p>ID REC- LONG-TERM CARE HOMES &amp; SERVICES</text:p>
              </table:table-cell>
              <table:table-cell table:style-name="ce26" office:value-type="float" office:value="-30.25">
                <text:p><text:s/>(30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10]&amp;[.H310]" office:value-type="string" office:string-value="P104498516">
                <text:p>P104498516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6" office:value-type="float" office:value="-6285.84">
                <text:p><text:s/>(6,286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11]&amp;[.H311]" office:value-type="string" office:string-value="P104498630">
                <text:p>P10449863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8630">
                <text:p>8630</text:p>
              </table:table-cell>
              <table:table-cell table:style-name="ce3" office:value-type="string">
                <text:p>OTHER RENTAL REVENUE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4730">
                <text:p><text:s/>(4,730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12]&amp;[.H312]" office:value-type="string" office:string-value="P104499020">
                <text:p>P104499020</text:p>
              </table:table-cell>
              <table:table-cell table:style-name="ce12" office:value-type="string">
                <text:p>P10449</text:p>
              </table:table-cell>
              <table:table-cell table:style-name="ce3" office:value-type="string">
                <text:p>MCCORMICK RC-PRGM SUPPORT</text:p>
              </table:table-cell>
              <table:table-cell table:style-name="ce12" office:value-type="float" office:value="9020">
                <text:p>9020</text:p>
              </table:table-cell>
              <table:table-cell table:style-name="ce3" office:value-type="string">
                <text:p>LOCATION PERMITS</text:p>
              </table:table-cell>
              <table:table-cell table:style-name="ce26" office:value-type="float" office:value="-12524.74">
                <text:p><text:s/>(12,525)</text:p>
              </table:table-cell>
              <table:table-cell table:style-name="ce26" office:value-type="float" office:value="-4412">
                <text:p><text:s/>(4,412)</text:p>
              </table:table-cell>
              <table:table-cell table:style-name="ce26" office:value-type="float" office:value="-10148.37">
                <text:p><text:s/>(10,148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313]&amp;[.H313]" office:value-type="string" office:string-value="P107451115">
                <text:p>P107451115</text:p>
              </table:table-cell>
              <table:table-cell table:style-name="ce12" office:value-type="string">
                <text:p>P1074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506.68">
                <text:p><text:s/>507 </text:p>
              </table:table-cell>
              <table:table-cell table:style-name="ce26" office:value-type="float" office:value="1530">
                <text:p><text:s/>1,530 </text:p>
              </table:table-cell>
              <table:table-cell table:style-name="ce26" office:value-type="float" office:value="270.6">
                <text:p><text:s/>27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314]&amp;[.H314]" office:value-type="string" office:string-value="P107451150">
                <text:p>P107451150</text:p>
              </table:table-cell>
              <table:table-cell table:style-name="ce12" office:value-type="string">
                <text:p>P1074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21.07">
                <text:p><text:s/>21 </text:p>
              </table:table-cell>
              <table:table-cell table:style-name="ce26" office:value-type="float" office:value="78">
                <text:p><text:s/>78 </text:p>
              </table:table-cell>
              <table:table-cell table:style-name="ce26" office:value-type="float" office:value="10.78">
                <text:p><text:s/>1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315]&amp;[.H315]" office:value-type="string" office:string-value="P107451740">
                <text:p>P107451740</text:p>
              </table:table-cell>
              <table:table-cell table:style-name="ce12" office:value-type="string">
                <text:p>P1074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6" office:value-type="float" office:value="13.14">
                <text:p><text:s/>1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.21">
                <text:p><text:s/>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316]&amp;[.H316]" office:value-type="string" office:string-value="P107451750">
                <text:p>P107451750</text:p>
              </table:table-cell>
              <table:table-cell table:style-name="ce12" office:value-type="string">
                <text:p>P1074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10.27">
                <text:p><text:s/>1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.48">
                <text:p><text:s/>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317]&amp;[.H317]" office:value-type="string" office:string-value="P107451760">
                <text:p>P107451760</text:p>
              </table:table-cell>
              <table:table-cell table:style-name="ce12" office:value-type="string">
                <text:p>P1074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6" office:value-type="float" office:value="0.69">
                <text:p><text:s/>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0.4">
                <text:p><text:s/>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318]&amp;[.H318]" office:value-type="string" office:string-value="P107451849">
                <text:p>P107451849</text:p>
              </table:table-cell>
              <table:table-cell table:style-name="ce12" office:value-type="string">
                <text:p>P10745</text:p>
              </table:table-cell>
              <table:table-cell table:style-name="ce3" office:value-type="string">
                <text:p>MCCORMICK RC-INSTRL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39">
                <text:p><text:s/>13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319]&amp;[.H319]" office:value-type="string" office:string-value="P116162792">
                <text:p>P116162792</text:p>
              </table:table-cell>
              <table:table-cell table:style-name="ce12" office:value-type="string">
                <text:p>P11616</text:p>
              </table:table-cell>
              <table:table-cell table:style-name="ce3" office:value-type="string">
                <text:p>MCCORMICK RC-ARTS-VISL/PERF</text:p>
              </table:table-cell>
              <table:table-cell table:style-name="ce12" office:value-type="float" office:value="2792">
                <text:p>2792</text:p>
              </table:table-cell>
              <table:table-cell table:style-name="ce3" office:value-type="string">
                <text:p>BANNERS, FLAGS &amp; SIGN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65">
                <text:p><text:s/>26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MARY MCCORMICK CC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320]&amp;[.H320]" office:value-type="string" office:string-value="P116884441">
                <text:p>P116884441</text:p>
              </table:table-cell>
              <table:table-cell table:style-name="ce12" office:value-type="string">
                <text:p>P11688</text:p>
              </table:table-cell>
              <table:table-cell table:style-name="ce3" office:value-type="string">
                <text:p>MCCORMICK RC-SOCIAL PRGM</text:p>
              </table:table-cell>
              <table:table-cell table:style-name="ce12" office:value-type="float" office:value="4441">
                <text:p>4441</text:p>
              </table:table-cell>
              <table:table-cell table:style-name="ce3" office:value-type="string">
                <text:p>CONTRACTED SERVICES - CABLE TV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1">
                <text:p><text:s/>12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 office:value-type="string">
              <text:p>MARY MCCORMICK CC Total</text:p>
            </table:table-cell>
            <table:table-cell table:style-name="ce13"/>
            <table:table-cell table:style-name="ce4" table:number-columns-repeated="2"/>
            <table:table-cell table:style-name="ce6" table:formula="of:=[.F321]&amp;[.H321]">
              <text:p/>
            </table:table-cell>
            <table:table-cell table:style-name="ce13"/>
            <table:table-cell table:style-name="ce4"/>
            <table:table-cell table:style-name="ce13"/>
            <table:table-cell table:style-name="ce4"/>
            <table:table-cell table:style-name="ce27" table:formula="of:=SUBTOTAL(9;[.J95:.J320])" office:value-type="float" office:value="569866.96">
              <text:p><text:s/>569,867 </text:p>
            </table:table-cell>
            <table:table-cell table:style-name="ce27" table:formula="of:=SUBTOTAL(9;[.K95:.K320])" office:value-type="float" office:value="476279">
              <text:p><text:s/>476,279 </text:p>
            </table:table-cell>
            <table:table-cell table:style-name="ce27" table:formula="of:=SUBTOTAL(9;[.L95:.L320])" office:value-type="float" office:value="270654.57">
              <text:p><text:s/>270,655 </text:p>
            </table:table-cell>
            <table:table-cell table:style-name="ce30" table:number-columns-repeated="1012"/>
          </table:table-row>
          <table:table-row-group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322]&amp;[.H322]" office:value-type="string" office:string-value="P019792600">
                <text:p>P019792600</text:p>
              </table:table-cell>
              <table:table-cell table:style-name="ce12" office:value-type="string">
                <text:p>P01979</text:p>
              </table:table-cell>
              <table:table-cell table:style-name="ce3" office:value-type="string">
                <text:p>WALLACE EMERSON-SOCIAL PRGM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50">
                <text:p><text:s/>55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23]&amp;[.H323]" office:value-type="string" office:string-value="P027021115">
                <text:p>P027021115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83261.46">
                <text:p><text:s/>83,261 </text:p>
              </table:table-cell>
              <table:table-cell table:style-name="ce26" office:value-type="float" office:value="56783">
                <text:p><text:s/>56,783 </text:p>
              </table:table-cell>
              <table:table-cell table:style-name="ce26" office:value-type="float" office:value="60434.07">
                <text:p><text:s/>60,43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24]&amp;[.H324]" office:value-type="string" office:string-value="P027021125">
                <text:p>P027021125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6" office:value-type="float" office:value="11.53">
                <text:p><text:s/>1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25]&amp;[.H325]" office:value-type="string" office:string-value="P027021150">
                <text:p>P027021150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4395.71">
                <text:p><text:s/>4,396 </text:p>
              </table:table-cell>
              <table:table-cell table:style-name="ce26" office:value-type="float" office:value="2839">
                <text:p><text:s/>2,839 </text:p>
              </table:table-cell>
              <table:table-cell table:style-name="ce26" office:value-type="float" office:value="3323.45">
                <text:p><text:s/>3,32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26]&amp;[.H326]" office:value-type="string" office:string-value="P027021740">
                <text:p>P027021740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6" office:value-type="float" office:value="2179.14">
                <text:p><text:s/>2,17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65.73">
                <text:p><text:s/>1,66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27]&amp;[.H327]" office:value-type="string" office:string-value="P027021750">
                <text:p>P027021750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1697.04">
                <text:p><text:s/>1,69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62.77">
                <text:p><text:s/>1,26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28]&amp;[.H328]" office:value-type="string" office:string-value="P027021760">
                <text:p>P027021760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6" office:value-type="float" office:value="2844.42">
                <text:p><text:s/>2,84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320.81">
                <text:p><text:s/>2,32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29]&amp;[.H329]" office:value-type="string" office:string-value="P027021849">
                <text:p>P027021849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164">
                <text:p><text:s/>5,16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30]&amp;[.H330]" office:value-type="string" office:string-value="P027022013">
                <text:p>P027022013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2013">
                <text:p>2013</text:p>
              </table:table-cell>
              <table:table-cell table:style-name="ce3" office:value-type="string">
                <text:p>PRINTED MATERIAL</text:p>
              </table:table-cell>
              <table:table-cell table:style-name="ce26" office:value-type="float" office:value="477.3">
                <text:p><text:s/>47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926.92">
                <text:p><text:s/>2,92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31]&amp;[.H331]" office:value-type="string" office:string-value="P027022570">
                <text:p>P027022570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2570">
                <text:p>2570</text:p>
              </table:table-cell>
              <table:table-cell table:style-name="ce3" office:value-type="string">
                <text:p>JANITORIAL SUPPLIES</text:p>
              </table:table-cell>
              <table:table-cell table:style-name="ce26" office:value-type="float" office:value="267.7">
                <text:p><text:s/>26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32]&amp;[.H332]" office:value-type="string" office:string-value="P027022600">
                <text:p>P027022600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6" office:value-type="float" office:value="-1807.66">
                <text:p><text:s/>(1,808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96.27">
                <text:p><text:s/>29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33]&amp;[.H333]" office:value-type="string" office:string-value="P027022670">
                <text:p>P027022670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6" office:value-type="float" office:value="73.23">
                <text:p><text:s/>73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34]&amp;[.H334]" office:value-type="string" office:string-value="P027024199">
                <text:p>P027024199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4199">
                <text:p>4199</text:p>
              </table:table-cell>
              <table:table-cell table:style-name="ce3" office:value-type="string">
                <text:p>OTHER PROFESSIONAL AND TECHNICAL SERVICE</text:p>
              </table:table-cell>
              <table:table-cell table:style-name="ce26" office:value-type="float" office:value="919.4">
                <text:p><text:s/>91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366.55">
                <text:p><text:s/>2,36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35]&amp;[.H335]" office:value-type="string" office:string-value="P027024225">
                <text:p>P027024225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4225">
                <text:p>4225</text:p>
              </table:table-cell>
              <table:table-cell table:style-name="ce3" office:value-type="string">
                <text:p>BUSINESS TRAV - PUBLIC TRANSIT</text:p>
              </table:table-cell>
              <table:table-cell table:style-name="ce26" office:value-type="float" office:value="117.3">
                <text:p><text:s/>117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36]&amp;[.H336]" office:value-type="string" office:string-value="P027028515">
                <text:p>P027028515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-192773.72">
                <text:p><text:s/>(192,774)</text:p>
              </table:table-cell>
              <table:table-cell table:style-name="ce26" office:value-type="float" office:value="-137615">
                <text:p><text:s/>(137,615)</text:p>
              </table:table-cell>
              <table:table-cell table:style-name="ce26" office:value-type="float" office:value="-134892.61">
                <text:p><text:s/>(134,893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37]&amp;[.H337]" office:value-type="string" office:string-value="P027028516">
                <text:p>P027028516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6" office:value-type="float" office:value="-4059.35">
                <text:p><text:s/>(4,059)</text:p>
              </table:table-cell>
              <table:table-cell table:style-name="ce26" office:value-type="float" office:value="-2768">
                <text:p><text:s/>(2,768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INSTRUCTIONAL AQUATICS</text:p>
              </table:table-cell>
              <table:table-cell table:style-name="ce5" table:formula="of:=[.F338]&amp;[.H338]" office:value-type="string" office:string-value="P027028575">
                <text:p>P027028575</text:p>
              </table:table-cell>
              <table:table-cell table:style-name="ce12" office:value-type="string">
                <text:p>P02702</text:p>
              </table:table-cell>
              <table:table-cell table:style-name="ce3" office:value-type="string">
                <text:p>WALLACE EMERSON-INSTRL-INDR</text:p>
              </table:table-cell>
              <table:table-cell table:style-name="ce12" office:value-type="float" office:value="8575">
                <text:p>8575</text:p>
              </table:table-cell>
              <table:table-cell table:style-name="ce3" office:value-type="string">
                <text:p>MEMBERSHIP REVENUE</text:p>
              </table:table-cell>
              <table:table-cell table:style-name="ce26" office:value-type="float" office:value="-12006.65">
                <text:p><text:s/>(12,007)</text:p>
              </table:table-cell>
              <table:table-cell table:style-name="ce26" office:value-type="float" office:value="-15251">
                <text:p><text:s/>(15,251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39]&amp;[.H339]" office:value-type="string" office:string-value="P027401115">
                <text:p>P027401115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95519.83">
                <text:p><text:s/>95,520 </text:p>
              </table:table-cell>
              <table:table-cell table:style-name="ce26" office:value-type="float" office:value="79852">
                <text:p><text:s/>79,852 </text:p>
              </table:table-cell>
              <table:table-cell table:style-name="ce26" office:value-type="float" office:value="45713.31">
                <text:p><text:s/>45,71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40]&amp;[.H340]" office:value-type="string" office:string-value="P027401125">
                <text:p>P027401125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6" office:value-type="float" office:value="72.43">
                <text:p><text:s/>7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41]&amp;[.H341]" office:value-type="string" office:string-value="P027401150">
                <text:p>P027401150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5155.4">
                <text:p><text:s/>5,155 </text:p>
              </table:table-cell>
              <table:table-cell table:style-name="ce26" office:value-type="float" office:value="3992">
                <text:p><text:s/>3,992 </text:p>
              </table:table-cell>
              <table:table-cell table:style-name="ce26" office:value-type="float" office:value="2624.97">
                <text:p><text:s/>2,62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42]&amp;[.H342]" office:value-type="string" office:string-value="P027401740">
                <text:p>P027401740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6" office:value-type="float" office:value="2511.34">
                <text:p><text:s/>2,51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83.44">
                <text:p><text:s/>1,28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43]&amp;[.H343]" office:value-type="string" office:string-value="P027401750">
                <text:p>P027401750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1948.77">
                <text:p><text:s/>1,94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62.33">
                <text:p><text:s/>96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44]&amp;[.H344]" office:value-type="string" office:string-value="P027401760">
                <text:p>P027401760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6" office:value-type="float" office:value="3288.56">
                <text:p><text:s/>3,28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765.02">
                <text:p><text:s/>1,76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45]&amp;[.H345]" office:value-type="string" office:string-value="P027401849">
                <text:p>P027401849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278">
                <text:p><text:s/>7,27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46]&amp;[.H346]" office:value-type="string" office:string-value="P027402010">
                <text:p>P027402010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2010">
                <text:p>2010</text:p>
              </table:table-cell>
              <table:table-cell table:style-name="ce3" office:value-type="string">
                <text:p>STATIONERY AND OFFICE SUPPLIES</text:p>
              </table:table-cell>
              <table:table-cell table:style-name="ce26" office:value-type="float" office:value="10.33">
                <text:p><text:s/>1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47]&amp;[.H347]" office:value-type="string" office:string-value="P027402040">
                <text:p>P027402040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2040">
                <text:p>2040</text:p>
              </table:table-cell>
              <table:table-cell table:style-name="ce3" office:value-type="string">
                <text:p>PHOTOCOPY, FAX AND PRINTER SUPPLIES</text:p>
              </table:table-cell>
              <table:table-cell table:style-name="ce26" office:value-type="float" office:value="732.87">
                <text:p><text:s/>733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48]&amp;[.H348]" office:value-type="string" office:string-value="P027402600">
                <text:p>P027402600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6" office:value-type="float" office:value="1801.22">
                <text:p><text:s/>1,80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9.67">
                <text:p><text:s/>6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49]&amp;[.H349]" office:value-type="string" office:string-value="P027402670">
                <text:p>P027402670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6" office:value-type="float" office:value="57.79">
                <text:p><text:s/>5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50]&amp;[.H350]" office:value-type="string" office:string-value="P027402823">
                <text:p>P027402823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2823">
                <text:p>2823</text:p>
              </table:table-cell>
              <table:table-cell table:style-name="ce3" office:value-type="string">
                <text:p>MEDICAL SUPPLIES</text:p>
              </table:table-cell>
              <table:table-cell table:style-name="ce26" office:value-type="float" office:value="784.87">
                <text:p><text:s/>785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51]&amp;[.H351]" office:value-type="string" office:string-value="P027403020">
                <text:p>P027403020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3020">
                <text:p>3020</text:p>
              </table:table-cell>
              <table:table-cell table:style-name="ce3" office:value-type="string">
                <text:p>M &amp; E - COMMUNICATIONS</text:p>
              </table:table-cell>
              <table:table-cell table:style-name="ce26" office:value-type="float" office:value="135.36">
                <text:p><text:s/>135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52]&amp;[.H352]" office:value-type="string" office:string-value="P027407035">
                <text:p>P027407035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7035">
                <text:p>7035</text:p>
              </table:table-cell>
              <table:table-cell table:style-name="ce3" office:value-type="string">
                <text:p>IDC - COPYING</text:p>
              </table:table-cell>
              <table:table-cell table:style-name="ce26" office:value-type="float" office:value="61.38">
                <text:p><text:s/>6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53]&amp;[.H353]" office:value-type="string" office:string-value="P027408516">
                <text:p>P027408516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6" office:value-type="float" office:value="-23076.16">
                <text:p><text:s/>(23,076)</text:p>
              </table:table-cell>
              <table:table-cell table:style-name="ce26" office:value-type="float" office:value="-12821">
                <text:p><text:s/>(12,821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54]&amp;[.H354]" office:value-type="string" office:string-value="P027408575">
                <text:p>P027408575</text:p>
              </table:table-cell>
              <table:table-cell table:style-name="ce12" office:value-type="string">
                <text:p>P02740</text:p>
              </table:table-cell>
              <table:table-cell table:style-name="ce3" office:value-type="string">
                <text:p>WALLACE EMERSON-LEISURE/PBLC-INDR</text:p>
              </table:table-cell>
              <table:table-cell table:style-name="ce12" office:value-type="float" office:value="8575">
                <text:p>8575</text:p>
              </table:table-cell>
              <table:table-cell table:style-name="ce3" office:value-type="string">
                <text:p>MEMBERSHIP REVENUE</text:p>
              </table:table-cell>
              <table:table-cell table:style-name="ce26" office:value-type="float" office:value="-4085.87">
                <text:p><text:s/>(4,086)</text:p>
              </table:table-cell>
              <table:table-cell table:style-name="ce26" office:value-type="float" office:value="-3709">
                <text:p><text:s/>(3,709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55]&amp;[.H355]" office:value-type="string" office:string-value="P027592570">
                <text:p>P027592570</text:p>
              </table:table-cell>
              <table:table-cell table:style-name="ce12" office:value-type="string">
                <text:p>P02759</text:p>
              </table:table-cell>
              <table:table-cell table:style-name="ce3" office:value-type="string">
                <text:p>WALLACE EMERSON-LEISURE/PBLC-OUTDR</text:p>
              </table:table-cell>
              <table:table-cell table:style-name="ce12" office:value-type="float" office:value="2570">
                <text:p>2570</text:p>
              </table:table-cell>
              <table:table-cell table:style-name="ce3" office:value-type="string">
                <text:p>JANITORI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00">
                <text:p><text:s/>1,5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56]&amp;[.H356]" office:value-type="string" office:string-value="P027592820">
                <text:p>P027592820</text:p>
              </table:table-cell>
              <table:table-cell table:style-name="ce12" office:value-type="string">
                <text:p>P02759</text:p>
              </table:table-cell>
              <table:table-cell table:style-name="ce3" office:value-type="string">
                <text:p>WALLACE EMERSON-LEISURE/PBLC-OUTDR</text:p>
              </table:table-cell>
              <table:table-cell table:style-name="ce12" office:value-type="float" office:value="2820">
                <text:p>2820</text:p>
              </table:table-cell>
              <table:table-cell table:style-name="ce3" office:value-type="string">
                <text:p>MEDICAL &amp; DENT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58">
                <text:p><text:s/>1,55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LEISURE SWIMMING</text:p>
              </table:table-cell>
              <table:table-cell table:style-name="ce5" table:formula="of:=[.F357]&amp;[.H357]" office:value-type="string" office:string-value="P027594995">
                <text:p>P027594995</text:p>
              </table:table-cell>
              <table:table-cell table:style-name="ce12" office:value-type="string">
                <text:p>P02759</text:p>
              </table:table-cell>
              <table:table-cell table:style-name="ce3" office:value-type="string">
                <text:p>WALLACE EMERSON-LEISURE/PBLC-OUTDR</text:p>
              </table:table-cell>
              <table:table-cell table:style-name="ce12" office:value-type="float" office:value="4995">
                <text:p>4995</text:p>
              </table:table-cell>
              <table:table-cell table:style-name="ce3" office:value-type="string">
                <text:p>OTHER EXPENS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24">
                <text:p><text:s/>82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58]&amp;[.H358]" office:value-type="string" office:string-value="P027781115">
                <text:p>P027781115</text:p>
              </table:table-cell>
              <table:table-cell table:style-name="ce12" office:value-type="string">
                <text:p>P02778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431.56">
                <text:p><text:s/>43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3.18">
                <text:p><text:s/>3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59]&amp;[.H359]" office:value-type="string" office:string-value="P027781150">
                <text:p>P027781150</text:p>
              </table:table-cell>
              <table:table-cell table:style-name="ce12" office:value-type="string">
                <text:p>P02778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17.29">
                <text:p><text:s/>1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.33">
                <text:p><text:s/>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60]&amp;[.H360]" office:value-type="string" office:string-value="P027781750">
                <text:p>P027781750</text:p>
              </table:table-cell>
              <table:table-cell table:style-name="ce12" office:value-type="string">
                <text:p>P02778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8.76">
                <text:p><text:s/>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0.67">
                <text:p><text:s/>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61]&amp;[.H361]" office:value-type="string" office:string-value="P027784340">
                <text:p>P027784340</text:p>
              </table:table-cell>
              <table:table-cell table:style-name="ce12" office:value-type="string">
                <text:p>P02778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4340">
                <text:p>4340</text:p>
              </table:table-cell>
              <table:table-cell table:style-name="ce3" office:value-type="string">
                <text:p>TUITION FEES</text:p>
              </table:table-cell>
              <table:table-cell table:style-name="ce26" office:value-type="float" office:value="176">
                <text:p><text:s/>17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4">
                <text:p><text:s/>7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62]&amp;[.H362]" office:value-type="string" office:string-value="P027784995">
                <text:p>P027784995</text:p>
              </table:table-cell>
              <table:table-cell table:style-name="ce12" office:value-type="string">
                <text:p>P02778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4995">
                <text:p>4995</text:p>
              </table:table-cell>
              <table:table-cell table:style-name="ce3" office:value-type="string">
                <text:p>OTHER EXPENS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36">
                <text:p><text:s/>1,03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AQ-TEY1</text:p>
              </table:table-cell>
              <table:table-cell table:style-name="ce3" office:value-type="string">
                <text:p>Gary Sanger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363]&amp;[.H363]" office:value-type="string" office:string-value="P027788610">
                <text:p>P027788610</text:p>
              </table:table-cell>
              <table:table-cell table:style-name="ce12" office:value-type="string">
                <text:p>P02778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8610">
                <text:p>8610</text:p>
              </table:table-cell>
              <table:table-cell table:style-name="ce3" office:value-type="string">
                <text:p>POOL RENTALS</text:p>
              </table:table-cell>
              <table:table-cell table:style-name="ce26" office:value-type="float" office:value="-651.37">
                <text:p><text:s/>(651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147.8">
                <text:p><text:s/>(148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64]&amp;[.H364]" office:value-type="string" office:string-value="P047611115">
                <text:p>P047611115</text:p>
              </table:table-cell>
              <table:table-cell table:style-name="ce12" office:value-type="string">
                <text:p>P04761</text:p>
              </table:table-cell>
              <table:table-cell table:style-name="ce3" office:value-type="string">
                <text:p>WALLACE EMERSON-HOLIDAY CAMP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3567.6">
                <text:p><text:s/>3,568 </text:p>
              </table:table-cell>
              <table:table-cell table:style-name="ce26" office:value-type="float" office:value="3247">
                <text:p><text:s/>3,247 </text:p>
              </table:table-cell>
              <table:table-cell table:style-name="ce26" office:value-type="float" office:value="6102.75">
                <text:p><text:s/>6,10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65]&amp;[.H365]" office:value-type="string" office:string-value="P047611150">
                <text:p>P047611150</text:p>
              </table:table-cell>
              <table:table-cell table:style-name="ce12" office:value-type="string">
                <text:p>P04761</text:p>
              </table:table-cell>
              <table:table-cell table:style-name="ce3" office:value-type="string">
                <text:p>WALLACE EMERSON-HOLIDAY CAMP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179.8">
                <text:p><text:s/>180 </text:p>
              </table:table-cell>
              <table:table-cell table:style-name="ce26" office:value-type="float" office:value="163">
                <text:p><text:s/>163 </text:p>
              </table:table-cell>
              <table:table-cell table:style-name="ce26" office:value-type="float" office:value="331.39">
                <text:p><text:s/>33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66]&amp;[.H366]" office:value-type="string" office:string-value="P047611740">
                <text:p>P047611740</text:p>
              </table:table-cell>
              <table:table-cell table:style-name="ce12" office:value-type="string">
                <text:p>P04761</text:p>
              </table:table-cell>
              <table:table-cell table:style-name="ce3" office:value-type="string">
                <text:p>WALLACE EMERSON-HOLIDAY CAMPS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6" office:value-type="float" office:value="92.25">
                <text:p><text:s/>9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1.41">
                <text:p><text:s/>16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67]&amp;[.H367]" office:value-type="string" office:string-value="P047611750">
                <text:p>P047611750</text:p>
              </table:table-cell>
              <table:table-cell table:style-name="ce12" office:value-type="string">
                <text:p>P04761</text:p>
              </table:table-cell>
              <table:table-cell table:style-name="ce3" office:value-type="string">
                <text:p>WALLACE EMERSON-HOLIDAY CAMPS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72.19">
                <text:p><text:s/>7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2.87">
                <text:p><text:s/>12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68]&amp;[.H368]" office:value-type="string" office:string-value="P047611760">
                <text:p>P047611760</text:p>
              </table:table-cell>
              <table:table-cell table:style-name="ce12" office:value-type="string">
                <text:p>P04761</text:p>
              </table:table-cell>
              <table:table-cell table:style-name="ce3" office:value-type="string">
                <text:p>WALLACE EMERSON-HOLIDAY CAMPS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6" office:value-type="float" office:value="144.04">
                <text:p><text:s/>14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64.54">
                <text:p><text:s/>26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69]&amp;[.H369]" office:value-type="string" office:string-value="P047611849">
                <text:p>P047611849</text:p>
              </table:table-cell>
              <table:table-cell table:style-name="ce12" office:value-type="string">
                <text:p>P04761</text:p>
              </table:table-cell>
              <table:table-cell table:style-name="ce3" office:value-type="string">
                <text:p>WALLACE EMERSON-HOLIDAY CAMP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96">
                <text:p><text:s/>29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70]&amp;[.H370]" office:value-type="string" office:string-value="P047612670">
                <text:p>P047612670</text:p>
              </table:table-cell>
              <table:table-cell table:style-name="ce12" office:value-type="string">
                <text:p>P04761</text:p>
              </table:table-cell>
              <table:table-cell table:style-name="ce3" office:value-type="string">
                <text:p>WALLACE EMERSON-HOLIDAY CAMPS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85">
                <text:p><text:s/>18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71]&amp;[.H371]" office:value-type="string" office:string-value="P047618515">
                <text:p>P047618515</text:p>
              </table:table-cell>
              <table:table-cell table:style-name="ce12" office:value-type="string">
                <text:p>P04761</text:p>
              </table:table-cell>
              <table:table-cell table:style-name="ce3" office:value-type="string">
                <text:p>WALLACE EMERSON-HOLIDAY CAMP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-6036.2">
                <text:p><text:s/>(6,036)</text:p>
              </table:table-cell>
              <table:table-cell table:style-name="ce26" office:value-type="float" office:value="-3911">
                <text:p><text:s/>(3,911)</text:p>
              </table:table-cell>
              <table:table-cell table:style-name="ce26" office:value-type="float" office:value="-7622">
                <text:p><text:s/>(7,622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72]&amp;[.H372]" office:value-type="string" office:string-value="P048991115">
                <text:p>P048991115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66634.26">
                <text:p><text:s/>66,634 </text:p>
              </table:table-cell>
              <table:table-cell table:style-name="ce26" office:value-type="float" office:value="65879">
                <text:p><text:s/>65,879 </text:p>
              </table:table-cell>
              <table:table-cell table:style-name="ce26" office:value-type="float" office:value="23469.87">
                <text:p><text:s/>23,47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73]&amp;[.H373]" office:value-type="string" office:string-value="P048991150">
                <text:p>P048991150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3451.43">
                <text:p><text:s/>3,451 </text:p>
              </table:table-cell>
              <table:table-cell table:style-name="ce26" office:value-type="float" office:value="3294">
                <text:p><text:s/>3,294 </text:p>
              </table:table-cell>
              <table:table-cell table:style-name="ce26" office:value-type="float" office:value="1280.14">
                <text:p><text:s/>1,28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74]&amp;[.H374]" office:value-type="string" office:string-value="P048991740">
                <text:p>P048991740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6" office:value-type="float" office:value="1717.73">
                <text:p><text:s/>1,71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07.63">
                <text:p><text:s/>70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75]&amp;[.H375]" office:value-type="string" office:string-value="P048991750">
                <text:p>P048991750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1344.03">
                <text:p><text:s/>1,34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73.45">
                <text:p><text:s/>47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76]&amp;[.H376]" office:value-type="string" office:string-value="P048991760">
                <text:p>P048991760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6" office:value-type="float" office:value="2756.32">
                <text:p><text:s/>2,75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07.4">
                <text:p><text:s/>1,00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77]&amp;[.H377]" office:value-type="string" office:string-value="P048991849">
                <text:p>P048991849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005">
                <text:p><text:s/>6,00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78]&amp;[.H378]" office:value-type="string" office:string-value="P048992035">
                <text:p>P048992035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2035">
                <text:p>2035</text:p>
              </table:table-cell>
              <table:table-cell table:style-name="ce3" office:value-type="string">
                <text:p>PRINTING SUPPLIES (TAXABLE)</text:p>
              </table:table-cell>
              <table:table-cell table:style-name="ce26" office:value-type="float" office:value="39.23">
                <text:p><text:s/>39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79]&amp;[.H379]" office:value-type="string" office:string-value="P048992600">
                <text:p>P048992600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6" office:value-type="float" office:value="3899.32">
                <text:p><text:s/>3,899 </text:p>
              </table:table-cell>
              <table:table-cell table:style-name="ce26" office:value-type="float" office:value="4150">
                <text:p><text:s/>4,150 </text:p>
              </table:table-cell>
              <table:table-cell table:style-name="ce26" office:value-type="float" office:value="934.51">
                <text:p><text:s/>93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80]&amp;[.H380]" office:value-type="string" office:string-value="P048992665">
                <text:p>P048992665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2665">
                <text:p>2665</text:p>
              </table:table-cell>
              <table:table-cell table:style-name="ce3" office:value-type="string">
                <text:p>PROTECTIVE CLOTHING</text:p>
              </table:table-cell>
              <table:table-cell table:style-name="ce26" office:value-type="float" office:value="218.16">
                <text:p><text:s/>21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81]&amp;[.H381]" office:value-type="string" office:string-value="P048992670">
                <text:p>P048992670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100">
                <text:p><text:s/>2,100 </text:p>
              </table:table-cell>
              <table:table-cell table:style-name="ce26" office:value-type="float" office:value="8.6">
                <text:p><text:s/>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82]&amp;[.H382]" office:value-type="string" office:string-value="P048992750">
                <text:p>P048992750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2750">
                <text:p>2750</text:p>
              </table:table-cell>
              <table:table-cell table:style-name="ce3" office:value-type="string">
                <text:p>FOOD &amp; NON-ALCOHOLIC BEVERAGES</text:p>
              </table:table-cell>
              <table:table-cell table:style-name="ce26" office:value-type="float" office:value="591.62">
                <text:p><text:s/>592 </text:p>
              </table:table-cell>
              <table:table-cell table:style-name="ce26" office:value-type="float" office:value="245">
                <text:p><text:s/>245 </text:p>
              </table:table-cell>
              <table:table-cell table:style-name="ce26" office:value-type="float" office:value="13.21">
                <text:p><text:s/>1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83]&amp;[.H383]" office:value-type="string" office:string-value="P048992999">
                <text:p>P048992999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2999">
                <text:p>2999</text:p>
              </table:table-cell>
              <table:table-cell table:style-name="ce3" office:value-type="string">
                <text:p>MISCELLANEOUS MATERIALS &amp; SUPPLIES</text:p>
              </table:table-cell>
              <table:table-cell table:style-name="ce26" office:value-type="float" office:value="35">
                <text:p><text:s/>35 </text:p>
              </table:table-cell>
              <table:table-cell table:style-name="ce26" office:value-type="float" office:value="1500">
                <text:p><text:s/>1,5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84]&amp;[.H384]" office:value-type="string" office:string-value="P048993099">
                <text:p>P048993099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3099">
                <text:p>3099</text:p>
              </table:table-cell>
              <table:table-cell table:style-name="ce3" office:value-type="string">
                <text:p>GENERAL EQUIPMENT</text:p>
              </table:table-cell>
              <table:table-cell table:style-name="ce26" office:value-type="float" office:value="50.87">
                <text:p><text:s/>5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85]&amp;[.H385]" office:value-type="string" office:string-value="P048994118">
                <text:p>P048994118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4118">
                <text:p>4118</text:p>
              </table:table-cell>
              <table:table-cell table:style-name="ce3" office:value-type="string">
                <text:p>TICKETS AND ADMISSION FEES</text:p>
              </table:table-cell>
              <table:table-cell table:style-name="ce26" office:value-type="float" office:value="6227.43">
                <text:p><text:s/>6,227 </text:p>
              </table:table-cell>
              <table:table-cell table:style-name="ce26" office:value-type="float" office:value="6897">
                <text:p><text:s/>6,89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86]&amp;[.H386]" office:value-type="string" office:string-value="P048994225">
                <text:p>P048994225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4225">
                <text:p>4225</text:p>
              </table:table-cell>
              <table:table-cell table:style-name="ce3" office:value-type="string">
                <text:p>BUSINESS TRAV - PUBLIC TRANSIT</text:p>
              </table:table-cell>
              <table:table-cell table:style-name="ce26" office:value-type="float" office:value="1351.3">
                <text:p><text:s/>1,35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87]&amp;[.H387]" office:value-type="string" office:string-value="P048994454">
                <text:p>P048994454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4454">
                <text:p>4454</text:p>
              </table:table-cell>
              <table:table-cell table:style-name="ce3" office:value-type="string">
                <text:p>SUMMER CAMP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95">
                <text:p><text:s/>79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88]&amp;[.H388]" office:value-type="string" office:string-value="P048994580">
                <text:p>P048994580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4580">
                <text:p>4580</text:p>
              </table:table-cell>
              <table:table-cell table:style-name="ce3" office:value-type="string">
                <text:p>RENTAL OF BUS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50">
                <text:p><text:s/>75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89]&amp;[.H389]" office:value-type="string" office:string-value="P048997035">
                <text:p>P048997035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7035">
                <text:p>7035</text:p>
              </table:table-cell>
              <table:table-cell table:style-name="ce3" office:value-type="string">
                <text:p>IDC - COPYING</text:p>
              </table:table-cell>
              <table:table-cell table:style-name="ce26" office:value-type="float" office:value="125.37">
                <text:p><text:s/>12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84.46">
                <text:p><text:s/>68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CAMPS</text:p>
              </table:table-cell>
              <table:table-cell table:style-name="ce5" table:formula="of:=[.F390]&amp;[.H390]" office:value-type="string" office:string-value="P048998515">
                <text:p>P048998515</text:p>
              </table:table-cell>
              <table:table-cell table:style-name="ce12" office:value-type="string">
                <text:p>P04899</text:p>
              </table:table-cell>
              <table:table-cell table:style-name="ce3" office:value-type="string">
                <text:p>WALLACE EMERSON-SUMMER CAMP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-75514.65">
                <text:p><text:s/>(75,515)</text:p>
              </table:table-cell>
              <table:table-cell table:style-name="ce26" office:value-type="float" office:value="-72663">
                <text:p><text:s/>(72,663)</text:p>
              </table:table-cell>
              <table:table-cell table:style-name="ce26" office:value-type="float" office:value="-43064.9">
                <text:p><text:s/>(43,065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391]&amp;[.H391]" office:value-type="string" office:string-value="P063041115">
                <text:p>P063041115</text:p>
              </table:table-cell>
              <table:table-cell table:style-name="ce12" office:value-type="string">
                <text:p>P06304</text:p>
              </table:table-cell>
              <table:table-cell table:style-name="ce3" office:value-type="string">
                <text:p>WALLACE EMERSON-ARTS-VISL/PERF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7271.44">
                <text:p><text:s/>7,271 </text:p>
              </table:table-cell>
              <table:table-cell table:style-name="ce26" office:value-type="float" office:value="16226">
                <text:p><text:s/>16,226 </text:p>
              </table:table-cell>
              <table:table-cell table:style-name="ce26" office:value-type="float" office:value="3939.26">
                <text:p><text:s/>3,93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392]&amp;[.H392]" office:value-type="string" office:string-value="P063041150">
                <text:p>P063041150</text:p>
              </table:table-cell>
              <table:table-cell table:style-name="ce12" office:value-type="string">
                <text:p>P06304</text:p>
              </table:table-cell>
              <table:table-cell table:style-name="ce3" office:value-type="string">
                <text:p>WALLACE EMERSON-ARTS-VISL/PERF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291.14">
                <text:p><text:s/>291 </text:p>
              </table:table-cell>
              <table:table-cell table:style-name="ce26" office:value-type="float" office:value="811">
                <text:p><text:s/>811 </text:p>
              </table:table-cell>
              <table:table-cell table:style-name="ce26" office:value-type="float" office:value="157.59">
                <text:p><text:s/>15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393]&amp;[.H393]" office:value-type="string" office:string-value="P063041740">
                <text:p>P063041740</text:p>
              </table:table-cell>
              <table:table-cell table:style-name="ce12" office:value-type="string">
                <text:p>P06304</text:p>
              </table:table-cell>
              <table:table-cell table:style-name="ce3" office:value-type="string">
                <text:p>WALLACE EMERSON-ARTS-VISL/PERF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6" office:value-type="float" office:value="188.17">
                <text:p><text:s/>18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5.06">
                <text:p><text:s/>10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394]&amp;[.H394]" office:value-type="string" office:string-value="P063041750">
                <text:p>P063041750</text:p>
              </table:table-cell>
              <table:table-cell table:style-name="ce12" office:value-type="string">
                <text:p>P06304</text:p>
              </table:table-cell>
              <table:table-cell table:style-name="ce3" office:value-type="string">
                <text:p>WALLACE EMERSON-ARTS-VISL/PERF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147.29">
                <text:p><text:s/>14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9.91">
                <text:p><text:s/>8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395]&amp;[.H395]" office:value-type="string" office:string-value="P063041760">
                <text:p>P063041760</text:p>
              </table:table-cell>
              <table:table-cell table:style-name="ce12" office:value-type="string">
                <text:p>P06304</text:p>
              </table:table-cell>
              <table:table-cell table:style-name="ce3" office:value-type="string">
                <text:p>WALLACE EMERSON-ARTS-VISL/PERF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6" office:value-type="float" office:value="134.58">
                <text:p><text:s/>13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0.21">
                <text:p><text:s/>7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396]&amp;[.H396]" office:value-type="string" office:string-value="P063041849">
                <text:p>P063041849</text:p>
              </table:table-cell>
              <table:table-cell table:style-name="ce12" office:value-type="string">
                <text:p>P06304</text:p>
              </table:table-cell>
              <table:table-cell table:style-name="ce3" office:value-type="string">
                <text:p>WALLACE EMERSON-ARTS-VISL/PERF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478">
                <text:p><text:s/>1,47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397]&amp;[.H397]" office:value-type="string" office:string-value="P063042545">
                <text:p>P063042545</text:p>
              </table:table-cell>
              <table:table-cell table:style-name="ce12" office:value-type="string">
                <text:p>P06304</text:p>
              </table:table-cell>
              <table:table-cell table:style-name="ce3" office:value-type="string">
                <text:p>WALLACE EMERSON-ARTS-VISL/PERF</text:p>
              </table:table-cell>
              <table:table-cell table:style-name="ce12" office:value-type="float" office:value="2545">
                <text:p>2545</text:p>
              </table:table-cell>
              <table:table-cell table:style-name="ce3" office:value-type="string">
                <text:p>PLASTICS &amp; RUBBER SUPPLIES</text:p>
              </table:table-cell>
              <table:table-cell table:style-name="ce26" office:value-type="float" office:value="570.06">
                <text:p><text:s/>57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398]&amp;[.H398]" office:value-type="string" office:string-value="P063042600">
                <text:p>P063042600</text:p>
              </table:table-cell>
              <table:table-cell table:style-name="ce12" office:value-type="string">
                <text:p>P06304</text:p>
              </table:table-cell>
              <table:table-cell table:style-name="ce3" office:value-type="string">
                <text:p>WALLACE EMERSON-ARTS-VISL/PERF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6" office:value-type="float" office:value="41.07">
                <text:p><text:s/>41 </text:p>
              </table:table-cell>
              <table:table-cell table:style-name="ce26" office:value-type="float" office:value="1200">
                <text:p><text:s/>1,2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399]&amp;[.H399]" office:value-type="string" office:string-value="P063048515">
                <text:p>P063048515</text:p>
              </table:table-cell>
              <table:table-cell table:style-name="ce12" office:value-type="string">
                <text:p>P06304</text:p>
              </table:table-cell>
              <table:table-cell table:style-name="ce3" office:value-type="string">
                <text:p>WALLACE EMERSON-ARTS-VISL/PERF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-11909.55">
                <text:p><text:s/>(11,910)</text:p>
              </table:table-cell>
              <table:table-cell table:style-name="ce26" office:value-type="float" office:value="-18959">
                <text:p><text:s/>(18,959)</text:p>
              </table:table-cell>
              <table:table-cell table:style-name="ce26" office:value-type="float" office:value="-5976.45">
                <text:p><text:s/>(5,976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400]&amp;[.H400]" office:value-type="string" office:string-value="P063281115">
                <text:p>P063281115</text:p>
              </table:table-cell>
              <table:table-cell table:style-name="ce12" office:value-type="string">
                <text:p>P06328</text:p>
              </table:table-cell>
              <table:table-cell table:style-name="ce3" office:value-type="string">
                <text:p>WALLACE EMERSON-DANCE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93">
                <text:p><text:s/>39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401]&amp;[.H401]" office:value-type="string" office:string-value="P063281150">
                <text:p>P063281150</text:p>
              </table:table-cell>
              <table:table-cell table:style-name="ce12" office:value-type="string">
                <text:p>P06328</text:p>
              </table:table-cell>
              <table:table-cell table:style-name="ce3" office:value-type="string">
                <text:p>WALLACE EMERSON-DANCE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0">
                <text:p><text:s/>2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402]&amp;[.H402]" office:value-type="string" office:string-value="P063281849">
                <text:p>P063281849</text:p>
              </table:table-cell>
              <table:table-cell table:style-name="ce12" office:value-type="string">
                <text:p>P06328</text:p>
              </table:table-cell>
              <table:table-cell table:style-name="ce3" office:value-type="string">
                <text:p>WALLACE EMERSON-DANCE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6">
                <text:p><text:s/>3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ARTS &amp; GEN INT</text:p>
              </table:table-cell>
              <table:table-cell table:style-name="ce5" table:formula="of:=[.F403]&amp;[.H403]" office:value-type="string" office:string-value="P063288515">
                <text:p>P063288515</text:p>
              </table:table-cell>
              <table:table-cell table:style-name="ce12" office:value-type="string">
                <text:p>P06328</text:p>
              </table:table-cell>
              <table:table-cell table:style-name="ce3" office:value-type="string">
                <text:p>WALLACE EMERSON-DANCE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2646">
                <text:p><text:s/>(2,646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404]&amp;[.H404]" office:value-type="string" office:string-value="P063761115">
                <text:p>P063761115</text:p>
              </table:table-cell>
              <table:table-cell table:style-name="ce12" office:value-type="string">
                <text:p>P06376</text:p>
              </table:table-cell>
              <table:table-cell table:style-name="ce3" office:value-type="string">
                <text:p>WALLACE EMERSON-SOCIAL PRGM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132688.55">
                <text:p><text:s/>132,689 </text:p>
              </table:table-cell>
              <table:table-cell table:style-name="ce26" office:value-type="float" office:value="99880">
                <text:p><text:s/>99,880 </text:p>
              </table:table-cell>
              <table:table-cell table:style-name="ce26" office:value-type="float" office:value="92134.06">
                <text:p><text:s/>92,13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405]&amp;[.H405]" office:value-type="string" office:string-value="P063761150">
                <text:p>P063761150</text:p>
              </table:table-cell>
              <table:table-cell table:style-name="ce12" office:value-type="string">
                <text:p>P06376</text:p>
              </table:table-cell>
              <table:table-cell table:style-name="ce3" office:value-type="string">
                <text:p>WALLACE EMERSON-SOCIAL PRGM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7204.76">
                <text:p><text:s/>7,205 </text:p>
              </table:table-cell>
              <table:table-cell table:style-name="ce26" office:value-type="float" office:value="4994">
                <text:p><text:s/>4,994 </text:p>
              </table:table-cell>
              <table:table-cell table:style-name="ce26" office:value-type="float" office:value="5282.35">
                <text:p><text:s/>5,28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406]&amp;[.H406]" office:value-type="string" office:string-value="P063761740">
                <text:p>P063761740</text:p>
              </table:table-cell>
              <table:table-cell table:style-name="ce12" office:value-type="string">
                <text:p>P06376</text:p>
              </table:table-cell>
              <table:table-cell table:style-name="ce3" office:value-type="string">
                <text:p>WALLACE EMERSON-SOCIAL PRGM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6" office:value-type="float" office:value="3413.98">
                <text:p><text:s/>3,41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591.73">
                <text:p><text:s/>2,59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407]&amp;[.H407]" office:value-type="string" office:string-value="P063761750">
                <text:p>P063761750</text:p>
              </table:table-cell>
              <table:table-cell table:style-name="ce12" office:value-type="string">
                <text:p>P06376</text:p>
              </table:table-cell>
              <table:table-cell table:style-name="ce3" office:value-type="string">
                <text:p>WALLACE EMERSON-SOCIAL PRGM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2694.7">
                <text:p><text:s/>2,69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866.79">
                <text:p><text:s/>1,86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408]&amp;[.H408]" office:value-type="string" office:string-value="P063761760">
                <text:p>P063761760</text:p>
              </table:table-cell>
              <table:table-cell table:style-name="ce12" office:value-type="string">
                <text:p>P06376</text:p>
              </table:table-cell>
              <table:table-cell table:style-name="ce3" office:value-type="string">
                <text:p>WALLACE EMERSON-SOCIAL PRGM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6" office:value-type="float" office:value="4884.48">
                <text:p><text:s/>4,88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922.54">
                <text:p><text:s/>3,92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409]&amp;[.H409]" office:value-type="string" office:string-value="P063761849">
                <text:p>P063761849</text:p>
              </table:table-cell>
              <table:table-cell table:style-name="ce12" office:value-type="string">
                <text:p>P06376</text:p>
              </table:table-cell>
              <table:table-cell table:style-name="ce3" office:value-type="string">
                <text:p>WALLACE EMERSON-SOCIAL PRGM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105">
                <text:p><text:s/>9,10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410]&amp;[.H410]" office:value-type="string" office:string-value="P063762600">
                <text:p>P063762600</text:p>
              </table:table-cell>
              <table:table-cell table:style-name="ce12" office:value-type="string">
                <text:p>P06376</text:p>
              </table:table-cell>
              <table:table-cell table:style-name="ce3" office:value-type="string">
                <text:p>WALLACE EMERSON-SOCIAL PRGM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45">
                <text:p><text:s/>845 </text:p>
              </table:table-cell>
              <table:table-cell table:style-name="ce26" office:value-type="float" office:value="62.98">
                <text:p><text:s/>6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411]&amp;[.H411]" office:value-type="string" office:string-value="P063768515">
                <text:p>P063768515</text:p>
              </table:table-cell>
              <table:table-cell table:style-name="ce12" office:value-type="string">
                <text:p>P06376</text:p>
              </table:table-cell>
              <table:table-cell table:style-name="ce3" office:value-type="string">
                <text:p>WALLACE EMERSON-SOCIAL PRGM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-63471.79">
                <text:p><text:s/>(63,472)</text:p>
              </table:table-cell>
              <table:table-cell table:style-name="ce26" office:value-type="float" office:value="-70204">
                <text:p><text:s/>(70,204)</text:p>
              </table:table-cell>
              <table:table-cell table:style-name="ce26" office:value-type="float" office:value="-46254.35">
                <text:p><text:s/>(46,254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412]&amp;[.H412]" office:value-type="string" office:string-value="P063768516">
                <text:p>P063768516</text:p>
              </table:table-cell>
              <table:table-cell table:style-name="ce12" office:value-type="string">
                <text:p>P06376</text:p>
              </table:table-cell>
              <table:table-cell table:style-name="ce3" office:value-type="string">
                <text:p>WALLACE EMERSON-SOCIAL PRGM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65">
                <text:p><text:s/>(65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ADAPTED &amp; INTEGRATED SUPPORT</text:p>
              </table:table-cell>
              <table:table-cell table:style-name="ce5" table:formula="of:=[.F413]&amp;[.H413]" office:value-type="string" office:string-value="P064241115">
                <text:p>P064241115</text:p>
              </table:table-cell>
              <table:table-cell table:style-name="ce12" office:value-type="string">
                <text:p>P06424</text:p>
              </table:table-cell>
              <table:table-cell table:style-name="ce3" office:value-type="string">
                <text:p>WALLACE EMERSON-SPEC NEED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048">
                <text:p><text:s/>2,04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ADAPTED &amp; INTEGRATED SUPPORT</text:p>
              </table:table-cell>
              <table:table-cell table:style-name="ce5" table:formula="of:=[.F414]&amp;[.H414]" office:value-type="string" office:string-value="P064241150">
                <text:p>P064241150</text:p>
              </table:table-cell>
              <table:table-cell table:style-name="ce12" office:value-type="string">
                <text:p>P06424</text:p>
              </table:table-cell>
              <table:table-cell table:style-name="ce3" office:value-type="string">
                <text:p>WALLACE EMERSON-SPEC NEED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2">
                <text:p><text:s/>10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ADAPTED &amp; INTEGRATED SUPPORT</text:p>
              </table:table-cell>
              <table:table-cell table:style-name="ce5" table:formula="of:=[.F415]&amp;[.H415]" office:value-type="string" office:string-value="P064241750">
                <text:p>P064241750</text:p>
              </table:table-cell>
              <table:table-cell table:style-name="ce12" office:value-type="string">
                <text:p>P06424</text:p>
              </table:table-cell>
              <table:table-cell table:style-name="ce3" office:value-type="string">
                <text:p>WALLACE EMERSON-SPEC NEEDS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0.02">
                <text:p><text:s/>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ADAPTED &amp; INTEGRATED SUPPORT</text:p>
              </table:table-cell>
              <table:table-cell table:style-name="ce5" table:formula="of:=[.F416]&amp;[.H416]" office:value-type="string" office:string-value="P064241849">
                <text:p>P064241849</text:p>
              </table:table-cell>
              <table:table-cell table:style-name="ce12" office:value-type="string">
                <text:p>P06424</text:p>
              </table:table-cell>
              <table:table-cell table:style-name="ce3" office:value-type="string">
                <text:p>WALLACE EMERSON-SPEC NEED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87">
                <text:p><text:s/>18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ADAPTED &amp; INTEGRATED SUPPORT</text:p>
              </table:table-cell>
              <table:table-cell table:style-name="ce5" table:formula="of:=[.F417]&amp;[.H417]" office:value-type="string" office:string-value="P064248515">
                <text:p>P064248515</text:p>
              </table:table-cell>
              <table:table-cell table:style-name="ce12" office:value-type="string">
                <text:p>P06424</text:p>
              </table:table-cell>
              <table:table-cell table:style-name="ce3" office:value-type="string">
                <text:p>WALLACE EMERSON-SPEC NEED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11054">
                <text:p><text:s/>(11,054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418]&amp;[.H418]" office:value-type="string" office:string-value="P064481115">
                <text:p>P064481115</text:p>
              </table:table-cell>
              <table:table-cell table:style-name="ce12" office:value-type="string">
                <text:p>P06448</text:p>
              </table:table-cell>
              <table:table-cell table:style-name="ce3" office:value-type="string">
                <text:p>WALLACE EMERSON-SPORT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50">
                <text:p><text:s/>1,05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419]&amp;[.H419]" office:value-type="string" office:string-value="P064481150">
                <text:p>P064481150</text:p>
              </table:table-cell>
              <table:table-cell table:style-name="ce12" office:value-type="string">
                <text:p>P06448</text:p>
              </table:table-cell>
              <table:table-cell table:style-name="ce3" office:value-type="string">
                <text:p>WALLACE EMERSON-SPORT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2">
                <text:p><text:s/>5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420]&amp;[.H420]" office:value-type="string" office:string-value="P064481849">
                <text:p>P064481849</text:p>
              </table:table-cell>
              <table:table-cell table:style-name="ce12" office:value-type="string">
                <text:p>P06448</text:p>
              </table:table-cell>
              <table:table-cell table:style-name="ce3" office:value-type="string">
                <text:p>WALLACE EMERSON-SPORT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6">
                <text:p><text:s/>9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21]&amp;[.H421]" office:value-type="string" office:string-value="P074121115">
                <text:p>P074121115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42490.33">
                <text:p><text:s/>42,490 </text:p>
              </table:table-cell>
              <table:table-cell table:style-name="ce26" office:value-type="float" office:value="58705">
                <text:p><text:s/>58,705 </text:p>
              </table:table-cell>
              <table:table-cell table:style-name="ce26" office:value-type="float" office:value="19856.55">
                <text:p><text:s/>19,85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22]&amp;[.H422]" office:value-type="string" office:string-value="P074121150">
                <text:p>P074121150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2146.26">
                <text:p><text:s/>2,146 </text:p>
              </table:table-cell>
              <table:table-cell table:style-name="ce26" office:value-type="float" office:value="2936">
                <text:p><text:s/>2,936 </text:p>
              </table:table-cell>
              <table:table-cell table:style-name="ce26" office:value-type="float" office:value="1008.14">
                <text:p><text:s/>1,00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23]&amp;[.H423]" office:value-type="string" office:string-value="P074121740">
                <text:p>P074121740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6" office:value-type="float" office:value="1099.19">
                <text:p><text:s/>1,09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62.05">
                <text:p><text:s/>56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24]&amp;[.H424]" office:value-type="string" office:string-value="P074121750">
                <text:p>P074121750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857.9">
                <text:p><text:s/>85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03.78">
                <text:p><text:s/>40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25]&amp;[.H425]" office:value-type="string" office:string-value="P074121760">
                <text:p>P074121760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6" office:value-type="float" office:value="1253.3">
                <text:p><text:s/>1,25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21.17">
                <text:p><text:s/>62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26]&amp;[.H426]" office:value-type="string" office:string-value="P074121849">
                <text:p>P074121849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348">
                <text:p><text:s/>5,34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27]&amp;[.H427]" office:value-type="string" office:string-value="P074122010">
                <text:p>P074122010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2010">
                <text:p>2010</text:p>
              </table:table-cell>
              <table:table-cell table:style-name="ce3" office:value-type="string">
                <text:p>STATIONERY AND OFFICE SUPPLIES</text:p>
              </table:table-cell>
              <table:table-cell table:style-name="ce26" office:value-type="float" office:value="747.23">
                <text:p><text:s/>747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28]&amp;[.H428]" office:value-type="string" office:string-value="P074122600">
                <text:p>P074122600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400">
                <text:p><text:s/>2,4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29]&amp;[.H429]" office:value-type="string" office:string-value="P074122670">
                <text:p>P074122670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6" office:value-type="float" office:value="98.54">
                <text:p><text:s/>99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30]&amp;[.H430]" office:value-type="string" office:string-value="P074122999">
                <text:p>P074122999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2999">
                <text:p>2999</text:p>
              </table:table-cell>
              <table:table-cell table:style-name="ce3" office:value-type="string">
                <text:p>MISCELLANEOUS MATERIALS &amp;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65">
                <text:p><text:s/>26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31]&amp;[.H431]" office:value-type="string" office:string-value="P074123040">
                <text:p>P074123040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3040">
                <text:p>3040</text:p>
              </table:table-cell>
              <table:table-cell table:style-name="ce3" office:value-type="string">
                <text:p>M &amp; E - RECREATIONAL &amp; EDUCATIONAL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978">
                <text:p><text:s/>3,978 </text:p>
              </table:table-cell>
              <table:table-cell table:style-name="ce26" office:value-type="float" office:value="1499.95">
                <text:p><text:s/>1,50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32]&amp;[.H432]" office:value-type="string" office:string-value="P074124340">
                <text:p>P074124340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4340">
                <text:p>4340</text:p>
              </table:table-cell>
              <table:table-cell table:style-name="ce3" office:value-type="string">
                <text:p>TUITION FEES</text:p>
              </table:table-cell>
              <table:table-cell table:style-name="ce26" office:value-type="float" office:value="27.88">
                <text:p><text:s/>2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33]&amp;[.H433]" office:value-type="string" office:string-value="P074124403">
                <text:p>P074124403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4403">
                <text:p>4403</text:p>
              </table:table-cell>
              <table:table-cell table:style-name="ce3" office:value-type="string">
                <text:p>CONTRACTED SERVICES - MACHINERY AND EQUI</text:p>
              </table:table-cell>
              <table:table-cell table:style-name="ce26" office:value-type="float" office:value="156.26">
                <text:p><text:s/>156 </text:p>
              </table:table-cell>
              <table:table-cell table:style-name="ce26" office:value-type="float" office:value="3631">
                <text:p><text:s/>3,631 </text:p>
              </table:table-cell>
              <table:table-cell table:style-name="ce26" office:value-type="float" office:value="424.42">
                <text:p><text:s/>42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34]&amp;[.H434]" office:value-type="string" office:string-value="P074127030">
                <text:p>P074127030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7030">
                <text:p>7030</text:p>
              </table:table-cell>
              <table:table-cell table:style-name="ce3" office:value-type="string">
                <text:p>IDC - PRINTING &amp; REPRODUCTION</text:p>
              </table:table-cell>
              <table:table-cell table:style-name="ce26" office:value-type="float" office:value="22.25">
                <text:p><text:s/>2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35]&amp;[.H435]" office:value-type="string" office:string-value="P074128515">
                <text:p>P074128515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-19250.13">
                <text:p><text:s/>(19,250)</text:p>
              </table:table-cell>
              <table:table-cell table:style-name="ce26" office:value-type="float" office:value="-26098">
                <text:p><text:s/>(26,098)</text:p>
              </table:table-cell>
              <table:table-cell table:style-name="ce26" office:value-type="float" office:value="-10250.36">
                <text:p><text:s/>(10,250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36]&amp;[.H436]" office:value-type="string" office:string-value="P074128516">
                <text:p>P074128516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6" office:value-type="float" office:value="-175.14">
                <text:p><text:s/>(175)</text:p>
              </table:table-cell>
              <table:table-cell table:style-name="ce26" office:value-type="float" office:value="-2122">
                <text:p><text:s/>(2,122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37]&amp;[.H437]" office:value-type="string" office:string-value="P074128575">
                <text:p>P074128575</text:p>
              </table:table-cell>
              <table:table-cell table:style-name="ce12" office:value-type="string">
                <text:p>P07412</text:p>
              </table:table-cell>
              <table:table-cell table:style-name="ce3" office:value-type="string">
                <text:p>WALLACE EMERSON-FITNESS</text:p>
              </table:table-cell>
              <table:table-cell table:style-name="ce12" office:value-type="float" office:value="8575">
                <text:p>8575</text:p>
              </table:table-cell>
              <table:table-cell table:style-name="ce3" office:value-type="string">
                <text:p>MEMBERSHIP REVENUE</text:p>
              </table:table-cell>
              <table:table-cell table:style-name="ce26" office:value-type="float" office:value="-164228.09">
                <text:p><text:s/>(164,228)</text:p>
              </table:table-cell>
              <table:table-cell table:style-name="ce26" office:value-type="float" office:value="-161657">
                <text:p><text:s/>(161,657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438]&amp;[.H438]" office:value-type="string" office:string-value="P074351750">
                <text:p>P074351750</text:p>
              </table:table-cell>
              <table:table-cell table:style-name="ce12" office:value-type="string">
                <text:p>P07435</text:p>
              </table:table-cell>
              <table:table-cell table:style-name="ce3" office:value-type="string">
                <text:p>WALLACE EMERSON-INSTRL-ADULT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0.03">
                <text:p><text:s/>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39]&amp;[.H439]" office:value-type="string" office:string-value="P074811015">
                <text:p>P074811015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015">
                <text:p>1015</text:p>
              </table:table-cell>
              <table:table-cell table:style-name="ce3" office:value-type="string">
                <text:p>FULL TIME - REGULAR PAY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2134">
                <text:p><text:s/>72,13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0]&amp;[.H440]" office:value-type="string" office:string-value="P074811115">
                <text:p>P074811115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70793.71">
                <text:p><text:s/>70,79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8980.32">
                <text:p><text:s/>38,98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1]&amp;[.H441]" office:value-type="string" office:string-value="P074811125">
                <text:p>P074811125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6" office:value-type="float" office:value="624.24">
                <text:p><text:s/>624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2]&amp;[.H442]" office:value-type="string" office:string-value="P074811150">
                <text:p>P074811150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4284.39">
                <text:p><text:s/>4,28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339.15">
                <text:p><text:s/>2,33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3]&amp;[.H443]" office:value-type="string" office:string-value="P074811520">
                <text:p>P074811520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520">
                <text:p>1520</text:p>
              </table:table-cell>
              <table:table-cell table:style-name="ce3" office:value-type="string">
                <text:p>GAPPING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3181">
                <text:p><text:s/>(3,181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4]&amp;[.H444]" office:value-type="string" office:string-value="P074811740">
                <text:p>P074811740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6" office:value-type="float" office:value="1104.03">
                <text:p><text:s/>1,10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49.05">
                <text:p><text:s/>1,14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5]&amp;[.H445]" office:value-type="string" office:string-value="P074811750">
                <text:p>P074811750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1481.01">
                <text:p><text:s/>1,48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05.33">
                <text:p><text:s/>80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6]&amp;[.H446]" office:value-type="string" office:string-value="P074811760">
                <text:p>P074811760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6" office:value-type="float" office:value="2221.69">
                <text:p><text:s/>2,22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120.29">
                <text:p><text:s/>2,12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7]&amp;[.H447]" office:value-type="string" office:string-value="P074811770">
                <text:p>P074811770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70">
                <text:p>1770</text:p>
              </table:table-cell>
              <table:table-cell table:style-name="ce3" office:value-type="string">
                <text:p>PENSION PLAN (OMERS)</text:p>
              </table:table-cell>
              <table:table-cell table:style-name="ce26" office:value-type="float" office:value="4913.58">
                <text:p><text:s/>4,91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076.51">
                <text:p><text:s/>4,07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8]&amp;[.H448]" office:value-type="string" office:string-value="P074811850">
                <text:p>P074811850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850">
                <text:p>1850</text:p>
              </table:table-cell>
              <table:table-cell table:style-name="ce3" office:value-type="string">
                <text:p>FRINGE BENEFITS TO BE DISTRIBUTED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8755">
                <text:p><text:s/>18,75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49]&amp;[.H449]" office:value-type="string" office:string-value="P074812792">
                <text:p>P074812792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792">
                <text:p>2792</text:p>
              </table:table-cell>
              <table:table-cell table:style-name="ce3" office:value-type="string">
                <text:p>BANNERS, FLAGS &amp; SIGNS</text:p>
              </table:table-cell>
              <table:table-cell table:style-name="ce26" office:value-type="float" office:value="140">
                <text:p><text:s/>14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50]&amp;[.H450]" office:value-type="string" office:string-value="P074812823">
                <text:p>P074812823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823">
                <text:p>2823</text:p>
              </table:table-cell>
              <table:table-cell table:style-name="ce3" office:value-type="string">
                <text:p>MEDICAL SUPPLIES</text:p>
              </table:table-cell>
              <table:table-cell table:style-name="ce26" office:value-type="float" office:value="367.73">
                <text:p><text:s/>36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51]&amp;[.H451]" office:value-type="string" office:string-value="P074814770">
                <text:p>P074814770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4770">
                <text:p>4770</text:p>
              </table:table-cell>
              <table:table-cell table:style-name="ce3" office:value-type="string">
                <text:p>PARKING EXPENSES (INTOWN)</text:p>
              </table:table-cell>
              <table:table-cell table:style-name="ce26" office:value-type="float" office:value="68.5">
                <text:p><text:s/>6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4.25">
                <text:p><text:s/>9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52]&amp;[.H452]" office:value-type="string" office:string-value="P074814775">
                <text:p>P074814775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4775">
                <text:p>4775</text:p>
              </table:table-cell>
              <table:table-cell table:style-name="ce3" office:value-type="string">
                <text:p>METRAGE-OPERATIONAL (INTOWN)</text:p>
              </table:table-cell>
              <table:table-cell table:style-name="ce26" office:value-type="float" office:value="965.84">
                <text:p><text:s/>96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27.65">
                <text:p><text:s/>42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53]&amp;[.H453]" office:value-type="string" office:string-value="P074814820">
                <text:p>P074814820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4820">
                <text:p>4820</text:p>
              </table:table-cell>
              <table:table-cell table:style-name="ce3" office:value-type="string">
                <text:p>BUSINESS MEETING EXPENSES</text:p>
              </table:table-cell>
              <table:table-cell table:style-name="ce26" office:value-type="float" office:value="14.25">
                <text:p><text:s/>14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54]&amp;[.H454]" office:value-type="string" office:string-value="P074817030">
                <text:p>P074817030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7030">
                <text:p>7030</text:p>
              </table:table-cell>
              <table:table-cell table:style-name="ce3" office:value-type="string">
                <text:p>IDC - PRINTING &amp; REPRODUCTION</text:p>
              </table:table-cell>
              <table:table-cell table:style-name="ce26" office:value-type="float" office:value="41.91">
                <text:p><text:s/>4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455]&amp;[.H455]" office:value-type="string" office:string-value="P074817035">
                <text:p>P074817035</text:p>
              </table:table-cell>
              <table:table-cell table:style-name="ce12" office:value-type="string">
                <text:p>P07481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7035">
                <text:p>7035</text:p>
              </table:table-cell>
              <table:table-cell table:style-name="ce3" office:value-type="string">
                <text:p>IDC - COPYING</text:p>
              </table:table-cell>
              <table:table-cell table:style-name="ce26" office:value-type="float" office:value="5.01">
                <text:p><text:s/>5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56]&amp;[.H456]" office:value-type="string" office:string-value="P077281015">
                <text:p>P07728101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015">
                <text:p>1015</text:p>
              </table:table-cell>
              <table:table-cell table:style-name="ce3" office:value-type="string">
                <text:p>FULL TIME - REGULAR PAY SAP</text:p>
              </table:table-cell>
              <table:table-cell table:style-name="ce26" office:value-type="float" office:value="141570.59">
                <text:p><text:s/>141,571 </text:p>
              </table:table-cell>
              <table:table-cell table:style-name="ce26" office:value-type="float" office:value="153754">
                <text:p><text:s/>153,754 </text:p>
              </table:table-cell>
              <table:table-cell table:style-name="ce26" office:value-type="float" office:value="81072.94">
                <text:p><text:s/>81,07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57]&amp;[.H457]" office:value-type="string" office:string-value="P077281025">
                <text:p>P07728102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025">
                <text:p>1025</text:p>
              </table:table-cell>
              <table:table-cell table:style-name="ce3" office:value-type="string">
                <text:p>PERMANENT - OVERTIME SAP</text:p>
              </table:table-cell>
              <table:table-cell table:style-name="ce26" office:value-type="float" office:value="1100.3">
                <text:p><text:s/>1,100 </text:p>
              </table:table-cell>
              <table:table-cell table:style-name="ce26" office:value-type="float" office:value="50">
                <text:p><text:s/>50 </text:p>
              </table:table-cell>
              <table:table-cell table:style-name="ce26" office:value-type="float" office:value="853.88">
                <text:p><text:s/>85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58]&amp;[.H458]" office:value-type="string" office:string-value="P077281029">
                <text:p>P077281029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029">
                <text:p>1029</text:p>
              </table:table-cell>
              <table:table-cell table:style-name="ce3" office:value-type="string">
                <text:p>STATUTORY HOLIDAY PREMIUM - PERMANENT</text:p>
              </table:table-cell>
              <table:table-cell table:style-name="ce26" office:value-type="float" office:value="1109.61">
                <text:p><text:s/>1,11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94.96">
                <text:p><text:s/>19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59]&amp;[.H459]" office:value-type="string" office:string-value="P077281045">
                <text:p>P07728104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045">
                <text:p>1045</text:p>
              </table:table-cell>
              <table:table-cell table:style-name="ce3" office:value-type="string">
                <text:p>PERMANENT - SHIFT BONUS SAP</text:p>
              </table:table-cell>
              <table:table-cell table:style-name="ce26" office:value-type="float" office:value="1458.38">
                <text:p><text:s/>1,45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37.62">
                <text:p><text:s/>1,03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60]&amp;[.H460]" office:value-type="string" office:string-value="P077281115">
                <text:p>P07728111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31942.34">
                <text:p><text:s/>31,942 </text:p>
              </table:table-cell>
              <table:table-cell table:style-name="ce26" office:value-type="float" office:value="955">
                <text:p><text:s/>955 </text:p>
              </table:table-cell>
              <table:table-cell table:style-name="ce26" office:value-type="float" office:value="3385.16">
                <text:p><text:s/>3,38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61]&amp;[.H461]" office:value-type="string" office:string-value="P077281129">
                <text:p>P077281129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129">
                <text:p>1129</text:p>
              </table:table-cell>
              <table:table-cell table:style-name="ce3" office:value-type="string">
                <text:p>STATUTORY HOLIDAY PREMIUM - RECREATION C</text:p>
              </table:table-cell>
              <table:table-cell table:style-name="ce26" office:value-type="float" office:value="73.38">
                <text:p><text:s/>73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62]&amp;[.H462]" office:value-type="string" office:string-value="P077281150">
                <text:p>P07728115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1833.41">
                <text:p><text:s/>1,833 </text:p>
              </table:table-cell>
              <table:table-cell table:style-name="ce26" office:value-type="float" office:value="48">
                <text:p><text:s/>48 </text:p>
              </table:table-cell>
              <table:table-cell table:style-name="ce26" office:value-type="float" office:value="198.56">
                <text:p><text:s/>19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63]&amp;[.H463]" office:value-type="string" office:string-value="P077281520">
                <text:p>P07728152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520">
                <text:p>1520</text:p>
              </table:table-cell>
              <table:table-cell table:style-name="ce3" office:value-type="string">
                <text:p>GAPPING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6781">
                <text:p><text:s/>(6,781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64]&amp;[.H464]" office:value-type="string" office:string-value="P077281711">
                <text:p>P077281711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711">
                <text:p>1711</text:p>
              </table:table-cell>
              <table:table-cell table:style-name="ce3" office:value-type="string">
                <text:p>COMPREHENSIVE MEDICAL</text:p>
              </table:table-cell>
              <table:table-cell table:style-name="ce26" office:value-type="float" office:value="11397.18">
                <text:p><text:s/>11,39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515.59">
                <text:p><text:s/>6,51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65]&amp;[.H465]" office:value-type="string" office:string-value="P077281712">
                <text:p>P077281712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712">
                <text:p>1712</text:p>
              </table:table-cell>
              <table:table-cell table:style-name="ce3" office:value-type="string">
                <text:p>DENTAL PLAN</text:p>
              </table:table-cell>
              <table:table-cell table:style-name="ce26" office:value-type="float" office:value="5778.46">
                <text:p><text:s/>5,77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303.44">
                <text:p><text:s/>3,30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66]&amp;[.H466]" office:value-type="string" office:string-value="P077281720">
                <text:p>P07728172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720">
                <text:p>1720</text:p>
              </table:table-cell>
              <table:table-cell table:style-name="ce3" office:value-type="string">
                <text:p>LONG TERM DISABILITY</text:p>
              </table:table-cell>
              <table:table-cell table:style-name="ce26" office:value-type="float" office:value="2788.25">
                <text:p><text:s/>2,78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21.91">
                <text:p><text:s/>1,62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67]&amp;[.H467]" office:value-type="string" office:string-value="P077281730">
                <text:p>P07728173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730">
                <text:p>1730</text:p>
              </table:table-cell>
              <table:table-cell table:style-name="ce3" office:value-type="string">
                <text:p>GROUP LIFE INSURANCE</text:p>
              </table:table-cell>
              <table:table-cell table:style-name="ce26" office:value-type="float" office:value="1057.57">
                <text:p><text:s/>1,05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04.19">
                <text:p><text:s/>60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68]&amp;[.H468]" office:value-type="string" office:string-value="P077281740">
                <text:p>P07728174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6" office:value-type="float" office:value="3481.37">
                <text:p><text:s/>3,48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150.58">
                <text:p><text:s/>2,15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69]&amp;[.H469]" office:value-type="string" office:string-value="P077281745">
                <text:p>P07728174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745">
                <text:p>1745</text:p>
              </table:table-cell>
              <table:table-cell table:style-name="ce3" office:value-type="string">
                <text:p>EMPLOYMENT INSURANCE REBATE</text:p>
              </table:table-cell>
              <table:table-cell table:style-name="ce26" office:value-type="float" office:value="188.44">
                <text:p><text:s/>18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3.4">
                <text:p><text:s/>12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70]&amp;[.H470]" office:value-type="string" office:string-value="P077281750">
                <text:p>P07728175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3519.9">
                <text:p><text:s/>3,52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715.47">
                <text:p><text:s/>1,71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71]&amp;[.H471]" office:value-type="string" office:string-value="P077281760">
                <text:p>P07728176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6" office:value-type="float" office:value="7566.93">
                <text:p><text:s/>7,56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473.96">
                <text:p><text:s/>4,47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72]&amp;[.H472]" office:value-type="string" office:string-value="P077281770">
                <text:p>P07728177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770">
                <text:p>1770</text:p>
              </table:table-cell>
              <table:table-cell table:style-name="ce3" office:value-type="string">
                <text:p>PENSION PLAN (OMERS)</text:p>
              </table:table-cell>
              <table:table-cell table:style-name="ce26" office:value-type="float" office:value="10993.66">
                <text:p><text:s/>10,99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970.85">
                <text:p><text:s/>6,97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73]&amp;[.H473]" office:value-type="string" office:string-value="P077281849">
                <text:p>P077281849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5">
                <text:p><text:s/>10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74]&amp;[.H474]" office:value-type="string" office:string-value="P077281850">
                <text:p>P07728185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1850">
                <text:p>1850</text:p>
              </table:table-cell>
              <table:table-cell table:style-name="ce3" office:value-type="string">
                <text:p>FRINGE BENEFITS TO BE DISTRIBUTED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9976">
                <text:p><text:s/>39,97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75]&amp;[.H475]" office:value-type="string" office:string-value="P077282099">
                <text:p>P077282099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099">
                <text:p>2099</text:p>
              </table:table-cell>
              <table:table-cell table:style-name="ce3" office:value-type="string">
                <text:p>OTHER OFFICE MATERIAL &amp;MINOR FURNISHING</text:p>
              </table:table-cell>
              <table:table-cell table:style-name="ce26" office:value-type="float" office:value="23.41">
                <text:p><text:s/>23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76]&amp;[.H476]" office:value-type="string" office:string-value="P077282120">
                <text:p>P07728212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120">
                <text:p>2120</text:p>
              </table:table-cell>
              <table:table-cell table:style-name="ce3" office:value-type="string">
                <text:p>PARTS - MACHINERY &amp; EQUIPMENT</text:p>
              </table:table-cell>
              <table:table-cell table:style-name="ce26" office:value-type="float" office:value="434.18">
                <text:p><text:s/>434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77]&amp;[.H477]" office:value-type="string" office:string-value="P077282215">
                <text:p>P07728221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215">
                <text:p>2215</text:p>
              </table:table-cell>
              <table:table-cell table:style-name="ce3" office:value-type="string">
                <text:p>HYDRO</text:p>
              </table:table-cell>
              <table:table-cell table:style-name="ce26" office:value-type="float" office:value="101238.14">
                <text:p><text:s/>101,238 </text:p>
              </table:table-cell>
              <table:table-cell table:style-name="ce26" office:value-type="float" office:value="114445">
                <text:p><text:s/>114,445 </text:p>
              </table:table-cell>
              <table:table-cell table:style-name="ce26" office:value-type="float" office:value="49444.89">
                <text:p><text:s/>49,44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78]&amp;[.H478]" office:value-type="string" office:string-value="P077282230">
                <text:p>P07728223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230">
                <text:p>2230</text:p>
              </table:table-cell>
              <table:table-cell table:style-name="ce3" office:value-type="string">
                <text:p>NATURAL GAS</text:p>
              </table:table-cell>
              <table:table-cell table:style-name="ce26" office:value-type="float" office:value="8223.45">
                <text:p><text:s/>8,22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5399.03">
                <text:p><text:s/>25,39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79]&amp;[.H479]" office:value-type="string" office:string-value="P077282410">
                <text:p>P07728241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410">
                <text:p>2410</text:p>
              </table:table-cell>
              <table:table-cell table:style-name="ce3" office:value-type="string">
                <text:p>DE - ICERS</text:p>
              </table:table-cell>
              <table:table-cell table:style-name="ce26" office:value-type="float" office:value="46.44">
                <text:p><text:s/>4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2.41">
                <text:p><text:s/>5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80]&amp;[.H480]" office:value-type="string" office:string-value="P077282415">
                <text:p>P07728241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415">
                <text:p>2415</text:p>
              </table:table-cell>
              <table:table-cell table:style-name="ce3" office:value-type="string">
                <text:p>CHLORINE</text:p>
              </table:table-cell>
              <table:table-cell table:style-name="ce26" office:value-type="float" office:value="220.77">
                <text:p><text:s/>22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465.65">
                <text:p><text:s/>4,46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81]&amp;[.H481]" office:value-type="string" office:string-value="P077282499">
                <text:p>P077282499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499">
                <text:p>2499</text:p>
              </table:table-cell>
              <table:table-cell table:style-name="ce3" office:value-type="string">
                <text:p>OTHER CHEMICALS</text:p>
              </table:table-cell>
              <table:table-cell table:style-name="ce26" office:value-type="float" office:value="50.58">
                <text:p><text:s/>51 </text:p>
              </table:table-cell>
              <table:table-cell table:style-name="ce26" office:value-type="float" office:value="320">
                <text:p><text:s/>320 </text:p>
              </table:table-cell>
              <table:table-cell table:style-name="ce26" office:value-type="float" office:value="2062.07">
                <text:p><text:s/>2,06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82]&amp;[.H482]" office:value-type="string" office:string-value="P077282535">
                <text:p>P07728253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535">
                <text:p>2535</text:p>
              </table:table-cell>
              <table:table-cell table:style-name="ce3" office:value-type="string">
                <text:p>PLUMBING SUPPLIES</text:p>
              </table:table-cell>
              <table:table-cell table:style-name="ce26" office:value-type="float" office:value="8.55">
                <text:p><text:s/>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8.74">
                <text:p><text:s/>15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83]&amp;[.H483]" office:value-type="string" office:string-value="P077282570">
                <text:p>P07728257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570">
                <text:p>2570</text:p>
              </table:table-cell>
              <table:table-cell table:style-name="ce3" office:value-type="string">
                <text:p>JANITORIAL SUPPLIES</text:p>
              </table:table-cell>
              <table:table-cell table:style-name="ce26" office:value-type="float" office:value="7646.65">
                <text:p><text:s/>7,647 </text:p>
              </table:table-cell>
              <table:table-cell table:style-name="ce26" office:value-type="float" office:value="7600">
                <text:p><text:s/>7,600 </text:p>
              </table:table-cell>
              <table:table-cell table:style-name="ce26" office:value-type="float" office:value="6847.42">
                <text:p><text:s/>6,84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84]&amp;[.H484]" office:value-type="string" office:string-value="P077282575">
                <text:p>P07728257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575">
                <text:p>2575</text:p>
              </table:table-cell>
              <table:table-cell table:style-name="ce3" office:value-type="string">
                <text:p>ELECTRICAL SUPPLIES</text:p>
              </table:table-cell>
              <table:table-cell table:style-name="ce26" office:value-type="float" office:value="268.12">
                <text:p><text:s/>26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85]&amp;[.H485]" office:value-type="string" office:string-value="P077282600">
                <text:p>P07728260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850">
                <text:p><text:s/>4,85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86]&amp;[.H486]" office:value-type="string" office:string-value="P077282660">
                <text:p>P07728266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660">
                <text:p>2660</text:p>
              </table:table-cell>
              <table:table-cell table:style-name="ce3" office:value-type="string">
                <text:p>FOOTWEAR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85">
                <text:p><text:s/>185 </text:p>
              </table:table-cell>
              <table:table-cell table:style-name="ce26" office:value-type="float" office:value="273.37">
                <text:p><text:s/>27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87]&amp;[.H487]" office:value-type="string" office:string-value="P077282665">
                <text:p>P07728266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665">
                <text:p>2665</text:p>
              </table:table-cell>
              <table:table-cell table:style-name="ce3" office:value-type="string">
                <text:p>PROTECTIVE CLOTHING</text:p>
              </table:table-cell>
              <table:table-cell table:style-name="ce26" office:value-type="float" office:value="114.68">
                <text:p><text:s/>115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88]&amp;[.H488]" office:value-type="string" office:string-value="P077282670">
                <text:p>P07728267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6" office:value-type="float" office:value="59.99">
                <text:p><text:s/>60 </text:p>
              </table:table-cell>
              <table:table-cell table:style-name="ce26" office:value-type="float" office:value="185">
                <text:p><text:s/>185 </text:p>
              </table:table-cell>
              <table:table-cell table:style-name="ce26" office:value-type="float" office:value="190.64">
                <text:p><text:s/>19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89]&amp;[.H489]" office:value-type="string" office:string-value="P077282730">
                <text:p>P07728273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730">
                <text:p>2730</text:p>
              </table:table-cell>
              <table:table-cell table:style-name="ce3" office:value-type="string">
                <text:p>LOCKS</text:p>
              </table:table-cell>
              <table:table-cell table:style-name="ce26" office:value-type="float" office:value="47.44">
                <text:p><text:s/>47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90]&amp;[.H490]" office:value-type="string" office:string-value="P077282750">
                <text:p>P07728275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750">
                <text:p>2750</text:p>
              </table:table-cell>
              <table:table-cell table:style-name="ce3" office:value-type="string">
                <text:p>FOOD &amp; NON-ALCOHOLIC BEVERAGES</text:p>
              </table:table-cell>
              <table:table-cell table:style-name="ce26" office:value-type="float" office:value="119.16">
                <text:p><text:s/>119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91]&amp;[.H491]" office:value-type="string" office:string-value="P077282792">
                <text:p>P077282792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2792">
                <text:p>2792</text:p>
              </table:table-cell>
              <table:table-cell table:style-name="ce3" office:value-type="string">
                <text:p>BANNERS, FLAGS &amp; SIGNS</text:p>
              </table:table-cell>
              <table:table-cell table:style-name="ce26" office:value-type="float" office:value="13.61">
                <text:p><text:s/>14 </text:p>
              </table:table-cell>
              <table:table-cell table:style-name="ce26" office:value-type="float" office:value="150">
                <text:p><text:s/>15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92]&amp;[.H492]" office:value-type="string" office:string-value="P077283025">
                <text:p>P07728302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3025">
                <text:p>3025</text:p>
              </table:table-cell>
              <table:table-cell table:style-name="ce3" office:value-type="string">
                <text:p>M &amp; E - JANITORIAL</text:p>
              </table:table-cell>
              <table:table-cell table:style-name="ce26" office:value-type="float" office:value="1287.6">
                <text:p><text:s/>1,28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70.69">
                <text:p><text:s/>47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93]&amp;[.H493]" office:value-type="string" office:string-value="P077283080">
                <text:p>P07728308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3080">
                <text:p>3080</text:p>
              </table:table-cell>
              <table:table-cell table:style-name="ce3" office:value-type="string">
                <text:p>M &amp; E - HAND TOOLS</text:p>
              </table:table-cell>
              <table:table-cell table:style-name="ce26" office:value-type="float" office:value="157.08">
                <text:p><text:s/>157 </text:p>
              </table:table-cell>
              <table:table-cell table:style-name="ce26" office:value-type="float" office:value="47">
                <text:p><text:s/>47 </text:p>
              </table:table-cell>
              <table:table-cell table:style-name="ce26" office:value-type="float" office:value="125.44">
                <text:p><text:s/>12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94]&amp;[.H494]" office:value-type="string" office:string-value="P077284403">
                <text:p>P077284403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4403">
                <text:p>4403</text:p>
              </table:table-cell>
              <table:table-cell table:style-name="ce3" office:value-type="string">
                <text:p>CONTRACTED SERVICES - MACHINERY AND EQUI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2">
                <text:p><text:s/>10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95]&amp;[.H495]" office:value-type="string" office:string-value="P077284415">
                <text:p>P07728441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4415">
                <text:p>4415</text:p>
              </table:table-cell>
              <table:table-cell table:style-name="ce3" office:value-type="string">
                <text:p>CONTRACTED SERVICES - JANITORIAL</text:p>
              </table:table-cell>
              <table:table-cell table:style-name="ce26" office:value-type="float" office:value="2640.09">
                <text:p><text:s/>2,640 </text:p>
              </table:table-cell>
              <table:table-cell table:style-name="ce26" office:value-type="float" office:value="2360">
                <text:p><text:s/>2,360 </text:p>
              </table:table-cell>
              <table:table-cell table:style-name="ce26" office:value-type="float" office:value="1552.82">
                <text:p><text:s/>1,55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96]&amp;[.H496]" office:value-type="string" office:string-value="P077284417">
                <text:p>P077284417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4417">
                <text:p>4417</text:p>
              </table:table-cell>
              <table:table-cell table:style-name="ce3" office:value-type="string">
                <text:p>PEST CONTROL</text:p>
              </table:table-cell>
              <table:table-cell table:style-name="ce26" office:value-type="float" office:value="508.31">
                <text:p><text:s/>508 </text:p>
              </table:table-cell>
              <table:table-cell table:style-name="ce26" office:value-type="float" office:value="407">
                <text:p><text:s/>407 </text:p>
              </table:table-cell>
              <table:table-cell table:style-name="ce26" office:value-type="float" office:value="-219.38">
                <text:p><text:s/>(219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97]&amp;[.H497]" office:value-type="string" office:string-value="P077284419">
                <text:p>P077284419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4419">
                <text:p>4419</text:p>
              </table:table-cell>
              <table:table-cell table:style-name="ce3" office:value-type="string">
                <text:p>LAUNDRY SERVIC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2">
                <text:p><text:s/>10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98]&amp;[.H498]" office:value-type="string" office:string-value="P077284435">
                <text:p>P07728443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4435">
                <text:p>4435</text:p>
              </table:table-cell>
              <table:table-cell table:style-name="ce3" office:value-type="string">
                <text:p>CONTR SERV - SECURITY SYS INSTAL &amp; MAIN</text:p>
              </table:table-cell>
              <table:table-cell table:style-name="ce26" office:value-type="float" office:value="638.49">
                <text:p><text:s/>63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9.07">
                <text:p><text:s/>8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499]&amp;[.H499]" office:value-type="string" office:string-value="P077284439">
                <text:p>P077284439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4439">
                <text:p>4439</text:p>
              </table:table-cell>
              <table:table-cell table:style-name="ce3" office:value-type="string">
                <text:p>CONTRACTED SERVICES - SECURITY GUARD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62">
                <text:p><text:s/>26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500]&amp;[.H500]" office:value-type="string" office:string-value="P077284555">
                <text:p>P07728455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4555">
                <text:p>4555</text:p>
              </table:table-cell>
              <table:table-cell table:style-name="ce3" office:value-type="string">
                <text:p>PAGER/RADIO RENTALS</text:p>
              </table:table-cell>
              <table:table-cell table:style-name="ce26" office:value-type="float" office:value="280.31">
                <text:p><text:s/>280 </text:p>
              </table:table-cell>
              <table:table-cell table:style-name="ce26" office:value-type="float" office:value="234">
                <text:p><text:s/>234 </text:p>
              </table:table-cell>
              <table:table-cell table:style-name="ce26" office:value-type="float" office:value="145.77">
                <text:p><text:s/>14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501]&amp;[.H501]" office:value-type="string" office:string-value="P077284810">
                <text:p>P07728481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4810">
                <text:p>4810</text:p>
              </table:table-cell>
              <table:table-cell table:style-name="ce3" office:value-type="string">
                <text:p>TELEPHONE</text:p>
              </table:table-cell>
              <table:table-cell table:style-name="ce26" office:value-type="float" office:value="-14.29">
                <text:p><text:s/>(14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502]&amp;[.H502]" office:value-type="string" office:string-value="P077284811">
                <text:p>P077284811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4811">
                <text:p>4811</text:p>
              </table:table-cell>
              <table:table-cell table:style-name="ce3" office:value-type="string">
                <text:p>CELLULAR TELEPHONES</text:p>
              </table:table-cell>
              <table:table-cell table:style-name="ce26" office:value-type="float" office:value="450.41">
                <text:p><text:s/>450 </text:p>
              </table:table-cell>
              <table:table-cell table:style-name="ce26" office:value-type="float" office:value="426">
                <text:p><text:s/>426 </text:p>
              </table:table-cell>
              <table:table-cell table:style-name="ce26" office:value-type="float" office:value="129.75">
                <text:p><text:s/>13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503]&amp;[.H503]" office:value-type="string" office:string-value="P077284818">
                <text:p>P077284818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4818">
                <text:p>4818</text:p>
              </table:table-cell>
              <table:table-cell table:style-name="ce3" office:value-type="string">
                <text:p>LOCAL AREA NETWORK EXTENSION SEV-HDSL &amp;F</text:p>
              </table:table-cell>
              <table:table-cell table:style-name="ce26" office:value-type="float" office:value="2797.03">
                <text:p><text:s/>2,797 </text:p>
              </table:table-cell>
              <table:table-cell table:style-name="ce26" office:value-type="float" office:value="3663">
                <text:p><text:s/>3,663 </text:p>
              </table:table-cell>
              <table:table-cell table:style-name="ce26" office:value-type="float" office:value="1101.14">
                <text:p><text:s/>1,10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504]&amp;[.H504]" office:value-type="string" office:string-value="P077287070">
                <text:p>P077287070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7070">
                <text:p>7070</text:p>
              </table:table-cell>
              <table:table-cell table:style-name="ce3" office:value-type="string">
                <text:p>IDC - FACILITIES MAINTENANCE SERVICES</text:p>
              </table:table-cell>
              <table:table-cell table:style-name="ce26" office:value-type="float" office:value="118117.39">
                <text:p><text:s/>118,117 </text:p>
              </table:table-cell>
              <table:table-cell table:style-name="ce26" office:value-type="float" office:value="18002">
                <text:p><text:s/>18,00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505]&amp;[.H505]" office:value-type="string" office:string-value="P077287175">
                <text:p>P077287175</text:p>
              </table:table-cell>
              <table:table-cell table:style-name="ce12" office:value-type="string">
                <text:p>P07728</text:p>
              </table:table-cell>
              <table:table-cell table:style-name="ce3" office:value-type="string">
                <text:p>WALLACE EMERSON-OPERATIONS</text:p>
              </table:table-cell>
              <table:table-cell table:style-name="ce12" office:value-type="float" office:value="7175">
                <text:p>7175</text:p>
              </table:table-cell>
              <table:table-cell table:style-name="ce3" office:value-type="string">
                <text:p>INTERNAL FINANCING CHARGE</text:p>
              </table:table-cell>
              <table:table-cell table:number-columns-repeated="2" table:style-name="ce26" office:value-type="float" office:value="2449">
                <text:p><text:s/>2,44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506]&amp;[.H506]" office:value-type="string" office:string-value="P077362570">
                <text:p>P077362570</text:p>
              </table:table-cell>
              <table:table-cell table:style-name="ce12" office:value-type="string">
                <text:p>P0773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570">
                <text:p>2570</text:p>
              </table:table-cell>
              <table:table-cell table:style-name="ce3" office:value-type="string">
                <text:p>JANITORI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800">
                <text:p><text:s/>1,8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FO1</text:p>
              </table:table-cell>
              <table:table-cell table:style-name="ce3" office:value-type="string">
                <text:p>Tino Decastro</text:p>
              </table:table-cell>
              <table:table-cell table:style-name="ce3" office:value-type="string">
                <text:p>FACILITY OPERATIONS</text:p>
              </table:table-cell>
              <table:table-cell table:style-name="ce5" table:formula="of:=[.F507]&amp;[.H507]" office:value-type="string" office:string-value="P077362600">
                <text:p>P077362600</text:p>
              </table:table-cell>
              <table:table-cell table:style-name="ce12" office:value-type="string">
                <text:p>P0773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90">
                <text:p><text:s/>29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508]&amp;[.H508]" office:value-type="string" office:string-value="P084741115">
                <text:p>P084741115</text:p>
              </table:table-cell>
              <table:table-cell table:style-name="ce12" office:value-type="string">
                <text:p>P08474</text:p>
              </table:table-cell>
              <table:table-cell table:style-name="ce3" office:value-type="string">
                <text:p>WALLACE EMERSON-SPORT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341">
                <text:p><text:s/>4,34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509]&amp;[.H509]" office:value-type="string" office:string-value="P084741150">
                <text:p>P084741150</text:p>
              </table:table-cell>
              <table:table-cell table:style-name="ce12" office:value-type="string">
                <text:p>P08474</text:p>
              </table:table-cell>
              <table:table-cell table:style-name="ce3" office:value-type="string">
                <text:p>WALLACE EMERSON-SPORT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17">
                <text:p><text:s/>21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510]&amp;[.H510]" office:value-type="string" office:string-value="P084741849">
                <text:p>P084741849</text:p>
              </table:table-cell>
              <table:table-cell table:style-name="ce12" office:value-type="string">
                <text:p>P08474</text:p>
              </table:table-cell>
              <table:table-cell table:style-name="ce3" office:value-type="string">
                <text:p>WALLACE EMERSON-SPORT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96">
                <text:p><text:s/>39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511]&amp;[.H511]" office:value-type="string" office:string-value="P099091115">
                <text:p>P099091115</text:p>
              </table:table-cell>
              <table:table-cell table:style-name="ce12" office:value-type="string">
                <text:p>P09909</text:p>
              </table:table-cell>
              <table:table-cell table:style-name="ce3" office:value-type="string">
                <text:p>WALLACE EMERSON-DROP-IN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36">
                <text:p><text:s/>1,13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512]&amp;[.H512]" office:value-type="string" office:string-value="P099091150">
                <text:p>P099091150</text:p>
              </table:table-cell>
              <table:table-cell table:style-name="ce12" office:value-type="string">
                <text:p>P09909</text:p>
              </table:table-cell>
              <table:table-cell table:style-name="ce3" office:value-type="string">
                <text:p>WALLACE EMERSON-DROP-IN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7">
                <text:p><text:s/>5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513]&amp;[.H513]" office:value-type="string" office:string-value="P099091750">
                <text:p>P099091750</text:p>
              </table:table-cell>
              <table:table-cell table:style-name="ce12" office:value-type="string">
                <text:p>P09909</text:p>
              </table:table-cell>
              <table:table-cell table:style-name="ce3" office:value-type="string">
                <text:p>WALLACE EMERSON-DROP-IN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-0.01">
                <text:p><text:s/>(0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514]&amp;[.H514]" office:value-type="string" office:string-value="P099091849">
                <text:p>P099091849</text:p>
              </table:table-cell>
              <table:table-cell table:style-name="ce12" office:value-type="string">
                <text:p>P09909</text:p>
              </table:table-cell>
              <table:table-cell table:style-name="ce3" office:value-type="string">
                <text:p>WALLACE EMERSON-DROP-IN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3">
                <text:p><text:s/>10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515]&amp;[.H515]" office:value-type="string" office:string-value="P099331115">
                <text:p>P099331115</text:p>
              </table:table-cell>
              <table:table-cell table:style-name="ce12" office:value-type="string">
                <text:p>P09933</text:p>
              </table:table-cell>
              <table:table-cell table:style-name="ce3" office:value-type="string">
                <text:p>WALLACE EMERSON-INSTRL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47959.73">
                <text:p><text:s/>47,960 </text:p>
              </table:table-cell>
              <table:table-cell table:style-name="ce26" office:value-type="float" office:value="88981">
                <text:p><text:s/>88,981 </text:p>
              </table:table-cell>
              <table:table-cell table:style-name="ce26" office:value-type="float" office:value="33826.47">
                <text:p><text:s/>33,82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516]&amp;[.H516]" office:value-type="string" office:string-value="P099331125">
                <text:p>P099331125</text:p>
              </table:table-cell>
              <table:table-cell table:style-name="ce12" office:value-type="string">
                <text:p>P09933</text:p>
              </table:table-cell>
              <table:table-cell table:style-name="ce3" office:value-type="string">
                <text:p>WALLACE EMERSON-INSTRL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4">
                <text:p><text:s/>6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517]&amp;[.H517]" office:value-type="string" office:string-value="P099331150">
                <text:p>P099331150</text:p>
              </table:table-cell>
              <table:table-cell table:style-name="ce12" office:value-type="string">
                <text:p>P09933</text:p>
              </table:table-cell>
              <table:table-cell table:style-name="ce3" office:value-type="string">
                <text:p>WALLACE EMERSON-INSTRL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2281.26">
                <text:p><text:s/>2,281 </text:p>
              </table:table-cell>
              <table:table-cell table:style-name="ce26" office:value-type="float" office:value="4449">
                <text:p><text:s/>4,449 </text:p>
              </table:table-cell>
              <table:table-cell table:style-name="ce26" office:value-type="float" office:value="1713.59">
                <text:p><text:s/>1,71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518]&amp;[.H518]" office:value-type="string" office:string-value="P099331740">
                <text:p>P099331740</text:p>
              </table:table-cell>
              <table:table-cell table:style-name="ce12" office:value-type="string">
                <text:p>P09933</text:p>
              </table:table-cell>
              <table:table-cell table:style-name="ce3" office:value-type="string">
                <text:p>WALLACE EMERSON-INSTRL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6" office:value-type="float" office:value="1241.98">
                <text:p><text:s/>1,24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07.16">
                <text:p><text:s/>90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519]&amp;[.H519]" office:value-type="string" office:string-value="P099331750">
                <text:p>P099331750</text:p>
              </table:table-cell>
              <table:table-cell table:style-name="ce12" office:value-type="string">
                <text:p>P09933</text:p>
              </table:table-cell>
              <table:table-cell table:style-name="ce3" office:value-type="string">
                <text:p>WALLACE EMERSON-INSTRL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971.68">
                <text:p><text:s/>97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86.39">
                <text:p><text:s/>68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520]&amp;[.H520]" office:value-type="string" office:string-value="P099331760">
                <text:p>P099331760</text:p>
              </table:table-cell>
              <table:table-cell table:style-name="ce12" office:value-type="string">
                <text:p>P09933</text:p>
              </table:table-cell>
              <table:table-cell table:style-name="ce3" office:value-type="string">
                <text:p>WALLACE EMERSON-INSTRL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6" office:value-type="float" office:value="1060.86">
                <text:p><text:s/>1,06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08.89">
                <text:p><text:s/>1,10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521]&amp;[.H521]" office:value-type="string" office:string-value="P099331849">
                <text:p>P099331849</text:p>
              </table:table-cell>
              <table:table-cell table:style-name="ce12" office:value-type="string">
                <text:p>P09933</text:p>
              </table:table-cell>
              <table:table-cell table:style-name="ce3" office:value-type="string">
                <text:p>WALLACE EMERSON-INSTRL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111">
                <text:p><text:s/>8,11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522]&amp;[.H522]" office:value-type="string" office:string-value="P099332600">
                <text:p>P099332600</text:p>
              </table:table-cell>
              <table:table-cell table:style-name="ce12" office:value-type="string">
                <text:p>P09933</text:p>
              </table:table-cell>
              <table:table-cell table:style-name="ce3" office:value-type="string">
                <text:p>WALLACE EMERSON-INSTRL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10">
                <text:p><text:s/>210 </text:p>
              </table:table-cell>
              <table:table-cell table:style-name="ce26" office:value-type="float" office:value="5713.15">
                <text:p><text:s/>5,71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523]&amp;[.H523]" office:value-type="string" office:string-value="P099338515">
                <text:p>P099338515</text:p>
              </table:table-cell>
              <table:table-cell table:style-name="ce12" office:value-type="string">
                <text:p>P09933</text:p>
              </table:table-cell>
              <table:table-cell table:style-name="ce3" office:value-type="string">
                <text:p>WALLACE EMERSON-INSTRL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-37365.25">
                <text:p><text:s/>(37,365)</text:p>
              </table:table-cell>
              <table:table-cell table:style-name="ce26" office:value-type="float" office:value="-56327">
                <text:p><text:s/>(56,327)</text:p>
              </table:table-cell>
              <table:table-cell table:style-name="ce26" office:value-type="float" office:value="-31191.05">
                <text:p><text:s/>(31,191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INSTRUCTIONAL FITNESS &amp; SPORTS</text:p>
              </table:table-cell>
              <table:table-cell table:style-name="ce5" table:formula="of:=[.F524]&amp;[.H524]" office:value-type="string" office:string-value="P099338516">
                <text:p>P099338516</text:p>
              </table:table-cell>
              <table:table-cell table:style-name="ce12" office:value-type="string">
                <text:p>P09933</text:p>
              </table:table-cell>
              <table:table-cell table:style-name="ce3" office:value-type="string">
                <text:p>WALLACE EMERSON-INSTRL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84">
                <text:p><text:s/>(84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525]&amp;[.H525]" office:value-type="string" office:string-value="P099571115">
                <text:p>P099571115</text:p>
              </table:table-cell>
              <table:table-cell table:style-name="ce12" office:value-type="string">
                <text:p>P09957</text:p>
              </table:table-cell>
              <table:table-cell table:style-name="ce3" office:value-type="string">
                <text:p>WALLACE EMERSON-PLAY PROGRAMS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06">
                <text:p><text:s/>80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526]&amp;[.H526]" office:value-type="string" office:string-value="P099571150">
                <text:p>P099571150</text:p>
              </table:table-cell>
              <table:table-cell table:style-name="ce12" office:value-type="string">
                <text:p>P09957</text:p>
              </table:table-cell>
              <table:table-cell table:style-name="ce3" office:value-type="string">
                <text:p>WALLACE EMERSON-PLAY PROGRAMS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0">
                <text:p><text:s/>4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527]&amp;[.H527]" office:value-type="string" office:string-value="P099571849">
                <text:p>P099571849</text:p>
              </table:table-cell>
              <table:table-cell table:style-name="ce12" office:value-type="string">
                <text:p>P09957</text:p>
              </table:table-cell>
              <table:table-cell table:style-name="ce3" office:value-type="string">
                <text:p>WALLACE EMERSON-PLAY PROGRAMS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3">
                <text:p><text:s/>7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ARTS &amp; GEN INT</text:p>
              </table:table-cell>
              <table:table-cell table:style-name="ce5" table:formula="of:=[.F528]&amp;[.H528]" office:value-type="string" office:string-value="P099578515">
                <text:p>P099578515</text:p>
              </table:table-cell>
              <table:table-cell table:style-name="ce12" office:value-type="string">
                <text:p>P09957</text:p>
              </table:table-cell>
              <table:table-cell table:style-name="ce3" office:value-type="string">
                <text:p>WALLACE EMERSON-PLAY PROGRAMS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1648">
                <text:p><text:s/>(1,648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29]&amp;[.H529]" office:value-type="string" office:string-value="P104671015">
                <text:p>P104671015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015">
                <text:p>1015</text:p>
              </table:table-cell>
              <table:table-cell table:style-name="ce3" office:value-type="string">
                <text:p>FULL TIME - REGULAR PAY SAP</text:p>
              </table:table-cell>
              <table:table-cell table:style-name="ce26" office:value-type="float" office:value="118942.41">
                <text:p><text:s/>118,942 </text:p>
              </table:table-cell>
              <table:table-cell table:style-name="ce26" office:value-type="float" office:value="142799">
                <text:p><text:s/>142,799 </text:p>
              </table:table-cell>
              <table:table-cell table:style-name="ce26" office:value-type="float" office:value="74103.18">
                <text:p><text:s/>74,10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0]&amp;[.H530]" office:value-type="string" office:string-value="P104671045">
                <text:p>P104671045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045">
                <text:p>1045</text:p>
              </table:table-cell>
              <table:table-cell table:style-name="ce3" office:value-type="string">
                <text:p>PERMANENT - SHIFT BONUS SAP</text:p>
              </table:table-cell>
              <table:table-cell table:style-name="ce26" office:value-type="float" office:value="61.88">
                <text:p><text:s/>6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.64">
                <text:p><text:s/>1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1]&amp;[.H531]" office:value-type="string" office:string-value="P104671050">
                <text:p>P10467105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050">
                <text:p>1050</text:p>
              </table:table-cell>
              <table:table-cell table:style-name="ce3" office:value-type="string">
                <text:p>PERMANENT - VACATION PAY</text:p>
              </table:table-cell>
              <table:table-cell table:style-name="ce26" office:value-type="float" office:value="83.23">
                <text:p><text:s/>8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94.21">
                <text:p><text:s/>19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2]&amp;[.H532]" office:value-type="string" office:string-value="P104671115">
                <text:p>P104671115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168586.95">
                <text:p><text:s/>168,587 </text:p>
              </table:table-cell>
              <table:table-cell table:style-name="ce26" office:value-type="float" office:value="126270">
                <text:p><text:s/>126,270 </text:p>
              </table:table-cell>
              <table:table-cell table:style-name="ce26" office:value-type="float" office:value="110631.39">
                <text:p><text:s/>110,63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3]&amp;[.H533]" office:value-type="string" office:string-value="P104671125">
                <text:p>P104671125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6" office:value-type="float" office:value="36.69">
                <text:p><text:s/>37 </text:p>
              </table:table-cell>
              <table:table-cell table:style-name="ce26" office:value-type="float" office:value="266">
                <text:p><text:s/>26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4]&amp;[.H534]" office:value-type="string" office:string-value="P104671129">
                <text:p>P104671129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29">
                <text:p>1129</text:p>
              </table:table-cell>
              <table:table-cell table:style-name="ce3" office:value-type="string">
                <text:p>STATUTORY HOLIDAY PREMIUM - RECREATION C</text:p>
              </table:table-cell>
              <table:table-cell table:style-name="ce26" office:value-type="float" office:value="212.72">
                <text:p><text:s/>21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7.3">
                <text:p><text:s/>8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5]&amp;[.H535]" office:value-type="string" office:string-value="P104671150">
                <text:p>P10467115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10555.67">
                <text:p><text:s/>10,556 </text:p>
              </table:table-cell>
              <table:table-cell table:style-name="ce26" office:value-type="float" office:value="6314">
                <text:p><text:s/>6,314 </text:p>
              </table:table-cell>
              <table:table-cell table:style-name="ce26" office:value-type="float" office:value="6637.97">
                <text:p><text:s/>6,63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6]&amp;[.H536]" office:value-type="string" office:string-value="P104671520">
                <text:p>P10467152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520">
                <text:p>1520</text:p>
              </table:table-cell>
              <table:table-cell table:style-name="ce3" office:value-type="string">
                <text:p>GAPPING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6297">
                <text:p><text:s/>(6,297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7]&amp;[.H537]" office:value-type="string" office:string-value="P104671711">
                <text:p>P104671711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11">
                <text:p>1711</text:p>
              </table:table-cell>
              <table:table-cell table:style-name="ce3" office:value-type="string">
                <text:p>COMPREHENSIVE MEDICAL</text:p>
              </table:table-cell>
              <table:table-cell table:style-name="ce26" office:value-type="float" office:value="1764.96">
                <text:p><text:s/>1,76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080.53">
                <text:p><text:s/>3,08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8]&amp;[.H538]" office:value-type="string" office:string-value="P104671712">
                <text:p>P104671712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12">
                <text:p>1712</text:p>
              </table:table-cell>
              <table:table-cell table:style-name="ce3" office:value-type="string">
                <text:p>DENTAL PLAN</text:p>
              </table:table-cell>
              <table:table-cell table:style-name="ce26" office:value-type="float" office:value="2264.65">
                <text:p><text:s/>2,26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09.17">
                <text:p><text:s/>1,50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39]&amp;[.H539]" office:value-type="string" office:string-value="P104671720">
                <text:p>P10467172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20">
                <text:p>1720</text:p>
              </table:table-cell>
              <table:table-cell table:style-name="ce3" office:value-type="string">
                <text:p>LONG TERM DISABILITY</text:p>
              </table:table-cell>
              <table:table-cell table:style-name="ce26" office:value-type="float" office:value="2157.19">
                <text:p><text:s/>2,15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484.18">
                <text:p><text:s/>1,48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0]&amp;[.H540]" office:value-type="string" office:string-value="P104671730">
                <text:p>P10467173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30">
                <text:p>1730</text:p>
              </table:table-cell>
              <table:table-cell table:style-name="ce3" office:value-type="string">
                <text:p>GROUP LIFE INSURANCE</text:p>
              </table:table-cell>
              <table:table-cell table:style-name="ce26" office:value-type="float" office:value="821.7">
                <text:p><text:s/>82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55.37">
                <text:p><text:s/>55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1]&amp;[.H541]" office:value-type="string" office:string-value="P104671740">
                <text:p>P10467174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6" office:value-type="float" office:value="6317.86">
                <text:p><text:s/>6,31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915.78">
                <text:p><text:s/>4,91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2]&amp;[.H542]" office:value-type="string" office:string-value="P104671745">
                <text:p>P104671745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45">
                <text:p>1745</text:p>
              </table:table-cell>
              <table:table-cell table:style-name="ce3" office:value-type="string">
                <text:p>EMPLOYMENT INSURANCE REBATE</text:p>
              </table:table-cell>
              <table:table-cell table:style-name="ce26" office:value-type="float" office:value="98.39">
                <text:p><text:s/>9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3.87">
                <text:p><text:s/>10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3]&amp;[.H543]" office:value-type="string" office:string-value="P104671750">
                <text:p>P10467175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5769.5">
                <text:p><text:s/>5,77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655.55">
                <text:p><text:s/>3,65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4]&amp;[.H544]" office:value-type="string" office:string-value="P104671760">
                <text:p>P10467176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6" office:value-type="float" office:value="11621.5">
                <text:p><text:s/>11,62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894.27">
                <text:p><text:s/>8,89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5]&amp;[.H545]" office:value-type="string" office:string-value="P104671770">
                <text:p>P10467177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70">
                <text:p>1770</text:p>
              </table:table-cell>
              <table:table-cell table:style-name="ce3" office:value-type="string">
                <text:p>PENSION PLAN (OMERS)</text:p>
              </table:table-cell>
              <table:table-cell table:style-name="ce26" office:value-type="float" office:value="9799.79">
                <text:p><text:s/>9,8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801.77">
                <text:p><text:s/>8,80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6]&amp;[.H546]" office:value-type="string" office:string-value="P104671849">
                <text:p>P104671849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511">
                <text:p><text:s/>11,51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7]&amp;[.H547]" office:value-type="string" office:string-value="P104671850">
                <text:p>P10467185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850">
                <text:p>1850</text:p>
              </table:table-cell>
              <table:table-cell table:style-name="ce3" office:value-type="string">
                <text:p>FRINGE BENEFITS TO BE DISTRIBUTED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7128">
                <text:p><text:s/>37,12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8]&amp;[.H548]" office:value-type="string" office:string-value="P104672010">
                <text:p>P10467201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010">
                <text:p>2010</text:p>
              </table:table-cell>
              <table:table-cell table:style-name="ce3" office:value-type="string">
                <text:p>STATIONERY AND OFFICE SUPPLIES</text:p>
              </table:table-cell>
              <table:table-cell table:style-name="ce26" office:value-type="float" office:value="547.71">
                <text:p><text:s/>548 </text:p>
              </table:table-cell>
              <table:table-cell table:style-name="ce26" office:value-type="float" office:value="660">
                <text:p><text:s/>660 </text:p>
              </table:table-cell>
              <table:table-cell table:style-name="ce26" office:value-type="float" office:value="416.47">
                <text:p><text:s/>41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49]&amp;[.H549]" office:value-type="string" office:string-value="P104672040">
                <text:p>P10467204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040">
                <text:p>2040</text:p>
              </table:table-cell>
              <table:table-cell table:style-name="ce3" office:value-type="string">
                <text:p>PHOTOCOPY, FAX AND PRINTER SUPPLIES</text:p>
              </table:table-cell>
              <table:table-cell table:style-name="ce26" office:value-type="float" office:value="2603.61">
                <text:p><text:s/>2,60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54.74">
                <text:p><text:s/>1,05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0]&amp;[.H550]" office:value-type="string" office:string-value="P104672450">
                <text:p>P10467245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450">
                <text:p>2450</text:p>
              </table:table-cell>
              <table:table-cell table:style-name="ce3" office:value-type="string">
                <text:p>HYDRO FLUOSILIAC ACID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95">
                <text:p><text:s/>29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1]&amp;[.H551]" office:value-type="string" office:string-value="P104672510">
                <text:p>P10467251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510">
                <text:p>2510</text:p>
              </table:table-cell>
              <table:table-cell table:style-name="ce3" office:value-type="string">
                <text:p>SURVEY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40">
                <text:p><text:s/>64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2]&amp;[.H552]" office:value-type="string" office:string-value="P104672570">
                <text:p>P10467257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570">
                <text:p>2570</text:p>
              </table:table-cell>
              <table:table-cell table:style-name="ce3" office:value-type="string">
                <text:p>JANITORIAL SUPPLIES</text:p>
              </table:table-cell>
              <table:table-cell table:style-name="ce26" office:value-type="float" office:value="8.51">
                <text:p><text:s/>9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3]&amp;[.H553]" office:value-type="string" office:string-value="P104672600">
                <text:p>P10467260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600">
                <text:p>2600</text:p>
              </table:table-cell>
              <table:table-cell table:style-name="ce3" office:value-type="string">
                <text:p>RECREATIONAL &amp; EDUCATIONAL SUPPLIES</text:p>
              </table:table-cell>
              <table:table-cell table:style-name="ce26" office:value-type="float" office:value="2302.71">
                <text:p><text:s/>2,303 </text:p>
              </table:table-cell>
              <table:table-cell table:style-name="ce26" office:value-type="float" office:value="2700">
                <text:p><text:s/>2,700 </text:p>
              </table:table-cell>
              <table:table-cell table:style-name="ce26" office:value-type="float" office:value="1803.17">
                <text:p><text:s/>1,80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4]&amp;[.H554]" office:value-type="string" office:string-value="P104672665">
                <text:p>P104672665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665">
                <text:p>2665</text:p>
              </table:table-cell>
              <table:table-cell table:style-name="ce3" office:value-type="string">
                <text:p>PROTECTIVE CLOTHING</text:p>
              </table:table-cell>
              <table:table-cell table:style-name="ce26" office:value-type="float" office:value="69.18">
                <text:p><text:s/>6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0.29">
                <text:p><text:s/>6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5]&amp;[.H555]" office:value-type="string" office:string-value="P104672670">
                <text:p>P10467267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670">
                <text:p>2670</text:p>
              </table:table-cell>
              <table:table-cell table:style-name="ce3" office:value-type="string">
                <text:p>UNIFORMS</text:p>
              </table:table-cell>
              <table:table-cell table:style-name="ce26" office:value-type="float" office:value="253.89">
                <text:p><text:s/>25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4.9">
                <text:p><text:s/>8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6]&amp;[.H556]" office:value-type="string" office:string-value="P104672750">
                <text:p>P10467275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750">
                <text:p>2750</text:p>
              </table:table-cell>
              <table:table-cell table:style-name="ce3" office:value-type="string">
                <text:p>FOOD &amp; NON-ALCOHOLIC BEVERAGES</text:p>
              </table:table-cell>
              <table:table-cell table:style-name="ce26" office:value-type="float" office:value="127.7">
                <text:p><text:s/>128 </text:p>
              </table:table-cell>
              <table:table-cell table:style-name="ce26" office:value-type="float" office:value="210">
                <text:p><text:s/>21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7]&amp;[.H557]" office:value-type="string" office:string-value="P104672823">
                <text:p>P104672823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823">
                <text:p>2823</text:p>
              </table:table-cell>
              <table:table-cell table:style-name="ce3" office:value-type="string">
                <text:p>MEDICAL SUPPLIES</text:p>
              </table:table-cell>
              <table:table-cell table:style-name="ce26" office:value-type="float" office:value="115.04">
                <text:p><text:s/>11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.33">
                <text:p><text:s/>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8]&amp;[.H558]" office:value-type="string" office:string-value="P104672999">
                <text:p>P104672999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999">
                <text:p>2999</text:p>
              </table:table-cell>
              <table:table-cell table:style-name="ce3" office:value-type="string">
                <text:p>MISCELLANEOUS MATERIALS &amp;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750">
                <text:p><text:s/>2,750 </text:p>
              </table:table-cell>
              <table:table-cell table:style-name="ce26" office:value-type="float" office:value="506.74">
                <text:p><text:s/>50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59]&amp;[.H559]" office:value-type="string" office:string-value="P104673030">
                <text:p>P10467303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3030">
                <text:p>3030</text:p>
              </table:table-cell>
              <table:table-cell table:style-name="ce3" office:value-type="string">
                <text:p>M &amp; E - OFFICE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879">
                <text:p><text:s/>5,87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0]&amp;[.H560]" office:value-type="string" office:string-value="P104673050">
                <text:p>P10467305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3050">
                <text:p>3050</text:p>
              </table:table-cell>
              <table:table-cell table:style-name="ce3" office:value-type="string">
                <text:p>M &amp; E - KITCHEN</text:p>
              </table:table-cell>
              <table:table-cell table:style-name="ce26" office:value-type="float" office:value="61.05">
                <text:p><text:s/>6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1]&amp;[.H561]" office:value-type="string" office:string-value="P104673410">
                <text:p>P10467341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3410">
                <text:p>3410</text:p>
              </table:table-cell>
              <table:table-cell table:style-name="ce3" office:value-type="string">
                <text:p>COMPUTERS - HARDWARE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49">
                <text:p><text:s/>1,24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2]&amp;[.H562]" office:value-type="string" office:string-value="P104673420">
                <text:p>P10467342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3420">
                <text:p>3420</text:p>
              </table:table-cell>
              <table:table-cell table:style-name="ce3" office:value-type="string">
                <text:p>COMPUTERS - SOFTWARE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64">
                <text:p><text:s/>36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3]&amp;[.H563]" office:value-type="string" office:string-value="P104674403">
                <text:p>P104674403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4403">
                <text:p>4403</text:p>
              </table:table-cell>
              <table:table-cell table:style-name="ce3" office:value-type="string">
                <text:p>CONTRACTED SERVICES - MACHINERY AND EQUI</text:p>
              </table:table-cell>
              <table:table-cell table:style-name="ce26" office:value-type="float" office:value="150.26">
                <text:p><text:s/>150 </text:p>
              </table:table-cell>
              <table:table-cell table:style-name="ce26" office:value-type="float" office:value="688">
                <text:p><text:s/>68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4]&amp;[.H564]" office:value-type="string" office:string-value="P104674415">
                <text:p>P104674415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4415">
                <text:p>4415</text:p>
              </table:table-cell>
              <table:table-cell table:style-name="ce3" office:value-type="string">
                <text:p>CONTRACTED SERVICES - JANITORIAL</text:p>
              </table:table-cell>
              <table:table-cell table:style-name="ce26" office:value-type="float" office:value="425.58">
                <text:p><text:s/>42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5]&amp;[.H565]" office:value-type="string" office:string-value="P104674454">
                <text:p>P104674454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4454">
                <text:p>4454</text:p>
              </table:table-cell>
              <table:table-cell table:style-name="ce3" office:value-type="string">
                <text:p>SUMMER CAMP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218">
                <text:p><text:s/>8,21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6]&amp;[.H566]" office:value-type="string" office:string-value="P104674770">
                <text:p>P10467477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4770">
                <text:p>4770</text:p>
              </table:table-cell>
              <table:table-cell table:style-name="ce3" office:value-type="string">
                <text:p>PARKING EXPENSES (INTOWN)</text:p>
              </table:table-cell>
              <table:table-cell table:style-name="ce26" office:value-type="float" office:value="44.8">
                <text:p><text:s/>4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6.7">
                <text:p><text:s/>15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7]&amp;[.H567]" office:value-type="string" office:string-value="P104674775">
                <text:p>P104674775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4775">
                <text:p>4775</text:p>
              </table:table-cell>
              <table:table-cell table:style-name="ce3" office:value-type="string">
                <text:p>METRAGE-OPERATIONAL (INTOWN)</text:p>
              </table:table-cell>
              <table:table-cell table:style-name="ce26" office:value-type="float" office:value="67.73">
                <text:p><text:s/>6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58.73">
                <text:p><text:s/>45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8]&amp;[.H568]" office:value-type="string" office:string-value="P104677030">
                <text:p>P10467703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7030">
                <text:p>7030</text:p>
              </table:table-cell>
              <table:table-cell table:style-name="ce3" office:value-type="string">
                <text:p>IDC - PRINTING &amp; REPRODUCTION</text:p>
              </table:table-cell>
              <table:table-cell table:style-name="ce26" office:value-type="float" office:value="106.29">
                <text:p><text:s/>10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69]&amp;[.H569]" office:value-type="string" office:string-value="P104677035">
                <text:p>P104677035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7035">
                <text:p>7035</text:p>
              </table:table-cell>
              <table:table-cell table:style-name="ce3" office:value-type="string">
                <text:p>IDC - COPYING</text:p>
              </table:table-cell>
              <table:table-cell table:style-name="ce26" office:value-type="float" office:value="8.74">
                <text:p><text:s/>9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70]&amp;[.H570]" office:value-type="string" office:string-value="P104678515">
                <text:p>P104678515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-751">
                <text:p><text:s/>(751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71]&amp;[.H571]" office:value-type="string" office:string-value="P104679020">
                <text:p>P104679020</text:p>
              </table:table-cell>
              <table:table-cell table:style-name="ce12" office:value-type="string">
                <text:p>P10467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9020">
                <text:p>9020</text:p>
              </table:table-cell>
              <table:table-cell table:style-name="ce3" office:value-type="string">
                <text:p>LOCATION PERMITS</text:p>
              </table:table-cell>
              <table:table-cell table:style-name="ce26" office:value-type="float" office:value="-17299.95">
                <text:p><text:s/>(17,300)</text:p>
              </table:table-cell>
              <table:table-cell table:style-name="ce26" office:value-type="float" office:value="-1559">
                <text:p><text:s/>(1,559)</text:p>
              </table:table-cell>
              <table:table-cell table:style-name="ce26" office:value-type="float" office:value="-7870.09">
                <text:p><text:s/>(7,870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572]&amp;[.H572]" office:value-type="string" office:string-value="P107691115">
                <text:p>P107691115</text:p>
              </table:table-cell>
              <table:table-cell table:style-name="ce12" office:value-type="string">
                <text:p>P10769</text:p>
              </table:table-cell>
              <table:table-cell table:style-name="ce3" office:value-type="string">
                <text:p>WALLACE EMERSON-LEISURE/PBLC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864">
                <text:p><text:s/>7,86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573]&amp;[.H573]" office:value-type="string" office:string-value="P107691150">
                <text:p>P107691150</text:p>
              </table:table-cell>
              <table:table-cell table:style-name="ce12" office:value-type="string">
                <text:p>P10769</text:p>
              </table:table-cell>
              <table:table-cell table:style-name="ce3" office:value-type="string">
                <text:p>WALLACE EMERSON-LEISURE/PBLC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93">
                <text:p><text:s/>39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SKATING</text:p>
              </table:table-cell>
              <table:table-cell table:style-name="ce5" table:formula="of:=[.F574]&amp;[.H574]" office:value-type="string" office:string-value="P107691849">
                <text:p>P107691849</text:p>
              </table:table-cell>
              <table:table-cell table:style-name="ce12" office:value-type="string">
                <text:p>P10769</text:p>
              </table:table-cell>
              <table:table-cell table:style-name="ce3" office:value-type="string">
                <text:p>WALLACE EMERSON-LEISURE/PBLC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17">
                <text:p><text:s/>71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75]&amp;[.H575]" office:value-type="string" office:string-value="P107861115">
                <text:p>P107861115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48949.26">
                <text:p><text:s/>48,949 </text:p>
              </table:table-cell>
              <table:table-cell table:style-name="ce26" office:value-type="float" office:value="22645">
                <text:p><text:s/>22,645 </text:p>
              </table:table-cell>
              <table:table-cell table:style-name="ce26" office:value-type="float" office:value="38730.91">
                <text:p><text:s/>38,73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76]&amp;[.H576]" office:value-type="string" office:string-value="P107861125">
                <text:p>P107861125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25">
                <text:p>1125</text:p>
              </table:table-cell>
              <table:table-cell table:style-name="ce3" office:value-type="string">
                <text:p>CASUAL - OVERTIME SAP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06">
                <text:p><text:s/>706 </text:p>
              </table:table-cell>
              <table:table-cell table:style-name="ce26" office:value-type="float" office:value="143.44">
                <text:p><text:s/>14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77]&amp;[.H577]" office:value-type="string" office:string-value="P107861129">
                <text:p>P107861129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29">
                <text:p>1129</text:p>
              </table:table-cell>
              <table:table-cell table:style-name="ce3" office:value-type="string">
                <text:p>STATUTORY HOLIDAY PREMIUM - RECREATION C</text:p>
              </table:table-cell>
              <table:table-cell table:style-name="ce26" office:value-type="float" office:value="1968.28">
                <text:p><text:s/>1,96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65.51">
                <text:p><text:s/>1,66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78]&amp;[.H578]" office:value-type="string" office:string-value="P107861150">
                <text:p>P107861150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2366.46">
                <text:p><text:s/>2,366 </text:p>
              </table:table-cell>
              <table:table-cell table:style-name="ce26" office:value-type="float" office:value="1132">
                <text:p><text:s/>1,132 </text:p>
              </table:table-cell>
              <table:table-cell table:style-name="ce26" office:value-type="float" office:value="1868.63">
                <text:p><text:s/>1,86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79]&amp;[.H579]" office:value-type="string" office:string-value="P107861740">
                <text:p>P107861740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6" office:value-type="float" office:value="1267.06">
                <text:p><text:s/>1,26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69.8">
                <text:p><text:s/>1,27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80]&amp;[.H580]" office:value-type="string" office:string-value="P107861750">
                <text:p>P107861750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1038.28">
                <text:p><text:s/>1,03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29.04">
                <text:p><text:s/>82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81]&amp;[.H581]" office:value-type="string" office:string-value="P107861760">
                <text:p>P107861760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6" office:value-type="float" office:value="2029.08">
                <text:p><text:s/>2,02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992.55">
                <text:p><text:s/>1,99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82]&amp;[.H582]" office:value-type="string" office:string-value="P107861849">
                <text:p>P107861849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065">
                <text:p><text:s/>2,06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83]&amp;[.H583]" office:value-type="string" office:string-value="P107862660">
                <text:p>P107862660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660">
                <text:p>2660</text:p>
              </table:table-cell>
              <table:table-cell table:style-name="ce3" office:value-type="string">
                <text:p>FOOTWEAR</text:p>
              </table:table-cell>
              <table:table-cell table:style-name="ce26" office:value-type="float" office:value="117.37">
                <text:p><text:s/>117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84]&amp;[.H584]" office:value-type="string" office:string-value="P107862740">
                <text:p>P107862740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2740">
                <text:p>2740</text:p>
              </table:table-cell>
              <table:table-cell table:style-name="ce3" office:value-type="string">
                <text:p>CONC, SNACKBAR/GIFTSHOP FOOD ITEMS&amp;SUP</text:p>
              </table:table-cell>
              <table:table-cell table:style-name="ce26" office:value-type="float" office:value="472.35">
                <text:p><text:s/>47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RECREATION SUPPORT</text:p>
              </table:table-cell>
              <table:table-cell table:style-name="ce5" table:formula="of:=[.F585]&amp;[.H585]" office:value-type="string" office:string-value="P107868640">
                <text:p>P107868640</text:p>
              </table:table-cell>
              <table:table-cell table:style-name="ce12" office:value-type="string">
                <text:p>P10786</text:p>
              </table:table-cell>
              <table:table-cell table:style-name="ce3" office:value-type="string">
                <text:p>WALLACE EMERSON-PRGM SUPPORT</text:p>
              </table:table-cell>
              <table:table-cell table:style-name="ce12" office:value-type="float" office:value="8640">
                <text:p>8640</text:p>
              </table:table-cell>
              <table:table-cell table:style-name="ce3" office:value-type="string">
                <text:p>ICE &amp; ARTIFICIAL ICE PERMIT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6918">
                <text:p><text:s/>(6,918)</text:p>
              </table:table-cell>
              <table:table-cell table:style-name="ce26" office:value-type="float" office:value="-169.98">
                <text:p><text:s/>(170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586]&amp;[.H586]" office:value-type="string" office:string-value="P131491115">
                <text:p>P131491115</text:p>
              </table:table-cell>
              <table:table-cell table:style-name="ce12" office:value-type="string">
                <text:p>P13149</text:p>
              </table:table-cell>
              <table:table-cell table:style-name="ce3" office:value-type="string">
                <text:p>INSTRUCTIONAL SKATE - WALLACE EMERSON PK</text:p>
              </table:table-cell>
              <table:table-cell table:style-name="ce12" office:value-type="float" office:value="1115">
                <text:p>1115</text:p>
              </table:table-cell>
              <table:table-cell table:style-name="ce3" office:value-type="string">
                <text:p>CASUAL - REGULAR PAY SAP</text:p>
              </table:table-cell>
              <table:table-cell table:style-name="ce26" office:value-type="float" office:value="505.8">
                <text:p><text:s/>506 </text:p>
              </table:table-cell>
              <table:table-cell table:style-name="ce26" office:value-type="float" office:value="716">
                <text:p><text:s/>716 </text:p>
              </table:table-cell>
              <table:table-cell table:style-name="ce26" office:value-type="float" office:value="592.75">
                <text:p><text:s/>59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587]&amp;[.H587]" office:value-type="string" office:string-value="P131491150">
                <text:p>P131491150</text:p>
              </table:table-cell>
              <table:table-cell table:style-name="ce12" office:value-type="string">
                <text:p>P13149</text:p>
              </table:table-cell>
              <table:table-cell table:style-name="ce3" office:value-type="string">
                <text:p>INSTRUCTIONAL SKATE - WALLACE EMERSON PK</text:p>
              </table:table-cell>
              <table:table-cell table:style-name="ce12" office:value-type="float" office:value="1150">
                <text:p>1150</text:p>
              </table:table-cell>
              <table:table-cell table:style-name="ce3" office:value-type="string">
                <text:p>CASUALS - VACATION PAY</text:p>
              </table:table-cell>
              <table:table-cell table:style-name="ce26" office:value-type="float" office:value="20.16">
                <text:p><text:s/>20 </text:p>
              </table:table-cell>
              <table:table-cell table:style-name="ce26" office:value-type="float" office:value="36">
                <text:p><text:s/>36 </text:p>
              </table:table-cell>
              <table:table-cell table:style-name="ce26" office:value-type="float" office:value="24.09">
                <text:p><text:s/>2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588]&amp;[.H588]" office:value-type="string" office:string-value="P131491740">
                <text:p>P131491740</text:p>
              </table:table-cell>
              <table:table-cell table:style-name="ce12" office:value-type="string">
                <text:p>P13149</text:p>
              </table:table-cell>
              <table:table-cell table:style-name="ce3" office:value-type="string">
                <text:p>INSTRUCTIONAL SKATE - WALLACE EMERSON PK</text:p>
              </table:table-cell>
              <table:table-cell table:style-name="ce12" office:value-type="float" office:value="1740">
                <text:p>1740</text:p>
              </table:table-cell>
              <table:table-cell table:style-name="ce3" office:value-type="string">
                <text:p>EMPLOYMENT INSURANCE</text:p>
              </table:table-cell>
              <table:table-cell table:style-name="ce26" office:value-type="float" office:value="13.14">
                <text:p><text:s/>1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.08">
                <text:p><text:s/>1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589]&amp;[.H589]" office:value-type="string" office:string-value="P131491750">
                <text:p>P131491750</text:p>
              </table:table-cell>
              <table:table-cell table:style-name="ce12" office:value-type="string">
                <text:p>P13149</text:p>
              </table:table-cell>
              <table:table-cell table:style-name="ce3" office:value-type="string">
                <text:p>INSTRUCTIONAL SKATE - WALLACE EMERSON PK</text:p>
              </table:table-cell>
              <table:table-cell table:style-name="ce12" office:value-type="float" office:value="1750">
                <text:p>1750</text:p>
              </table:table-cell>
              <table:table-cell table:style-name="ce3" office:value-type="string">
                <text:p>ONTARIO HEALTH TAX</text:p>
              </table:table-cell>
              <table:table-cell table:style-name="ce26" office:value-type="float" office:value="10.25">
                <text:p><text:s/>1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.45">
                <text:p><text:s/>1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590]&amp;[.H590]" office:value-type="string" office:string-value="P131491760">
                <text:p>P131491760</text:p>
              </table:table-cell>
              <table:table-cell table:style-name="ce12" office:value-type="string">
                <text:p>P13149</text:p>
              </table:table-cell>
              <table:table-cell table:style-name="ce3" office:value-type="string">
                <text:p>INSTRUCTIONAL SKATE - WALLACE EMERSON PK</text:p>
              </table:table-cell>
              <table:table-cell table:style-name="ce12" office:value-type="float" office:value="1760">
                <text:p>1760</text:p>
              </table:table-cell>
              <table:table-cell table:style-name="ce3" office:value-type="string">
                <text:p>CANADA PENSION PLAN</text:p>
              </table:table-cell>
              <table:table-cell table:style-name="ce26" office:value-type="float" office:value="6.86">
                <text:p><text:s/>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.61">
                <text:p><text:s/>1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591]&amp;[.H591]" office:value-type="string" office:string-value="P131491849">
                <text:p>P131491849</text:p>
              </table:table-cell>
              <table:table-cell table:style-name="ce12" office:value-type="string">
                <text:p>P13149</text:p>
              </table:table-cell>
              <table:table-cell table:style-name="ce3" office:value-type="string">
                <text:p>INSTRUCTIONAL SKATE - WALLACE EMERSON PK</text:p>
              </table:table-cell>
              <table:table-cell table:style-name="ce12" office:value-type="float" office:value="1849">
                <text:p>1849</text:p>
              </table:table-cell>
              <table:table-cell table:style-name="ce3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5">
                <text:p><text:s/>6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1</text:p>
              </table:table-cell>
              <table:table-cell table:style-name="ce3" office:value-type="string">
                <text:p>Wendy Jang</text:p>
              </table:table-cell>
              <table:table-cell table:style-name="ce3" office:value-type="string">
                <text:p>INSTRUCTIONAL SKATING</text:p>
              </table:table-cell>
              <table:table-cell table:style-name="ce5" table:formula="of:=[.F592]&amp;[.H592]" office:value-type="string" office:string-value="P131498515">
                <text:p>P131498515</text:p>
              </table:table-cell>
              <table:table-cell table:style-name="ce12" office:value-type="string">
                <text:p>P13149</text:p>
              </table:table-cell>
              <table:table-cell table:style-name="ce3" office:value-type="string">
                <text:p>INSTRUCTIONAL SKATE - WALLACE EMERSON PK</text:p>
              </table:table-cell>
              <table:table-cell table:style-name="ce12" office:value-type="float" office:value="8515">
                <text:p>8515</text:p>
              </table:table-cell>
              <table:table-cell table:style-name="ce3" office:value-type="string">
                <text:p>REGISTRATION FEES</text:p>
              </table:table-cell>
              <table:table-cell table:style-name="ce26" office:value-type="float" office:value="-4168.5">
                <text:p><text:s/>(4,169)</text:p>
              </table:table-cell>
              <table:table-cell table:style-name="ce26" office:value-type="float" office:value="-3805">
                <text:p><text:s/>(3,805)</text:p>
              </table:table-cell>
              <table:table-cell table:style-name="ce26" office:value-type="float" office:value="-1114.64">
                <text:p><text:s/>(1,115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593]&amp;[.H593]" office:value-type="string" office:string-value="P133572040">
                <text:p>P133572040</text:p>
              </table:table-cell>
              <table:table-cell table:style-name="ce12" office:value-type="string">
                <text:p>P13357</text:p>
              </table:table-cell>
              <table:table-cell table:style-name="ce3" office:value-type="string">
                <text:p>FITNESS SUPPORT - WALLACE EMERSON CC</text:p>
              </table:table-cell>
              <table:table-cell table:style-name="ce12" office:value-type="float" office:value="2040">
                <text:p>2040</text:p>
              </table:table-cell>
              <table:table-cell table:style-name="ce3" office:value-type="string">
                <text:p>PHOTOCOPY, FAX AND PRINTER SUPPLIES</text:p>
              </table:table-cell>
              <table:table-cell table:style-name="ce26" office:value-type="float" office:value="51.01">
                <text:p><text:s/>5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WALLACE EMERSON</text:p>
              </table:table-cell>
              <table:table-cell table:style-name="ce12" office:value-type="string">
                <text:p>CR-TEY-2</text:p>
              </table:table-cell>
              <table:table-cell table:style-name="ce3" office:value-type="string">
                <text:p>Peter Lewis</text:p>
              </table:table-cell>
              <table:table-cell table:style-name="ce3" office:value-type="string">
                <text:p>LEISURE FITNESS &amp; SPORTS</text:p>
              </table:table-cell>
              <table:table-cell table:style-name="ce5" table:formula="of:=[.F594]&amp;[.H594]" office:value-type="string" office:string-value="P133578516">
                <text:p>P133578516</text:p>
              </table:table-cell>
              <table:table-cell table:style-name="ce12" office:value-type="string">
                <text:p>P13357</text:p>
              </table:table-cell>
              <table:table-cell table:style-name="ce3" office:value-type="string">
                <text:p>FITNESS SUPPORT - WALLACE EMERSON CC</text:p>
              </table:table-cell>
              <table:table-cell table:style-name="ce12" office:value-type="float" office:value="8516">
                <text:p>8516</text:p>
              </table:table-cell>
              <table:table-cell table:style-name="ce3" office:value-type="string">
                <text:p>TICKET SALES &amp; ADMISSIONS</text:p>
              </table:table-cell>
              <table:table-cell table:style-name="ce26" office:value-type="float" office:value="-1945.18">
                <text:p><text:s/>(1,945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 office:value-type="string">
              <text:p>WALLACE EMERSON Total</text:p>
            </table:table-cell>
            <table:table-cell table:style-name="ce13"/>
            <table:table-cell table:style-name="ce4" table:number-columns-repeated="2"/>
            <table:table-cell table:style-name="ce6" table:formula="of:=[.F595]&amp;[.H595]">
              <text:p/>
            </table:table-cell>
            <table:table-cell table:style-name="ce13"/>
            <table:table-cell table:style-name="ce4"/>
            <table:table-cell table:style-name="ce13"/>
            <table:table-cell table:style-name="ce4"/>
            <table:table-cell table:style-name="ce27" table:formula="of:=SUBTOTAL(9;[.J322:.J594])" office:value-type="float" office:value="888340.14">
              <text:p><text:s/>888,340 </text:p>
            </table:table-cell>
            <table:table-cell table:style-name="ce27" table:formula="of:=SUBTOTAL(9;[.K322:.K594])" office:value-type="float" office:value="781445">
              <text:p><text:s/>781,445 </text:p>
            </table:table-cell>
            <table:table-cell table:style-name="ce27" table:formula="of:=SUBTOTAL(9;[.L322:.L594])" office:value-type="float" office:value="585550.37">
              <text:p><text:s/>585,550 </text:p>
            </table:table-cell>
            <table:table-cell table:style-name="ce30" table:number-columns-repeated="1012"/>
          </table:table-row>
          <table:table-row-group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596]&amp;[.H596]" office:value-type="string" office:string-value="P005077070">
                <text:p>P005077070</text:p>
              </table:table-cell>
              <table:table-cell table:style-name="ce12" office:value-type="string">
                <text:p>P00507</text:p>
              </table:table-cell>
              <table:table-cell table:style-name="ce5" office:value-type="string">
                <text:p>S-WEST 2-PARKS MAINT/RPRS</text:p>
              </table:table-cell>
              <table:table-cell table:style-name="ce22" office:value-type="float" office:value="7070">
                <text:p><text:s/>7,070.00 </text:p>
              </table:table-cell>
              <table:table-cell table:style-name="ce25" office:value-type="string" office:string-value="IDC - FACILITIES MAINTENANCE SERVICES">
                <text:p><text:s/>IDC - FACILITIES MAINTENANCE SERVICES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028">
                <text:p><text:s/>5,02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597]&amp;[.H597]" office:value-type="string" office:string-value="P005311015">
                <text:p>P00531101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015">
                <text:p>1015</text:p>
              </table:table-cell>
              <table:table-cell table:style-name="ce5" office:value-type="string">
                <text:p>FULL TIME - REGULAR PAY SAP</text:p>
              </table:table-cell>
              <table:table-cell table:style-name="ce26" office:value-type="float" office:value="429658.69">
                <text:p><text:s/>429,659 </text:p>
              </table:table-cell>
              <table:table-cell table:style-name="ce26" office:value-type="float" office:value="537983">
                <text:p><text:s/>537,983 </text:p>
              </table:table-cell>
              <table:table-cell table:style-name="ce26" office:value-type="float" office:value="216160.91">
                <text:p><text:s/>216,16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598]&amp;[.H598]" office:value-type="string" office:string-value="P005311025">
                <text:p>P00531102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025">
                <text:p>1025</text:p>
              </table:table-cell>
              <table:table-cell table:style-name="ce5" office:value-type="string">
                <text:p>PERMANENT - OVERTIME SAP</text:p>
              </table:table-cell>
              <table:table-cell table:style-name="ce26" office:value-type="float" office:value="21828.97">
                <text:p><text:s/>21,829 </text:p>
              </table:table-cell>
              <table:table-cell table:style-name="ce26" office:value-type="float" office:value="7248">
                <text:p><text:s/>7,248 </text:p>
              </table:table-cell>
              <table:table-cell table:style-name="ce26" office:value-type="float" office:value="3711.79">
                <text:p><text:s/>3,71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599]&amp;[.H599]" office:value-type="string" office:string-value="P005311029">
                <text:p>P005311029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029">
                <text:p>1029</text:p>
              </table:table-cell>
              <table:table-cell table:style-name="ce5" office:value-type="string">
                <text:p>STATUTORY HOLIDAY PREMIUM - PERMANENT</text:p>
              </table:table-cell>
              <table:table-cell table:style-name="ce26" office:value-type="float" office:value="2058">
                <text:p><text:s/>2,05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00]&amp;[.H600]" office:value-type="string" office:string-value="P005311030">
                <text:p>P00531103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030">
                <text:p>1030</text:p>
              </table:table-cell>
              <table:table-cell table:style-name="ce5" office:value-type="string">
                <text:p>PERMANENT - ALTERNATE RAT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023">
                <text:p><text:s/>3,02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01]&amp;[.H601]" office:value-type="string" office:string-value="P005311050">
                <text:p>P00531105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050">
                <text:p>1050</text:p>
              </table:table-cell>
              <table:table-cell table:style-name="ce5" office:value-type="string">
                <text:p>PERMANENT - VACATION PAY</text:p>
              </table:table-cell>
              <table:table-cell table:style-name="ce26" office:value-type="float" office:value="2190.2">
                <text:p><text:s/>2,19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02]&amp;[.H602]" office:value-type="string" office:string-value="P005311315">
                <text:p>P00531131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315">
                <text:p>1315</text:p>
              </table:table-cell>
              <table:table-cell table:style-name="ce5" office:value-type="string">
                <text:p>TEMPORARY - REGULAR PAY SAP</text:p>
              </table:table-cell>
              <table:table-cell table:style-name="ce26" office:value-type="float" office:value="552912.99">
                <text:p><text:s/>552,913 </text:p>
              </table:table-cell>
              <table:table-cell table:style-name="ce26" office:value-type="float" office:value="579530">
                <text:p><text:s/>579,530 </text:p>
              </table:table-cell>
              <table:table-cell table:style-name="ce26" office:value-type="float" office:value="261568.73">
                <text:p><text:s/>261,56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03]&amp;[.H603]" office:value-type="string" office:string-value="P005311325">
                <text:p>P00531132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325">
                <text:p>1325</text:p>
              </table:table-cell>
              <table:table-cell table:style-name="ce5" office:value-type="string">
                <text:p>TEMPORARY - OVERTIME SAP</text:p>
              </table:table-cell>
              <table:table-cell table:style-name="ce26" office:value-type="float" office:value="38539.21">
                <text:p><text:s/>38,539 </text:p>
              </table:table-cell>
              <table:table-cell table:style-name="ce26" office:value-type="float" office:value="10144">
                <text:p><text:s/>10,144 </text:p>
              </table:table-cell>
              <table:table-cell table:style-name="ce26" office:value-type="float" office:value="4164.79">
                <text:p><text:s/>4,16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04]&amp;[.H604]" office:value-type="string" office:string-value="P005311329">
                <text:p>P005311329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329">
                <text:p>1329</text:p>
              </table:table-cell>
              <table:table-cell table:style-name="ce5" office:value-type="string">
                <text:p>STATUTORY HOLIDAY PREMIUM - TEMPORARY</text:p>
              </table:table-cell>
              <table:table-cell table:style-name="ce26" office:value-type="float" office:value="10190.8">
                <text:p><text:s/>10,19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01.92">
                <text:p><text:s/>1,20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05]&amp;[.H605]" office:value-type="string" office:string-value="P005311330">
                <text:p>P00531133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330">
                <text:p>1330</text:p>
              </table:table-cell>
              <table:table-cell table:style-name="ce5" office:value-type="string">
                <text:p>TEMPORARY - ALTERNATE RAT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624">
                <text:p><text:s/>4,62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06]&amp;[.H606]" office:value-type="string" office:string-value="P005311345">
                <text:p>P00531134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345">
                <text:p>1345</text:p>
              </table:table-cell>
              <table:table-cell table:style-name="ce5" office:value-type="string">
                <text:p>TEMPORARY - SHIFT BONUS SAP</text:p>
              </table:table-cell>
              <table:table-cell table:style-name="ce26" office:value-type="float" office:value="1248">
                <text:p><text:s/>1,248 </text:p>
              </table:table-cell>
              <table:table-cell table:style-name="ce26" office:value-type="float" office:value="5935">
                <text:p><text:s/>5,935 </text:p>
              </table:table-cell>
              <table:table-cell table:style-name="ce26" office:value-type="float" office:value="474.24">
                <text:p><text:s/>47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07]&amp;[.H607]" office:value-type="string" office:string-value="P005311350">
                <text:p>P00531135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350">
                <text:p>1350</text:p>
              </table:table-cell>
              <table:table-cell table:style-name="ce5" office:value-type="string">
                <text:p>TEMP VACATION SAVINGS <text:s/>PAY</text:p>
              </table:table-cell>
              <table:table-cell table:style-name="ce26" office:value-type="float" office:value="40009.29">
                <text:p><text:s/>40,009 </text:p>
              </table:table-cell>
              <table:table-cell table:style-name="ce26" office:value-type="float" office:value="37669">
                <text:p><text:s/>37,669 </text:p>
              </table:table-cell>
              <table:table-cell table:style-name="ce26" office:value-type="float" office:value="18048.19">
                <text:p><text:s/>18,04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08]&amp;[.H608]" office:value-type="string" office:string-value="P005311520">
                <text:p>P00531152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520">
                <text:p>1520</text:p>
              </table:table-cell>
              <table:table-cell table:style-name="ce5" office:value-type="string">
                <text:p>GAPPING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23708">
                <text:p><text:s/>(23,708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09]&amp;[.H609]" office:value-type="string" office:string-value="P005311580">
                <text:p>P00531158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580">
                <text:p>1580</text:p>
              </table:table-cell>
              <table:table-cell table:style-name="ce5" office:value-type="string">
                <text:p>WORKERS COMPENSATION AWARD</text:p>
              </table:table-cell>
              <table:table-cell table:style-name="ce26" office:value-type="float" office:value="-7.97">
                <text:p><text:s/>(8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10]&amp;[.H610]" office:value-type="string" office:string-value="P005311711">
                <text:p>P005311711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711">
                <text:p>1711</text:p>
              </table:table-cell>
              <table:table-cell table:style-name="ce5" office:value-type="string">
                <text:p>COMPREHENSIVE MEDICAL</text:p>
              </table:table-cell>
              <table:table-cell table:style-name="ce26" office:value-type="float" office:value="62046.44">
                <text:p><text:s/>62,04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9014.14">
                <text:p><text:s/>29,01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11]&amp;[.H611]" office:value-type="string" office:string-value="P005311712">
                <text:p>P005311712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712">
                <text:p>1712</text:p>
              </table:table-cell>
              <table:table-cell table:style-name="ce5" office:value-type="string">
                <text:p>DENTAL PLAN</text:p>
              </table:table-cell>
              <table:table-cell table:style-name="ce26" office:value-type="float" office:value="31270.23">
                <text:p><text:s/>31,27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4487.26">
                <text:p><text:s/>14,48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12]&amp;[.H612]" office:value-type="string" office:string-value="P005311720">
                <text:p>P00531172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720">
                <text:p>1720</text:p>
              </table:table-cell>
              <table:table-cell table:style-name="ce5" office:value-type="string">
                <text:p>LONG TERM DISABILITY</text:p>
              </table:table-cell>
              <table:table-cell table:style-name="ce26" office:value-type="float" office:value="18906.53">
                <text:p><text:s/>18,90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128.12">
                <text:p><text:s/>9,12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13]&amp;[.H613]" office:value-type="string" office:string-value="P005311730">
                <text:p>P00531173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730">
                <text:p>1730</text:p>
              </table:table-cell>
              <table:table-cell table:style-name="ce5" office:value-type="string">
                <text:p>GROUP LIFE INSURANCE</text:p>
              </table:table-cell>
              <table:table-cell table:style-name="ce26" office:value-type="float" office:value="7173.04">
                <text:p><text:s/>7,17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398.96">
                <text:p><text:s/>3,39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14]&amp;[.H614]" office:value-type="string" office:string-value="P005311740">
                <text:p>P00531174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740">
                <text:p>1740</text:p>
              </table:table-cell>
              <table:table-cell table:style-name="ce5" office:value-type="string">
                <text:p>EMPLOYMENT INSURANCE</text:p>
              </table:table-cell>
              <table:table-cell table:style-name="ce26" office:value-type="float" office:value="19792.36">
                <text:p><text:s/>19,79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680.27">
                <text:p><text:s/>11,68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15]&amp;[.H615]" office:value-type="string" office:string-value="P005311745">
                <text:p>P00531174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745">
                <text:p>1745</text:p>
              </table:table-cell>
              <table:table-cell table:style-name="ce5" office:value-type="string">
                <text:p>EMPLOYMENT INSURANCE REBATE</text:p>
              </table:table-cell>
              <table:table-cell table:style-name="ce26" office:value-type="float" office:value="1257.01">
                <text:p><text:s/>1,25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84.65">
                <text:p><text:s/>68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16]&amp;[.H616]" office:value-type="string" office:string-value="P005311750">
                <text:p>P00531175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750">
                <text:p>1750</text:p>
              </table:table-cell>
              <table:table-cell table:style-name="ce5" office:value-type="string">
                <text:p>ONTARIO HEALTH TAX</text:p>
              </table:table-cell>
              <table:table-cell table:style-name="ce26" office:value-type="float" office:value="21235.61">
                <text:p><text:s/>21,23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938.67">
                <text:p><text:s/>9,93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17]&amp;[.H617]" office:value-type="string" office:string-value="P005311760">
                <text:p>P00531176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760">
                <text:p>1760</text:p>
              </table:table-cell>
              <table:table-cell table:style-name="ce5" office:value-type="string">
                <text:p>CANADA PENSION PLAN</text:p>
              </table:table-cell>
              <table:table-cell table:style-name="ce26" office:value-type="float" office:value="44361.97">
                <text:p><text:s/>44,36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4483.78">
                <text:p><text:s/>24,48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18]&amp;[.H618]" office:value-type="string" office:string-value="P005311770">
                <text:p>P00531177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770">
                <text:p>1770</text:p>
              </table:table-cell>
              <table:table-cell table:style-name="ce5" office:value-type="string">
                <text:p>PENSION PLAN (OMERS)</text:p>
              </table:table-cell>
              <table:table-cell table:style-name="ce26" office:value-type="float" office:value="81445.56">
                <text:p><text:s/>81,44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4473.07">
                <text:p><text:s/>44,47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19]&amp;[.H619]" office:value-type="string" office:string-value="P005311849">
                <text:p>P005311849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849">
                <text:p>1849</text:p>
              </table:table-cell>
              <table:table-cell table:style-name="ce5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0678">
                <text:p><text:s/>150,67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20]&amp;[.H620]" office:value-type="string" office:string-value="P005311850">
                <text:p>P00531185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850">
                <text:p>1850</text:p>
              </table:table-cell>
              <table:table-cell table:style-name="ce5" office:value-type="string">
                <text:p>FRINGE BENEFITS TO BE DISTRIBUTED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39391">
                <text:p><text:s/>139,39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21]&amp;[.H621]" office:value-type="string" office:string-value="P005311970">
                <text:p>P00531197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970">
                <text:p>1970</text:p>
              </table:table-cell>
              <table:table-cell table:style-name="ce5" office:value-type="string">
                <text:p>WSIB MEDICAL &amp; PENSION PAYMENTS</text:p>
              </table:table-cell>
              <table:table-cell table:style-name="ce26" office:value-type="float" office:value="1833.69">
                <text:p><text:s/>1,83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195.57">
                <text:p><text:s/>2,19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22]&amp;[.H622]" office:value-type="string" office:string-value="P005311975">
                <text:p>P00531197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1975">
                <text:p>1975</text:p>
              </table:table-cell>
              <table:table-cell table:style-name="ce5" office:value-type="string">
                <text:p>WSIB ADMINISTRATION CHARGES</text:p>
              </table:table-cell>
              <table:table-cell table:style-name="ce26" office:value-type="float" office:value="1760.7">
                <text:p><text:s/>1,76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04.21">
                <text:p><text:s/>60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23]&amp;[.H623]" office:value-type="string" office:string-value="P005312010">
                <text:p>P00531201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010">
                <text:p>2010</text:p>
              </table:table-cell>
              <table:table-cell table:style-name="ce5" office:value-type="string">
                <text:p>STATIONERY AND OFFICE SUPPLIES</text:p>
              </table:table-cell>
              <table:table-cell table:style-name="ce26" office:value-type="float" office:value="655.34">
                <text:p><text:s/>65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33.07">
                <text:p><text:s/>43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24]&amp;[.H624]" office:value-type="string" office:string-value="P005312013">
                <text:p>P005312013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013">
                <text:p>2013</text:p>
              </table:table-cell>
              <table:table-cell table:style-name="ce5" office:value-type="string">
                <text:p>PRINTED MATERIAL</text:p>
              </table:table-cell>
              <table:table-cell table:style-name="ce26" office:value-type="float" office:value="21.09">
                <text:p><text:s/>2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25]&amp;[.H625]" office:value-type="string" office:string-value="P005312040">
                <text:p>P00531204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040">
                <text:p>2040</text:p>
              </table:table-cell>
              <table:table-cell table:style-name="ce5" office:value-type="string">
                <text:p>PHOTOCOPY, FAX AND PRINTER SUPPLIES</text:p>
              </table:table-cell>
              <table:table-cell table:style-name="ce26" office:value-type="float" office:value="664.84">
                <text:p><text:s/>665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26]&amp;[.H626]" office:value-type="string" office:string-value="P005312099">
                <text:p>P005312099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099">
                <text:p>2099</text:p>
              </table:table-cell>
              <table:table-cell table:style-name="ce5" office:value-type="string">
                <text:p>OTHER OFFICE MATERIAL &amp;MINOR FURNISHING</text:p>
              </table:table-cell>
              <table:table-cell table:style-name="ce26" office:value-type="float" office:value="11.83">
                <text:p><text:s/>1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27]&amp;[.H627]" office:value-type="string" office:string-value="P005312110">
                <text:p>P00531211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110">
                <text:p>2110</text:p>
              </table:table-cell>
              <table:table-cell table:style-name="ce5" office:value-type="string">
                <text:p>PARTS - FURNITURE &amp; FIXTURES</text:p>
              </table:table-cell>
              <table:table-cell table:style-name="ce26" office:value-type="float" office:value="3221.49">
                <text:p><text:s/>3,221 </text:p>
              </table:table-cell>
              <table:table-cell table:style-name="ce26" office:value-type="float" office:value="3758">
                <text:p><text:s/>3,75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28]&amp;[.H628]" office:value-type="string" office:string-value="P005312199">
                <text:p>P005312199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199">
                <text:p>2199</text:p>
              </table:table-cell>
              <table:table-cell table:style-name="ce5" office:value-type="string">
                <text:p>MISCELLANEOUS PART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188">
                <text:p><text:s/>6,18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29]&amp;[.H629]" office:value-type="string" office:string-value="P005312215">
                <text:p>P00531221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215">
                <text:p>2215</text:p>
              </table:table-cell>
              <table:table-cell table:style-name="ce5" office:value-type="string">
                <text:p>HYDRO</text:p>
              </table:table-cell>
              <table:table-cell table:style-name="ce26" office:value-type="float" office:value="36829.27">
                <text:p><text:s/>36,829 </text:p>
              </table:table-cell>
              <table:table-cell table:style-name="ce26" office:value-type="float" office:value="41375">
                <text:p><text:s/>41,375 </text:p>
              </table:table-cell>
              <table:table-cell table:style-name="ce26" office:value-type="float" office:value="1443.87">
                <text:p><text:s/>1,44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30]&amp;[.H630]" office:value-type="string" office:string-value="P005312220">
                <text:p>P00531222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220">
                <text:p>2220</text:p>
              </table:table-cell>
              <table:table-cell table:style-name="ce5" office:value-type="string">
                <text:p>STEAM HEATING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70">
                <text:p><text:s/>27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31]&amp;[.H631]" office:value-type="string" office:string-value="P005312260">
                <text:p>P00531226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260">
                <text:p>2260</text:p>
              </table:table-cell>
              <table:table-cell table:style-name="ce5" office:value-type="string">
                <text:p>GASOLINE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841">
                <text:p><text:s/>3,84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32]&amp;[.H632]" office:value-type="string" office:string-value="P005312280">
                <text:p>P00531228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280">
                <text:p>2280</text:p>
              </table:table-cell>
              <table:table-cell table:style-name="ce5" office:value-type="string">
                <text:p>DIESEL - CLEAR (LICENSED EQUIPMENT 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99">
                <text:p><text:s/>1,09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33]&amp;[.H633]" office:value-type="string" office:string-value="P005312410">
                <text:p>P00531241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410">
                <text:p>2410</text:p>
              </table:table-cell>
              <table:table-cell table:style-name="ce5" office:value-type="string">
                <text:p>DE - ICERS</text:p>
              </table:table-cell>
              <table:table-cell table:style-name="ce26" office:value-type="float" office:value="3134.01">
                <text:p><text:s/>3,134 </text:p>
              </table:table-cell>
              <table:table-cell table:style-name="ce26" office:value-type="float" office:value="25376">
                <text:p><text:s/>25,376 </text:p>
              </table:table-cell>
              <table:table-cell table:style-name="ce26" office:value-type="float" office:value="2731.58">
                <text:p><text:s/>2,73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34]&amp;[.H634]" office:value-type="string" office:string-value="P005312470">
                <text:p>P00531247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470">
                <text:p>2470</text:p>
              </table:table-cell>
              <table:table-cell table:style-name="ce5" office:value-type="string">
                <text:p>FERTILIZER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034">
                <text:p><text:s/>4,03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35]&amp;[.H635]" office:value-type="string" office:string-value="P005312499">
                <text:p>P005312499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499">
                <text:p>2499</text:p>
              </table:table-cell>
              <table:table-cell table:style-name="ce5" office:value-type="string">
                <text:p>OTHER CHEMICAL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65">
                <text:p><text:s/>26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36]&amp;[.H636]" office:value-type="string" office:string-value="P005312530">
                <text:p>P00531253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530">
                <text:p>2530</text:p>
              </table:table-cell>
              <table:table-cell table:style-name="ce5" office:value-type="string">
                <text:p>BLDG REPAIRS &amp; RENOVATION SUPPLIES</text:p>
              </table:table-cell>
              <table:table-cell table:style-name="ce26" office:value-type="float" office:value="53.57">
                <text:p><text:s/>54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37]&amp;[.H637]" office:value-type="string" office:string-value="P005312531">
                <text:p>P005312531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531">
                <text:p>2531</text:p>
              </table:table-cell>
              <table:table-cell table:style-name="ce5" office:value-type="string">
                <text:p>LUMBER</text:p>
              </table:table-cell>
              <table:table-cell table:style-name="ce26" office:value-type="float" office:value="1090.33">
                <text:p><text:s/>1,09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38]&amp;[.H638]" office:value-type="string" office:string-value="P005312535">
                <text:p>P00531253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535">
                <text:p>2535</text:p>
              </table:table-cell>
              <table:table-cell table:style-name="ce5" office:value-type="string">
                <text:p>PLUMBING SUPPLIES</text:p>
              </table:table-cell>
              <table:table-cell table:style-name="ce26" office:value-type="float" office:value="244.22">
                <text:p><text:s/>24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.16">
                <text:p><text:s/>1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39]&amp;[.H639]" office:value-type="string" office:string-value="P005312560">
                <text:p>P00531256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560">
                <text:p>2560</text:p>
              </table:table-cell>
              <table:table-cell table:style-name="ce5" office:value-type="string">
                <text:p>AGRICULTURE &amp; BOTANICAL SUPPLIES</text:p>
              </table:table-cell>
              <table:table-cell table:style-name="ce26" office:value-type="float" office:value="35971.57">
                <text:p><text:s/>35,972 </text:p>
              </table:table-cell>
              <table:table-cell table:style-name="ce26" office:value-type="float" office:value="22462">
                <text:p><text:s/>22,462 </text:p>
              </table:table-cell>
              <table:table-cell table:style-name="ce26" office:value-type="float" office:value="3548.24">
                <text:p><text:s/>3,54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40]&amp;[.H640]" office:value-type="string" office:string-value="P005312570">
                <text:p>P00531257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570">
                <text:p>2570</text:p>
              </table:table-cell>
              <table:table-cell table:style-name="ce5" office:value-type="string">
                <text:p>JANITORIAL SUPPLIES</text:p>
              </table:table-cell>
              <table:table-cell table:style-name="ce26" office:value-type="float" office:value="5961.43">
                <text:p><text:s/>5,961 </text:p>
              </table:table-cell>
              <table:table-cell table:style-name="ce26" office:value-type="float" office:value="6480">
                <text:p><text:s/>6,480 </text:p>
              </table:table-cell>
              <table:table-cell table:style-name="ce26" office:value-type="float" office:value="3923.96">
                <text:p><text:s/>3,92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41]&amp;[.H641]" office:value-type="string" office:string-value="P005312575">
                <text:p>P00531257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575">
                <text:p>2575</text:p>
              </table:table-cell>
              <table:table-cell table:style-name="ce5" office:value-type="string">
                <text:p>ELECTRICAL SUPPLIES</text:p>
              </table:table-cell>
              <table:table-cell table:style-name="ce26" office:value-type="float" office:value="331.52">
                <text:p><text:s/>33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9.37">
                <text:p><text:s/>29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42]&amp;[.H642]" office:value-type="string" office:string-value="P005312600">
                <text:p>P00531260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600">
                <text:p>2600</text:p>
              </table:table-cell>
              <table:table-cell table:style-name="ce5" office:value-type="string">
                <text:p>RECREATIONAL &amp; EDUCATIONAL SUPPLIES</text:p>
              </table:table-cell>
              <table:table-cell table:style-name="ce26" office:value-type="float" office:value="288.31">
                <text:p><text:s/>288 </text:p>
              </table:table-cell>
              <table:table-cell table:style-name="ce26" office:value-type="float" office:value="1122">
                <text:p><text:s/>1,12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43]&amp;[.H643]" office:value-type="string" office:string-value="P005312650">
                <text:p>P00531265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650">
                <text:p>2650</text:p>
              </table:table-cell>
              <table:table-cell table:style-name="ce5" office:value-type="string">
                <text:p>COMPUTER AND PRINTER SUPPLIES</text:p>
              </table:table-cell>
              <table:table-cell table:style-name="ce26" office:value-type="float" office:value="42.69">
                <text:p><text:s/>4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5.4">
                <text:p><text:s/>2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44]&amp;[.H644]" office:value-type="string" office:string-value="P005312660">
                <text:p>P00531266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660">
                <text:p>2660</text:p>
              </table:table-cell>
              <table:table-cell table:style-name="ce5" office:value-type="string">
                <text:p>FOOTWEAR</text:p>
              </table:table-cell>
              <table:table-cell table:style-name="ce26" office:value-type="float" office:value="2491.67">
                <text:p><text:s/>2,492 </text:p>
              </table:table-cell>
              <table:table-cell table:style-name="ce26" office:value-type="float" office:value="5670">
                <text:p><text:s/>5,670 </text:p>
              </table:table-cell>
              <table:table-cell table:style-name="ce26" office:value-type="float" office:value="2925.94">
                <text:p><text:s/>2,92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45]&amp;[.H645]" office:value-type="string" office:string-value="P005312665">
                <text:p>P00531266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665">
                <text:p>2665</text:p>
              </table:table-cell>
              <table:table-cell table:style-name="ce5" office:value-type="string">
                <text:p>PROTECTIVE CLOTHING</text:p>
              </table:table-cell>
              <table:table-cell table:style-name="ce26" office:value-type="float" office:value="3279.68">
                <text:p><text:s/>3,280 </text:p>
              </table:table-cell>
              <table:table-cell table:style-name="ce26" office:value-type="float" office:value="6480">
                <text:p><text:s/>6,480 </text:p>
              </table:table-cell>
              <table:table-cell table:style-name="ce26" office:value-type="float" office:value="4203.03">
                <text:p><text:s/>4,20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46]&amp;[.H646]" office:value-type="string" office:string-value="P005312670">
                <text:p>P00531267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670">
                <text:p>2670</text:p>
              </table:table-cell>
              <table:table-cell table:style-name="ce5" office:value-type="string">
                <text:p>UNIFORMS</text:p>
              </table:table-cell>
              <table:table-cell table:style-name="ce26" office:value-type="float" office:value="1581.6">
                <text:p><text:s/>1,582 </text:p>
              </table:table-cell>
              <table:table-cell table:style-name="ce26" office:value-type="float" office:value="5892">
                <text:p><text:s/>5,892 </text:p>
              </table:table-cell>
              <table:table-cell table:style-name="ce26" office:value-type="float" office:value="1673.79">
                <text:p><text:s/>1,67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47]&amp;[.H647]" office:value-type="string" office:string-value="P005312710">
                <text:p>P00531271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710">
                <text:p>2710</text:p>
              </table:table-cell>
              <table:table-cell table:style-name="ce5" office:value-type="string">
                <text:p>GENERAL HARDWARE</text:p>
              </table:table-cell>
              <table:table-cell table:style-name="ce26" office:value-type="float" office:value="308.38">
                <text:p><text:s/>30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8">
                <text:p><text:s/>58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48]&amp;[.H648]" office:value-type="string" office:string-value="P005312715">
                <text:p>P00531271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715">
                <text:p>2715</text:p>
              </table:table-cell>
              <table:table-cell table:style-name="ce5" office:value-type="string">
                <text:p>PAINT SUPPLIES</text:p>
              </table:table-cell>
              <table:table-cell table:style-name="ce26" office:value-type="float" office:value="262.67">
                <text:p><text:s/>263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49]&amp;[.H649]" office:value-type="string" office:string-value="P005312730">
                <text:p>P00531273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730">
                <text:p>2730</text:p>
              </table:table-cell>
              <table:table-cell table:style-name="ce5" office:value-type="string">
                <text:p>LOCKS</text:p>
              </table:table-cell>
              <table:table-cell table:style-name="ce26" office:value-type="float" office:value="999.43">
                <text:p><text:s/>99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49.62">
                <text:p><text:s/>15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50]&amp;[.H650]" office:value-type="string" office:string-value="P005312770">
                <text:p>P00531277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770">
                <text:p>2770</text:p>
              </table:table-cell>
              <table:table-cell table:style-name="ce5" office:value-type="string">
                <text:p>GRAVEL</text:p>
              </table:table-cell>
              <table:table-cell table:style-name="ce26" office:value-type="float" office:value="3060.67">
                <text:p><text:s/>3,06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1093.67">
                <text:p><text:s/>(1,094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51]&amp;[.H651]" office:value-type="string" office:string-value="P005312792">
                <text:p>P005312792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792">
                <text:p>2792</text:p>
              </table:table-cell>
              <table:table-cell table:style-name="ce5" office:value-type="string">
                <text:p>BANNERS, FLAGS &amp; SIGNS</text:p>
              </table:table-cell>
              <table:table-cell table:style-name="ce26" office:value-type="float" office:value="1295.65">
                <text:p><text:s/>1,29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447">
                <text:p><text:s/>3,44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52]&amp;[.H652]" office:value-type="string" office:string-value="P005312820">
                <text:p>P00531282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820">
                <text:p>2820</text:p>
              </table:table-cell>
              <table:table-cell table:style-name="ce5" office:value-type="string">
                <text:p>MEDICAL &amp; DENT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52">
                <text:p><text:s/>65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53]&amp;[.H653]" office:value-type="string" office:string-value="P005312823">
                <text:p>P005312823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823">
                <text:p>2823</text:p>
              </table:table-cell>
              <table:table-cell table:style-name="ce5" office:value-type="string">
                <text:p>MEDICAL SUPPLIES</text:p>
              </table:table-cell>
              <table:table-cell table:style-name="ce26" office:value-type="float" office:value="234.84">
                <text:p><text:s/>23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1.55">
                <text:p><text:s/>16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54]&amp;[.H654]" office:value-type="string" office:string-value="P005312999">
                <text:p>P005312999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2999">
                <text:p>2999</text:p>
              </table:table-cell>
              <table:table-cell table:style-name="ce5" office:value-type="string">
                <text:p>MISCELLANEOUS MATERIALS &amp; SUPPLIES</text:p>
              </table:table-cell>
              <table:table-cell table:style-name="ce26" office:value-type="float" office:value="22194.43">
                <text:p><text:s/>22,19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09.77">
                <text:p><text:s/>31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55]&amp;[.H655]" office:value-type="string" office:string-value="P005313010">
                <text:p>P00531301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3010">
                <text:p>3010</text:p>
              </table:table-cell>
              <table:table-cell table:style-name="ce5" office:value-type="string">
                <text:p>M &amp; E - AGRICULTURAL &amp; BOTANICAL</text:p>
              </table:table-cell>
              <table:table-cell table:style-name="ce26" office:value-type="float" office:value="929.98">
                <text:p><text:s/>930 </text:p>
              </table:table-cell>
              <table:table-cell table:style-name="ce26" office:value-type="float" office:value="965">
                <text:p><text:s/>96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56]&amp;[.H656]" office:value-type="string" office:string-value="P005313015">
                <text:p>P00531301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3015">
                <text:p>3015</text:p>
              </table:table-cell>
              <table:table-cell table:style-name="ce5" office:value-type="string">
                <text:p>M &amp; E - GROUNDS</text:p>
              </table:table-cell>
              <table:table-cell table:style-name="ce26" office:value-type="float" office:value="6865.75">
                <text:p><text:s/>6,866 </text:p>
              </table:table-cell>
              <table:table-cell table:style-name="ce26" office:value-type="float" office:value="9200">
                <text:p><text:s/>9,200 </text:p>
              </table:table-cell>
              <table:table-cell table:style-name="ce26" office:value-type="float" office:value="10920.28">
                <text:p><text:s/>10,92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57]&amp;[.H657]" office:value-type="string" office:string-value="P005313020">
                <text:p>P00531302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3020">
                <text:p>3020</text:p>
              </table:table-cell>
              <table:table-cell table:style-name="ce5" office:value-type="string">
                <text:p>M &amp; E - COMMUNICATIONS</text:p>
              </table:table-cell>
              <table:table-cell table:style-name="ce26" office:value-type="float" office:value="883.14">
                <text:p><text:s/>88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93.1">
                <text:p><text:s/>79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58]&amp;[.H658]" office:value-type="string" office:string-value="P005313025">
                <text:p>P00531302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3025">
                <text:p>3025</text:p>
              </table:table-cell>
              <table:table-cell table:style-name="ce5" office:value-type="string">
                <text:p>M &amp; E - JANITORIAL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584">
                <text:p><text:s/>4,58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59]&amp;[.H659]" office:value-type="string" office:string-value="P005313050">
                <text:p>P00531305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3050">
                <text:p>3050</text:p>
              </table:table-cell>
              <table:table-cell table:style-name="ce5" office:value-type="string">
                <text:p>M &amp; E - KITCHEN</text:p>
              </table:table-cell>
              <table:table-cell table:style-name="ce26" office:value-type="float" office:value="455.88">
                <text:p><text:s/>45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60]&amp;[.H660]" office:value-type="string" office:string-value="P005313080">
                <text:p>P00531308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3080">
                <text:p>3080</text:p>
              </table:table-cell>
              <table:table-cell table:style-name="ce5" office:value-type="string">
                <text:p>M &amp; E - HAND TOOLS</text:p>
              </table:table-cell>
              <table:table-cell table:style-name="ce26" office:value-type="float" office:value="2489.98">
                <text:p><text:s/>2,490 </text:p>
              </table:table-cell>
              <table:table-cell table:style-name="ce26" office:value-type="float" office:value="11123">
                <text:p><text:s/>11,123 </text:p>
              </table:table-cell>
              <table:table-cell table:style-name="ce26" office:value-type="float" office:value="1615.04">
                <text:p><text:s/>1,61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61]&amp;[.H661]" office:value-type="string" office:string-value="P005313140">
                <text:p>P00531314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3140">
                <text:p>3140</text:p>
              </table:table-cell>
              <table:table-cell table:style-name="ce5" office:value-type="string">
                <text:p>UNLICENSED MOBILE EQUIPMENT</text:p>
              </table:table-cell>
              <table:table-cell table:style-name="ce26" office:value-type="float" office:value="55010.17">
                <text:p><text:s/>55,01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003.84">
                <text:p><text:s/>6,00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62]&amp;[.H662]" office:value-type="string" office:string-value="P005313410">
                <text:p>P00531341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3410">
                <text:p>3410</text:p>
              </table:table-cell>
              <table:table-cell table:style-name="ce5" office:value-type="string">
                <text:p>COMPUTERS - HARDWARE</text:p>
              </table:table-cell>
              <table:table-cell table:style-name="ce26" office:value-type="float" office:value="3197.28">
                <text:p><text:s/>3,19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2170.06">
                <text:p><text:s/>(2,170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63]&amp;[.H663]" office:value-type="string" office:string-value="P005313420">
                <text:p>P00531342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3420">
                <text:p>3420</text:p>
              </table:table-cell>
              <table:table-cell table:style-name="ce5" office:value-type="string">
                <text:p>COMPUTERS - SOFTWARE</text:p>
              </table:table-cell>
              <table:table-cell table:style-name="ce26" office:value-type="float" office:value="353.41">
                <text:p><text:s/>353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64]&amp;[.H664]" office:value-type="string" office:string-value="P005314310">
                <text:p>P00531431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310">
                <text:p>4310</text:p>
              </table:table-cell>
              <table:table-cell table:style-name="ce5" office:value-type="string">
                <text:p>TRAINING &amp; DEVELOPMENT - EXTERNAL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326">
                <text:p><text:s/>2,32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65]&amp;[.H665]" office:value-type="string" office:string-value="P005314409">
                <text:p>P005314409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409">
                <text:p>4409</text:p>
              </table:table-cell>
              <table:table-cell table:style-name="ce5" office:value-type="string">
                <text:p>CONTRACTED SERVICES - LANDSCAPING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057">
                <text:p><text:s/>7,05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66]&amp;[.H666]" office:value-type="string" office:string-value="P005314417">
                <text:p>P005314417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417">
                <text:p>4417</text:p>
              </table:table-cell>
              <table:table-cell table:style-name="ce5" office:value-type="string">
                <text:p>PEST CONTROL</text:p>
              </table:table-cell>
              <table:table-cell table:style-name="ce26" office:value-type="float" office:value="900.08">
                <text:p><text:s/>9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64.01">
                <text:p><text:s/>46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67]&amp;[.H667]" office:value-type="string" office:string-value="P005314424">
                <text:p>P005314424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424">
                <text:p>4424</text:p>
              </table:table-cell>
              <table:table-cell table:style-name="ce5" office:value-type="string">
                <text:p>CONTRACTED SERVICES - GENERAL</text:p>
              </table:table-cell>
              <table:table-cell table:style-name="ce26" office:value-type="float" office:value="457.92">
                <text:p><text:s/>45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68]&amp;[.H668]" office:value-type="string" office:string-value="P005314431">
                <text:p>P005314431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431">
                <text:p>4431</text:p>
              </table:table-cell>
              <table:table-cell table:style-name="ce5" office:value-type="string">
                <text:p>CONTRACTED SERVICES - FIRE ALARM SYSTEM</text:p>
              </table:table-cell>
              <table:table-cell table:style-name="ce26" office:value-type="float" office:value="60.9">
                <text:p><text:s/>6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69]&amp;[.H669]" office:value-type="string" office:string-value="P005314435">
                <text:p>P00531443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435">
                <text:p>4435</text:p>
              </table:table-cell>
              <table:table-cell table:style-name="ce5" office:value-type="string">
                <text:p>CONTR SERV - SECURITY SYS INSTAL &amp; MAIN</text:p>
              </table:table-cell>
              <table:table-cell table:style-name="ce26" office:value-type="float" office:value="62.23">
                <text:p><text:s/>62 </text:p>
              </table:table-cell>
              <table:table-cell table:style-name="ce26" office:value-type="float" office:value="40273">
                <text:p><text:s/>40,27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70]&amp;[.H670]" office:value-type="string" office:string-value="P005314436">
                <text:p>P005314436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436">
                <text:p>4436</text:p>
              </table:table-cell>
              <table:table-cell table:style-name="ce5" office:value-type="string">
                <text:p>CONTRACTED SERVICES - VOICE COMM SY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62">
                <text:p><text:s/>1,56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71]&amp;[.H671]" office:value-type="string" office:string-value="P005314439">
                <text:p>P005314439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439">
                <text:p>4439</text:p>
              </table:table-cell>
              <table:table-cell table:style-name="ce5" office:value-type="string">
                <text:p>CONTRACTED SERVICES - SECURITY GUARD</text:p>
              </table:table-cell>
              <table:table-cell table:style-name="ce26" office:value-type="float" office:value="4902.8">
                <text:p><text:s/>4,903 </text:p>
              </table:table-cell>
              <table:table-cell table:style-name="ce26" office:value-type="float" office:value="524">
                <text:p><text:s/>524 </text:p>
              </table:table-cell>
              <table:table-cell table:style-name="ce26" office:value-type="float" office:value="185.2">
                <text:p><text:s/>18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72]&amp;[.H672]" office:value-type="string" office:string-value="P005314440">
                <text:p>P00531444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440">
                <text:p>4440</text:p>
              </table:table-cell>
              <table:table-cell table:style-name="ce5" office:value-type="string">
                <text:p>CONTRACTED SERVICES - WASTE DISPOSAL</text:p>
              </table:table-cell>
              <table:table-cell table:style-name="ce26" office:value-type="float" office:value="350">
                <text:p><text:s/>350 </text:p>
              </table:table-cell>
              <table:table-cell table:style-name="ce26" office:value-type="float" office:value="49042">
                <text:p><text:s/>49,04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73]&amp;[.H673]" office:value-type="string" office:string-value="P005314468">
                <text:p>P005314468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468">
                <text:p>4468</text:p>
              </table:table-cell>
              <table:table-cell table:style-name="ce5" office:value-type="string">
                <text:p>CONTRACTED SERVICES - FENCING</text:p>
              </table:table-cell>
              <table:table-cell table:style-name="ce26" office:value-type="float" office:value="1921.23">
                <text:p><text:s/>1,92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1921.23">
                <text:p><text:s/>(1,921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74]&amp;[.H674]" office:value-type="string" office:string-value="P005314520">
                <text:p>P00531452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520">
                <text:p>4520</text:p>
              </table:table-cell>
              <table:table-cell table:style-name="ce5" office:value-type="string">
                <text:p>RENTAL OF MACHINERY AND EQUIPMENT</text:p>
              </table:table-cell>
              <table:table-cell table:style-name="ce26" office:value-type="float" office:value="3070.09">
                <text:p><text:s/>3,07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09.51">
                <text:p><text:s/>71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75]&amp;[.H675]" office:value-type="string" office:string-value="P005314590">
                <text:p>P00531459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590">
                <text:p>4590</text:p>
              </table:table-cell>
              <table:table-cell table:style-name="ce5" office:value-type="string">
                <text:p>RENTAL - OTHER</text:p>
              </table:table-cell>
              <table:table-cell table:style-name="ce26" office:value-type="float" office:value="-165.04">
                <text:p><text:s/>(165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85.77">
                <text:p><text:s/>1,68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76]&amp;[.H676]" office:value-type="string" office:string-value="P005314770">
                <text:p>P00531477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770">
                <text:p>4770</text:p>
              </table:table-cell>
              <table:table-cell table:style-name="ce5" office:value-type="string">
                <text:p>PARKING EXPENSES (INTOWN)</text:p>
              </table:table-cell>
              <table:table-cell table:style-name="ce26" office:value-type="float" office:value="48">
                <text:p><text:s/>4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77]&amp;[.H677]" office:value-type="string" office:string-value="P005314775">
                <text:p>P00531477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775">
                <text:p>4775</text:p>
              </table:table-cell>
              <table:table-cell table:style-name="ce5" office:value-type="string">
                <text:p>METRAGE-OPERATIONAL (INTOWN)</text:p>
              </table:table-cell>
              <table:table-cell table:style-name="ce26" office:value-type="float" office:value="8.32">
                <text:p><text:s/>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78]&amp;[.H678]" office:value-type="string" office:string-value="P005314805">
                <text:p>P00531480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805">
                <text:p>4805</text:p>
              </table:table-cell>
              <table:table-cell table:style-name="ce5" office:value-type="string">
                <text:p>POSTAGE</text:p>
              </table:table-cell>
              <table:table-cell table:style-name="ce26" office:value-type="float" office:value="8.85">
                <text:p><text:s/>9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79]&amp;[.H679]" office:value-type="string" office:string-value="P005314808">
                <text:p>P005314808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808">
                <text:p>4808</text:p>
              </table:table-cell>
              <table:table-cell table:style-name="ce5" office:value-type="string">
                <text:p>NETWORK CABLING</text:p>
              </table:table-cell>
              <table:table-cell table:style-name="ce26" office:value-type="float" office:value="231.99">
                <text:p><text:s/>23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80]&amp;[.H680]" office:value-type="string" office:string-value="P005314811">
                <text:p>P005314811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811">
                <text:p>4811</text:p>
              </table:table-cell>
              <table:table-cell table:style-name="ce5" office:value-type="string">
                <text:p>CELLULAR TELEPHONES</text:p>
              </table:table-cell>
              <table:table-cell table:style-name="ce26" office:value-type="float" office:value="731.04">
                <text:p><text:s/>731 </text:p>
              </table:table-cell>
              <table:table-cell table:style-name="ce26" office:value-type="float" office:value="600">
                <text:p><text:s/>600 </text:p>
              </table:table-cell>
              <table:table-cell table:style-name="ce26" office:value-type="float" office:value="251.95">
                <text:p><text:s/>25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81]&amp;[.H681]" office:value-type="string" office:string-value="P005314830">
                <text:p>P00531483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830">
                <text:p>4830</text:p>
              </table:table-cell>
              <table:table-cell table:style-name="ce5" office:value-type="string">
                <text:p>PERMIT &amp; LICENSE FE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55">
                <text:p><text:s/>75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82]&amp;[.H682]" office:value-type="string" office:string-value="P005314995">
                <text:p>P00531499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4995">
                <text:p>4995</text:p>
              </table:table-cell>
              <table:table-cell table:style-name="ce5" office:value-type="string">
                <text:p>OTHER EXPENSES</text:p>
              </table:table-cell>
              <table:table-cell table:style-name="ce26" office:value-type="float" office:value="30.53">
                <text:p><text:s/>31 </text:p>
              </table:table-cell>
              <table:table-cell table:style-name="ce26" office:value-type="float" office:value="24963">
                <text:p><text:s/>24,96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83]&amp;[.H683]" office:value-type="string" office:string-value="P005316625">
                <text:p>P00531662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6625">
                <text:p>6625</text:p>
              </table:table-cell>
              <table:table-cell table:style-name="ce5" office:value-type="string">
                <text:p>LATE PAYMENT CHARGES</text:p>
              </table:table-cell>
              <table:table-cell table:style-name="ce26" office:value-type="float" office:value="0.45">
                <text:p><text:s/>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84]&amp;[.H684]" office:value-type="string" office:string-value="P005317030">
                <text:p>P00531703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7030">
                <text:p>7030</text:p>
              </table:table-cell>
              <table:table-cell table:style-name="ce5" office:value-type="string">
                <text:p>IDC - PRINTING &amp; REPRODUCTION</text:p>
              </table:table-cell>
              <table:table-cell table:style-name="ce26" office:value-type="float" office:value="13.14">
                <text:p><text:s/>1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.3">
                <text:p><text:s/>1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85]&amp;[.H685]" office:value-type="string" office:string-value="P005317100">
                <text:p>P00531710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7100">
                <text:p>7100</text:p>
              </table:table-cell>
              <table:table-cell table:style-name="ce5" office:value-type="string">
                <text:p>IDC - FLEET FLAT RATE <text:s/>MAINTENANCE CHGS</text:p>
              </table:table-cell>
              <table:table-cell table:style-name="ce26" office:value-type="float" office:value="11567.4">
                <text:p><text:s/>11,56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001.75">
                <text:p><text:s/>11,00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86]&amp;[.H686]" office:value-type="string" office:string-value="P005317101">
                <text:p>P005317101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7101">
                <text:p>7101</text:p>
              </table:table-cell>
              <table:table-cell table:style-name="ce5" office:value-type="string">
                <text:p>IDC - FLEET MISCELLANEOUS CHARGES</text:p>
              </table:table-cell>
              <table:table-cell table:style-name="ce26" office:value-type="float" office:value="166">
                <text:p><text:s/>16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73.46">
                <text:p><text:s/>1,27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87]&amp;[.H687]" office:value-type="string" office:string-value="P005317102">
                <text:p>P005317102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7102">
                <text:p>7102</text:p>
              </table:table-cell>
              <table:table-cell table:style-name="ce5" office:value-type="string">
                <text:p>IDC - FLEET SHORT-TERM RENTALS</text:p>
              </table:table-cell>
              <table:table-cell table:style-name="ce26" office:value-type="float" office:value="16085.63">
                <text:p><text:s/>16,086 </text:p>
              </table:table-cell>
              <table:table-cell table:style-name="ce26" office:value-type="float" office:value="21750">
                <text:p><text:s/>21,750 </text:p>
              </table:table-cell>
              <table:table-cell table:style-name="ce26" office:value-type="float" office:value="8856.73">
                <text:p><text:s/>8,85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88]&amp;[.H688]" office:value-type="string" office:string-value="P005317105">
                <text:p>P00531710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7105">
                <text:p>7105</text:p>
              </table:table-cell>
              <table:table-cell table:style-name="ce5" office:value-type="string">
                <text:p>IDC FLEET FUEL COSTS</text:p>
              </table:table-cell>
              <table:table-cell table:style-name="ce26" office:value-type="float" office:value="6463.71">
                <text:p><text:s/>6,464 </text:p>
              </table:table-cell>
              <table:table-cell table:style-name="ce26" office:value-type="float" office:value="63233">
                <text:p><text:s/>63,233 </text:p>
              </table:table-cell>
              <table:table-cell table:style-name="ce26" office:value-type="float" office:value="4791.63">
                <text:p><text:s/>4,792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89]&amp;[.H689]" office:value-type="string" office:string-value="P005317130">
                <text:p>P00531713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7130">
                <text:p>7130</text:p>
              </table:table-cell>
              <table:table-cell table:style-name="ce5" office:value-type="string">
                <text:p>IDC-USER HARDWARE &amp; OPERATIONAL SYSTEM S</text:p>
              </table:table-cell>
              <table:table-cell table:style-name="ce26" office:value-type="float" office:value="150">
                <text:p><text:s/>15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90]&amp;[.H690]" office:value-type="string" office:string-value="P005318710">
                <text:p>P00531871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8710">
                <text:p>8710</text:p>
              </table:table-cell>
              <table:table-cell table:style-name="ce5" office:value-type="string">
                <text:p>DONATIONS</text:p>
              </table:table-cell>
              <table:table-cell table:style-name="ce26" office:value-type="float" office:value="-28031.11">
                <text:p><text:s/>(28,031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91]&amp;[.H691]" office:value-type="string" office:string-value="P005319020">
                <text:p>P00531902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9020">
                <text:p>9020</text:p>
              </table:table-cell>
              <table:table-cell table:style-name="ce5" office:value-type="string">
                <text:p>LOCATION PERMIT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300811">
                <text:p><text:s/>(300,811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92]&amp;[.H692]" office:value-type="string" office:string-value="P005319415">
                <text:p>P00531941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9415">
                <text:p>9415</text:p>
              </table:table-cell>
              <table:table-cell table:style-name="ce5" office:value-type="string">
                <text:p>OTHER RECOVER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2500">
                <text:p><text:s/>(2,500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93]&amp;[.H693]" office:value-type="string" office:string-value="P005319450">
                <text:p>P005319450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9450">
                <text:p>9450</text:p>
              </table:table-cell>
              <table:table-cell table:style-name="ce5" office:value-type="string">
                <text:p>SUNDRY REVENUE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1000">
                <text:p><text:s/>(1,000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94]&amp;[.H694]" office:value-type="string" office:string-value="P005319475">
                <text:p>P005319475</text:p>
              </table:table-cell>
              <table:table-cell table:style-name="ce12" office:value-type="string">
                <text:p>P00531</text:p>
              </table:table-cell>
              <table:table-cell table:style-name="ce5" office:value-type="string">
                <text:p>S-WEST 2-PRGM SUPPORT</text:p>
              </table:table-cell>
              <table:table-cell table:style-name="ce12" office:value-type="float" office:value="9475">
                <text:p>9475</text:p>
              </table:table-cell>
              <table:table-cell table:style-name="ce5" office:value-type="string">
                <text:p>INSURANCE LOSS RECOVERIES</text:p>
              </table:table-cell>
              <table:table-cell table:style-name="ce26" office:value-type="float" office:value="-11403.6">
                <text:p><text:s/>(11,404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95]&amp;[.H695]" office:value-type="string" office:string-value="P005361970">
                <text:p>P005361970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1970">
                <text:p>1970</text:p>
              </table:table-cell>
              <table:table-cell table:style-name="ce5" office:value-type="string">
                <text:p>WSIB MEDICAL &amp; PENSION PAYMENTS</text:p>
              </table:table-cell>
              <table:table-cell table:style-name="ce26" office:value-type="float" office:value="544.88">
                <text:p><text:s/>54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0.65">
                <text:p><text:s/>1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96]&amp;[.H696]" office:value-type="string" office:string-value="P005361975">
                <text:p>P005361975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1975">
                <text:p>1975</text:p>
              </table:table-cell>
              <table:table-cell table:style-name="ce5" office:value-type="string">
                <text:p>WSIB ADMINISTRATION CHARGES</text:p>
              </table:table-cell>
              <table:table-cell table:style-name="ce26" office:value-type="float" office:value="120.96">
                <text:p><text:s/>12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97]&amp;[.H697]" office:value-type="string" office:string-value="P005362215">
                <text:p>P005362215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2215">
                <text:p>2215</text:p>
              </table:table-cell>
              <table:table-cell table:style-name="ce5" office:value-type="string">
                <text:p>HYDRO</text:p>
              </table:table-cell>
              <table:table-cell table:style-name="ce26" office:value-type="float" office:value="1520.4">
                <text:p><text:s/>1,520 </text:p>
              </table:table-cell>
              <table:table-cell table:style-name="ce26" office:value-type="float" office:value="1655">
                <text:p><text:s/>1,655 </text:p>
              </table:table-cell>
              <table:table-cell table:style-name="ce26" office:value-type="float" office:value="907.43">
                <text:p><text:s/>90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98]&amp;[.H698]" office:value-type="string" office:string-value="P005362530">
                <text:p>P005362530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2530">
                <text:p>2530</text:p>
              </table:table-cell>
              <table:table-cell table:style-name="ce5" office:value-type="string">
                <text:p>BLDG REPAIRS &amp; RENOVATION SUPPLIES</text:p>
              </table:table-cell>
              <table:table-cell table:style-name="ce26" office:value-type="float" office:value="-10.76">
                <text:p><text:s/>(11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699]&amp;[.H699]" office:value-type="string" office:string-value="P005362570">
                <text:p>P005362570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2570">
                <text:p>2570</text:p>
              </table:table-cell>
              <table:table-cell table:style-name="ce5" office:value-type="string">
                <text:p>JANITORIAL SUPPLIES</text:p>
              </table:table-cell>
              <table:table-cell table:style-name="ce26" office:value-type="float" office:value="-0.01">
                <text:p><text:s/>(0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00]&amp;[.H700]" office:value-type="string" office:string-value="P005362575">
                <text:p>P005362575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2575">
                <text:p>2575</text:p>
              </table:table-cell>
              <table:table-cell table:style-name="ce5" office:value-type="string">
                <text:p>ELECTRICAL SUPPLIES</text:p>
              </table:table-cell>
              <table:table-cell table:style-name="ce26" office:value-type="float" office:value="0.88">
                <text:p><text:s/>1 </text:p>
              </table:table-cell>
              <table:table-cell table:style-name="ce26" office:value-type="float" office:value="101">
                <text:p><text:s/>101 </text:p>
              </table:table-cell>
              <table:table-cell table:style-name="ce26" office:value-type="float" office:value="14.21">
                <text:p><text:s/>1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01]&amp;[.H701]" office:value-type="string" office:string-value="P005362660">
                <text:p>P005362660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2660">
                <text:p>2660</text:p>
              </table:table-cell>
              <table:table-cell table:style-name="ce5" office:value-type="string">
                <text:p>FOOTWEAR</text:p>
              </table:table-cell>
              <table:table-cell table:style-name="ce26" office:value-type="float" office:value="296.88">
                <text:p><text:s/>297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02]&amp;[.H702]" office:value-type="string" office:string-value="P005362710">
                <text:p>P005362710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2710">
                <text:p>2710</text:p>
              </table:table-cell>
              <table:table-cell table:style-name="ce5" office:value-type="string">
                <text:p>GENERAL HARDWARE</text:p>
              </table:table-cell>
              <table:table-cell table:style-name="ce26" office:value-type="float" office:value="0.08">
                <text:p><text:s/>0 </text:p>
              </table:table-cell>
              <table:table-cell table:style-name="ce26" office:value-type="float" office:value="677">
                <text:p><text:s/>677 </text:p>
              </table:table-cell>
              <table:table-cell table:style-name="ce26" office:value-type="float" office:value="167.32">
                <text:p><text:s/>167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03]&amp;[.H703]" office:value-type="string" office:string-value="P005362715">
                <text:p>P005362715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2715">
                <text:p>2715</text:p>
              </table:table-cell>
              <table:table-cell table:style-name="ce5" office:value-type="string">
                <text:p>PAINT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45">
                <text:p><text:s/>345 </text:p>
              </table:table-cell>
              <table:table-cell table:style-name="ce26" office:value-type="float" office:value="164.77">
                <text:p><text:s/>165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04]&amp;[.H704]" office:value-type="string" office:string-value="P005362730">
                <text:p>P005362730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2730">
                <text:p>2730</text:p>
              </table:table-cell>
              <table:table-cell table:style-name="ce5" office:value-type="string">
                <text:p>LOCKS</text:p>
              </table:table-cell>
              <table:table-cell table:style-name="ce26" office:value-type="float" office:value="0.01">
                <text:p><text:s/>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9.61">
                <text:p><text:s/>40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05]&amp;[.H705]" office:value-type="string" office:string-value="P005362770">
                <text:p>P005362770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2770">
                <text:p>2770</text:p>
              </table:table-cell>
              <table:table-cell table:style-name="ce5" office:value-type="string">
                <text:p>GRAVEL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95">
                <text:p><text:s/>19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06]&amp;[.H706]" office:value-type="string" office:string-value="P005362999">
                <text:p>P005362999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2999">
                <text:p>2999</text:p>
              </table:table-cell>
              <table:table-cell table:style-name="ce5" office:value-type="string">
                <text:p>MISCELLANEOUS MATERIALS &amp; SUPPLIES</text:p>
              </table:table-cell>
              <table:table-cell table:style-name="ce26" office:value-type="float" office:value="301.59">
                <text:p><text:s/>30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07]&amp;[.H707]" office:value-type="string" office:string-value="P005363015">
                <text:p>P005363015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3015">
                <text:p>3015</text:p>
              </table:table-cell>
              <table:table-cell table:style-name="ce5" office:value-type="string">
                <text:p>M &amp; E - GROUNDS</text:p>
              </table:table-cell>
              <table:table-cell table:style-name="ce26" office:value-type="float" office:value="1029.19">
                <text:p><text:s/>1,029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08]&amp;[.H708]" office:value-type="string" office:string-value="P005363020">
                <text:p>P005363020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3020">
                <text:p>3020</text:p>
              </table:table-cell>
              <table:table-cell table:style-name="ce5" office:value-type="string">
                <text:p>M &amp; E - COMMUNICATIONS</text:p>
              </table:table-cell>
              <table:table-cell table:style-name="ce26" office:value-type="float" office:value="162.2">
                <text:p><text:s/>16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09]&amp;[.H709]" office:value-type="string" office:string-value="P005364403">
                <text:p>P005364403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4403">
                <text:p>4403</text:p>
              </table:table-cell>
              <table:table-cell table:style-name="ce5" office:value-type="string">
                <text:p>CONTRACTED SERVICES - MACHINERY AND EQUI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00">
                <text:p><text:s/>1,5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10]&amp;[.H710]" office:value-type="string" office:string-value="P005364411">
                <text:p>P005364411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4411">
                <text:p>4411</text:p>
              </table:table-cell>
              <table:table-cell table:style-name="ce5" office:value-type="string">
                <text:p>CONTRACTED SERVICES - HEATING &amp; AIR COND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00">
                <text:p><text:s/>5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11]&amp;[.H711]" office:value-type="string" office:string-value="P005364811">
                <text:p>P005364811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4811">
                <text:p>4811</text:p>
              </table:table-cell>
              <table:table-cell table:style-name="ce5" office:value-type="string">
                <text:p>CELLULAR TELEPHONES</text:p>
              </table:table-cell>
              <table:table-cell table:style-name="ce26" office:value-type="float" office:value="4780.81">
                <text:p><text:s/>4,78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83.29">
                <text:p><text:s/>1,283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12]&amp;[.H712]" office:value-type="string" office:string-value="P005367101">
                <text:p>P005367101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7101">
                <text:p>7101</text:p>
              </table:table-cell>
              <table:table-cell table:style-name="ce5" office:value-type="string">
                <text:p>IDC - FLEET MISCELLANEOUS CHARGES</text:p>
              </table:table-cell>
              <table:table-cell table:style-name="ce26" office:value-type="float" office:value="206.05">
                <text:p><text:s/>20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656.31">
                <text:p><text:s/>2,656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13]&amp;[.H713]" office:value-type="string" office:string-value="P005367105">
                <text:p>P005367105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7105">
                <text:p>7105</text:p>
              </table:table-cell>
              <table:table-cell table:style-name="ce5" office:value-type="string">
                <text:p>IDC FLEET FUEL COSTS</text:p>
              </table:table-cell>
              <table:table-cell table:style-name="ce26" office:value-type="float" office:value="490.62">
                <text:p><text:s/>49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4.05">
                <text:p><text:s/>44 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14]&amp;[.H714]" office:value-type="string" office:string-value="P005367682">
                <text:p>P005367682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7682">
                <text:p>7682</text:p>
              </table:table-cell>
              <table:table-cell table:style-name="ce5" office:value-type="string">
                <text:p>ID REC - ECO <text:s/>DEVELOPMENT <text:s/>CULTURE &amp; TOU</text:p>
              </table:table-cell>
              <table:table-cell table:style-name="ce26" office:value-type="float" office:value="-1704.52">
                <text:p><text:s/>(1,705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15]&amp;[.H715]" office:value-type="string" office:string-value="P005368520">
                <text:p>P005368520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8520">
                <text:p>8520</text:p>
              </table:table-cell>
              <table:table-cell table:style-name="ce5" office:value-type="string">
                <text:p>RENTS, CONCESSIONS &amp; FRANCHISE</text:p>
              </table:table-cell>
              <table:table-cell table:style-name="ce26" office:value-type="float" office:value="-7060.63">
                <text:p><text:s/>(7,061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6397.92">
                <text:p><text:s/>(6,398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16]&amp;[.H716]" office:value-type="string" office:string-value="P005369020">
                <text:p>P005369020</text:p>
              </table:table-cell>
              <table:table-cell table:style-name="ce12" office:value-type="string">
                <text:p>P00536</text:p>
              </table:table-cell>
              <table:table-cell table:style-name="ce5" office:value-type="string">
                <text:p>WATERFRONT</text:p>
              </table:table-cell>
              <table:table-cell table:style-name="ce12" office:value-type="float" office:value="9020">
                <text:p>9020</text:p>
              </table:table-cell>
              <table:table-cell table:style-name="ce5" office:value-type="string">
                <text:p>LOCATION PERMITS</text:p>
              </table:table-cell>
              <table:table-cell table:style-name="ce26" office:value-type="float" office:value="-82320.17">
                <text:p><text:s/>(82,320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60881.13">
                <text:p><text:s/>(60,881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17]&amp;[.H717]" office:value-type="string" office:string-value="P005533080">
                <text:p>P005533080</text:p>
              </table:table-cell>
              <table:table-cell table:style-name="ce12" office:value-type="string">
                <text:p>P00553</text:p>
              </table:table-cell>
              <table:table-cell table:style-name="ce5" office:value-type="string">
                <text:p>S-WEST-TURF&amp;HORT</text:p>
              </table:table-cell>
              <table:table-cell table:style-name="ce12" office:value-type="float" office:value="3080">
                <text:p>3080</text:p>
              </table:table-cell>
              <table:table-cell table:style-name="ce5" office:value-type="string">
                <text:p>M &amp; E - HAND TOOLS</text:p>
              </table:table-cell>
              <table:table-cell table:style-name="ce26" office:value-type="float" office:value="101.61">
                <text:p><text:s/>10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18]&amp;[.H718]" office:value-type="string" office:string-value="P005537735">
                <text:p>P005537735</text:p>
              </table:table-cell>
              <table:table-cell table:style-name="ce12" office:value-type="string">
                <text:p>P00553</text:p>
              </table:table-cell>
              <table:table-cell table:style-name="ce5" office:value-type="string">
                <text:p>S-WEST-TURF&amp;HORT</text:p>
              </table:table-cell>
              <table:table-cell table:style-name="ce12" office:value-type="float" office:value="7735">
                <text:p>7735</text:p>
              </table:table-cell>
              <table:table-cell table:style-name="ce5" office:value-type="string">
                <text:p>ID REC - PUBLIC HEALTH</text:p>
              </table:table-cell>
              <table:table-cell table:style-name="ce26" office:value-type="float" office:value="-293.44">
                <text:p><text:s/>(293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19]&amp;[.H719]" office:value-type="string" office:string-value="P005539020">
                <text:p>P005539020</text:p>
              </table:table-cell>
              <table:table-cell table:style-name="ce12" office:value-type="string">
                <text:p>P00553</text:p>
              </table:table-cell>
              <table:table-cell table:style-name="ce5" office:value-type="string">
                <text:p>S-WEST-TURF&amp;HORT</text:p>
              </table:table-cell>
              <table:table-cell table:style-name="ce12" office:value-type="float" office:value="9020">
                <text:p>9020</text:p>
              </table:table-cell>
              <table:table-cell table:style-name="ce5" office:value-type="string">
                <text:p>LOCATION PERMITS</text:p>
              </table:table-cell>
              <table:table-cell table:style-name="ce26" office:value-type="float" office:value="-68062.01">
                <text:p><text:s/>(68,062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40779.46">
                <text:p><text:s/>(40,779)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20]&amp;[.H720]" office:value-type="string" office:string-value="P005552575">
                <text:p>P005552575</text:p>
              </table:table-cell>
              <table:table-cell table:style-name="ce12" office:value-type="string">
                <text:p>P00555</text:p>
              </table:table-cell>
              <table:table-cell table:style-name="ce5" office:value-type="string">
                <text:p>S-WEST 2-TURF&amp;HORT</text:p>
              </table:table-cell>
              <table:table-cell table:style-name="ce12" office:value-type="float" office:value="2575">
                <text:p>2575</text:p>
              </table:table-cell>
              <table:table-cell table:style-name="ce5" office:value-type="string">
                <text:p>ELECTRICAL SUPPLIES</text:p>
              </table:table-cell>
              <table:table-cell table:style-name="ce26" office:value-type="float" office:value="401.44">
                <text:p><text:s/>40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21]&amp;[.H721]" office:value-type="string" office:string-value="P005552770">
                <text:p>P005552770</text:p>
              </table:table-cell>
              <table:table-cell table:style-name="ce12" office:value-type="string">
                <text:p>P00555</text:p>
              </table:table-cell>
              <table:table-cell table:style-name="ce5" office:value-type="string">
                <text:p>S-WEST 2-TURF&amp;HORT</text:p>
              </table:table-cell>
              <table:table-cell table:style-name="ce12" office:value-type="float" office:value="2770">
                <text:p>2770</text:p>
              </table:table-cell>
              <table:table-cell table:style-name="ce5" office:value-type="string">
                <text:p>GRAVEL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88">
                <text:p><text:s/>18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22]&amp;[.H722]" office:value-type="string" office:string-value="P005557735">
                <text:p>P005557735</text:p>
              </table:table-cell>
              <table:table-cell table:style-name="ce12" office:value-type="string">
                <text:p>P00555</text:p>
              </table:table-cell>
              <table:table-cell table:style-name="ce5" office:value-type="string">
                <text:p>S-WEST 2-TURF&amp;HORT</text:p>
              </table:table-cell>
              <table:table-cell table:style-name="ce12" office:value-type="float" office:value="7735">
                <text:p>7735</text:p>
              </table:table-cell>
              <table:table-cell table:style-name="ce5" office:value-type="string">
                <text:p>ID REC - PUBLIC HEALTH</text:p>
              </table:table-cell>
              <table:table-cell table:style-name="ce26" office:value-type="float" office:value="-146.72">
                <text:p><text:s/>(147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23]&amp;[.H723]" office:value-type="string" office:string-value="P005558640">
                <text:p>P005558640</text:p>
              </table:table-cell>
              <table:table-cell table:style-name="ce12" office:value-type="string">
                <text:p>P00555</text:p>
              </table:table-cell>
              <table:table-cell table:style-name="ce5" office:value-type="string">
                <text:p>S-WEST 2-TURF&amp;HORT</text:p>
              </table:table-cell>
              <table:table-cell table:style-name="ce12" office:value-type="float" office:value="8640">
                <text:p>8640</text:p>
              </table:table-cell>
              <table:table-cell table:style-name="ce5" office:value-type="string">
                <text:p>ICE &amp; ARTIFICIAL ICE PERMITS</text:p>
              </table:table-cell>
              <table:table-cell table:style-name="ce26" office:value-type="float" office:value="-4005.54">
                <text:p><text:s/>(4,006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3" office:value-type="string">
                <text:p>Parks Supervisor - Ward 14 &amp; 18</text:p>
              </table:table-cell>
              <table:table-cell table:style-name="ce12" office:value-type="string">
                <text:p>PKS-TE-GS1.7</text:p>
              </table:table-cell>
              <table:table-cell table:style-name="ce5" office:value-type="string">
                <text:p>Dan Vala</text:p>
              </table:table-cell>
              <table:table-cell table:style-name="ce5" office:value-type="string">
                <text:p>TURF, SPORT, HORT &amp; GENERAL SE</text:p>
              </table:table-cell>
              <table:table-cell table:style-name="ce5" table:formula="of:=[.F724]&amp;[.H724]" office:value-type="string" office:string-value="P005559020">
                <text:p>P005559020</text:p>
              </table:table-cell>
              <table:table-cell table:style-name="ce12" office:value-type="string">
                <text:p>P00555</text:p>
              </table:table-cell>
              <table:table-cell table:style-name="ce5" office:value-type="string">
                <text:p>S-WEST 2-TURF&amp;HORT</text:p>
              </table:table-cell>
              <table:table-cell table:style-name="ce12" office:value-type="float" office:value="9020">
                <text:p>9020</text:p>
              </table:table-cell>
              <table:table-cell table:style-name="ce5" office:value-type="string">
                <text:p>LOCATION PERMITS</text:p>
              </table:table-cell>
              <table:table-cell table:style-name="ce26" office:value-type="float" office:value="-65400.33">
                <text:p><text:s/>(65,400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25239.38">
                <text:p><text:s/>(25,239)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4" office:value-type="string">
              <text:p>Parks Supervisor - Ward 14 &amp; 18 Total</text:p>
            </table:table-cell>
            <table:table-cell table:style-name="ce13"/>
            <table:table-cell table:style-name="ce6" table:number-columns-repeated="2"/>
            <table:table-cell table:style-name="ce6" table:formula="of:=[.F725]&amp;[.H725]">
              <text:p/>
            </table:table-cell>
            <table:table-cell table:style-name="ce13"/>
            <table:table-cell table:style-name="ce6"/>
            <table:table-cell table:style-name="ce13"/>
            <table:table-cell table:style-name="ce6"/>
            <table:table-cell table:style-name="ce27" table:formula="of:=SUBTOTAL(9;[.J596:.J724])" office:value-type="float" office:value="1372711.47">
              <text:p><text:s/>1,372,711 </text:p>
            </table:table-cell>
            <table:table-cell table:style-name="ce27" table:formula="of:=SUBTOTAL(9;[.K596:.K724])" office:value-type="float" office:value="1531316">
              <text:p><text:s/>1,531,316 </text:p>
            </table:table-cell>
            <table:table-cell table:style-name="ce27" table:formula="of:=SUBTOTAL(9;[.L596:.L724])" office:value-type="float" office:value="595857.98">
              <text:p><text:s/>595,858 </text:p>
            </table:table-cell>
            <table:table-cell table:style-name="ce30" table:number-columns-repeated="1012"/>
          </table:table-row>
          <table:table-row-group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26]&amp;[.H726]" office:value-type="string" office:string-value="P004511025">
                <text:p>P004511025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1025">
                <text:p>1025</text:p>
              </table:table-cell>
              <table:table-cell table:style-name="ce5" office:value-type="string">
                <text:p>PERMANENT - OVERTIME SAP</text:p>
              </table:table-cell>
              <table:table-cell table:style-name="ce26" office:value-type="float" office:value="4475.83">
                <text:p><text:s/>4,47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27]&amp;[.H727]" office:value-type="string" office:string-value="P004511325">
                <text:p>P004511325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1325">
                <text:p>1325</text:p>
              </table:table-cell>
              <table:table-cell table:style-name="ce5" office:value-type="string">
                <text:p>TEMPORARY - OVERTIME SAP</text:p>
              </table:table-cell>
              <table:table-cell table:style-name="ce26" office:value-type="float" office:value="563.4">
                <text:p><text:s/>563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28]&amp;[.H728]" office:value-type="string" office:string-value="P004511350">
                <text:p>P004511350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1350">
                <text:p>1350</text:p>
              </table:table-cell>
              <table:table-cell table:style-name="ce5" office:value-type="string">
                <text:p>TEMP VACATION SAVINGS <text:s/>PAY</text:p>
              </table:table-cell>
              <table:table-cell table:style-name="ce26" office:value-type="float" office:value="30.05">
                <text:p><text:s/>3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29]&amp;[.H729]" office:value-type="string" office:string-value="P004511740">
                <text:p>P004511740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1740">
                <text:p>1740</text:p>
              </table:table-cell>
              <table:table-cell table:style-name="ce5" office:value-type="string">
                <text:p>EMPLOYMENT INSURANCE</text:p>
              </table:table-cell>
              <table:table-cell table:style-name="ce26" office:value-type="float" office:value="78.66">
                <text:p><text:s/>79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30]&amp;[.H730]" office:value-type="string" office:string-value="P004511745">
                <text:p>P004511745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1745">
                <text:p>1745</text:p>
              </table:table-cell>
              <table:table-cell table:style-name="ce5" office:value-type="string">
                <text:p>EMPLOYMENT INSURANCE REBATE</text:p>
              </table:table-cell>
              <table:table-cell table:style-name="ce26" office:value-type="float" office:value="4.72">
                <text:p><text:s/>5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31]&amp;[.H731]" office:value-type="string" office:string-value="P004511750">
                <text:p>P004511750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1750">
                <text:p>1750</text:p>
              </table:table-cell>
              <table:table-cell table:style-name="ce5" office:value-type="string">
                <text:p>ONTARIO HEALTH TAX</text:p>
              </table:table-cell>
              <table:table-cell table:style-name="ce26" office:value-type="float" office:value="98.84">
                <text:p><text:s/>99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32]&amp;[.H732]" office:value-type="string" office:string-value="P004511760">
                <text:p>P004511760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1760">
                <text:p>1760</text:p>
              </table:table-cell>
              <table:table-cell table:style-name="ce5" office:value-type="string">
                <text:p>CANADA PENSION PLAN</text:p>
              </table:table-cell>
              <table:table-cell table:style-name="ce26" office:value-type="float" office:value="192.89">
                <text:p><text:s/>193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33]&amp;[.H733]" office:value-type="string" office:string-value="P004512530">
                <text:p>P004512530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2530">
                <text:p>2530</text:p>
              </table:table-cell>
              <table:table-cell table:style-name="ce5" office:value-type="string">
                <text:p>BLDG REPAIRS &amp; RENOVATION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369">
                <text:p><text:s/>5,36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34]&amp;[.H734]" office:value-type="string" office:string-value="P004512770">
                <text:p>P004512770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2770">
                <text:p>2770</text:p>
              </table:table-cell>
              <table:table-cell table:style-name="ce5" office:value-type="string">
                <text:p>GRAVEL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67">
                <text:p><text:s/>1,56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35]&amp;[.H735]" office:value-type="string" office:string-value="P004512780">
                <text:p>P004512780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2780">
                <text:p>2780</text:p>
              </table:table-cell>
              <table:table-cell table:style-name="ce5" office:value-type="string">
                <text:p>CONCRETE</text:p>
              </table:table-cell>
              <table:table-cell table:style-name="ce26" office:value-type="float" office:value="3049.75">
                <text:p><text:s/>3,050 </text:p>
              </table:table-cell>
              <table:table-cell table:style-name="ce26" office:value-type="float" office:value="1811">
                <text:p><text:s/>1,811 </text:p>
              </table:table-cell>
              <table:table-cell table:style-name="ce26" office:value-type="float" office:value="198.43">
                <text:p><text:s/>19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36]&amp;[.H736]" office:value-type="string" office:string-value="P004519750">
                <text:p>P004519750</text:p>
              </table:table-cell>
              <table:table-cell table:style-name="ce12" office:value-type="string">
                <text:p>P00451</text:p>
              </table:table-cell>
              <table:table-cell table:style-name="ce5" office:value-type="string">
                <text:p>S-EAST-WEEDS</text:p>
              </table:table-cell>
              <table:table-cell table:style-name="ce12" office:value-type="float" office:value="9750">
                <text:p>9750</text:p>
              </table:table-cell>
              <table:table-cell table:style-name="ce5" office:value-type="string">
                <text:p>CONTRIBUTIONS - OTHER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75000">
                <text:p><text:s/>(75,000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737]&amp;[.H737]" office:value-type="string" office:string-value="P068382535">
                <text:p>P068382535</text:p>
              </table:table-cell>
              <table:table-cell table:style-name="ce12" office:value-type="string">
                <text:p>P06838</text:p>
              </table:table-cell>
              <table:table-cell table:style-name="ce5" office:value-type="string">
                <text:p>FROM CITY PROPERTY</text:p>
              </table:table-cell>
              <table:table-cell table:style-name="ce12" office:value-type="float" office:value="2535">
                <text:p>2535</text:p>
              </table:table-cell>
              <table:table-cell table:style-name="ce5" office:value-type="string">
                <text:p>PLUMBING SUPPLIES</text:p>
              </table:table-cell>
              <table:table-cell table:style-name="ce26" office:value-type="float" office:value="1007.19">
                <text:p><text:s/>1,007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738]&amp;[.H738]" office:value-type="string" office:string-value="P068382575">
                <text:p>P068382575</text:p>
              </table:table-cell>
              <table:table-cell table:style-name="ce12" office:value-type="string">
                <text:p>P06838</text:p>
              </table:table-cell>
              <table:table-cell table:style-name="ce5" office:value-type="string">
                <text:p>FROM CITY PROPERTY</text:p>
              </table:table-cell>
              <table:table-cell table:style-name="ce12" office:value-type="float" office:value="2575">
                <text:p>2575</text:p>
              </table:table-cell>
              <table:table-cell table:style-name="ce5" office:value-type="string">
                <text:p>ELECTRICAL SUPPLIES</text:p>
              </table:table-cell>
              <table:table-cell table:style-name="ce26" office:value-type="float" office:value="946.16">
                <text:p><text:s/>94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739]&amp;[.H739]" office:value-type="string" office:string-value="P068384035">
                <text:p>P068384035</text:p>
              </table:table-cell>
              <table:table-cell table:style-name="ce12" office:value-type="string">
                <text:p>P06838</text:p>
              </table:table-cell>
              <table:table-cell table:style-name="ce5" office:value-type="string">
                <text:p>FROM CITY PROPERTY</text:p>
              </table:table-cell>
              <table:table-cell table:style-name="ce12" office:value-type="float" office:value="4035">
                <text:p>4035</text:p>
              </table:table-cell>
              <table:table-cell table:style-name="ce5" office:value-type="string">
                <text:p>PROFESSIONAL SERVICES - ENGINEERING</text:p>
              </table:table-cell>
              <table:table-cell table:style-name="ce26" office:value-type="float" office:value="3602.3">
                <text:p><text:s/>3,60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740]&amp;[.H740]" office:value-type="string" office:string-value="P068387070">
                <text:p>P068387070</text:p>
              </table:table-cell>
              <table:table-cell table:style-name="ce12" office:value-type="string">
                <text:p>P06838</text:p>
              </table:table-cell>
              <table:table-cell table:style-name="ce5" office:value-type="string">
                <text:p>FROM CITY PROPERTY</text:p>
              </table:table-cell>
              <table:table-cell table:style-name="ce12" office:value-type="float" office:value="7070">
                <text:p>7070</text:p>
              </table:table-cell>
              <table:table-cell table:style-name="ce5" office:value-type="string">
                <text:p>IDC - FACILITIES MAINTENANCE SERVICES</text:p>
              </table:table-cell>
              <table:table-cell table:style-name="ce26" office:value-type="float" office:value="733551.46">
                <text:p><text:s/>733,551 </text:p>
              </table:table-cell>
              <table:table-cell table:style-name="ce26" office:value-type="float" office:value="149417">
                <text:p><text:s/>149,417 </text:p>
              </table:table-cell>
              <table:table-cell table:style-name="ce26" office:value-type="float" office:value="274025.29">
                <text:p><text:s/>274,02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741]&amp;[.H741]" office:value-type="string" office:string-value="P068388710">
                <text:p>P068388710</text:p>
              </table:table-cell>
              <table:table-cell table:style-name="ce12" office:value-type="string">
                <text:p>P06838</text:p>
              </table:table-cell>
              <table:table-cell table:style-name="ce5" office:value-type="string">
                <text:p>FROM CITY PROPERTY</text:p>
              </table:table-cell>
              <table:table-cell table:style-name="ce12" office:value-type="float" office:value="8710">
                <text:p>8710</text:p>
              </table:table-cell>
              <table:table-cell table:style-name="ce5" office:value-type="string">
                <text:p>DONATIONS</text:p>
              </table:table-cell>
              <table:table-cell table:style-name="ce26" office:value-type="float" office:value="-25000">
                <text:p><text:s/>(25,000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742]&amp;[.H742]" office:value-type="string" office:string-value="P068389451">
                <text:p>P068389451</text:p>
              </table:table-cell>
              <table:table-cell table:style-name="ce12" office:value-type="string">
                <text:p>P06838</text:p>
              </table:table-cell>
              <table:table-cell table:style-name="ce5" office:value-type="string">
                <text:p>FROM CITY PROPERTY</text:p>
              </table:table-cell>
              <table:table-cell table:style-name="ce12" office:value-type="float" office:value="9451">
                <text:p>9451</text:p>
              </table:table-cell>
              <table:table-cell table:style-name="ce5" office:value-type="string">
                <text:p>TRADES PAYABLE <text:s/>DISCOUNTS RECEIVED</text:p>
              </table:table-cell>
              <table:table-cell table:style-name="ce26" office:value-type="float" office:value="-9.9">
                <text:p><text:s/>(10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43]&amp;[.H743]" office:value-type="string" office:string-value="P120171015">
                <text:p>P12017101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015">
                <text:p>1015</text:p>
              </table:table-cell>
              <table:table-cell table:style-name="ce5" office:value-type="string">
                <text:p>FULL TIME - REGULAR PAY SAP</text:p>
              </table:table-cell>
              <table:table-cell table:style-name="ce26" office:value-type="float" office:value="1055246.68">
                <text:p><text:s/>1,055,247 </text:p>
              </table:table-cell>
              <table:table-cell table:style-name="ce26" office:value-type="float" office:value="1247444">
                <text:p><text:s/>1,247,444 </text:p>
              </table:table-cell>
              <table:table-cell table:style-name="ce26" office:value-type="float" office:value="521273.31">
                <text:p><text:s/>521,27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44]&amp;[.H744]" office:value-type="string" office:string-value="P120171025">
                <text:p>P12017102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025">
                <text:p>1025</text:p>
              </table:table-cell>
              <table:table-cell table:style-name="ce5" office:value-type="string">
                <text:p>PERMANENT - OVERTIME SAP</text:p>
              </table:table-cell>
              <table:table-cell table:style-name="ce26" office:value-type="float" office:value="37722.06">
                <text:p><text:s/>37,72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2971.88">
                <text:p><text:s/>22,97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45]&amp;[.H745]" office:value-type="string" office:string-value="P120171045">
                <text:p>P12017104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045">
                <text:p>1045</text:p>
              </table:table-cell>
              <table:table-cell table:style-name="ce5" office:value-type="string">
                <text:p>PERMANENT - SHIFT BONUS SAP</text:p>
              </table:table-cell>
              <table:table-cell table:style-name="ce26" office:value-type="float" office:value="1.56">
                <text:p><text:s/>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46]&amp;[.H746]" office:value-type="string" office:string-value="P120171050">
                <text:p>P12017105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050">
                <text:p>1050</text:p>
              </table:table-cell>
              <table:table-cell table:style-name="ce5" office:value-type="string">
                <text:p>PERMANENT - VACATION PAY</text:p>
              </table:table-cell>
              <table:table-cell table:style-name="ce26" office:value-type="float" office:value="14045.38">
                <text:p><text:s/>14,04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835.2">
                <text:p><text:s/>6,83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47]&amp;[.H747]" office:value-type="string" office:string-value="P120171315">
                <text:p>P12017131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315">
                <text:p>1315</text:p>
              </table:table-cell>
              <table:table-cell table:style-name="ce5" office:value-type="string">
                <text:p>TEMPORARY - REGULAR PAY SAP</text:p>
              </table:table-cell>
              <table:table-cell table:style-name="ce26" office:value-type="float" office:value="247595.52">
                <text:p><text:s/>247,596 </text:p>
              </table:table-cell>
              <table:table-cell table:style-name="ce26" office:value-type="float" office:value="635463">
                <text:p><text:s/>635,463 </text:p>
              </table:table-cell>
              <table:table-cell table:style-name="ce26" office:value-type="float" office:value="183041.28">
                <text:p><text:s/>183,04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48]&amp;[.H748]" office:value-type="string" office:string-value="P120171325">
                <text:p>P12017132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325">
                <text:p>1325</text:p>
              </table:table-cell>
              <table:table-cell table:style-name="ce5" office:value-type="string">
                <text:p>TEMPORARY - OVERTIME SAP</text:p>
              </table:table-cell>
              <table:table-cell table:style-name="ce26" office:value-type="float" office:value="7666.6">
                <text:p><text:s/>7,66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371.62">
                <text:p><text:s/>6,37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49]&amp;[.H749]" office:value-type="string" office:string-value="P120171350">
                <text:p>P12017135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350">
                <text:p>1350</text:p>
              </table:table-cell>
              <table:table-cell table:style-name="ce5" office:value-type="string">
                <text:p>TEMP VACATION SAVINGS <text:s/>PAY</text:p>
              </table:table-cell>
              <table:table-cell table:style-name="ce26" office:value-type="float" office:value="14763.17">
                <text:p><text:s/>14,763 </text:p>
              </table:table-cell>
              <table:table-cell table:style-name="ce26" office:value-type="float" office:value="41384">
                <text:p><text:s/>41,384 </text:p>
              </table:table-cell>
              <table:table-cell table:style-name="ce26" office:value-type="float" office:value="10963.07">
                <text:p><text:s/>10,96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50]&amp;[.H750]" office:value-type="string" office:string-value="P120171520">
                <text:p>P12017152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520">
                <text:p>1520</text:p>
              </table:table-cell>
              <table:table-cell table:style-name="ce5" office:value-type="string">
                <text:p>GAPPING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55012">
                <text:p><text:s/>(55,012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51]&amp;[.H751]" office:value-type="string" office:string-value="P120171580">
                <text:p>P12017158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580">
                <text:p>1580</text:p>
              </table:table-cell>
              <table:table-cell table:style-name="ce5" office:value-type="string">
                <text:p>WORKERS COMPENSATION AWARD</text:p>
              </table:table-cell>
              <table:table-cell table:style-name="ce26" office:value-type="float" office:value="5640.35">
                <text:p><text:s/>5,64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52]&amp;[.H752]" office:value-type="string" office:string-value="P120171711">
                <text:p>P120171711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711">
                <text:p>1711</text:p>
              </table:table-cell>
              <table:table-cell table:style-name="ce5" office:value-type="string">
                <text:p>COMPREHENSIVE MEDICAL</text:p>
              </table:table-cell>
              <table:table-cell table:style-name="ce26" office:value-type="float" office:value="76357.58">
                <text:p><text:s/>76,35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0705.66">
                <text:p><text:s/>40,70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53]&amp;[.H753]" office:value-type="string" office:string-value="P120171712">
                <text:p>P120171712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712">
                <text:p>1712</text:p>
              </table:table-cell>
              <table:table-cell table:style-name="ce5" office:value-type="string">
                <text:p>DENTAL PLAN</text:p>
              </table:table-cell>
              <table:table-cell table:style-name="ce26" office:value-type="float" office:value="38305.26">
                <text:p><text:s/>38,30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0388.75">
                <text:p><text:s/>20,38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54]&amp;[.H754]" office:value-type="string" office:string-value="P120171720">
                <text:p>P12017172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720">
                <text:p>1720</text:p>
              </table:table-cell>
              <table:table-cell table:style-name="ce5" office:value-type="string">
                <text:p>LONG TERM DISABILITY</text:p>
              </table:table-cell>
              <table:table-cell table:style-name="ce26" office:value-type="float" office:value="24685.21">
                <text:p><text:s/>24,68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3621.82">
                <text:p><text:s/>13,62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55]&amp;[.H755]" office:value-type="string" office:string-value="P120171730">
                <text:p>P12017173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730">
                <text:p>1730</text:p>
              </table:table-cell>
              <table:table-cell table:style-name="ce5" office:value-type="string">
                <text:p>GROUP LIFE INSURANCE</text:p>
              </table:table-cell>
              <table:table-cell table:style-name="ce26" office:value-type="float" office:value="9557.52">
                <text:p><text:s/>9,55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129.85">
                <text:p><text:s/>5,13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56]&amp;[.H756]" office:value-type="string" office:string-value="P120171740">
                <text:p>P12017174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740">
                <text:p>1740</text:p>
              </table:table-cell>
              <table:table-cell table:style-name="ce5" office:value-type="string">
                <text:p>EMPLOYMENT INSURANCE</text:p>
              </table:table-cell>
              <table:table-cell table:style-name="ce26" office:value-type="float" office:value="22642.95">
                <text:p><text:s/>22,64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7870.19">
                <text:p><text:s/>17,87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57]&amp;[.H757]" office:value-type="string" office:string-value="P120171745">
                <text:p>P12017174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745">
                <text:p>1745</text:p>
              </table:table-cell>
              <table:table-cell table:style-name="ce5" office:value-type="string">
                <text:p>EMPLOYMENT INSURANCE REBATE</text:p>
              </table:table-cell>
              <table:table-cell table:style-name="ce26" office:value-type="float" office:value="1432.97">
                <text:p><text:s/>1,43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50.6">
                <text:p><text:s/>1,05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58]&amp;[.H758]" office:value-type="string" office:string-value="P120171750">
                <text:p>P12017175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750">
                <text:p>1750</text:p>
              </table:table-cell>
              <table:table-cell table:style-name="ce5" office:value-type="string">
                <text:p>ONTARIO HEALTH TAX</text:p>
              </table:table-cell>
              <table:table-cell table:style-name="ce26" office:value-type="float" office:value="27177.67">
                <text:p><text:s/>27,17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4781.56">
                <text:p><text:s/>14,78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59]&amp;[.H759]" office:value-type="string" office:string-value="P120171760">
                <text:p>P12017176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760">
                <text:p>1760</text:p>
              </table:table-cell>
              <table:table-cell table:style-name="ce5" office:value-type="string">
                <text:p>CANADA PENSION PLAN</text:p>
              </table:table-cell>
              <table:table-cell table:style-name="ce26" office:value-type="float" office:value="49114.16">
                <text:p><text:s/>49,11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8137.82">
                <text:p><text:s/>38,13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60]&amp;[.H760]" office:value-type="string" office:string-value="P120171770">
                <text:p>P12017177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770">
                <text:p>1770</text:p>
              </table:table-cell>
              <table:table-cell table:style-name="ce5" office:value-type="string">
                <text:p>PENSION PLAN (OMERS)</text:p>
              </table:table-cell>
              <table:table-cell table:style-name="ce26" office:value-type="float" office:value="108462.4">
                <text:p><text:s/>108,46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4835.47">
                <text:p><text:s/>64,83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61]&amp;[.H761]" office:value-type="string" office:string-value="P120171849">
                <text:p>P120171849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849">
                <text:p>1849</text:p>
              </table:table-cell>
              <table:table-cell table:style-name="ce5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2572">
                <text:p><text:s/>162,57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62]&amp;[.H762]" office:value-type="string" office:string-value="P120171850">
                <text:p>P12017185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850">
                <text:p>1850</text:p>
              </table:table-cell>
              <table:table-cell table:style-name="ce5" office:value-type="string">
                <text:p>FRINGE BENEFITS TO BE DISTRIBUTED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24335">
                <text:p><text:s/>324,33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63]&amp;[.H763]" office:value-type="string" office:string-value="P120171970">
                <text:p>P12017197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970">
                <text:p>1970</text:p>
              </table:table-cell>
              <table:table-cell table:style-name="ce5" office:value-type="string">
                <text:p>WSIB MEDICAL &amp; PENSION PAYMENTS</text:p>
              </table:table-cell>
              <table:table-cell table:style-name="ce26" office:value-type="float" office:value="1219.7">
                <text:p><text:s/>1,22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4.96">
                <text:p><text:s/>11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64]&amp;[.H764]" office:value-type="string" office:string-value="P120171975">
                <text:p>P12017197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1975">
                <text:p>1975</text:p>
              </table:table-cell>
              <table:table-cell table:style-name="ce5" office:value-type="string">
                <text:p>WSIB ADMINISTRATION CHARGES</text:p>
              </table:table-cell>
              <table:table-cell table:style-name="ce26" office:value-type="float" office:value="1244.44">
                <text:p><text:s/>1,24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401.7">
                <text:p><text:s/>1,40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65]&amp;[.H765]" office:value-type="string" office:string-value="P120172010">
                <text:p>P12017201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010">
                <text:p>2010</text:p>
              </table:table-cell>
              <table:table-cell table:style-name="ce5" office:value-type="string">
                <text:p>STATIONERY AND OFFICE SUPPLIES</text:p>
              </table:table-cell>
              <table:table-cell table:style-name="ce26" office:value-type="float" office:value="463.4">
                <text:p><text:s/>463 </text:p>
              </table:table-cell>
              <table:table-cell table:style-name="ce26" office:value-type="float" office:value="713">
                <text:p><text:s/>713 </text:p>
              </table:table-cell>
              <table:table-cell table:style-name="ce26" office:value-type="float" office:value="158.76">
                <text:p><text:s/>15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66]&amp;[.H766]" office:value-type="string" office:string-value="P120172013">
                <text:p>P120172013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013">
                <text:p>2013</text:p>
              </table:table-cell>
              <table:table-cell table:style-name="ce5" office:value-type="string">
                <text:p>PRINTED MATERIAL</text:p>
              </table:table-cell>
              <table:table-cell table:style-name="ce26" office:value-type="float" office:value="586.94">
                <text:p><text:s/>58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214.67">
                <text:p><text:s/>(215)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67]&amp;[.H767]" office:value-type="string" office:string-value="P120172040">
                <text:p>P12017204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040">
                <text:p>2040</text:p>
              </table:table-cell>
              <table:table-cell table:style-name="ce5" office:value-type="string">
                <text:p>PHOTOCOPY, FAX AND PRINTER SUPPLIES</text:p>
              </table:table-cell>
              <table:table-cell table:style-name="ce26" office:value-type="float" office:value="874.53">
                <text:p><text:s/>87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5.84">
                <text:p><text:s/>8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68]&amp;[.H768]" office:value-type="string" office:string-value="P120172082">
                <text:p>P120172082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082">
                <text:p>2082</text:p>
              </table:table-cell>
              <table:table-cell table:style-name="ce5" office:value-type="string">
                <text:p>HEALTH &amp; SAFETY SUPPLIES</text:p>
              </table:table-cell>
              <table:table-cell table:style-name="ce26" office:value-type="float" office:value="75.27">
                <text:p><text:s/>7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31.84">
                <text:p><text:s/>13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69]&amp;[.H769]" office:value-type="string" office:string-value="P120172099">
                <text:p>P120172099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099">
                <text:p>2099</text:p>
              </table:table-cell>
              <table:table-cell table:style-name="ce5" office:value-type="string">
                <text:p>OTHER OFFICE MATERIAL &amp;MINOR FURNISHING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17">
                <text:p><text:s/>717 </text:p>
              </table:table-cell>
              <table:table-cell table:style-name="ce26" office:value-type="float" office:value="206.75">
                <text:p><text:s/>20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70]&amp;[.H770]" office:value-type="string" office:string-value="P120172110">
                <text:p>P12017211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110">
                <text:p>2110</text:p>
              </table:table-cell>
              <table:table-cell table:style-name="ce5" office:value-type="string">
                <text:p>PARTS - FURNITURE &amp; FIXTURES</text:p>
              </table:table-cell>
              <table:table-cell table:style-name="ce26" office:value-type="float" office:value="20.18">
                <text:p><text:s/>20 </text:p>
              </table:table-cell>
              <table:table-cell table:style-name="ce26" office:value-type="float" office:value="89477">
                <text:p><text:s/>89,47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71]&amp;[.H771]" office:value-type="string" office:string-value="P120172120">
                <text:p>P12017212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120">
                <text:p>2120</text:p>
              </table:table-cell>
              <table:table-cell table:style-name="ce5" office:value-type="string">
                <text:p>PARTS - MACHINERY &amp; EQUIPMENT</text:p>
              </table:table-cell>
              <table:table-cell table:style-name="ce26" office:value-type="float" office:value="16305.13">
                <text:p><text:s/>16,305 </text:p>
              </table:table-cell>
              <table:table-cell table:style-name="ce26" office:value-type="float" office:value="63810">
                <text:p><text:s/>63,810 </text:p>
              </table:table-cell>
              <table:table-cell table:style-name="ce26" office:value-type="float" office:value="4625.96">
                <text:p><text:s/>4,62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72]&amp;[.H772]" office:value-type="string" office:string-value="P120172181">
                <text:p>P120172181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181">
                <text:p>2181</text:p>
              </table:table-cell>
              <table:table-cell table:style-name="ce5" office:value-type="string">
                <text:p>PARTS - VEHICLES</text:p>
              </table:table-cell>
              <table:table-cell table:style-name="ce26" office:value-type="float" office:value="61.04">
                <text:p><text:s/>6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73]&amp;[.H773]" office:value-type="string" office:string-value="P120172260">
                <text:p>P12017226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260">
                <text:p>2260</text:p>
              </table:table-cell>
              <table:table-cell table:style-name="ce5" office:value-type="string">
                <text:p>GASOLINE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09">
                <text:p><text:s/>50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74]&amp;[.H774]" office:value-type="string" office:string-value="P120172270">
                <text:p>P12017227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270">
                <text:p>2270</text:p>
              </table:table-cell>
              <table:table-cell table:style-name="ce5" office:value-type="string">
                <text:p>PROPANE GAS</text:p>
              </table:table-cell>
              <table:table-cell table:style-name="ce26" office:value-type="float" office:value="139.3">
                <text:p><text:s/>13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08.75">
                <text:p><text:s/>50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75]&amp;[.H775]" office:value-type="string" office:string-value="P120172280">
                <text:p>P12017228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280">
                <text:p>2280</text:p>
              </table:table-cell>
              <table:table-cell table:style-name="ce5" office:value-type="string">
                <text:p>DIESEL - CLEAR (LICENSED EQUIPMENT 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0">
                <text:p><text:s/>1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76]&amp;[.H776]" office:value-type="string" office:string-value="P120172401">
                <text:p>P120172401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401">
                <text:p>2401</text:p>
              </table:table-cell>
              <table:table-cell table:style-name="ce5" office:value-type="string">
                <text:p>LUBRICANTS</text:p>
              </table:table-cell>
              <table:table-cell table:style-name="ce26" office:value-type="float" office:value="19.09">
                <text:p><text:s/>1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0.04">
                <text:p><text:s/>7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77]&amp;[.H777]" office:value-type="string" office:string-value="P120172410">
                <text:p>P12017241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410">
                <text:p>2410</text:p>
              </table:table-cell>
              <table:table-cell table:style-name="ce5" office:value-type="string">
                <text:p>DE - ICERS</text:p>
              </table:table-cell>
              <table:table-cell table:style-name="ce26" office:value-type="float" office:value="2377.55">
                <text:p><text:s/>2,378 </text:p>
              </table:table-cell>
              <table:table-cell table:style-name="ce26" office:value-type="float" office:value="1075">
                <text:p><text:s/>1,075 </text:p>
              </table:table-cell>
              <table:table-cell table:style-name="ce26" office:value-type="float" office:value="116.01">
                <text:p><text:s/>11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78]&amp;[.H778]" office:value-type="string" office:string-value="P120172499">
                <text:p>P120172499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499">
                <text:p>2499</text:p>
              </table:table-cell>
              <table:table-cell table:style-name="ce5" office:value-type="string">
                <text:p>OTHER CHEMICALS</text:p>
              </table:table-cell>
              <table:table-cell table:style-name="ce26" office:value-type="float" office:value="810.47">
                <text:p><text:s/>810 </text:p>
              </table:table-cell>
              <table:table-cell table:style-name="ce26" office:value-type="float" office:value="508">
                <text:p><text:s/>50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79]&amp;[.H779]" office:value-type="string" office:string-value="P120172530">
                <text:p>P12017253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530">
                <text:p>2530</text:p>
              </table:table-cell>
              <table:table-cell table:style-name="ce5" office:value-type="string">
                <text:p>BLDG REPAIRS &amp; RENOVATION SUPPLIES</text:p>
              </table:table-cell>
              <table:table-cell table:style-name="ce26" office:value-type="float" office:value="36229.77">
                <text:p><text:s/>36,230 </text:p>
              </table:table-cell>
              <table:table-cell table:style-name="ce26" office:value-type="float" office:value="64250">
                <text:p><text:s/>64,250 </text:p>
              </table:table-cell>
              <table:table-cell table:style-name="ce26" office:value-type="float" office:value="12339.75">
                <text:p><text:s/>12,34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80]&amp;[.H780]" office:value-type="string" office:string-value="P120172531">
                <text:p>P120172531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531">
                <text:p>2531</text:p>
              </table:table-cell>
              <table:table-cell table:style-name="ce5" office:value-type="string">
                <text:p>LUMBER</text:p>
              </table:table-cell>
              <table:table-cell table:style-name="ce26" office:value-type="float" office:value="33143.64">
                <text:p><text:s/>33,144 </text:p>
              </table:table-cell>
              <table:table-cell table:style-name="ce26" office:value-type="float" office:value="23500">
                <text:p><text:s/>23,500 </text:p>
              </table:table-cell>
              <table:table-cell table:style-name="ce26" office:value-type="float" office:value="11614.89">
                <text:p><text:s/>11,61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81]&amp;[.H781]" office:value-type="string" office:string-value="P120172532">
                <text:p>P120172532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532">
                <text:p>2532</text:p>
              </table:table-cell>
              <table:table-cell table:style-name="ce5" office:value-type="string">
                <text:p>STEEL</text:p>
              </table:table-cell>
              <table:table-cell table:style-name="ce26" office:value-type="float" office:value="10072.74">
                <text:p><text:s/>10,073 </text:p>
              </table:table-cell>
              <table:table-cell table:style-name="ce26" office:value-type="float" office:value="51183">
                <text:p><text:s/>51,183 </text:p>
              </table:table-cell>
              <table:table-cell table:style-name="ce26" office:value-type="float" office:value="3929.79">
                <text:p><text:s/>3,93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82]&amp;[.H782]" office:value-type="string" office:string-value="P120172535">
                <text:p>P12017253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535">
                <text:p>2535</text:p>
              </table:table-cell>
              <table:table-cell table:style-name="ce5" office:value-type="string">
                <text:p>PLUMBING SUPPLIES</text:p>
              </table:table-cell>
              <table:table-cell table:style-name="ce26" office:value-type="float" office:value="492.33">
                <text:p><text:s/>492 </text:p>
              </table:table-cell>
              <table:table-cell table:style-name="ce26" office:value-type="float" office:value="1469">
                <text:p><text:s/>1,469 </text:p>
              </table:table-cell>
              <table:table-cell table:style-name="ce26" office:value-type="float" office:value="43.02">
                <text:p><text:s/>4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83]&amp;[.H783]" office:value-type="string" office:string-value="P120172546">
                <text:p>P120172546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546">
                <text:p>2546</text:p>
              </table:table-cell>
              <table:table-cell table:style-name="ce5" office:value-type="string">
                <text:p>CANVAS &amp; CORDAGE</text:p>
              </table:table-cell>
              <table:table-cell table:style-name="ce26" office:value-type="float" office:value="19.34">
                <text:p><text:s/>19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84]&amp;[.H784]" office:value-type="string" office:string-value="P120172560">
                <text:p>P12017256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560">
                <text:p>2560</text:p>
              </table:table-cell>
              <table:table-cell table:style-name="ce5" office:value-type="string">
                <text:p>AGRICULTURE &amp; BOTANICAL SUPPLIES</text:p>
              </table:table-cell>
              <table:table-cell table:style-name="ce26" office:value-type="float" office:value="1556.11">
                <text:p><text:s/>1,55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85]&amp;[.H785]" office:value-type="string" office:string-value="P120172570">
                <text:p>P12017257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570">
                <text:p>2570</text:p>
              </table:table-cell>
              <table:table-cell table:style-name="ce5" office:value-type="string">
                <text:p>JANITORIAL SUPPLIES</text:p>
              </table:table-cell>
              <table:table-cell table:style-name="ce26" office:value-type="float" office:value="1923.28">
                <text:p><text:s/>1,923 </text:p>
              </table:table-cell>
              <table:table-cell table:style-name="ce26" office:value-type="float" office:value="1138">
                <text:p><text:s/>1,138 </text:p>
              </table:table-cell>
              <table:table-cell table:style-name="ce26" office:value-type="float" office:value="1614.11">
                <text:p><text:s/>1,61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86]&amp;[.H786]" office:value-type="string" office:string-value="P120172575">
                <text:p>P12017257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575">
                <text:p>2575</text:p>
              </table:table-cell>
              <table:table-cell table:style-name="ce5" office:value-type="string">
                <text:p>ELECTRICAL SUPPLIES</text:p>
              </table:table-cell>
              <table:table-cell table:style-name="ce26" office:value-type="float" office:value="-458.04">
                <text:p><text:s/>(458)</text:p>
              </table:table-cell>
              <table:table-cell table:style-name="ce26" office:value-type="float" office:value="2132">
                <text:p><text:s/>2,132 </text:p>
              </table:table-cell>
              <table:table-cell table:style-name="ce26" office:value-type="float" office:value="162.33">
                <text:p><text:s/>16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87]&amp;[.H787]" office:value-type="string" office:string-value="P120172601">
                <text:p>P120172601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601">
                <text:p>2601</text:p>
              </table:table-cell>
              <table:table-cell table:style-name="ce5" office:value-type="string">
                <text:p>DURABLE RECREATIONAL &amp; EDUCATIONAL SUPP</text:p>
              </table:table-cell>
              <table:table-cell table:style-name="ce26" office:value-type="float" office:value="16291.98">
                <text:p><text:s/>16,292 </text:p>
              </table:table-cell>
              <table:table-cell table:style-name="ce26" office:value-type="float" office:value="45129">
                <text:p><text:s/>45,129 </text:p>
              </table:table-cell>
              <table:table-cell table:style-name="ce26" office:value-type="float" office:value="33626.86">
                <text:p><text:s/>33,62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88]&amp;[.H788]" office:value-type="string" office:string-value="P120172660">
                <text:p>P12017266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660">
                <text:p>2660</text:p>
              </table:table-cell>
              <table:table-cell table:style-name="ce5" office:value-type="string">
                <text:p>FOOTWEAR</text:p>
              </table:table-cell>
              <table:table-cell table:style-name="ce26" office:value-type="float" office:value="3885.43">
                <text:p><text:s/>3,885 </text:p>
              </table:table-cell>
              <table:table-cell table:style-name="ce26" office:value-type="float" office:value="1911">
                <text:p><text:s/>1,911 </text:p>
              </table:table-cell>
              <table:table-cell table:style-name="ce26" office:value-type="float" office:value="2898.86">
                <text:p><text:s/>2,89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89]&amp;[.H789]" office:value-type="string" office:string-value="P120172665">
                <text:p>P12017266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665">
                <text:p>2665</text:p>
              </table:table-cell>
              <table:table-cell table:style-name="ce5" office:value-type="string">
                <text:p>PROTECTIVE CLOTHING</text:p>
              </table:table-cell>
              <table:table-cell table:style-name="ce26" office:value-type="float" office:value="10846.76">
                <text:p><text:s/>10,847 </text:p>
              </table:table-cell>
              <table:table-cell table:style-name="ce26" office:value-type="float" office:value="7501">
                <text:p><text:s/>7,501 </text:p>
              </table:table-cell>
              <table:table-cell table:style-name="ce26" office:value-type="float" office:value="8202.51">
                <text:p><text:s/>8,20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90]&amp;[.H790]" office:value-type="string" office:string-value="P120172670">
                <text:p>P12017267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670">
                <text:p>2670</text:p>
              </table:table-cell>
              <table:table-cell table:style-name="ce5" office:value-type="string">
                <text:p>UNIFORMS</text:p>
              </table:table-cell>
              <table:table-cell table:style-name="ce26" office:value-type="float" office:value="6467.71">
                <text:p><text:s/>6,468 </text:p>
              </table:table-cell>
              <table:table-cell table:style-name="ce26" office:value-type="float" office:value="6102">
                <text:p><text:s/>6,102 </text:p>
              </table:table-cell>
              <table:table-cell table:style-name="ce26" office:value-type="float" office:value="7487.42">
                <text:p><text:s/>7,48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91]&amp;[.H791]" office:value-type="string" office:string-value="P120172710">
                <text:p>P12017271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710">
                <text:p>2710</text:p>
              </table:table-cell>
              <table:table-cell table:style-name="ce5" office:value-type="string">
                <text:p>GENERAL HARDWARE</text:p>
              </table:table-cell>
              <table:table-cell table:style-name="ce26" office:value-type="float" office:value="18931.99">
                <text:p><text:s/>18,932 </text:p>
              </table:table-cell>
              <table:table-cell table:style-name="ce26" office:value-type="float" office:value="16813">
                <text:p><text:s/>16,813 </text:p>
              </table:table-cell>
              <table:table-cell table:style-name="ce26" office:value-type="float" office:value="13126.53">
                <text:p><text:s/>13,12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92]&amp;[.H792]" office:value-type="string" office:string-value="P120172715">
                <text:p>P12017271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715">
                <text:p>2715</text:p>
              </table:table-cell>
              <table:table-cell table:style-name="ce5" office:value-type="string">
                <text:p>PAINT SUPPLIES</text:p>
              </table:table-cell>
              <table:table-cell table:style-name="ce26" office:value-type="float" office:value="211.72">
                <text:p><text:s/>212 </text:p>
              </table:table-cell>
              <table:table-cell table:style-name="ce26" office:value-type="float" office:value="2196">
                <text:p><text:s/>2,196 </text:p>
              </table:table-cell>
              <table:table-cell table:style-name="ce26" office:value-type="float" office:value="278.81">
                <text:p><text:s/>27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93]&amp;[.H793]" office:value-type="string" office:string-value="P120172730">
                <text:p>P12017273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730">
                <text:p>2730</text:p>
              </table:table-cell>
              <table:table-cell table:style-name="ce5" office:value-type="string">
                <text:p>LOCKS</text:p>
              </table:table-cell>
              <table:table-cell table:style-name="ce26" office:value-type="float" office:value="1959.03">
                <text:p><text:s/>1,959 </text:p>
              </table:table-cell>
              <table:table-cell table:style-name="ce26" office:value-type="float" office:value="1406">
                <text:p><text:s/>1,406 </text:p>
              </table:table-cell>
              <table:table-cell table:style-name="ce26" office:value-type="float" office:value="117.01">
                <text:p><text:s/>11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94]&amp;[.H794]" office:value-type="string" office:string-value="P120172770">
                <text:p>P12017277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770">
                <text:p>2770</text:p>
              </table:table-cell>
              <table:table-cell table:style-name="ce5" office:value-type="string">
                <text:p>GRAVEL</text:p>
              </table:table-cell>
              <table:table-cell table:style-name="ce26" office:value-type="float" office:value="8930.68">
                <text:p><text:s/>8,931 </text:p>
              </table:table-cell>
              <table:table-cell table:style-name="ce26" office:value-type="float" office:value="30340">
                <text:p><text:s/>30,340 </text:p>
              </table:table-cell>
              <table:table-cell table:style-name="ce26" office:value-type="float" office:value="13998.87">
                <text:p><text:s/>13,99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95]&amp;[.H795]" office:value-type="string" office:string-value="P120172775">
                <text:p>P12017277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775">
                <text:p>2775</text:p>
              </table:table-cell>
              <table:table-cell table:style-name="ce5" office:value-type="string">
                <text:p>ASPHALT</text:p>
              </table:table-cell>
              <table:table-cell table:style-name="ce26" office:value-type="float" office:value="4177.58">
                <text:p><text:s/>4,178 </text:p>
              </table:table-cell>
              <table:table-cell table:style-name="ce26" office:value-type="float" office:value="262">
                <text:p><text:s/>262 </text:p>
              </table:table-cell>
              <table:table-cell table:style-name="ce26" office:value-type="float" office:value="108.2">
                <text:p><text:s/>10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96]&amp;[.H796]" office:value-type="string" office:string-value="P120172780">
                <text:p>P12017278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780">
                <text:p>2780</text:p>
              </table:table-cell>
              <table:table-cell table:style-name="ce5" office:value-type="string">
                <text:p>CONCRETE</text:p>
              </table:table-cell>
              <table:table-cell table:style-name="ce26" office:value-type="float" office:value="24939.8">
                <text:p><text:s/>24,940 </text:p>
              </table:table-cell>
              <table:table-cell table:style-name="ce26" office:value-type="float" office:value="80677">
                <text:p><text:s/>80,677 </text:p>
              </table:table-cell>
              <table:table-cell table:style-name="ce26" office:value-type="float" office:value="8876.93">
                <text:p><text:s/>8,87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97]&amp;[.H797]" office:value-type="string" office:string-value="P120172785">
                <text:p>P12017278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785">
                <text:p>2785</text:p>
              </table:table-cell>
              <table:table-cell table:style-name="ce5" office:value-type="string">
                <text:p>SAND</text:p>
              </table:table-cell>
              <table:table-cell table:style-name="ce26" office:value-type="float" office:value="23619.79">
                <text:p><text:s/>23,620 </text:p>
              </table:table-cell>
              <table:table-cell table:style-name="ce26" office:value-type="float" office:value="53320">
                <text:p><text:s/>53,320 </text:p>
              </table:table-cell>
              <table:table-cell table:style-name="ce26" office:value-type="float" office:value="15855.49">
                <text:p><text:s/>15,85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98]&amp;[.H798]" office:value-type="string" office:string-value="P120172786">
                <text:p>P120172786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786">
                <text:p>2786</text:p>
              </table:table-cell>
              <table:table-cell table:style-name="ce5" office:value-type="string">
                <text:p>DRAINAGE MATERIAL</text:p>
              </table:table-cell>
              <table:table-cell table:style-name="ce26" office:value-type="float" office:value="1786.93">
                <text:p><text:s/>1,787 </text:p>
              </table:table-cell>
              <table:table-cell table:style-name="ce26" office:value-type="float" office:value="1413">
                <text:p><text:s/>1,413 </text:p>
              </table:table-cell>
              <table:table-cell table:style-name="ce26" office:value-type="float" office:value="2787.47">
                <text:p><text:s/>2,78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799]&amp;[.H799]" office:value-type="string" office:string-value="P120172792">
                <text:p>P120172792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792">
                <text:p>2792</text:p>
              </table:table-cell>
              <table:table-cell table:style-name="ce5" office:value-type="string">
                <text:p>BANNERS, FLAGS &amp; SIGNS</text:p>
              </table:table-cell>
              <table:table-cell table:style-name="ce26" office:value-type="float" office:value="330.91">
                <text:p><text:s/>33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40">
                <text:p><text:s/>44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00]&amp;[.H800]" office:value-type="string" office:string-value="P120172823">
                <text:p>P120172823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823">
                <text:p>2823</text:p>
              </table:table-cell>
              <table:table-cell table:style-name="ce5" office:value-type="string">
                <text:p>MEDICAL SUPPLIES</text:p>
              </table:table-cell>
              <table:table-cell table:style-name="ce26" office:value-type="float" office:value="415.53">
                <text:p><text:s/>41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23.02">
                <text:p><text:s/>42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01]&amp;[.H801]" office:value-type="string" office:string-value="P120172999">
                <text:p>P120172999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2999">
                <text:p>2999</text:p>
              </table:table-cell>
              <table:table-cell table:style-name="ce5" office:value-type="string">
                <text:p>MISCELLANEOUS MATERIALS &amp; SUPPLIES</text:p>
              </table:table-cell>
              <table:table-cell table:style-name="ce26" office:value-type="float" office:value="37953.63">
                <text:p><text:s/>37,954 </text:p>
              </table:table-cell>
              <table:table-cell table:style-name="ce26" office:value-type="float" office:value="1000">
                <text:p><text:s/>1,000 </text:p>
              </table:table-cell>
              <table:table-cell table:style-name="ce26" office:value-type="float" office:value="2631.76">
                <text:p><text:s/>2,63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02]&amp;[.H802]" office:value-type="string" office:string-value="P120173015">
                <text:p>P12017301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3015">
                <text:p>3015</text:p>
              </table:table-cell>
              <table:table-cell table:style-name="ce5" office:value-type="string">
                <text:p>M &amp; E - GROUNDS</text:p>
              </table:table-cell>
              <table:table-cell table:style-name="ce26" office:value-type="float" office:value="27091.18">
                <text:p><text:s/>27,091 </text:p>
              </table:table-cell>
              <table:table-cell table:style-name="ce26" office:value-type="float" office:value="9000">
                <text:p><text:s/>9,0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03]&amp;[.H803]" office:value-type="string" office:string-value="P120173020">
                <text:p>P12017302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3020">
                <text:p>3020</text:p>
              </table:table-cell>
              <table:table-cell table:style-name="ce5" office:value-type="string">
                <text:p>M &amp; E - COMMUNICATIONS</text:p>
              </table:table-cell>
              <table:table-cell table:style-name="ce26" office:value-type="float" office:value="74.22">
                <text:p><text:s/>7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771.85">
                <text:p><text:s/>1,77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04]&amp;[.H804]" office:value-type="string" office:string-value="P120173040">
                <text:p>P12017304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3040">
                <text:p>3040</text:p>
              </table:table-cell>
              <table:table-cell table:style-name="ce5" office:value-type="string">
                <text:p>M &amp; E - RECREATIONAL &amp; EDUCATIONAL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57">
                <text:p><text:s/>55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05]&amp;[.H805]" office:value-type="string" office:string-value="P120173050">
                <text:p>P12017305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3050">
                <text:p>3050</text:p>
              </table:table-cell>
              <table:table-cell table:style-name="ce5" office:value-type="string">
                <text:p>M &amp; E - KITCHEN</text:p>
              </table:table-cell>
              <table:table-cell table:style-name="ce26" office:value-type="float" office:value="132.28">
                <text:p><text:s/>13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06]&amp;[.H806]" office:value-type="string" office:string-value="P120173080">
                <text:p>P12017308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3080">
                <text:p>3080</text:p>
              </table:table-cell>
              <table:table-cell table:style-name="ce5" office:value-type="string">
                <text:p>M &amp; E - HAND TOOLS</text:p>
              </table:table-cell>
              <table:table-cell table:style-name="ce26" office:value-type="float" office:value="10566.86">
                <text:p><text:s/>10,567 </text:p>
              </table:table-cell>
              <table:table-cell table:style-name="ce26" office:value-type="float" office:value="12500">
                <text:p><text:s/>12,500 </text:p>
              </table:table-cell>
              <table:table-cell table:style-name="ce26" office:value-type="float" office:value="5368.25">
                <text:p><text:s/>5,36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07]&amp;[.H807]" office:value-type="string" office:string-value="P120173099">
                <text:p>P120173099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3099">
                <text:p>3099</text:p>
              </table:table-cell>
              <table:table-cell table:style-name="ce5" office:value-type="string">
                <text:p>GENERAL EQUIPMENT</text:p>
              </table:table-cell>
              <table:table-cell table:style-name="ce26" office:value-type="float" office:value="38702.7">
                <text:p><text:s/>38,703 </text:p>
              </table:table-cell>
              <table:table-cell table:style-name="ce26" office:value-type="float" office:value="11314">
                <text:p><text:s/>11,314 </text:p>
              </table:table-cell>
              <table:table-cell table:style-name="ce26" office:value-type="float" office:value="4874.71">
                <text:p><text:s/>4,87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08]&amp;[.H808]" office:value-type="string" office:string-value="P120174015">
                <text:p>P12017401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015">
                <text:p>4015</text:p>
              </table:table-cell>
              <table:table-cell table:style-name="ce5" office:value-type="string">
                <text:p>PROFESSIONAL SERVICES - AUDIT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176">
                <text:p><text:s/>10,17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09]&amp;[.H809]" office:value-type="string" office:string-value="P120174035">
                <text:p>P12017403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035">
                <text:p>4035</text:p>
              </table:table-cell>
              <table:table-cell table:style-name="ce5" office:value-type="string">
                <text:p>PROFESSIONAL SERVICES - ENGINEERING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8650">
                <text:p><text:s/>8,65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10]&amp;[.H810]" office:value-type="string" office:string-value="P120174085">
                <text:p>P12017408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085">
                <text:p>4085</text:p>
              </table:table-cell>
              <table:table-cell table:style-name="ce5" office:value-type="string">
                <text:p>PROF &amp; TECH-MANAGEMENT FEES</text:p>
              </table:table-cell>
              <table:table-cell table:style-name="ce26" office:value-type="float" office:value="1750">
                <text:p><text:s/>1,75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11]&amp;[.H811]" office:value-type="string" office:string-value="P120174310">
                <text:p>P12017431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310">
                <text:p>4310</text:p>
              </table:table-cell>
              <table:table-cell table:style-name="ce5" office:value-type="string">
                <text:p>TRAINING &amp; DEVELOPMENT - EXTERNAL</text:p>
              </table:table-cell>
              <table:table-cell table:style-name="ce26" office:value-type="float" office:value="4167.07">
                <text:p><text:s/>4,167 </text:p>
              </table:table-cell>
              <table:table-cell table:style-name="ce26" office:value-type="float" office:value="2805">
                <text:p><text:s/>2,80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12]&amp;[.H812]" office:value-type="string" office:string-value="P120174403">
                <text:p>P120174403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03">
                <text:p>4403</text:p>
              </table:table-cell>
              <table:table-cell table:style-name="ce5" office:value-type="string">
                <text:p>CONTRACTED SERVICES - MACHINERY AND EQUI</text:p>
              </table:table-cell>
              <table:table-cell table:style-name="ce26" office:value-type="float" office:value="-788.63">
                <text:p><text:s/>(789)</text:p>
              </table:table-cell>
              <table:table-cell table:style-name="ce26" office:value-type="float" office:value="5000">
                <text:p><text:s/>5,0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13]&amp;[.H813]" office:value-type="string" office:string-value="P120174407">
                <text:p>P120174407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07">
                <text:p>4407</text:p>
              </table:table-cell>
              <table:table-cell table:style-name="ce5" office:value-type="string">
                <text:p>CONTRACTED SERVICES - BUILDING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000">
                <text:p><text:s/>5,0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14]&amp;[.H814]" office:value-type="string" office:string-value="P120174409">
                <text:p>P120174409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09">
                <text:p>4409</text:p>
              </table:table-cell>
              <table:table-cell table:style-name="ce5" office:value-type="string">
                <text:p>CONTRACTED SERVICES - LANDSCAPING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866">
                <text:p><text:s/>6,86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15]&amp;[.H815]" office:value-type="string" office:string-value="P120174412">
                <text:p>P120174412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12">
                <text:p>4412</text:p>
              </table:table-cell>
              <table:table-cell table:style-name="ce5" office:value-type="string">
                <text:p>CONTRACTED SERVICES - PLUMBING</text:p>
              </table:table-cell>
              <table:table-cell table:style-name="ce26" office:value-type="float" office:value="44925.78">
                <text:p><text:s/>44,92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16]&amp;[.H816]" office:value-type="string" office:string-value="P120174420">
                <text:p>P12017442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20">
                <text:p>4420</text:p>
              </table:table-cell>
              <table:table-cell table:style-name="ce5" office:value-type="string">
                <text:p>CONTRACTED SERVICES - CONSTRUCTION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0500">
                <text:p><text:s/>100,500 </text:p>
              </table:table-cell>
              <table:table-cell table:style-name="ce26" office:value-type="float" office:value="15572.83">
                <text:p><text:s/>15,57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17]&amp;[.H817]" office:value-type="string" office:string-value="P120174424">
                <text:p>P120174424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24">
                <text:p>4424</text:p>
              </table:table-cell>
              <table:table-cell table:style-name="ce5" office:value-type="string">
                <text:p>CONTRACTED SERVICES - GENERAL</text:p>
              </table:table-cell>
              <table:table-cell table:style-name="ce26" office:value-type="float" office:value="560.7">
                <text:p><text:s/>561 </text:p>
              </table:table-cell>
              <table:table-cell table:style-name="ce26" office:value-type="float" office:value="10000">
                <text:p><text:s/>10,000 </text:p>
              </table:table-cell>
              <table:table-cell table:style-name="ce26" office:value-type="float" office:value="16485.36">
                <text:p><text:s/>16,48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18]&amp;[.H818]" office:value-type="string" office:string-value="P120174435">
                <text:p>P12017443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35">
                <text:p>4435</text:p>
              </table:table-cell>
              <table:table-cell table:style-name="ce5" office:value-type="string">
                <text:p>CONTR SERV - SECURITY SYS INSTAL &amp; MAIN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00">
                <text:p><text:s/>5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19]&amp;[.H819]" office:value-type="string" office:string-value="P120174436">
                <text:p>P120174436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36">
                <text:p>4436</text:p>
              </table:table-cell>
              <table:table-cell table:style-name="ce5" office:value-type="string">
                <text:p>CONTRACTED SERVICES - VOICE COMM SY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88">
                <text:p><text:s/>48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20]&amp;[.H820]" office:value-type="string" office:string-value="P120174439">
                <text:p>P120174439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39">
                <text:p>4439</text:p>
              </table:table-cell>
              <table:table-cell table:style-name="ce5" office:value-type="string">
                <text:p>CONTRACTED SERVICES - SECURITY GUARD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238">
                <text:p><text:s/>5,23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21]&amp;[.H821]" office:value-type="string" office:string-value="P120174440">
                <text:p>P12017444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40">
                <text:p>4440</text:p>
              </table:table-cell>
              <table:table-cell table:style-name="ce5" office:value-type="string">
                <text:p>CONTRACTED SERVICES - WASTE DISPOSAL</text:p>
              </table:table-cell>
              <table:table-cell table:style-name="ce26" office:value-type="float" office:value="990">
                <text:p><text:s/>990 </text:p>
              </table:table-cell>
              <table:table-cell table:style-name="ce26" office:value-type="float" office:value="3203">
                <text:p><text:s/>3,203 </text:p>
              </table:table-cell>
              <table:table-cell table:style-name="ce26" office:value-type="float" office:value="291.43">
                <text:p><text:s/>29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22]&amp;[.H822]" office:value-type="string" office:string-value="P120174467">
                <text:p>P120174467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67">
                <text:p>4467</text:p>
              </table:table-cell>
              <table:table-cell table:style-name="ce5" office:value-type="string">
                <text:p>CONTRACTED SERVICES - PARKING LOTS</text:p>
              </table:table-cell>
              <table:table-cell table:style-name="ce26" office:value-type="float" office:value="200.81">
                <text:p><text:s/>20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01.14">
                <text:p><text:s/>20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23]&amp;[.H823]" office:value-type="string" office:string-value="P120174468">
                <text:p>P120174468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68">
                <text:p>4468</text:p>
              </table:table-cell>
              <table:table-cell table:style-name="ce5" office:value-type="string">
                <text:p>CONTRACTED SERVICES - FENCING</text:p>
              </table:table-cell>
              <table:table-cell table:style-name="ce26" office:value-type="float" office:value="3228.5">
                <text:p><text:s/>3,22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253.39">
                <text:p><text:s/>16,25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24]&amp;[.H824]" office:value-type="string" office:string-value="P120174498">
                <text:p>P120174498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498">
                <text:p>4498</text:p>
              </table:table-cell>
              <table:table-cell table:style-name="ce5" office:value-type="string">
                <text:p>CONTRACTED SERVICES -ASPHALT MAINTENANCE</text:p>
              </table:table-cell>
              <table:table-cell table:style-name="ce26" office:value-type="float" office:value="1730.82">
                <text:p><text:s/>1,73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25]&amp;[.H825]" office:value-type="string" office:string-value="P120174510">
                <text:p>P12017451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510">
                <text:p>4510</text:p>
              </table:table-cell>
              <table:table-cell table:style-name="ce5" office:value-type="string">
                <text:p>RENTAL OF VEHICLES AND EQUIPMENT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406">
                <text:p><text:s/>1,40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26]&amp;[.H826]" office:value-type="string" office:string-value="P120174515">
                <text:p>P12017451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515">
                <text:p>4515</text:p>
              </table:table-cell>
              <table:table-cell table:style-name="ce5" office:value-type="string">
                <text:p>RENTAL OF OFFICE EQUIPMENT HON</text:p>
              </table:table-cell>
              <table:table-cell table:style-name="ce26" office:value-type="float" office:value="611.78">
                <text:p><text:s/>61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90.36">
                <text:p><text:s/>1,69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27]&amp;[.H827]" office:value-type="string" office:string-value="P120174520">
                <text:p>P12017452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520">
                <text:p>4520</text:p>
              </table:table-cell>
              <table:table-cell table:style-name="ce5" office:value-type="string">
                <text:p>RENTAL OF MACHINERY AND EQUIPMENT</text:p>
              </table:table-cell>
              <table:table-cell table:style-name="ce26" office:value-type="float" office:value="40012.22">
                <text:p><text:s/>40,012 </text:p>
              </table:table-cell>
              <table:table-cell table:style-name="ce26" office:value-type="float" office:value="9376">
                <text:p><text:s/>9,376 </text:p>
              </table:table-cell>
              <table:table-cell table:style-name="ce26" office:value-type="float" office:value="16568.81">
                <text:p><text:s/>16,56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28]&amp;[.H828]" office:value-type="string" office:string-value="P120174699">
                <text:p>P120174699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699">
                <text:p>4699</text:p>
              </table:table-cell>
              <table:table-cell table:style-name="ce5" office:value-type="string">
                <text:p>REPAIRS AND MAINTENANCE - OTHER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750">
                <text:p><text:s/>16,750 </text:p>
              </table:table-cell>
              <table:table-cell table:style-name="ce26" office:value-type="float" office:value="177.75">
                <text:p><text:s/>17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29]&amp;[.H829]" office:value-type="string" office:string-value="P120174811">
                <text:p>P120174811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811">
                <text:p>4811</text:p>
              </table:table-cell>
              <table:table-cell table:style-name="ce5" office:value-type="string">
                <text:p>CELLULAR TELEPHONES</text:p>
              </table:table-cell>
              <table:table-cell table:style-name="ce26" office:value-type="float" office:value="6633.72">
                <text:p><text:s/>6,634 </text:p>
              </table:table-cell>
              <table:table-cell table:style-name="ce26" office:value-type="float" office:value="7598">
                <text:p><text:s/>7,598 </text:p>
              </table:table-cell>
              <table:table-cell table:style-name="ce26" office:value-type="float" office:value="2039.68">
                <text:p><text:s/>2,04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30]&amp;[.H830]" office:value-type="string" office:string-value="P120174830">
                <text:p>P12017483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830">
                <text:p>4830</text:p>
              </table:table-cell>
              <table:table-cell table:style-name="ce5" office:value-type="string">
                <text:p>PERMIT &amp; LICENSE FEES</text:p>
              </table:table-cell>
              <table:table-cell table:style-name="ce26" office:value-type="float" office:value="70">
                <text:p><text:s/>7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31]&amp;[.H831]" office:value-type="string" office:string-value="P120174995">
                <text:p>P12017499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4995">
                <text:p>4995</text:p>
              </table:table-cell>
              <table:table-cell table:style-name="ce5" office:value-type="string">
                <text:p>OTHER EXPENSES</text:p>
              </table:table-cell>
              <table:table-cell table:style-name="ce26" office:value-type="float" office:value="91.79">
                <text:p><text:s/>9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945.58">
                <text:p><text:s/>1,94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32]&amp;[.H832]" office:value-type="string" office:string-value="P120177030">
                <text:p>P12017703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7030">
                <text:p>7030</text:p>
              </table:table-cell>
              <table:table-cell table:style-name="ce5" office:value-type="string">
                <text:p>IDC - PRINTING &amp; REPRODUCTION</text:p>
              </table:table-cell>
              <table:table-cell table:style-name="ce26" office:value-type="float" office:value="27.33">
                <text:p><text:s/>27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33]&amp;[.H833]" office:value-type="string" office:string-value="P120177070">
                <text:p>P12017707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7070">
                <text:p>7070</text:p>
              </table:table-cell>
              <table:table-cell table:style-name="ce5" office:value-type="string">
                <text:p>IDC - FACILITIES MAINTENANCE SERVIC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65">
                <text:p><text:s/>36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34]&amp;[.H834]" office:value-type="string" office:string-value="P120177093">
                <text:p>P120177093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7093">
                <text:p>7093</text:p>
              </table:table-cell>
              <table:table-cell table:style-name="ce5" office:value-type="string">
                <text:p>IDC - SOLID WASTE</text:p>
              </table:table-cell>
              <table:table-cell table:style-name="ce26" office:value-type="float" office:value="6051.33">
                <text:p><text:s/>6,05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794.24">
                <text:p><text:s/>2,79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35]&amp;[.H835]" office:value-type="string" office:string-value="P120177100">
                <text:p>P12017710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7100">
                <text:p>7100</text:p>
              </table:table-cell>
              <table:table-cell table:style-name="ce5" office:value-type="string">
                <text:p>IDC - FLEET FLAT RATE <text:s/>MAINTENANCE CHGS</text:p>
              </table:table-cell>
              <table:table-cell table:style-name="ce26" office:value-type="float" office:value="109570">
                <text:p><text:s/>109,570 </text:p>
              </table:table-cell>
              <table:table-cell table:style-name="ce26" office:value-type="float" office:value="113823">
                <text:p><text:s/>113,823 </text:p>
              </table:table-cell>
              <table:table-cell table:style-name="ce26" office:value-type="float" office:value="58010">
                <text:p><text:s/>58,01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36]&amp;[.H836]" office:value-type="string" office:string-value="P120177101">
                <text:p>P120177101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7101">
                <text:p>7101</text:p>
              </table:table-cell>
              <table:table-cell table:style-name="ce5" office:value-type="string">
                <text:p>IDC - FLEET MISCELLANEOUS CHARGES</text:p>
              </table:table-cell>
              <table:table-cell table:style-name="ce26" office:value-type="float" office:value="14465.03">
                <text:p><text:s/>14,465 </text:p>
              </table:table-cell>
              <table:table-cell table:style-name="ce26" office:value-type="float" office:value="30000">
                <text:p><text:s/>30,000 </text:p>
              </table:table-cell>
              <table:table-cell table:style-name="ce26" office:value-type="float" office:value="5738.63">
                <text:p><text:s/>5,73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37]&amp;[.H837]" office:value-type="string" office:string-value="P120177102">
                <text:p>P120177102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7102">
                <text:p>7102</text:p>
              </table:table-cell>
              <table:table-cell table:style-name="ce5" office:value-type="string">
                <text:p>IDC - FLEET SHORT-TERM RENTALS</text:p>
              </table:table-cell>
              <table:table-cell table:style-name="ce26" office:value-type="float" office:value="26064.49">
                <text:p><text:s/>26,064 </text:p>
              </table:table-cell>
              <table:table-cell table:style-name="ce26" office:value-type="float" office:value="19295">
                <text:p><text:s/>19,295 </text:p>
              </table:table-cell>
              <table:table-cell table:style-name="ce26" office:value-type="float" office:value="7976.27">
                <text:p><text:s/>7,97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38]&amp;[.H838]" office:value-type="string" office:string-value="P120177105">
                <text:p>P12017710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7105">
                <text:p>7105</text:p>
              </table:table-cell>
              <table:table-cell table:style-name="ce5" office:value-type="string">
                <text:p>IDC FLEET FUEL COSTS</text:p>
              </table:table-cell>
              <table:table-cell table:style-name="ce26" office:value-type="float" office:value="44927.58">
                <text:p><text:s/>44,928 </text:p>
              </table:table-cell>
              <table:table-cell table:style-name="ce26" office:value-type="float" office:value="41928">
                <text:p><text:s/>41,928 </text:p>
              </table:table-cell>
              <table:table-cell table:style-name="ce26" office:value-type="float" office:value="24138.08">
                <text:p><text:s/>24,13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39]&amp;[.H839]" office:value-type="string" office:string-value="P120177700">
                <text:p>P12017770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7700">
                <text:p>7700</text:p>
              </table:table-cell>
              <table:table-cell table:style-name="ce5" office:value-type="string">
                <text:p>ID REC - TRANSPORTATION SERVICES</text:p>
              </table:table-cell>
              <table:table-cell table:style-name="ce26" office:value-type="float" office:value="-7500">
                <text:p><text:s/>(7,500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40]&amp;[.H840]" office:value-type="string" office:string-value="P120177732">
                <text:p>P120177732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7732">
                <text:p>7732</text:p>
              </table:table-cell>
              <table:table-cell table:style-name="ce5" office:value-type="string">
                <text:p>ID REC-SHELTER <text:s/>SUPPORT &amp; HOUSING ADMIN.</text:p>
              </table:table-cell>
              <table:table-cell table:style-name="ce26" office:value-type="float" office:value="-1061.95">
                <text:p><text:s/>(1,062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41]&amp;[.H841]" office:value-type="string" office:string-value="P120178710">
                <text:p>P12017871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8710">
                <text:p>8710</text:p>
              </table:table-cell>
              <table:table-cell table:style-name="ce5" office:value-type="string">
                <text:p>DONATIONS</text:p>
              </table:table-cell>
              <table:table-cell table:style-name="ce26" office:value-type="float" office:value="-22201.5">
                <text:p><text:s/>(22,202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3350">
                <text:p><text:s/>(3,350)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42]&amp;[.H842]" office:value-type="string" office:string-value="P120179020">
                <text:p>P12017902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9020">
                <text:p>9020</text:p>
              </table:table-cell>
              <table:table-cell table:style-name="ce5" office:value-type="string">
                <text:p>LOCATION PERMITS</text:p>
              </table:table-cell>
              <table:table-cell table:style-name="ce26" office:value-type="float" office:value="2561.95">
                <text:p><text:s/>2,56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6394.02">
                <text:p><text:s/>(6,394)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43]&amp;[.H843]" office:value-type="string" office:string-value="P120179033">
                <text:p>P120179033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9033">
                <text:p>9033</text:p>
              </table:table-cell>
              <table:table-cell table:style-name="ce5" office:value-type="string">
                <text:p>SALE OF VEHICLE</text:p>
              </table:table-cell>
              <table:table-cell table:style-name="ce26" office:value-type="float" office:value="-1265.65">
                <text:p><text:s/>(1,266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44]&amp;[.H844]" office:value-type="string" office:string-value="P120179415">
                <text:p>P12017941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9415">
                <text:p>9415</text:p>
              </table:table-cell>
              <table:table-cell table:style-name="ce5" office:value-type="string">
                <text:p>OTHER RECOVERIES</text:p>
              </table:table-cell>
              <table:table-cell table:style-name="ce26" office:value-type="float" office:value="-1000">
                <text:p><text:s/>(1,000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2654.87">
                <text:p><text:s/>(2,655)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45]&amp;[.H845]" office:value-type="string" office:string-value="P120179450">
                <text:p>P120179450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9450">
                <text:p>9450</text:p>
              </table:table-cell>
              <table:table-cell table:style-name="ce5" office:value-type="string">
                <text:p>SUNDRY REVENUE</text:p>
              </table:table-cell>
              <table:table-cell table:style-name="ce26" office:value-type="float" office:value="-600">
                <text:p><text:s/>(600)</text:p>
              </table:table-cell>
              <table:table-cell table:style-name="ce26" office:value-type="float" office:value="-15500">
                <text:p><text:s/>(15,500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46]&amp;[.H846]" office:value-type="string" office:string-value="P120179451">
                <text:p>P120179451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9451">
                <text:p>9451</text:p>
              </table:table-cell>
              <table:table-cell table:style-name="ce5" office:value-type="string">
                <text:p>TRADES PAYABLE <text:s/>DISCOUNTS RECEIVED</text:p>
              </table:table-cell>
              <table:table-cell table:style-name="ce26" office:value-type="float" office:value="-229.08">
                <text:p><text:s/>(229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97.74">
                <text:p><text:s/>(98)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PC3</text:p>
              </table:table-cell>
              <table:table-cell table:style-name="ce5" office:value-type="string">
                <text:p>Doug Muir</text:p>
              </table:table-cell>
              <table:table-cell table:style-name="ce5" office:value-type="string">
                <text:p>PARKS CONSTRUCTION</text:p>
              </table:table-cell>
              <table:table-cell table:style-name="ce5" table:formula="of:=[.F847]&amp;[.H847]" office:value-type="string" office:string-value="P120179475">
                <text:p>P120179475</text:p>
              </table:table-cell>
              <table:table-cell table:style-name="ce12" office:value-type="string">
                <text:p>P12017</text:p>
              </table:table-cell>
              <table:table-cell table:style-name="ce5" office:value-type="string">
                <text:p>SOUTH GENERAL-PKS TECH SERV-TRADES</text:p>
              </table:table-cell>
              <table:table-cell table:style-name="ce12" office:value-type="float" office:value="9475">
                <text:p>9475</text:p>
              </table:table-cell>
              <table:table-cell table:style-name="ce5" office:value-type="string">
                <text:p>INSURANCE LOSS RECOVERIES</text:p>
              </table:table-cell>
              <table:table-cell table:style-name="ce26" office:value-type="float" office:value="-224.44">
                <text:p><text:s/>(224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48]&amp;[.H848]" office:value-type="string" office:string-value="P120811011">
                <text:p>P120811011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011">
                <text:p>1011</text:p>
              </table:table-cell>
              <table:table-cell table:style-name="ce5" office:value-type="string">
                <text:p>PAYROLL ADJUSTMENTS</text:p>
              </table:table-cell>
              <table:table-cell table:style-name="ce26" office:value-type="float" office:value="-25000">
                <text:p><text:s/>(25,000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28500">
                <text:p><text:s/>(28,500)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49]&amp;[.H849]" office:value-type="string" office:string-value="P120811015">
                <text:p>P12081101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015">
                <text:p>1015</text:p>
              </table:table-cell>
              <table:table-cell table:style-name="ce5" office:value-type="string">
                <text:p>FULL TIME - REGULAR PAY SAP</text:p>
              </table:table-cell>
              <table:table-cell table:style-name="ce26" office:value-type="float" office:value="319871.61">
                <text:p><text:s/>319,872 </text:p>
              </table:table-cell>
              <table:table-cell table:style-name="ce26" office:value-type="float" office:value="373245">
                <text:p><text:s/>373,245 </text:p>
              </table:table-cell>
              <table:table-cell table:style-name="ce26" office:value-type="float" office:value="111503.02">
                <text:p><text:s/>111,50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50]&amp;[.H850]" office:value-type="string" office:string-value="P120811025">
                <text:p>P12081102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025">
                <text:p>1025</text:p>
              </table:table-cell>
              <table:table-cell table:style-name="ce5" office:value-type="string">
                <text:p>PERMANENT - OVERTIME SAP</text:p>
              </table:table-cell>
              <table:table-cell table:style-name="ce26" office:value-type="float" office:value="25174.08">
                <text:p><text:s/>25,174 </text:p>
              </table:table-cell>
              <table:table-cell table:style-name="ce26" office:value-type="float" office:value="20000">
                <text:p><text:s/>20,000 </text:p>
              </table:table-cell>
              <table:table-cell table:style-name="ce26" office:value-type="float" office:value="10125.84">
                <text:p><text:s/>10,12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51]&amp;[.H851]" office:value-type="string" office:string-value="P120811045">
                <text:p>P12081104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045">
                <text:p>1045</text:p>
              </table:table-cell>
              <table:table-cell table:style-name="ce5" office:value-type="string">
                <text:p>PERMANENT - SHIFT BONUS SAP</text:p>
              </table:table-cell>
              <table:table-cell table:style-name="ce26" office:value-type="float" office:value="0.32">
                <text:p><text:s/>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52]&amp;[.H852]" office:value-type="string" office:string-value="P120811050">
                <text:p>P12081105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050">
                <text:p>1050</text:p>
              </table:table-cell>
              <table:table-cell table:style-name="ce5" office:value-type="string">
                <text:p>PERMANENT - VACATION PAY</text:p>
              </table:table-cell>
              <table:table-cell table:style-name="ce26" office:value-type="float" office:value="8999.3">
                <text:p><text:s/>8,999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53]&amp;[.H853]" office:value-type="string" office:string-value="P120811315">
                <text:p>P12081131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315">
                <text:p>1315</text:p>
              </table:table-cell>
              <table:table-cell table:style-name="ce5" office:value-type="string">
                <text:p>TEMPORARY - REGULAR PAY SAP</text:p>
              </table:table-cell>
              <table:table-cell table:style-name="ce26" office:value-type="float" office:value="105302.71">
                <text:p><text:s/>105,303 </text:p>
              </table:table-cell>
              <table:table-cell table:style-name="ce26" office:value-type="float" office:value="155745">
                <text:p><text:s/>155,745 </text:p>
              </table:table-cell>
              <table:table-cell table:style-name="ce26" office:value-type="float" office:value="89142.4">
                <text:p><text:s/>89,14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54]&amp;[.H854]" office:value-type="string" office:string-value="P120811325">
                <text:p>P12081132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325">
                <text:p>1325</text:p>
              </table:table-cell>
              <table:table-cell table:style-name="ce5" office:value-type="string">
                <text:p>TEMPORARY - OVERTIME SAP</text:p>
              </table:table-cell>
              <table:table-cell table:style-name="ce26" office:value-type="float" office:value="5947">
                <text:p><text:s/>5,94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867.08">
                <text:p><text:s/>2,86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55]&amp;[.H855]" office:value-type="string" office:string-value="P120811329">
                <text:p>P120811329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329">
                <text:p>1329</text:p>
              </table:table-cell>
              <table:table-cell table:style-name="ce5" office:value-type="string">
                <text:p>STATUTORY HOLIDAY PREMIUM - TEMPORARY</text:p>
              </table:table-cell>
              <table:table-cell table:style-name="ce26" office:value-type="float" office:value="500.8">
                <text:p><text:s/>50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56]&amp;[.H856]" office:value-type="string" office:string-value="P120811350">
                <text:p>P12081135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350">
                <text:p>1350</text:p>
              </table:table-cell>
              <table:table-cell table:style-name="ce5" office:value-type="string">
                <text:p>TEMP VACATION SAVINGS <text:s/>PAY</text:p>
              </table:table-cell>
              <table:table-cell table:style-name="ce26" office:value-type="float" office:value="6219.97">
                <text:p><text:s/>6,220 </text:p>
              </table:table-cell>
              <table:table-cell table:style-name="ce26" office:value-type="float" office:value="10123">
                <text:p><text:s/>10,123 </text:p>
              </table:table-cell>
              <table:table-cell table:style-name="ce26" office:value-type="float" office:value="5213.96">
                <text:p><text:s/>5,21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57]&amp;[.H857]" office:value-type="string" office:string-value="P120811415">
                <text:p>P12081141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415">
                <text:p>1415</text:p>
              </table:table-cell>
              <table:table-cell table:style-name="ce5" office:value-type="string">
                <text:p>CRAFT TRADES - REGULAR PAY SAP</text:p>
              </table:table-cell>
              <table:table-cell table:style-name="ce26" office:value-type="float" office:value="841779.46">
                <text:p><text:s/>841,779 </text:p>
              </table:table-cell>
              <table:table-cell table:style-name="ce26" office:value-type="float" office:value="1165652">
                <text:p><text:s/>1,165,652 </text:p>
              </table:table-cell>
              <table:table-cell table:style-name="ce26" office:value-type="float" office:value="500815.57">
                <text:p><text:s/>500,81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58]&amp;[.H858]" office:value-type="string" office:string-value="P120811425">
                <text:p>P12081142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425">
                <text:p>1425</text:p>
              </table:table-cell>
              <table:table-cell table:style-name="ce5" office:value-type="string">
                <text:p>CRAFT TRADES - OVERTIME SAP</text:p>
              </table:table-cell>
              <table:table-cell table:style-name="ce26" office:value-type="float" office:value="97553.14">
                <text:p><text:s/>97,553 </text:p>
              </table:table-cell>
              <table:table-cell table:style-name="ce26" office:value-type="float" office:value="130203">
                <text:p><text:s/>130,203 </text:p>
              </table:table-cell>
              <table:table-cell table:style-name="ce26" office:value-type="float" office:value="75806.36">
                <text:p><text:s/>75,80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59]&amp;[.H859]" office:value-type="string" office:string-value="P120811445">
                <text:p>P12081144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445">
                <text:p>1445</text:p>
              </table:table-cell>
              <table:table-cell table:style-name="ce5" office:value-type="string">
                <text:p>TRADES SHIFT BONUS</text:p>
              </table:table-cell>
              <table:table-cell table:style-name="ce26" office:value-type="float" office:value="17617.35">
                <text:p><text:s/>17,61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806.5">
                <text:p><text:s/>11,80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60]&amp;[.H860]" office:value-type="string" office:string-value="P120811450">
                <text:p>P12081145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450">
                <text:p>1450</text:p>
              </table:table-cell>
              <table:table-cell table:style-name="ce5" office:value-type="string">
                <text:p>CRAFT TRADERS VACATION SAVINGS PAY</text:p>
              </table:table-cell>
              <table:table-cell table:style-name="ce26" office:value-type="float" office:value="69219.04">
                <text:p><text:s/>69,219 </text:p>
              </table:table-cell>
              <table:table-cell table:style-name="ce26" office:value-type="float" office:value="77969">
                <text:p><text:s/>77,969 </text:p>
              </table:table-cell>
              <table:table-cell table:style-name="ce26" office:value-type="float" office:value="46540.17">
                <text:p><text:s/>46,54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61]&amp;[.H861]" office:value-type="string" office:string-value="P120811520">
                <text:p>P12081152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520">
                <text:p>1520</text:p>
              </table:table-cell>
              <table:table-cell table:style-name="ce5" office:value-type="string">
                <text:p>GAPPING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16480">
                <text:p><text:s/>(16,480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62]&amp;[.H862]" office:value-type="string" office:string-value="P120811580">
                <text:p>P12081158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580">
                <text:p>1580</text:p>
              </table:table-cell>
              <table:table-cell table:style-name="ce5" office:value-type="string">
                <text:p>WORKERS COMPENSATION AWARD</text:p>
              </table:table-cell>
              <table:table-cell table:style-name="ce26" office:value-type="float" office:value="9046.72">
                <text:p><text:s/>9,04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383.53">
                <text:p><text:s/>11,38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63]&amp;[.H863]" office:value-type="string" office:string-value="P120811711">
                <text:p>P120811711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711">
                <text:p>1711</text:p>
              </table:table-cell>
              <table:table-cell table:style-name="ce5" office:value-type="string">
                <text:p>COMPREHENSIVE MEDICAL</text:p>
              </table:table-cell>
              <table:table-cell table:style-name="ce26" office:value-type="float" office:value="22507.44">
                <text:p><text:s/>22,50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702.91">
                <text:p><text:s/>12,70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64]&amp;[.H864]" office:value-type="string" office:string-value="P120811712">
                <text:p>P120811712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712">
                <text:p>1712</text:p>
              </table:table-cell>
              <table:table-cell table:style-name="ce5" office:value-type="string">
                <text:p>DENTAL PLAN</text:p>
              </table:table-cell>
              <table:table-cell table:style-name="ce26" office:value-type="float" office:value="11419.21">
                <text:p><text:s/>11,41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390.65">
                <text:p><text:s/>6,39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65]&amp;[.H865]" office:value-type="string" office:string-value="P120811720">
                <text:p>P12081172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720">
                <text:p>1720</text:p>
              </table:table-cell>
              <table:table-cell table:style-name="ce5" office:value-type="string">
                <text:p>LONG TERM DISABILITY</text:p>
              </table:table-cell>
              <table:table-cell table:style-name="ce26" office:value-type="float" office:value="8102.6">
                <text:p><text:s/>8,10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795.08">
                <text:p><text:s/>4,79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66]&amp;[.H866]" office:value-type="string" office:string-value="P120811730">
                <text:p>P12081173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730">
                <text:p>1730</text:p>
              </table:table-cell>
              <table:table-cell table:style-name="ce5" office:value-type="string">
                <text:p>GROUP LIFE INSURANCE</text:p>
              </table:table-cell>
              <table:table-cell table:style-name="ce26" office:value-type="float" office:value="3080.79">
                <text:p><text:s/>3,08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789.19">
                <text:p><text:s/>1,78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67]&amp;[.H867]" office:value-type="string" office:string-value="P120811740">
                <text:p>P12081174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740">
                <text:p>1740</text:p>
              </table:table-cell>
              <table:table-cell table:style-name="ce5" office:value-type="string">
                <text:p>EMPLOYMENT INSURANCE</text:p>
              </table:table-cell>
              <table:table-cell table:style-name="ce26" office:value-type="float" office:value="23854.67">
                <text:p><text:s/>23,85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0859.11">
                <text:p><text:s/>20,85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68]&amp;[.H868]" office:value-type="string" office:string-value="P120811745">
                <text:p>P12081174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745">
                <text:p>1745</text:p>
              </table:table-cell>
              <table:table-cell table:style-name="ce5" office:value-type="string">
                <text:p>EMPLOYMENT INSURANCE REBATE</text:p>
              </table:table-cell>
              <table:table-cell table:style-name="ce26" office:value-type="float" office:value="463.8">
                <text:p><text:s/>46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20.49">
                <text:p><text:s/>32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69]&amp;[.H869]" office:value-type="string" office:string-value="P120811750">
                <text:p>P12081175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750">
                <text:p>1750</text:p>
              </table:table-cell>
              <table:table-cell table:style-name="ce5" office:value-type="string">
                <text:p>ONTARIO HEALTH TAX</text:p>
              </table:table-cell>
              <table:table-cell table:style-name="ce26" office:value-type="float" office:value="30087.43">
                <text:p><text:s/>30,08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7737.13">
                <text:p><text:s/>17,73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70]&amp;[.H870]" office:value-type="string" office:string-value="P120811760">
                <text:p>P12081176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760">
                <text:p>1760</text:p>
              </table:table-cell>
              <table:table-cell table:style-name="ce5" office:value-type="string">
                <text:p>CANADA PENSION PLAN</text:p>
              </table:table-cell>
              <table:table-cell table:style-name="ce26" office:value-type="float" office:value="49195.12">
                <text:p><text:s/>49,19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9799.18">
                <text:p><text:s/>39,79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71]&amp;[.H871]" office:value-type="string" office:string-value="P120811770">
                <text:p>P12081177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770">
                <text:p>1770</text:p>
              </table:table-cell>
              <table:table-cell table:style-name="ce5" office:value-type="string">
                <text:p>PENSION PLAN (OMERS)</text:p>
              </table:table-cell>
              <table:table-cell table:style-name="ce26" office:value-type="float" office:value="32334.67">
                <text:p><text:s/>32,33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3430.64">
                <text:p><text:s/>23,43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72]&amp;[.H872]" office:value-type="string" office:string-value="P120811790">
                <text:p>P12081179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790">
                <text:p>1790</text:p>
              </table:table-cell>
              <table:table-cell table:style-name="ce5" office:value-type="string">
                <text:p>SUNDRY BENEFITS</text:p>
              </table:table-cell>
              <table:table-cell table:style-name="ce26" office:value-type="float" office:value="17200.5">
                <text:p><text:s/>17,20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691">
                <text:p><text:s/>10,69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73]&amp;[.H873]" office:value-type="string" office:string-value="P120811849">
                <text:p>P120811849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849">
                <text:p>1849</text:p>
              </table:table-cell>
              <table:table-cell table:style-name="ce5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0494">
                <text:p><text:s/>40,49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74]&amp;[.H874]" office:value-type="string" office:string-value="P120811850">
                <text:p>P12081185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850">
                <text:p>1850</text:p>
              </table:table-cell>
              <table:table-cell table:style-name="ce5" office:value-type="string">
                <text:p>FRINGE BENEFITS TO BE DISTRIBUTED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7590">
                <text:p><text:s/>97,59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75]&amp;[.H875]" office:value-type="string" office:string-value="P120811852">
                <text:p>P120811852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852">
                <text:p>1852</text:p>
              </table:table-cell>
              <table:table-cell table:style-name="ce5" office:value-type="string">
                <text:p>BENEFITS-TRADES EMPLOYEES</text:p>
              </table:table-cell>
              <table:table-cell table:style-name="ce26" office:value-type="float" office:value="353166.12">
                <text:p><text:s/>353,166 </text:p>
              </table:table-cell>
              <table:table-cell table:style-name="ce26" office:value-type="float" office:value="476623">
                <text:p><text:s/>476,623 </text:p>
              </table:table-cell>
              <table:table-cell table:style-name="ce26" office:value-type="float" office:value="217598.85">
                <text:p><text:s/>217,59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76]&amp;[.H876]" office:value-type="string" office:string-value="P120811970">
                <text:p>P12081197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970">
                <text:p>1970</text:p>
              </table:table-cell>
              <table:table-cell table:style-name="ce5" office:value-type="string">
                <text:p>WSIB MEDICAL &amp; PENSION PAYMENTS</text:p>
              </table:table-cell>
              <table:table-cell table:style-name="ce26" office:value-type="float" office:value="488.49">
                <text:p><text:s/>48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529.67">
                <text:p><text:s/>7,53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77]&amp;[.H877]" office:value-type="string" office:string-value="P120811975">
                <text:p>P12081197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1975">
                <text:p>1975</text:p>
              </table:table-cell>
              <table:table-cell table:style-name="ce5" office:value-type="string">
                <text:p>WSIB ADMINISTRATION CHARGES</text:p>
              </table:table-cell>
              <table:table-cell table:style-name="ce26" office:value-type="float" office:value="1747.92">
                <text:p><text:s/>1,74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490.16">
                <text:p><text:s/>5,49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78]&amp;[.H878]" office:value-type="string" office:string-value="P120812010">
                <text:p>P12081201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010">
                <text:p>2010</text:p>
              </table:table-cell>
              <table:table-cell table:style-name="ce5" office:value-type="string">
                <text:p>STATIONERY AND OFFICE SUPPLIES</text:p>
              </table:table-cell>
              <table:table-cell table:style-name="ce26" office:value-type="float" office:value="1269.38">
                <text:p><text:s/>1,269 </text:p>
              </table:table-cell>
              <table:table-cell table:style-name="ce26" office:value-type="float" office:value="7359">
                <text:p><text:s/>7,359 </text:p>
              </table:table-cell>
              <table:table-cell table:style-name="ce26" office:value-type="float" office:value="366.46">
                <text:p><text:s/>36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79]&amp;[.H879]" office:value-type="string" office:string-value="P120812013">
                <text:p>P120812013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013">
                <text:p>2013</text:p>
              </table:table-cell>
              <table:table-cell table:style-name="ce5" office:value-type="string">
                <text:p>PRINTED MATERIAL</text:p>
              </table:table-cell>
              <table:table-cell table:style-name="ce26" office:value-type="float" office:value="285.26">
                <text:p><text:s/>285 </text:p>
              </table:table-cell>
              <table:table-cell table:style-name="ce26" office:value-type="float" office:value="478">
                <text:p><text:s/>478 </text:p>
              </table:table-cell>
              <table:table-cell table:style-name="ce26" office:value-type="float" office:value="139.72">
                <text:p><text:s/>14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80]&amp;[.H880]" office:value-type="string" office:string-value="P120812020">
                <text:p>P12081202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020">
                <text:p>2020</text:p>
              </table:table-cell>
              <table:table-cell table:style-name="ce5" office:value-type="string">
                <text:p>BOOK &amp; MAGAZINE SUBSCRIPTIONS</text:p>
              </table:table-cell>
              <table:table-cell table:style-name="ce26" office:value-type="float" office:value="15.95">
                <text:p><text:s/>1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14.47">
                <text:p><text:s/>41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81]&amp;[.H881]" office:value-type="string" office:string-value="P120812035">
                <text:p>P12081203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035">
                <text:p>2035</text:p>
              </table:table-cell>
              <table:table-cell table:style-name="ce5" office:value-type="string">
                <text:p>PRINTING SUPPLIES (TAXABLE)</text:p>
              </table:table-cell>
              <table:table-cell table:style-name="ce26" office:value-type="float" office:value="238.12">
                <text:p><text:s/>23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82]&amp;[.H882]" office:value-type="string" office:string-value="P120812040">
                <text:p>P12081204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040">
                <text:p>2040</text:p>
              </table:table-cell>
              <table:table-cell table:style-name="ce5" office:value-type="string">
                <text:p>PHOTOCOPY, FAX AND PRINTER SUPPLIES</text:p>
              </table:table-cell>
              <table:table-cell table:style-name="ce26" office:value-type="float" office:value="360.06">
                <text:p><text:s/>360 </text:p>
              </table:table-cell>
              <table:table-cell table:style-name="ce26" office:value-type="float" office:value="2033">
                <text:p><text:s/>2,033 </text:p>
              </table:table-cell>
              <table:table-cell table:style-name="ce26" office:value-type="float" office:value="771.7">
                <text:p><text:s/>77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83]&amp;[.H883]" office:value-type="string" office:string-value="P120812099">
                <text:p>P120812099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099">
                <text:p>2099</text:p>
              </table:table-cell>
              <table:table-cell table:style-name="ce5" office:value-type="string">
                <text:p>OTHER OFFICE MATERIAL &amp;MINOR FURNISHING</text:p>
              </table:table-cell>
              <table:table-cell table:style-name="ce26" office:value-type="float" office:value="28.46">
                <text:p><text:s/>28 </text:p>
              </table:table-cell>
              <table:table-cell table:style-name="ce26" office:value-type="float" office:value="717">
                <text:p><text:s/>717 </text:p>
              </table:table-cell>
              <table:table-cell table:style-name="ce26" office:value-type="float" office:value="59.02">
                <text:p><text:s/>5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84]&amp;[.H884]" office:value-type="string" office:string-value="P120812110">
                <text:p>P12081211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110">
                <text:p>2110</text:p>
              </table:table-cell>
              <table:table-cell table:style-name="ce5" office:value-type="string">
                <text:p>PARTS - FURNITURE &amp; FIXTUR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3910">
                <text:p><text:s/>33,91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85]&amp;[.H885]" office:value-type="string" office:string-value="P120812120">
                <text:p>P12081212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120">
                <text:p>2120</text:p>
              </table:table-cell>
              <table:table-cell table:style-name="ce5" office:value-type="string">
                <text:p>PARTS - MACHINERY &amp; EQUIPMENT</text:p>
              </table:table-cell>
              <table:table-cell table:style-name="ce26" office:value-type="float" office:value="15768.13">
                <text:p><text:s/>15,768 </text:p>
              </table:table-cell>
              <table:table-cell table:style-name="ce26" office:value-type="float" office:value="41582">
                <text:p><text:s/>41,582 </text:p>
              </table:table-cell>
              <table:table-cell table:style-name="ce26" office:value-type="float" office:value="3071.26">
                <text:p><text:s/>3,07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86]&amp;[.H886]" office:value-type="string" office:string-value="P120812199">
                <text:p>P120812199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199">
                <text:p>2199</text:p>
              </table:table-cell>
              <table:table-cell table:style-name="ce5" office:value-type="string">
                <text:p>MISCELLANEOUS PARTS</text:p>
              </table:table-cell>
              <table:table-cell table:style-name="ce26" office:value-type="float" office:value="228.96">
                <text:p><text:s/>229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87]&amp;[.H887]" office:value-type="string" office:string-value="P120812215">
                <text:p>P12081221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215">
                <text:p>2215</text:p>
              </table:table-cell>
              <table:table-cell table:style-name="ce5" office:value-type="string">
                <text:p>HYDRO</text:p>
              </table:table-cell>
              <table:table-cell table:style-name="ce26" office:value-type="float" office:value="3392.11">
                <text:p><text:s/>3,39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88]&amp;[.H888]" office:value-type="string" office:string-value="P120812230">
                <text:p>P12081223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230">
                <text:p>2230</text:p>
              </table:table-cell>
              <table:table-cell table:style-name="ce5" office:value-type="string">
                <text:p>NATURAL GAS</text:p>
              </table:table-cell>
              <table:table-cell table:style-name="ce26" office:value-type="float" office:value="415.18">
                <text:p><text:s/>41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415.18">
                <text:p><text:s/>(415)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89]&amp;[.H889]" office:value-type="string" office:string-value="P120812401">
                <text:p>P120812401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401">
                <text:p>2401</text:p>
              </table:table-cell>
              <table:table-cell table:style-name="ce5" office:value-type="string">
                <text:p>LUBRICANTS</text:p>
              </table:table-cell>
              <table:table-cell table:style-name="ce26" office:value-type="float" office:value="146.54">
                <text:p><text:s/>147 </text:p>
              </table:table-cell>
              <table:table-cell table:style-name="ce26" office:value-type="float" office:value="500">
                <text:p><text:s/>5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90]&amp;[.H890]" office:value-type="string" office:string-value="P120812415">
                <text:p>P12081241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415">
                <text:p>2415</text:p>
              </table:table-cell>
              <table:table-cell table:style-name="ce5" office:value-type="string">
                <text:p>CHLORINE</text:p>
              </table:table-cell>
              <table:table-cell table:style-name="ce26" office:value-type="float" office:value="2905.04">
                <text:p><text:s/>2,905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91]&amp;[.H891]" office:value-type="string" office:string-value="P120812431">
                <text:p>P120812431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431">
                <text:p>2431</text:p>
              </table:table-cell>
              <table:table-cell table:style-name="ce5" office:value-type="string">
                <text:p>COAGULANT - CATIONIC POLYMER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3333">
                <text:p><text:s/>13,33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92]&amp;[.H892]" office:value-type="string" office:string-value="P120812499">
                <text:p>P120812499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499">
                <text:p>2499</text:p>
              </table:table-cell>
              <table:table-cell table:style-name="ce5" office:value-type="string">
                <text:p>OTHER CHEMICALS</text:p>
              </table:table-cell>
              <table:table-cell table:style-name="ce26" office:value-type="float" office:value="429.24">
                <text:p><text:s/>429 </text:p>
              </table:table-cell>
              <table:table-cell table:style-name="ce26" office:value-type="float" office:value="213">
                <text:p><text:s/>21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93]&amp;[.H893]" office:value-type="string" office:string-value="P120812530">
                <text:p>P12081253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30">
                <text:p>2530</text:p>
              </table:table-cell>
              <table:table-cell table:style-name="ce5" office:value-type="string">
                <text:p>BLDG REPAIRS &amp; RENOVATION SUPPLIES</text:p>
              </table:table-cell>
              <table:table-cell table:style-name="ce26" office:value-type="float" office:value="3167.7">
                <text:p><text:s/>3,168 </text:p>
              </table:table-cell>
              <table:table-cell table:style-name="ce26" office:value-type="float" office:value="75000">
                <text:p><text:s/>75,000 </text:p>
              </table:table-cell>
              <table:table-cell table:style-name="ce26" office:value-type="float" office:value="45266.62">
                <text:p><text:s/>45,26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94]&amp;[.H894]" office:value-type="string" office:string-value="P120812531">
                <text:p>P120812531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31">
                <text:p>2531</text:p>
              </table:table-cell>
              <table:table-cell table:style-name="ce5" office:value-type="string">
                <text:p>LUMBER</text:p>
              </table:table-cell>
              <table:table-cell table:style-name="ce26" office:value-type="float" office:value="37482.02">
                <text:p><text:s/>37,482 </text:p>
              </table:table-cell>
              <table:table-cell table:style-name="ce26" office:value-type="float" office:value="58116">
                <text:p><text:s/>58,116 </text:p>
              </table:table-cell>
              <table:table-cell table:style-name="ce26" office:value-type="float" office:value="42232.23">
                <text:p><text:s/>42,23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95]&amp;[.H895]" office:value-type="string" office:string-value="P120812532">
                <text:p>P120812532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32">
                <text:p>2532</text:p>
              </table:table-cell>
              <table:table-cell table:style-name="ce5" office:value-type="string">
                <text:p>STEEL</text:p>
              </table:table-cell>
              <table:table-cell table:style-name="ce26" office:value-type="float" office:value="1900.87">
                <text:p><text:s/>1,901 </text:p>
              </table:table-cell>
              <table:table-cell table:style-name="ce26" office:value-type="float" office:value="676">
                <text:p><text:s/>676 </text:p>
              </table:table-cell>
              <table:table-cell table:style-name="ce26" office:value-type="float" office:value="2535.9">
                <text:p><text:s/>2,53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96]&amp;[.H896]" office:value-type="string" office:string-value="P120812535">
                <text:p>P12081253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35">
                <text:p>2535</text:p>
              </table:table-cell>
              <table:table-cell table:style-name="ce5" office:value-type="string">
                <text:p>PLUMBING SUPPLIES</text:p>
              </table:table-cell>
              <table:table-cell table:style-name="ce26" office:value-type="float" office:value="44583.83">
                <text:p><text:s/>44,584 </text:p>
              </table:table-cell>
              <table:table-cell table:style-name="ce26" office:value-type="float" office:value="96500">
                <text:p><text:s/>96,500 </text:p>
              </table:table-cell>
              <table:table-cell table:style-name="ce26" office:value-type="float" office:value="40048.8">
                <text:p><text:s/>40,04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97]&amp;[.H897]" office:value-type="string" office:string-value="P120812540">
                <text:p>P12081254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40">
                <text:p>2540</text:p>
              </table:table-cell>
              <table:table-cell table:style-name="ce5" office:value-type="string">
                <text:p>HEATING &amp; AIR CONDITIONING SUPPLIES</text:p>
              </table:table-cell>
              <table:table-cell table:style-name="ce26" office:value-type="float" office:value="744.84">
                <text:p><text:s/>745 </text:p>
              </table:table-cell>
              <table:table-cell table:style-name="ce26" office:value-type="float" office:value="100">
                <text:p><text:s/>1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98]&amp;[.H898]" office:value-type="string" office:string-value="P120812545">
                <text:p>P12081254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45">
                <text:p>2545</text:p>
              </table:table-cell>
              <table:table-cell table:style-name="ce5" office:value-type="string">
                <text:p>PLASTICS &amp; RUBBER SUPPLIES</text:p>
              </table:table-cell>
              <table:table-cell table:style-name="ce26" office:value-type="float" office:value="1091.59">
                <text:p><text:s/>1,092 </text:p>
              </table:table-cell>
              <table:table-cell table:style-name="ce26" office:value-type="float" office:value="351">
                <text:p><text:s/>351 </text:p>
              </table:table-cell>
              <table:table-cell table:style-name="ce26" office:value-type="float" office:value="294.03">
                <text:p><text:s/>29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899]&amp;[.H899]" office:value-type="string" office:string-value="P120812546">
                <text:p>P120812546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46">
                <text:p>2546</text:p>
              </table:table-cell>
              <table:table-cell table:style-name="ce5" office:value-type="string">
                <text:p>CANVAS &amp; CORDAGE</text:p>
              </table:table-cell>
              <table:table-cell table:style-name="ce26" office:value-type="float" office:value="40.7">
                <text:p><text:s/>4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00]&amp;[.H900]" office:value-type="string" office:string-value="P120812560">
                <text:p>P12081256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60">
                <text:p>2560</text:p>
              </table:table-cell>
              <table:table-cell table:style-name="ce5" office:value-type="string">
                <text:p>AGRICULTURE &amp; BOTANIC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00">
                <text:p><text:s/>5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01]&amp;[.H901]" office:value-type="string" office:string-value="P120812570">
                <text:p>P12081257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70">
                <text:p>2570</text:p>
              </table:table-cell>
              <table:table-cell table:style-name="ce5" office:value-type="string">
                <text:p>JANITORIAL SUPPLIES</text:p>
              </table:table-cell>
              <table:table-cell table:style-name="ce26" office:value-type="float" office:value="5436.62">
                <text:p><text:s/>5,437 </text:p>
              </table:table-cell>
              <table:table-cell table:style-name="ce26" office:value-type="float" office:value="3820">
                <text:p><text:s/>3,820 </text:p>
              </table:table-cell>
              <table:table-cell table:style-name="ce26" office:value-type="float" office:value="2430.98">
                <text:p><text:s/>2,43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02]&amp;[.H902]" office:value-type="string" office:string-value="P120812575">
                <text:p>P12081257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75">
                <text:p>2575</text:p>
              </table:table-cell>
              <table:table-cell table:style-name="ce5" office:value-type="string">
                <text:p>ELECTRICAL SUPPLIES</text:p>
              </table:table-cell>
              <table:table-cell table:style-name="ce26" office:value-type="float" office:value="89981.96">
                <text:p><text:s/>89,982 </text:p>
              </table:table-cell>
              <table:table-cell table:style-name="ce26" office:value-type="float" office:value="164833">
                <text:p><text:s/>164,833 </text:p>
              </table:table-cell>
              <table:table-cell table:style-name="ce26" office:value-type="float" office:value="76311.14">
                <text:p><text:s/>76,31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03]&amp;[.H903]" office:value-type="string" office:string-value="P120812590">
                <text:p>P12081259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590">
                <text:p>2590</text:p>
              </table:table-cell>
              <table:table-cell table:style-name="ce5" office:value-type="string">
                <text:p>EMERGENCY SERVICES SUPPLIES</text:p>
              </table:table-cell>
              <table:table-cell table:style-name="ce26" office:value-type="float" office:value="488.39">
                <text:p><text:s/>48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04]&amp;[.H904]" office:value-type="string" office:string-value="P120812600">
                <text:p>P12081260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600">
                <text:p>2600</text:p>
              </table:table-cell>
              <table:table-cell table:style-name="ce5" office:value-type="string">
                <text:p>RECREATIONAL &amp; EDUCATIONAL SUPPLIES</text:p>
              </table:table-cell>
              <table:table-cell table:style-name="ce26" office:value-type="float" office:value="974.29">
                <text:p><text:s/>974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05]&amp;[.H905]" office:value-type="string" office:string-value="P120812620">
                <text:p>P12081262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620">
                <text:p>2620</text:p>
              </table:table-cell>
              <table:table-cell table:style-name="ce5" office:value-type="string">
                <text:p>ANIMAL CARE SUPPLIES</text:p>
              </table:table-cell>
              <table:table-cell table:style-name="ce26" office:value-type="float" office:value="5.58">
                <text:p><text:s/>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06]&amp;[.H906]" office:value-type="string" office:string-value="P120812650">
                <text:p>P12081265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650">
                <text:p>2650</text:p>
              </table:table-cell>
              <table:table-cell table:style-name="ce5" office:value-type="string">
                <text:p>COMPUTER AND PRINTER SUPPLIES</text:p>
              </table:table-cell>
              <table:table-cell table:style-name="ce26" office:value-type="float" office:value="49.49">
                <text:p><text:s/>49 </text:p>
              </table:table-cell>
              <table:table-cell table:style-name="ce26" office:value-type="float" office:value="2814">
                <text:p><text:s/>2,814 </text:p>
              </table:table-cell>
              <table:table-cell table:style-name="ce26" office:value-type="float" office:value="142.24">
                <text:p><text:s/>14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07]&amp;[.H907]" office:value-type="string" office:string-value="P120812660">
                <text:p>P12081266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660">
                <text:p>2660</text:p>
              </table:table-cell>
              <table:table-cell table:style-name="ce5" office:value-type="string">
                <text:p>FOOTWEAR</text:p>
              </table:table-cell>
              <table:table-cell table:style-name="ce26" office:value-type="float" office:value="297.54">
                <text:p><text:s/>298 </text:p>
              </table:table-cell>
              <table:table-cell table:style-name="ce26" office:value-type="float" office:value="750">
                <text:p><text:s/>750 </text:p>
              </table:table-cell>
              <table:table-cell table:style-name="ce26" office:value-type="float" office:value="699.44">
                <text:p><text:s/>69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08]&amp;[.H908]" office:value-type="string" office:string-value="P120812665">
                <text:p>P12081266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665">
                <text:p>2665</text:p>
              </table:table-cell>
              <table:table-cell table:style-name="ce5" office:value-type="string">
                <text:p>PROTECTIVE CLOTHING</text:p>
              </table:table-cell>
              <table:table-cell table:style-name="ce26" office:value-type="float" office:value="3959.76">
                <text:p><text:s/>3,960 </text:p>
              </table:table-cell>
              <table:table-cell table:style-name="ce26" office:value-type="float" office:value="2200">
                <text:p><text:s/>2,200 </text:p>
              </table:table-cell>
              <table:table-cell table:style-name="ce26" office:value-type="float" office:value="4624.83">
                <text:p><text:s/>4,62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09]&amp;[.H909]" office:value-type="string" office:string-value="P120812670">
                <text:p>P12081267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670">
                <text:p>2670</text:p>
              </table:table-cell>
              <table:table-cell table:style-name="ce5" office:value-type="string">
                <text:p>UNIFORMS</text:p>
              </table:table-cell>
              <table:table-cell table:style-name="ce26" office:value-type="float" office:value="2867.53">
                <text:p><text:s/>2,868 </text:p>
              </table:table-cell>
              <table:table-cell table:style-name="ce26" office:value-type="float" office:value="8334">
                <text:p><text:s/>8,334 </text:p>
              </table:table-cell>
              <table:table-cell table:style-name="ce26" office:value-type="float" office:value="3479.34">
                <text:p><text:s/>3,47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10]&amp;[.H910]" office:value-type="string" office:string-value="P120812710">
                <text:p>P12081271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710">
                <text:p>2710</text:p>
              </table:table-cell>
              <table:table-cell table:style-name="ce5" office:value-type="string">
                <text:p>GENERAL HARDWARE</text:p>
              </table:table-cell>
              <table:table-cell table:style-name="ce26" office:value-type="float" office:value="8910.52">
                <text:p><text:s/>8,911 </text:p>
              </table:table-cell>
              <table:table-cell table:style-name="ce26" office:value-type="float" office:value="11424">
                <text:p><text:s/>11,424 </text:p>
              </table:table-cell>
              <table:table-cell table:style-name="ce26" office:value-type="float" office:value="4135.29">
                <text:p><text:s/>4,13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11]&amp;[.H911]" office:value-type="string" office:string-value="P120812715">
                <text:p>P12081271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715">
                <text:p>2715</text:p>
              </table:table-cell>
              <table:table-cell table:style-name="ce5" office:value-type="string">
                <text:p>PAINT SUPPLIES</text:p>
              </table:table-cell>
              <table:table-cell table:style-name="ce26" office:value-type="float" office:value="26305.75">
                <text:p><text:s/>26,306 </text:p>
              </table:table-cell>
              <table:table-cell table:style-name="ce26" office:value-type="float" office:value="27032">
                <text:p><text:s/>27,032 </text:p>
              </table:table-cell>
              <table:table-cell table:style-name="ce26" office:value-type="float" office:value="4674.85">
                <text:p><text:s/>4,67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12]&amp;[.H912]" office:value-type="string" office:string-value="P120812730">
                <text:p>P12081273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730">
                <text:p>2730</text:p>
              </table:table-cell>
              <table:table-cell table:style-name="ce5" office:value-type="string">
                <text:p>LOCKS</text:p>
              </table:table-cell>
              <table:table-cell table:style-name="ce26" office:value-type="float" office:value="1988.53">
                <text:p><text:s/>1,989 </text:p>
              </table:table-cell>
              <table:table-cell table:style-name="ce26" office:value-type="float" office:value="469">
                <text:p><text:s/>469 </text:p>
              </table:table-cell>
              <table:table-cell table:style-name="ce26" office:value-type="float" office:value="1095.1">
                <text:p><text:s/>1,09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13]&amp;[.H913]" office:value-type="string" office:string-value="P120812750">
                <text:p>P12081275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750">
                <text:p>2750</text:p>
              </table:table-cell>
              <table:table-cell table:style-name="ce5" office:value-type="string">
                <text:p>FOOD &amp; NON-ALCOHOLIC BEVERAG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50">
                <text:p><text:s/>45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14]&amp;[.H914]" office:value-type="string" office:string-value="P120812775">
                <text:p>P12081277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775">
                <text:p>2775</text:p>
              </table:table-cell>
              <table:table-cell table:style-name="ce5" office:value-type="string">
                <text:p>ASPHALT</text:p>
              </table:table-cell>
              <table:table-cell table:style-name="ce26" office:value-type="float" office:value="138.12">
                <text:p><text:s/>13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15]&amp;[.H915]" office:value-type="string" office:string-value="P120812780">
                <text:p>P12081278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780">
                <text:p>2780</text:p>
              </table:table-cell>
              <table:table-cell table:style-name="ce5" office:value-type="string">
                <text:p>CONCRETE</text:p>
              </table:table-cell>
              <table:table-cell table:style-name="ce26" office:value-type="float" office:value="-3154.97">
                <text:p><text:s/>(3,155)</text:p>
              </table:table-cell>
              <table:table-cell table:style-name="ce26" office:value-type="float" office:value="2843">
                <text:p><text:s/>2,84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16]&amp;[.H916]" office:value-type="string" office:string-value="P120812785">
                <text:p>P12081278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785">
                <text:p>2785</text:p>
              </table:table-cell>
              <table:table-cell table:style-name="ce5" office:value-type="string">
                <text:p>SAND</text:p>
              </table:table-cell>
              <table:table-cell table:style-name="ce26" office:value-type="float" office:value="1319.83">
                <text:p><text:s/>1,32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17]&amp;[.H917]" office:value-type="string" office:string-value="P120812786">
                <text:p>P120812786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786">
                <text:p>2786</text:p>
              </table:table-cell>
              <table:table-cell table:style-name="ce5" office:value-type="string">
                <text:p>DRAINAGE MATERIAL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100">
                <text:p><text:s/>4,1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18]&amp;[.H918]" office:value-type="string" office:string-value="P120812792">
                <text:p>P120812792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792">
                <text:p>2792</text:p>
              </table:table-cell>
              <table:table-cell table:style-name="ce5" office:value-type="string">
                <text:p>BANNERS, FLAGS &amp; SIGNS</text:p>
              </table:table-cell>
              <table:table-cell table:style-name="ce26" office:value-type="float" office:value="4593.42">
                <text:p><text:s/>4,59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909.23">
                <text:p><text:s/>2,90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19]&amp;[.H919]" office:value-type="string" office:string-value="P120812823">
                <text:p>P120812823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823">
                <text:p>2823</text:p>
              </table:table-cell>
              <table:table-cell table:style-name="ce5" office:value-type="string">
                <text:p>MEDICAL SUPPLIES</text:p>
              </table:table-cell>
              <table:table-cell table:style-name="ce26" office:value-type="float" office:value="176.78">
                <text:p><text:s/>17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34.06">
                <text:p><text:s/>23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20]&amp;[.H920]" office:value-type="string" office:string-value="P120812999">
                <text:p>P120812999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2999">
                <text:p>2999</text:p>
              </table:table-cell>
              <table:table-cell table:style-name="ce5" office:value-type="string">
                <text:p>MISCELLANEOUS MATERIALS &amp; SUPPLIES</text:p>
              </table:table-cell>
              <table:table-cell table:style-name="ce26" office:value-type="float" office:value="19662.07">
                <text:p><text:s/>19,662 </text:p>
              </table:table-cell>
              <table:table-cell table:style-name="ce26" office:value-type="float" office:value="1433">
                <text:p><text:s/>1,433 </text:p>
              </table:table-cell>
              <table:table-cell table:style-name="ce26" office:value-type="float" office:value="19705.28">
                <text:p><text:s/>19,70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21]&amp;[.H921]" office:value-type="string" office:string-value="P120813020">
                <text:p>P12081302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3020">
                <text:p>3020</text:p>
              </table:table-cell>
              <table:table-cell table:style-name="ce5" office:value-type="string">
                <text:p>M &amp; E - COMMUNICATIONS</text:p>
              </table:table-cell>
              <table:table-cell table:style-name="ce26" office:value-type="float" office:value="1061.33">
                <text:p><text:s/>1,061 </text:p>
              </table:table-cell>
              <table:table-cell table:style-name="ce26" office:value-type="float" office:value="5086">
                <text:p><text:s/>5,086 </text:p>
              </table:table-cell>
              <table:table-cell table:style-name="ce26" office:value-type="float" office:value="2098.28">
                <text:p><text:s/>2,09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22]&amp;[.H922]" office:value-type="string" office:string-value="P120813080">
                <text:p>P12081308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3080">
                <text:p>3080</text:p>
              </table:table-cell>
              <table:table-cell table:style-name="ce5" office:value-type="string">
                <text:p>M &amp; E - HAND TOOLS</text:p>
              </table:table-cell>
              <table:table-cell table:style-name="ce26" office:value-type="float" office:value="4897.65">
                <text:p><text:s/>4,898 </text:p>
              </table:table-cell>
              <table:table-cell table:style-name="ce26" office:value-type="float" office:value="16870">
                <text:p><text:s/>16,870 </text:p>
              </table:table-cell>
              <table:table-cell table:style-name="ce26" office:value-type="float" office:value="10343.53">
                <text:p><text:s/>10,34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23]&amp;[.H923]" office:value-type="string" office:string-value="P120813099">
                <text:p>P120813099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3099">
                <text:p>3099</text:p>
              </table:table-cell>
              <table:table-cell table:style-name="ce5" office:value-type="string">
                <text:p>GENERAL EQUIPMENT</text:p>
              </table:table-cell>
              <table:table-cell table:style-name="ce26" office:value-type="float" office:value="10800.47">
                <text:p><text:s/>10,800 </text:p>
              </table:table-cell>
              <table:table-cell table:style-name="ce26" office:value-type="float" office:value="44903">
                <text:p><text:s/>44,903 </text:p>
              </table:table-cell>
              <table:table-cell table:style-name="ce26" office:value-type="float" office:value="2231.32">
                <text:p><text:s/>2,23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24]&amp;[.H924]" office:value-type="string" office:string-value="P120813310">
                <text:p>P12081331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3310">
                <text:p>3310</text:p>
              </table:table-cell>
              <table:table-cell table:style-name="ce5" office:value-type="string">
                <text:p>FURNISHINGS</text:p>
              </table:table-cell>
              <table:table-cell table:style-name="ce26" office:value-type="float" office:value="725.55">
                <text:p><text:s/>72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25]&amp;[.H925]" office:value-type="string" office:string-value="P120813320">
                <text:p>P12081332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3320">
                <text:p>3320</text:p>
              </table:table-cell>
              <table:table-cell table:style-name="ce5" office:value-type="string">
                <text:p>FIXTURES</text:p>
              </table:table-cell>
              <table:table-cell table:style-name="ce26" office:value-type="float" office:value="498.62">
                <text:p><text:s/>49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968.64">
                <text:p><text:s/>3,96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26]&amp;[.H926]" office:value-type="string" office:string-value="P120814310">
                <text:p>P12081431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310">
                <text:p>4310</text:p>
              </table:table-cell>
              <table:table-cell table:style-name="ce5" office:value-type="string">
                <text:p>TRAINING &amp; DEVELOPMENT - EXTERNAL</text:p>
              </table:table-cell>
              <table:table-cell table:style-name="ce26" office:value-type="float" office:value="4167.07">
                <text:p><text:s/>4,167 </text:p>
              </table:table-cell>
              <table:table-cell table:style-name="ce26" office:value-type="float" office:value="1294">
                <text:p><text:s/>1,294 </text:p>
              </table:table-cell>
              <table:table-cell table:style-name="ce26" office:value-type="float" office:value="4416.37">
                <text:p><text:s/>4,41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27]&amp;[.H927]" office:value-type="string" office:string-value="P120814403">
                <text:p>P120814403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403">
                <text:p>4403</text:p>
              </table:table-cell>
              <table:table-cell table:style-name="ce5" office:value-type="string">
                <text:p>CONTRACTED SERVICES - MACHINERY AND EQUI</text:p>
              </table:table-cell>
              <table:table-cell table:style-name="ce26" office:value-type="float" office:value="483.67">
                <text:p><text:s/>484 </text:p>
              </table:table-cell>
              <table:table-cell table:style-name="ce26" office:value-type="float" office:value="10000">
                <text:p><text:s/>10,000 </text:p>
              </table:table-cell>
              <table:table-cell table:style-name="ce26" office:value-type="float" office:value="495.72">
                <text:p><text:s/>49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28]&amp;[.H928]" office:value-type="string" office:string-value="P120814407">
                <text:p>P120814407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407">
                <text:p>4407</text:p>
              </table:table-cell>
              <table:table-cell table:style-name="ce5" office:value-type="string">
                <text:p>CONTRACTED SERVICES - BUILDINGS</text:p>
              </table:table-cell>
              <table:table-cell table:style-name="ce26" office:value-type="float" office:value="712.32">
                <text:p><text:s/>71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29]&amp;[.H929]" office:value-type="string" office:string-value="P120814410">
                <text:p>P12081441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410">
                <text:p>4410</text:p>
              </table:table-cell>
              <table:table-cell table:style-name="ce5" office:value-type="string">
                <text:p>CONTRACTED SERVICES - ELECTRICAL</text:p>
              </table:table-cell>
              <table:table-cell table:style-name="ce26" office:value-type="float" office:value="1965.4">
                <text:p><text:s/>1,965 </text:p>
              </table:table-cell>
              <table:table-cell table:style-name="ce26" office:value-type="float" office:value="10000">
                <text:p><text:s/>10,000 </text:p>
              </table:table-cell>
              <table:table-cell table:style-name="ce26" office:value-type="float" office:value="800.32">
                <text:p><text:s/>8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30]&amp;[.H930]" office:value-type="string" office:string-value="P120814412">
                <text:p>P120814412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412">
                <text:p>4412</text:p>
              </table:table-cell>
              <table:table-cell table:style-name="ce5" office:value-type="string">
                <text:p>CONTRACTED SERVICES - PLUMBING</text:p>
              </table:table-cell>
              <table:table-cell table:style-name="ce26" office:value-type="float" office:value="55889.39">
                <text:p><text:s/>55,889 </text:p>
              </table:table-cell>
              <table:table-cell table:style-name="ce26" office:value-type="float" office:value="200000">
                <text:p><text:s/>200,000 </text:p>
              </table:table-cell>
              <table:table-cell table:style-name="ce26" office:value-type="float" office:value="102385.98">
                <text:p><text:s/>102,38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31]&amp;[.H931]" office:value-type="string" office:string-value="P120814417">
                <text:p>P120814417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417">
                <text:p>4417</text:p>
              </table:table-cell>
              <table:table-cell table:style-name="ce5" office:value-type="string">
                <text:p>PEST CONTROL</text:p>
              </table:table-cell>
              <table:table-cell table:style-name="ce26" office:value-type="float" office:value="122.11">
                <text:p><text:s/>12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32]&amp;[.H932]" office:value-type="string" office:string-value="P120814424">
                <text:p>P120814424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424">
                <text:p>4424</text:p>
              </table:table-cell>
              <table:table-cell table:style-name="ce5" office:value-type="string">
                <text:p>CONTRACTED SERVICES - GENERAL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5000">
                <text:p><text:s/>25,000 </text:p>
              </table:table-cell>
              <table:table-cell table:style-name="ce26" office:value-type="float" office:value="21738.98">
                <text:p><text:s/>21,73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33]&amp;[.H933]" office:value-type="string" office:string-value="P120814432">
                <text:p>P120814432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432">
                <text:p>4432</text:p>
              </table:table-cell>
              <table:table-cell table:style-name="ce5" office:value-type="string">
                <text:p>CONTRACTED SERVICES - CONTROL SYSTEMS</text:p>
              </table:table-cell>
              <table:table-cell table:style-name="ce26" office:value-type="float" office:value="8702.88">
                <text:p><text:s/>8,703 </text:p>
              </table:table-cell>
              <table:table-cell table:style-name="ce26" office:value-type="float" office:value="11717">
                <text:p><text:s/>11,717 </text:p>
              </table:table-cell>
              <table:table-cell table:style-name="ce26" office:value-type="float" office:value="7.2">
                <text:p><text:s/>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34]&amp;[.H934]" office:value-type="string" office:string-value="P120814440">
                <text:p>P12081444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440">
                <text:p>4440</text:p>
              </table:table-cell>
              <table:table-cell table:style-name="ce5" office:value-type="string">
                <text:p>CONTRACTED SERVICES - WASTE DISPOSAL</text:p>
              </table:table-cell>
              <table:table-cell table:style-name="ce26" office:value-type="float" office:value="223.88">
                <text:p><text:s/>224 </text:p>
              </table:table-cell>
              <table:table-cell table:style-name="ce26" office:value-type="float" office:value="3203">
                <text:p><text:s/>3,203 </text:p>
              </table:table-cell>
              <table:table-cell table:style-name="ce26" office:value-type="float" office:value="1585">
                <text:p><text:s/>1,58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35]&amp;[.H935]" office:value-type="string" office:string-value="P120814463">
                <text:p>P120814463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463">
                <text:p>4463</text:p>
              </table:table-cell>
              <table:table-cell table:style-name="ce5" office:value-type="string">
                <text:p>CONTRACTED SERVICES - LOCKING SYSTEMS</text:p>
              </table:table-cell>
              <table:table-cell table:style-name="ce26" office:value-type="float" office:value="109.9">
                <text:p><text:s/>11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36]&amp;[.H936]" office:value-type="string" office:string-value="P120814510">
                <text:p>P12081451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510">
                <text:p>4510</text:p>
              </table:table-cell>
              <table:table-cell table:style-name="ce5" office:value-type="string">
                <text:p>RENTAL OF VEHICLES AND EQUIPMENT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22">
                <text:p><text:s/>1,62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37]&amp;[.H937]" office:value-type="string" office:string-value="P120814515">
                <text:p>P12081451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515">
                <text:p>4515</text:p>
              </table:table-cell>
              <table:table-cell table:style-name="ce5" office:value-type="string">
                <text:p>RENTAL OF OFFICE EQUIPMENT HON</text:p>
              </table:table-cell>
              <table:table-cell table:style-name="ce26" office:value-type="float" office:value="611.79">
                <text:p><text:s/>612 </text:p>
              </table:table-cell>
              <table:table-cell table:style-name="ce26" office:value-type="float" office:value="3563">
                <text:p><text:s/>3,563 </text:p>
              </table:table-cell>
              <table:table-cell table:style-name="ce26" office:value-type="float" office:value="1690.33">
                <text:p><text:s/>1,69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38]&amp;[.H938]" office:value-type="string" office:string-value="P120814520">
                <text:p>P12081452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520">
                <text:p>4520</text:p>
              </table:table-cell>
              <table:table-cell table:style-name="ce5" office:value-type="string">
                <text:p>RENTAL OF MACHINERY AND EQUIPMENT</text:p>
              </table:table-cell>
              <table:table-cell table:style-name="ce26" office:value-type="float" office:value="19288.61">
                <text:p><text:s/>19,289 </text:p>
              </table:table-cell>
              <table:table-cell table:style-name="ce26" office:value-type="float" office:value="54049">
                <text:p><text:s/>54,049 </text:p>
              </table:table-cell>
              <table:table-cell table:style-name="ce26" office:value-type="float" office:value="-11253.62">
                <text:p><text:s/>(11,254)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39]&amp;[.H939]" office:value-type="string" office:string-value="P120814590">
                <text:p>P12081459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590">
                <text:p>4590</text:p>
              </table:table-cell>
              <table:table-cell table:style-name="ce5" office:value-type="string">
                <text:p>RENTAL - OTHER</text:p>
              </table:table-cell>
              <table:table-cell table:style-name="ce26" office:value-type="float" office:value="560.7">
                <text:p><text:s/>56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9.93">
                <text:p><text:s/>6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40]&amp;[.H940]" office:value-type="string" office:string-value="P120814599">
                <text:p>P120814599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599">
                <text:p>4599</text:p>
              </table:table-cell>
              <table:table-cell table:style-name="ce5" office:value-type="string">
                <text:p>REALTY TAX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45">
                <text:p><text:s/>14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41]&amp;[.H941]" office:value-type="string" office:string-value="P120814699">
                <text:p>P120814699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699">
                <text:p>4699</text:p>
              </table:table-cell>
              <table:table-cell table:style-name="ce5" office:value-type="string">
                <text:p>REPAIRS AND MAINTENANCE - OTHER</text:p>
              </table:table-cell>
              <table:table-cell table:style-name="ce26" office:value-type="float" office:value="6576.23">
                <text:p><text:s/>6,576 </text:p>
              </table:table-cell>
              <table:table-cell table:style-name="ce26" office:value-type="float" office:value="10000">
                <text:p><text:s/>10,000 </text:p>
              </table:table-cell>
              <table:table-cell table:style-name="ce26" office:value-type="float" office:value="1291.73">
                <text:p><text:s/>1,29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42]&amp;[.H942]" office:value-type="string" office:string-value="P120814805">
                <text:p>P12081480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805">
                <text:p>4805</text:p>
              </table:table-cell>
              <table:table-cell table:style-name="ce5" office:value-type="string">
                <text:p>POSTAGE</text:p>
              </table:table-cell>
              <table:table-cell table:style-name="ce26" office:value-type="float" office:value="12">
                <text:p><text:s/>1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43]&amp;[.H943]" office:value-type="string" office:string-value="P120814811">
                <text:p>P120814811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811">
                <text:p>4811</text:p>
              </table:table-cell>
              <table:table-cell table:style-name="ce5" office:value-type="string">
                <text:p>CELLULAR TELEPHONES</text:p>
              </table:table-cell>
              <table:table-cell table:style-name="ce26" office:value-type="float" office:value="8346.43">
                <text:p><text:s/>8,346 </text:p>
              </table:table-cell>
              <table:table-cell table:style-name="ce26" office:value-type="float" office:value="9855">
                <text:p><text:s/>9,855 </text:p>
              </table:table-cell>
              <table:table-cell table:style-name="ce26" office:value-type="float" office:value="2206.97">
                <text:p><text:s/>2,20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44]&amp;[.H944]" office:value-type="string" office:string-value="P120814830">
                <text:p>P12081483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830">
                <text:p>4830</text:p>
              </table:table-cell>
              <table:table-cell table:style-name="ce5" office:value-type="string">
                <text:p>PERMIT &amp; LICENSE FEES</text:p>
              </table:table-cell>
              <table:table-cell table:style-name="ce26" office:value-type="float" office:value="1676.4">
                <text:p><text:s/>1,676 </text:p>
              </table:table-cell>
              <table:table-cell table:style-name="ce26" office:value-type="float" office:value="3000">
                <text:p><text:s/>3,0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45]&amp;[.H945]" office:value-type="string" office:string-value="P120814995">
                <text:p>P12081499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995">
                <text:p>4995</text:p>
              </table:table-cell>
              <table:table-cell table:style-name="ce5" office:value-type="string">
                <text:p>OTHER EXPENSES</text:p>
              </table:table-cell>
              <table:table-cell table:style-name="ce26" office:value-type="float" office:value="4564.38">
                <text:p><text:s/>4,56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736.62">
                <text:p><text:s/>2,73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46]&amp;[.H946]" office:value-type="string" office:string-value="P120814999">
                <text:p>P120814999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4999">
                <text:p>4999</text:p>
              </table:table-cell>
              <table:table-cell table:style-name="ce5" office:value-type="string">
                <text:p>MISCELLANEOU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750">
                <text:p><text:s/>75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47]&amp;[.H947]" office:value-type="string" office:string-value="P120817030">
                <text:p>P12081703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7030">
                <text:p>7030</text:p>
              </table:table-cell>
              <table:table-cell table:style-name="ce5" office:value-type="string">
                <text:p>IDC - PRINTING &amp; REPRODUCTION</text:p>
              </table:table-cell>
              <table:table-cell table:style-name="ce26" office:value-type="float" office:value="9.11">
                <text:p><text:s/>9 </text:p>
              </table:table-cell>
              <table:table-cell table:style-name="ce26" office:value-type="float" office:value="162">
                <text:p><text:s/>16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48]&amp;[.H948]" office:value-type="string" office:string-value="P120817035">
                <text:p>P12081703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7035">
                <text:p>7035</text:p>
              </table:table-cell>
              <table:table-cell table:style-name="ce5" office:value-type="string">
                <text:p>IDC - COPYING</text:p>
              </table:table-cell>
              <table:table-cell table:style-name="ce26" office:value-type="float" office:value="60.79">
                <text:p><text:s/>6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49]&amp;[.H949]" office:value-type="string" office:string-value="P120817100">
                <text:p>P12081710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7100">
                <text:p>7100</text:p>
              </table:table-cell>
              <table:table-cell table:style-name="ce5" office:value-type="string">
                <text:p>IDC - FLEET FLAT RATE <text:s/>MAINTENANCE CHGS</text:p>
              </table:table-cell>
              <table:table-cell table:style-name="ce26" office:value-type="float" office:value="87401.93">
                <text:p><text:s/>87,402 </text:p>
              </table:table-cell>
              <table:table-cell table:style-name="ce26" office:value-type="float" office:value="95812">
                <text:p><text:s/>95,812 </text:p>
              </table:table-cell>
              <table:table-cell table:style-name="ce26" office:value-type="float" office:value="41875.81">
                <text:p><text:s/>41,87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50]&amp;[.H950]" office:value-type="string" office:string-value="P120817101">
                <text:p>P120817101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7101">
                <text:p>7101</text:p>
              </table:table-cell>
              <table:table-cell table:style-name="ce5" office:value-type="string">
                <text:p>IDC - FLEET MISCELLANEOUS CHARGES</text:p>
              </table:table-cell>
              <table:table-cell table:style-name="ce26" office:value-type="float" office:value="1373.22">
                <text:p><text:s/>1,37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62.4">
                <text:p><text:s/>56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51]&amp;[.H951]" office:value-type="string" office:string-value="P120817102">
                <text:p>P120817102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7102">
                <text:p>7102</text:p>
              </table:table-cell>
              <table:table-cell table:style-name="ce5" office:value-type="string">
                <text:p>IDC - FLEET SHORT-TERM RENTAL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6440">
                <text:p><text:s/>26,44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52]&amp;[.H952]" office:value-type="string" office:string-value="P120817105">
                <text:p>P12081710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7105">
                <text:p>7105</text:p>
              </table:table-cell>
              <table:table-cell table:style-name="ce5" office:value-type="string">
                <text:p>IDC FLEET FUEL COSTS</text:p>
              </table:table-cell>
              <table:table-cell table:style-name="ce26" office:value-type="float" office:value="35173.31">
                <text:p><text:s/>35,173 </text:p>
              </table:table-cell>
              <table:table-cell table:style-name="ce26" office:value-type="float" office:value="39659">
                <text:p><text:s/>39,659 </text:p>
              </table:table-cell>
              <table:table-cell table:style-name="ce26" office:value-type="float" office:value="19509.76">
                <text:p><text:s/>19,51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53]&amp;[.H953]" office:value-type="string" office:string-value="P120819020">
                <text:p>P12081902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9020">
                <text:p>9020</text:p>
              </table:table-cell>
              <table:table-cell table:style-name="ce5" office:value-type="string">
                <text:p>LOCATION PERMITS</text:p>
              </table:table-cell>
              <table:table-cell table:style-name="ce26" office:value-type="float" office:value="-550">
                <text:p><text:s/>(550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54]&amp;[.H954]" office:value-type="string" office:string-value="P120819210">
                <text:p>P12081921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9210">
                <text:p>9210</text:p>
              </table:table-cell>
              <table:table-cell table:style-name="ce5" office:value-type="string">
                <text:p>TRANSFERS FROM CAPITAL FUND</text:p>
              </table:table-cell>
              <table:table-cell table:style-name="ce26" office:value-type="float" office:value="-7415.36">
                <text:p><text:s/>(7,415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55]&amp;[.H955]" office:value-type="string" office:string-value="P120819415">
                <text:p>P12081941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9415">
                <text:p>9415</text:p>
              </table:table-cell>
              <table:table-cell table:style-name="ce5" office:value-type="string">
                <text:p>OTHER RECOVERIES</text:p>
              </table:table-cell>
              <table:table-cell table:style-name="ce26" office:value-type="float" office:value="-2767.65">
                <text:p><text:s/>(2,768)</text:p>
              </table:table-cell>
              <table:table-cell table:style-name="ce26" office:value-type="float" office:value="-52488">
                <text:p><text:s/>(52,488)</text:p>
              </table:table-cell>
              <table:table-cell table:style-name="ce26" office:value-type="float" office:value="-50">
                <text:p><text:s/>(50)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56]&amp;[.H956]" office:value-type="string" office:string-value="P120819450">
                <text:p>P120819450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9450">
                <text:p>9450</text:p>
              </table:table-cell>
              <table:table-cell table:style-name="ce5" office:value-type="string">
                <text:p>SUNDRY REVENUE</text:p>
              </table:table-cell>
              <table:table-cell table:style-name="ce26" office:value-type="float" office:value="-798.71">
                <text:p><text:s/>(799)</text:p>
              </table:table-cell>
              <table:table-cell table:style-name="ce26" office:value-type="float" office:value="-1000">
                <text:p><text:s/>(1,000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57]&amp;[.H957]" office:value-type="string" office:string-value="P120819451">
                <text:p>P120819451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9451">
                <text:p>9451</text:p>
              </table:table-cell>
              <table:table-cell table:style-name="ce5" office:value-type="string">
                <text:p>TRADES PAYABLE <text:s/>DISCOUNTS RECEIVED</text:p>
              </table:table-cell>
              <table:table-cell table:style-name="ce26" office:value-type="float" office:value="-240.93">
                <text:p><text:s/>(241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713.98">
                <text:p><text:s/>(714)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Parks Technical Services - South</text:p>
              </table:table-cell>
              <table:table-cell table:style-name="ce12" office:value-type="string">
                <text:p>PKS-TE-GST.TS7</text:p>
              </table:table-cell>
              <table:table-cell table:style-name="ce5" office:value-type="string">
                <text:p>Domenic Fantauzzi</text:p>
              </table:table-cell>
              <table:table-cell table:style-name="ce5" office:value-type="string">
                <text:p>PFR INFRASTRUCTURE MAINTENANCE</text:p>
              </table:table-cell>
              <table:table-cell table:style-name="ce5" table:formula="of:=[.F958]&amp;[.H958]" office:value-type="string" office:string-value="P120819475">
                <text:p>P120819475</text:p>
              </table:table-cell>
              <table:table-cell table:style-name="ce12" office:value-type="string">
                <text:p>P12081</text:p>
              </table:table-cell>
              <table:table-cell table:style-name="ce5" office:value-type="string">
                <text:p>SOUTH-GENERAL-SPECIALIZED MAINT</text:p>
              </table:table-cell>
              <table:table-cell table:style-name="ce12" office:value-type="float" office:value="9475">
                <text:p>9475</text:p>
              </table:table-cell>
              <table:table-cell table:style-name="ce5" office:value-type="string">
                <text:p>INSURANCE LOSS RECOVERIES</text:p>
              </table:table-cell>
              <table:table-cell table:style-name="ce26" office:value-type="float" office:value="-140.19">
                <text:p><text:s/>(140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 office:value-type="string">
              <text:p>Parks Technical Services - South Total</text:p>
            </table:table-cell>
            <table:table-cell table:style-name="ce13"/>
            <table:table-cell table:style-name="ce6" table:number-columns-repeated="2"/>
            <table:table-cell table:style-name="ce6" table:formula="of:=[.F959]&amp;[.H959]">
              <text:p/>
            </table:table-cell>
            <table:table-cell table:style-name="ce13"/>
            <table:table-cell table:style-name="ce6"/>
            <table:table-cell table:style-name="ce13"/>
            <table:table-cell table:style-name="ce6"/>
            <table:table-cell table:style-name="ce27" table:formula="of:=SUBTOTAL(9;[.J726:.J958])" office:value-type="float" office:value="5639748.71">
              <text:p><text:s/>5,639,749 </text:p>
            </table:table-cell>
            <table:table-cell table:style-name="ce27" table:formula="of:=SUBTOTAL(9;[.K726:.K958])" office:value-type="float" office:value="7017515">
              <text:p><text:s/>7,017,515 </text:p>
            </table:table-cell>
            <table:table-cell table:style-name="ce27" table:formula="of:=SUBTOTAL(9;[.L726:.L958])" office:value-type="float" office:value="3228425.69">
              <text:p><text:s/>3,228,426 </text:p>
            </table:table-cell>
            <table:table-cell table:style-name="ce30" table:number-columns-repeated="1012"/>
          </table:table-row>
          <table:table-row-group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60]&amp;[.H960]" office:value-type="string" office:string-value="P129951115">
                <text:p>P129951115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1115">
                <text:p>1115</text:p>
              </table:table-cell>
              <table:table-cell table:style-name="ce5" office:value-type="string">
                <text:p>CASUAL - REGULAR PAY SAP</text:p>
              </table:table-cell>
              <table:table-cell table:style-name="ce26" office:value-type="float" office:value="259471.88">
                <text:p><text:s/>259,472 </text:p>
              </table:table-cell>
              <table:table-cell table:style-name="ce26" office:value-type="float" office:value="229000">
                <text:p><text:s/>229,000 </text:p>
              </table:table-cell>
              <table:table-cell table:style-name="ce26" office:value-type="float" office:value="75672.3">
                <text:p><text:s/>75,67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61]&amp;[.H961]" office:value-type="string" office:string-value="P129951125">
                <text:p>P129951125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1125">
                <text:p>1125</text:p>
              </table:table-cell>
              <table:table-cell table:style-name="ce5" office:value-type="string">
                <text:p>CASUAL - OVERTIME SAP</text:p>
              </table:table-cell>
              <table:table-cell table:style-name="ce26" office:value-type="float" office:value="128.12">
                <text:p><text:s/>128 </text:p>
              </table:table-cell>
              <table:table-cell table:style-name="ce26" office:value-type="float" office:value="4016">
                <text:p><text:s/>4,01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62]&amp;[.H962]" office:value-type="string" office:string-value="P129951129">
                <text:p>P129951129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1129">
                <text:p>1129</text:p>
              </table:table-cell>
              <table:table-cell table:style-name="ce5" office:value-type="string">
                <text:p>STATUTORY HOLIDAY PREMIUM - RECREATION C</text:p>
              </table:table-cell>
              <table:table-cell table:style-name="ce26" office:value-type="float" office:value="6141.78">
                <text:p><text:s/>6,14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6149.58">
                <text:p><text:s/>6,15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63]&amp;[.H963]" office:value-type="string" office:string-value="P129951150">
                <text:p>P12995115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1150">
                <text:p>1150</text:p>
              </table:table-cell>
              <table:table-cell table:style-name="ce5" office:value-type="string">
                <text:p>CASUALS - VACATION PAY</text:p>
              </table:table-cell>
              <table:table-cell table:style-name="ce26" office:value-type="float" office:value="11783.43">
                <text:p><text:s/>11,783 </text:p>
              </table:table-cell>
              <table:table-cell table:style-name="ce26" office:value-type="float" office:value="11450">
                <text:p><text:s/>11,450 </text:p>
              </table:table-cell>
              <table:table-cell table:style-name="ce26" office:value-type="float" office:value="3572.07">
                <text:p><text:s/>3,57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64]&amp;[.H964]" office:value-type="string" office:string-value="P129951740">
                <text:p>P12995174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1740">
                <text:p>1740</text:p>
              </table:table-cell>
              <table:table-cell table:style-name="ce5" office:value-type="string">
                <text:p>EMPLOYMENT INSURANCE</text:p>
              </table:table-cell>
              <table:table-cell table:style-name="ce26" office:value-type="float" office:value="6906.82">
                <text:p><text:s/>6,90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199.64">
                <text:p><text:s/>2,20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65]&amp;[.H965]" office:value-type="string" office:string-value="P129951750">
                <text:p>P12995175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1750">
                <text:p>1750</text:p>
              </table:table-cell>
              <table:table-cell table:style-name="ce5" office:value-type="string">
                <text:p>ONTARIO HEALTH TAX</text:p>
              </table:table-cell>
              <table:table-cell table:style-name="ce26" office:value-type="float" office:value="5404.26">
                <text:p><text:s/>5,40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76.22">
                <text:p><text:s/>1,67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66]&amp;[.H966]" office:value-type="string" office:string-value="P129951760">
                <text:p>P12995176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1760">
                <text:p>1760</text:p>
              </table:table-cell>
              <table:table-cell table:style-name="ce5" office:value-type="string">
                <text:p>CANADA PENSION PLAN</text:p>
              </table:table-cell>
              <table:table-cell table:style-name="ce26" office:value-type="float" office:value="5811.3">
                <text:p><text:s/>5,81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809.74">
                <text:p><text:s/>1,81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67]&amp;[.H967]" office:value-type="string" office:string-value="P129951849">
                <text:p>P129951849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1849">
                <text:p>1849</text:p>
              </table:table-cell>
              <table:table-cell table:style-name="ce5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9440">
                <text:p><text:s/>19,44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68]&amp;[.H968]" office:value-type="string" office:string-value="P129952010">
                <text:p>P12995201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010">
                <text:p>2010</text:p>
              </table:table-cell>
              <table:table-cell table:style-name="ce5" office:value-type="string">
                <text:p>STATIONERY AND OFFICE SUPPLIES</text:p>
              </table:table-cell>
              <table:table-cell table:style-name="ce26" office:value-type="float" office:value="702.76">
                <text:p><text:s/>70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3.89">
                <text:p><text:s/>3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69]&amp;[.H969]" office:value-type="string" office:string-value="P129952040">
                <text:p>P12995204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040">
                <text:p>2040</text:p>
              </table:table-cell>
              <table:table-cell table:style-name="ce5" office:value-type="string">
                <text:p>PHOTOCOPY, FAX AND PRINTER SUPPLIES</text:p>
              </table:table-cell>
              <table:table-cell table:style-name="ce26" office:value-type="float" office:value="70.87">
                <text:p><text:s/>7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70]&amp;[.H970]" office:value-type="string" office:string-value="P129952099">
                <text:p>P129952099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099">
                <text:p>2099</text:p>
              </table:table-cell>
              <table:table-cell table:style-name="ce5" office:value-type="string">
                <text:p>OTHER OFFICE MATERIAL &amp;MINOR FURNISHING</text:p>
              </table:table-cell>
              <table:table-cell table:style-name="ce26" office:value-type="float" office:value="9.97">
                <text:p><text:s/>1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71]&amp;[.H971]" office:value-type="string" office:string-value="P129952499">
                <text:p>P129952499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499">
                <text:p>2499</text:p>
              </table:table-cell>
              <table:table-cell table:style-name="ce5" office:value-type="string">
                <text:p>OTHER CHEMICALS</text:p>
              </table:table-cell>
              <table:table-cell table:style-name="ce26" office:value-type="float" office:value="12519.62">
                <text:p><text:s/>12,520 </text:p>
              </table:table-cell>
              <table:table-cell table:style-name="ce26" office:value-type="float" office:value="8809">
                <text:p><text:s/>8,809 </text:p>
              </table:table-cell>
              <table:table-cell table:style-name="ce26" office:value-type="float" office:value="345.19">
                <text:p><text:s/>34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72]&amp;[.H972]" office:value-type="string" office:string-value="P129952530">
                <text:p>P12995253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530">
                <text:p>2530</text:p>
              </table:table-cell>
              <table:table-cell table:style-name="ce5" office:value-type="string">
                <text:p>BLDG REPAIRS &amp; RENOVATION SUPPLIES</text:p>
              </table:table-cell>
              <table:table-cell table:style-name="ce26" office:value-type="float" office:value="26.25">
                <text:p><text:s/>2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73]&amp;[.H973]" office:value-type="string" office:string-value="P129952570">
                <text:p>P12995257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570">
                <text:p>2570</text:p>
              </table:table-cell>
              <table:table-cell table:style-name="ce5" office:value-type="string">
                <text:p>JANITORIAL SUPPLIES</text:p>
              </table:table-cell>
              <table:table-cell table:style-name="ce26" office:value-type="float" office:value="1148.66">
                <text:p><text:s/>1,149 </text:p>
              </table:table-cell>
              <table:table-cell table:style-name="ce26" office:value-type="float" office:value="840">
                <text:p><text:s/>840 </text:p>
              </table:table-cell>
              <table:table-cell table:style-name="ce26" office:value-type="float" office:value="5248.9">
                <text:p><text:s/>5,24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74]&amp;[.H974]" office:value-type="string" office:string-value="P129952600">
                <text:p>P12995260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600">
                <text:p>2600</text:p>
              </table:table-cell>
              <table:table-cell table:style-name="ce5" office:value-type="string">
                <text:p>RECREATIONAL &amp; EDUCATIONAL SUPPLIES</text:p>
              </table:table-cell>
              <table:table-cell table:style-name="ce26" office:value-type="float" office:value="2925.77">
                <text:p><text:s/>2,926 </text:p>
              </table:table-cell>
              <table:table-cell table:style-name="ce26" office:value-type="float" office:value="720">
                <text:p><text:s/>720 </text:p>
              </table:table-cell>
              <table:table-cell table:style-name="ce26" office:value-type="float" office:value="437.2">
                <text:p><text:s/>43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75]&amp;[.H975]" office:value-type="string" office:string-value="P129952665">
                <text:p>P129952665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665">
                <text:p>2665</text:p>
              </table:table-cell>
              <table:table-cell table:style-name="ce5" office:value-type="string">
                <text:p>PROTECTIVE CLOTHING</text:p>
              </table:table-cell>
              <table:table-cell table:style-name="ce26" office:value-type="float" office:value="1576.22">
                <text:p><text:s/>1,576 </text:p>
              </table:table-cell>
              <table:table-cell table:style-name="ce26" office:value-type="float" office:value="415">
                <text:p><text:s/>415 </text:p>
              </table:table-cell>
              <table:table-cell table:style-name="ce26" office:value-type="float" office:value="221.57">
                <text:p><text:s/>22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76]&amp;[.H976]" office:value-type="string" office:string-value="P129952670">
                <text:p>P12995267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670">
                <text:p>2670</text:p>
              </table:table-cell>
              <table:table-cell table:style-name="ce5" office:value-type="string">
                <text:p>UNIFORMS</text:p>
              </table:table-cell>
              <table:table-cell table:style-name="ce26" office:value-type="float" office:value="984.29">
                <text:p><text:s/>984 </text:p>
              </table:table-cell>
              <table:table-cell table:style-name="ce26" office:value-type="float" office:value="3000">
                <text:p><text:s/>3,00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77]&amp;[.H977]" office:value-type="string" office:string-value="P129952730">
                <text:p>P12995273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730">
                <text:p>2730</text:p>
              </table:table-cell>
              <table:table-cell table:style-name="ce5" office:value-type="string">
                <text:p>LOCKS</text:p>
              </table:table-cell>
              <table:table-cell table:style-name="ce26" office:value-type="float" office:value="349.76">
                <text:p><text:s/>35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85.38">
                <text:p><text:s/>18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78]&amp;[.H978]" office:value-type="string" office:string-value="P129952792">
                <text:p>P129952792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792">
                <text:p>2792</text:p>
              </table:table-cell>
              <table:table-cell table:style-name="ce5" office:value-type="string">
                <text:p>BANNERS, FLAGS &amp; SIGNS</text:p>
              </table:table-cell>
              <table:table-cell table:style-name="ce26" office:value-type="float" office:value="2280">
                <text:p><text:s/>2,28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79]&amp;[.H979]" office:value-type="string" office:string-value="P129952823">
                <text:p>P129952823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2823">
                <text:p>2823</text:p>
              </table:table-cell>
              <table:table-cell table:style-name="ce5" office:value-type="string">
                <text:p>MEDICAL SUPPLIES</text:p>
              </table:table-cell>
              <table:table-cell table:style-name="ce26" office:value-type="float" office:value="144.16">
                <text:p><text:s/>144 </text:p>
              </table:table-cell>
              <table:table-cell table:style-name="ce26" office:value-type="float" office:value="2300">
                <text:p><text:s/>2,300 </text:p>
              </table:table-cell>
              <table:table-cell table:style-name="ce26" office:value-type="float" office:value="64.52">
                <text:p><text:s/>6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80]&amp;[.H980]" office:value-type="string" office:string-value="P129953080">
                <text:p>P12995308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3080">
                <text:p>3080</text:p>
              </table:table-cell>
              <table:table-cell table:style-name="ce5" office:value-type="string">
                <text:p>M &amp; E - HAND TOOLS</text:p>
              </table:table-cell>
              <table:table-cell table:style-name="ce26" office:value-type="float" office:value="411.1">
                <text:p><text:s/>411 </text:p>
              </table:table-cell>
              <table:table-cell table:style-name="ce26" office:value-type="float" office:value="187">
                <text:p><text:s/>18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81]&amp;[.H981]" office:value-type="string" office:string-value="P129953410">
                <text:p>P12995341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3410">
                <text:p>3410</text:p>
              </table:table-cell>
              <table:table-cell table:style-name="ce5" office:value-type="string">
                <text:p>COMPUTERS - HARDWARE</text:p>
              </table:table-cell>
              <table:table-cell table:style-name="ce26" office:value-type="float" office:value="-0.01">
                <text:p><text:s/>(0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82]&amp;[.H982]" office:value-type="string" office:string-value="P129954340">
                <text:p>P12995434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4340">
                <text:p>4340</text:p>
              </table:table-cell>
              <table:table-cell table:style-name="ce5" office:value-type="string">
                <text:p>TUITION FEES</text:p>
              </table:table-cell>
              <table:table-cell table:style-name="ce26" office:value-type="float" office:value="67">
                <text:p><text:s/>67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83]&amp;[.H983]" office:value-type="string" office:string-value="P129954590">
                <text:p>P129954590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4590">
                <text:p>4590</text:p>
              </table:table-cell>
              <table:table-cell table:style-name="ce5" office:value-type="string">
                <text:p>RENTAL - OTHER</text:p>
              </table:table-cell>
              <table:table-cell table:style-name="ce26" office:value-type="float" office:value="16.27">
                <text:p><text:s/>1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84]&amp;[.H984]" office:value-type="string" office:string-value="P129954811">
                <text:p>P129954811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4811">
                <text:p>4811</text:p>
              </table:table-cell>
              <table:table-cell table:style-name="ce5" office:value-type="string">
                <text:p>CELLULAR TELEPHONES</text:p>
              </table:table-cell>
              <table:table-cell table:style-name="ce26" office:value-type="float" office:value="2899.22">
                <text:p><text:s/>2,899 </text:p>
              </table:table-cell>
              <table:table-cell table:style-name="ce26" office:value-type="float" office:value="2821">
                <text:p><text:s/>2,821 </text:p>
              </table:table-cell>
              <table:table-cell table:style-name="ce26" office:value-type="float" office:value="1005.43">
                <text:p><text:s/>1,00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Wading Pool Account</text:p>
              </table:table-cell>
              <table:table-cell table:style-name="ce12" office:value-type="string">
                <text:p>CR-AQ-TEY1</text:p>
              </table:table-cell>
              <table:table-cell table:style-name="ce5" office:value-type="string">
                <text:p>Gary Sanger</text:p>
              </table:table-cell>
              <table:table-cell table:style-name="ce5" office:value-type="string">
                <text:p>LEISURE SWIMMING</text:p>
              </table:table-cell>
              <table:table-cell table:style-name="ce5" table:formula="of:=[.F985]&amp;[.H985]" office:value-type="string" office:string-value="P129957035">
                <text:p>P129957035</text:p>
              </table:table-cell>
              <table:table-cell table:style-name="ce12" office:value-type="string">
                <text:p>P12995</text:p>
              </table:table-cell>
              <table:table-cell table:style-name="ce5" office:value-type="string">
                <text:p>DROP IN AQUATICS - TEY WAD/POOL WEST</text:p>
              </table:table-cell>
              <table:table-cell table:style-name="ce12" office:value-type="float" office:value="7035">
                <text:p>7035</text:p>
              </table:table-cell>
              <table:table-cell table:style-name="ce5" office:value-type="string">
                <text:p>IDC - COPYING</text:p>
              </table:table-cell>
              <table:table-cell table:style-name="ce26" office:value-type="float" office:value="199.03">
                <text:p><text:s/>19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32.73">
                <text:p><text:s/>433 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 office:value-type="string">
              <text:p>South Wading Pool Account Total</text:p>
            </table:table-cell>
            <table:table-cell table:style-name="ce13"/>
            <table:table-cell table:style-name="ce6" table:number-columns-repeated="2"/>
            <table:table-cell table:style-name="ce6" table:formula="of:=[.F986]&amp;[.H986]">
              <text:p/>
            </table:table-cell>
            <table:table-cell table:style-name="ce13"/>
            <table:table-cell table:style-name="ce6"/>
            <table:table-cell table:style-name="ce13"/>
            <table:table-cell table:style-name="ce6"/>
            <table:table-cell table:style-name="ce27" table:formula="of:=SUBTOTAL(9;[.J960:.J985])" office:value-type="float" office:value="321978.53">
              <text:p><text:s/>321,979 </text:p>
            </table:table-cell>
            <table:table-cell table:style-name="ce27" table:formula="of:=SUBTOTAL(9;[.K960:.K985])" office:value-type="float" office:value="282998">
              <text:p><text:s/>282,998 </text:p>
            </table:table-cell>
            <table:table-cell table:style-name="ce27" table:formula="of:=SUBTOTAL(9;[.L960:.L985])" office:value-type="float" office:value="99054.36">
              <text:p><text:s/>99,054 </text:p>
            </table:table-cell>
            <table:table-cell table:style-name="ce30" table:number-columns-repeated="1012"/>
          </table:table-row>
          <table:table-row-group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87]&amp;[.H987]" office:value-type="string" office:string-value="P011911015">
                <text:p>P01191101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015">
                <text:p>1015</text:p>
              </table:table-cell>
              <table:table-cell table:style-name="ce5" office:value-type="string">
                <text:p>FULL TIME - REGULAR PAY SAP</text:p>
              </table:table-cell>
              <table:table-cell table:style-name="ce26" office:value-type="float" office:value="623490.56">
                <text:p><text:s/>623,491 </text:p>
              </table:table-cell>
              <table:table-cell table:style-name="ce26" office:value-type="float" office:value="658604">
                <text:p><text:s/>658,604 </text:p>
              </table:table-cell>
              <table:table-cell table:style-name="ce26" office:value-type="float" office:value="433762.47">
                <text:p><text:s/>433,76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88]&amp;[.H988]" office:value-type="string" office:string-value="P011911025">
                <text:p>P01191102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025">
                <text:p>1025</text:p>
              </table:table-cell>
              <table:table-cell table:style-name="ce5" office:value-type="string">
                <text:p>PERMANENT - OVERTIME SAP</text:p>
              </table:table-cell>
              <table:table-cell table:style-name="ce26" office:value-type="float" office:value="131087.86">
                <text:p><text:s/>131,08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8614.34">
                <text:p><text:s/>98,61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89]&amp;[.H989]" office:value-type="string" office:string-value="P011911029">
                <text:p>P011911029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029">
                <text:p>1029</text:p>
              </table:table-cell>
              <table:table-cell table:style-name="ce5" office:value-type="string">
                <text:p>STATUTORY HOLIDAY PREMIUM - PERMANENT</text:p>
              </table:table-cell>
              <table:table-cell table:style-name="ce26" office:value-type="float" office:value="25981.52">
                <text:p><text:s/>25,98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966.48">
                <text:p><text:s/>12,96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90]&amp;[.H990]" office:value-type="string" office:string-value="P011911045">
                <text:p>P01191104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045">
                <text:p>1045</text:p>
              </table:table-cell>
              <table:table-cell table:style-name="ce5" office:value-type="string">
                <text:p>PERMANENT - SHIFT BONUS SAP</text:p>
              </table:table-cell>
              <table:table-cell table:style-name="ce26" office:value-type="float" office:value="13840.97">
                <text:p><text:s/>13,84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474.15">
                <text:p><text:s/>9,47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91]&amp;[.H991]" office:value-type="string" office:string-value="P011911050">
                <text:p>P01191105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050">
                <text:p>1050</text:p>
              </table:table-cell>
              <table:table-cell table:style-name="ce5" office:value-type="string">
                <text:p>PERMANENT - VACATION PAY</text:p>
              </table:table-cell>
              <table:table-cell table:style-name="ce26" office:value-type="float" office:value="19088.1">
                <text:p><text:s/>19,088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9929.4">
                <text:p><text:s/>19,92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92]&amp;[.H992]" office:value-type="string" office:string-value="P011911125">
                <text:p>P01191112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125">
                <text:p>1125</text:p>
              </table:table-cell>
              <table:table-cell table:style-name="ce5" office:value-type="string">
                <text:p>CASUAL - OVERTIME SAP</text:p>
              </table:table-cell>
              <table:table-cell table:style-name="ce26" office:value-type="float" office:value="358.2">
                <text:p><text:s/>35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93]&amp;[.H993]" office:value-type="string" office:string-value="P011911150">
                <text:p>P01191115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150">
                <text:p>1150</text:p>
              </table:table-cell>
              <table:table-cell table:style-name="ce5" office:value-type="string">
                <text:p>CASUALS - VACATION PAY</text:p>
              </table:table-cell>
              <table:table-cell table:style-name="ce26" office:value-type="float" office:value="21.49">
                <text:p><text:s/>2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94]&amp;[.H994]" office:value-type="string" office:string-value="P011911315">
                <text:p>P01191131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315">
                <text:p>1315</text:p>
              </table:table-cell>
              <table:table-cell table:style-name="ce5" office:value-type="string">
                <text:p>TEMPORARY - REGULAR PAY SAP</text:p>
              </table:table-cell>
              <table:table-cell table:style-name="ce26" office:value-type="float" office:value="203345.91">
                <text:p><text:s/>203,346 </text:p>
              </table:table-cell>
              <table:table-cell table:style-name="ce26" office:value-type="float" office:value="230642">
                <text:p><text:s/>230,642 </text:p>
              </table:table-cell>
              <table:table-cell table:style-name="ce26" office:value-type="float" office:value="98233.34">
                <text:p><text:s/>98,23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95]&amp;[.H995]" office:value-type="string" office:string-value="P011911325">
                <text:p>P01191132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325">
                <text:p>1325</text:p>
              </table:table-cell>
              <table:table-cell table:style-name="ce5" office:value-type="string">
                <text:p>TEMPORARY - OVERTIME SAP</text:p>
              </table:table-cell>
              <table:table-cell table:style-name="ce26" office:value-type="float" office:value="48374.08">
                <text:p><text:s/>48,37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3716.1">
                <text:p><text:s/>13,71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96]&amp;[.H996]" office:value-type="string" office:string-value="P011911329">
                <text:p>P011911329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329">
                <text:p>1329</text:p>
              </table:table-cell>
              <table:table-cell table:style-name="ce5" office:value-type="string">
                <text:p>STATUTORY HOLIDAY PREMIUM - TEMPORARY</text:p>
              </table:table-cell>
              <table:table-cell table:style-name="ce26" office:value-type="float" office:value="16432.2">
                <text:p><text:s/>16,43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071.28">
                <text:p><text:s/>5,07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97]&amp;[.H997]" office:value-type="string" office:string-value="P011911330">
                <text:p>P01191133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330">
                <text:p>1330</text:p>
              </table:table-cell>
              <table:table-cell table:style-name="ce5" office:value-type="string">
                <text:p>TEMPORARY - ALTERNATE RAT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62">
                <text:p><text:s/>1,26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98]&amp;[.H998]" office:value-type="string" office:string-value="P011911345">
                <text:p>P01191134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345">
                <text:p>1345</text:p>
              </table:table-cell>
              <table:table-cell table:style-name="ce5" office:value-type="string">
                <text:p>TEMPORARY - SHIFT BONUS SAP</text:p>
              </table:table-cell>
              <table:table-cell table:style-name="ce26" office:value-type="float" office:value="4608.09">
                <text:p><text:s/>4,608 </text:p>
              </table:table-cell>
              <table:table-cell table:style-name="ce26" office:value-type="float" office:value="4013">
                <text:p><text:s/>4,013 </text:p>
              </table:table-cell>
              <table:table-cell table:style-name="ce26" office:value-type="float" office:value="2355.75">
                <text:p><text:s/>2,35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999]&amp;[.H999]" office:value-type="string" office:string-value="P011911350">
                <text:p>P01191135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350">
                <text:p>1350</text:p>
              </table:table-cell>
              <table:table-cell table:style-name="ce5" office:value-type="string">
                <text:p>TEMP VACATION SAVINGS <text:s/>PAY</text:p>
              </table:table-cell>
              <table:table-cell table:style-name="ce26" office:value-type="float" office:value="20516.46">
                <text:p><text:s/>20,516 </text:p>
              </table:table-cell>
              <table:table-cell table:style-name="ce26" office:value-type="float" office:value="14992">
                <text:p><text:s/>14,992 </text:p>
              </table:table-cell>
              <table:table-cell table:style-name="ce26" office:value-type="float" office:value="8982.4">
                <text:p><text:s/>8,98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00]&amp;[.H1000]" office:value-type="string" office:string-value="P011911520">
                <text:p>P01191152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520">
                <text:p>1520</text:p>
              </table:table-cell>
              <table:table-cell table:style-name="ce5" office:value-type="string">
                <text:p>GAPPING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-29025">
                <text:p><text:s/>(29,025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01]&amp;[.H1001]" office:value-type="string" office:string-value="P011911580">
                <text:p>P01191158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580">
                <text:p>1580</text:p>
              </table:table-cell>
              <table:table-cell table:style-name="ce5" office:value-type="string">
                <text:p>WORKERS COMPENSATION AWARD</text:p>
              </table:table-cell>
              <table:table-cell table:style-name="ce26" office:value-type="float" office:value="-2227.9">
                <text:p><text:s/>(2,228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375.4">
                <text:p><text:s/>3,37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02]&amp;[.H1002]" office:value-type="string" office:string-value="P011911711">
                <text:p>P011911711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711">
                <text:p>1711</text:p>
              </table:table-cell>
              <table:table-cell table:style-name="ce5" office:value-type="string">
                <text:p>COMPREHENSIVE MEDICAL</text:p>
              </table:table-cell>
              <table:table-cell table:style-name="ce26" office:value-type="float" office:value="53555.37">
                <text:p><text:s/>53,55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3867.61">
                <text:p><text:s/>33,86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03]&amp;[.H1003]" office:value-type="string" office:string-value="P011911712">
                <text:p>P011911712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712">
                <text:p>1712</text:p>
              </table:table-cell>
              <table:table-cell table:style-name="ce5" office:value-type="string">
                <text:p>DENTAL PLAN</text:p>
              </table:table-cell>
              <table:table-cell table:style-name="ce26" office:value-type="float" office:value="26765.89">
                <text:p><text:s/>26,76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6911.95">
                <text:p><text:s/>16,91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04]&amp;[.H1004]" office:value-type="string" office:string-value="P011911720">
                <text:p>P01191172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720">
                <text:p>1720</text:p>
              </table:table-cell>
              <table:table-cell table:style-name="ce5" office:value-type="string">
                <text:p>LONG TERM DISABILITY</text:p>
              </table:table-cell>
              <table:table-cell table:style-name="ce26" office:value-type="float" office:value="16278.84">
                <text:p><text:s/>16,27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724.71">
                <text:p><text:s/>10,72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05]&amp;[.H1005]" office:value-type="string" office:string-value="P011911730">
                <text:p>P01191173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730">
                <text:p>1730</text:p>
              </table:table-cell>
              <table:table-cell table:style-name="ce5" office:value-type="string">
                <text:p>GROUP LIFE INSURANCE</text:p>
              </table:table-cell>
              <table:table-cell table:style-name="ce26" office:value-type="float" office:value="6229.99">
                <text:p><text:s/>6,23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016.28">
                <text:p><text:s/>4,01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06]&amp;[.H1006]" office:value-type="string" office:string-value="P011911740">
                <text:p>P01191174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740">
                <text:p>1740</text:p>
              </table:table-cell>
              <table:table-cell table:style-name="ce5" office:value-type="string">
                <text:p>EMPLOYMENT INSURANCE</text:p>
              </table:table-cell>
              <table:table-cell table:style-name="ce26" office:value-type="float" office:value="17930.55">
                <text:p><text:s/>17,93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9894.56">
                <text:p><text:s/>19,89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07]&amp;[.H1007]" office:value-type="string" office:string-value="P011911745">
                <text:p>P01191174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745">
                <text:p>1745</text:p>
              </table:table-cell>
              <table:table-cell table:style-name="ce5" office:value-type="string">
                <text:p>EMPLOYMENT INSURANCE REBATE</text:p>
              </table:table-cell>
              <table:table-cell table:style-name="ce26" office:value-type="float" office:value="1068.56">
                <text:p><text:s/>1,06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81.47">
                <text:p><text:s/>98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08]&amp;[.H1008]" office:value-type="string" office:string-value="P011911750">
                <text:p>P01191175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750">
                <text:p>1750</text:p>
              </table:table-cell>
              <table:table-cell table:style-name="ce5" office:value-type="string">
                <text:p>ONTARIO HEALTH TAX</text:p>
              </table:table-cell>
              <table:table-cell table:style-name="ce26" office:value-type="float" office:value="21871.61">
                <text:p><text:s/>21,87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3837.78">
                <text:p><text:s/>13,83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09]&amp;[.H1009]" office:value-type="string" office:string-value="P011911760">
                <text:p>P01191176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760">
                <text:p>1760</text:p>
              </table:table-cell>
              <table:table-cell table:style-name="ce5" office:value-type="string">
                <text:p>CANADA PENSION PLAN</text:p>
              </table:table-cell>
              <table:table-cell table:style-name="ce26" office:value-type="float" office:value="39118.73">
                <text:p><text:s/>39,11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2276.16">
                <text:p><text:s/>42,27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10]&amp;[.H1010]" office:value-type="string" office:string-value="P011911770">
                <text:p>P01191177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770">
                <text:p>1770</text:p>
              </table:table-cell>
              <table:table-cell table:style-name="ce5" office:value-type="string">
                <text:p>PENSION PLAN (OMERS)</text:p>
              </table:table-cell>
              <table:table-cell table:style-name="ce26" office:value-type="float" office:value="70179.24">
                <text:p><text:s/>70,17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9822.35">
                <text:p><text:s/>49,822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11]&amp;[.H1011]" office:value-type="string" office:string-value="P011911849">
                <text:p>P011911849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849">
                <text:p>1849</text:p>
              </table:table-cell>
              <table:table-cell table:style-name="ce5" office:value-type="string">
                <text:p>UNALLOCATED BENEFITS-NON-PERMANENT STAFF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9967">
                <text:p><text:s/>59,96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12]&amp;[.H1012]" office:value-type="string" office:string-value="P011911850">
                <text:p>P01191185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850">
                <text:p>1850</text:p>
              </table:table-cell>
              <table:table-cell table:style-name="ce5" office:value-type="string">
                <text:p>FRINGE BENEFITS TO BE DISTRIBUTED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70696">
                <text:p><text:s/>170,696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13]&amp;[.H1013]" office:value-type="string" office:string-value="P011911851">
                <text:p>P011911851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851">
                <text:p>1851</text:p>
              </table:table-cell>
              <table:table-cell table:style-name="ce5" office:value-type="string">
                <text:p>FRINGE BENEFITS REDISTRIBUTED</text:p>
              </table:table-cell>
              <table:table-cell table:style-name="ce26" office:value-type="float" office:value="2.12">
                <text:p><text:s/>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14]&amp;[.H1014]" office:value-type="string" office:string-value="P011911970">
                <text:p>P01191197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970">
                <text:p>1970</text:p>
              </table:table-cell>
              <table:table-cell table:style-name="ce5" office:value-type="string">
                <text:p>WSIB MEDICAL &amp; PENSION PAYMENTS</text:p>
              </table:table-cell>
              <table:table-cell table:style-name="ce26" office:value-type="float" office:value="869.92">
                <text:p><text:s/>87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44.59">
                <text:p><text:s/>34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15]&amp;[.H1015]" office:value-type="string" office:string-value="P011911975">
                <text:p>P01191197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1975">
                <text:p>1975</text:p>
              </table:table-cell>
              <table:table-cell table:style-name="ce5" office:value-type="string">
                <text:p>WSIB ADMINISTRATION CHARGES</text:p>
              </table:table-cell>
              <table:table-cell table:style-name="ce26" office:value-type="float" office:value="1221.55">
                <text:p><text:s/>1,22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73.67">
                <text:p><text:s/>17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16]&amp;[.H1016]" office:value-type="string" office:string-value="P011912010">
                <text:p>P01191201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010">
                <text:p>2010</text:p>
              </table:table-cell>
              <table:table-cell table:style-name="ce5" office:value-type="string">
                <text:p>STATIONERY AND OFFICE SUPPLIES</text:p>
              </table:table-cell>
              <table:table-cell table:style-name="ce26" office:value-type="float" office:value="92.32">
                <text:p><text:s/>9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41.27">
                <text:p><text:s/>41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17]&amp;[.H1017]" office:value-type="string" office:string-value="P011912013">
                <text:p>P011912013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013">
                <text:p>2013</text:p>
              </table:table-cell>
              <table:table-cell table:style-name="ce5" office:value-type="string">
                <text:p>PRINTED MATERIAL</text:p>
              </table:table-cell>
              <table:table-cell table:style-name="ce26" office:value-type="float" office:value="115.81">
                <text:p><text:s/>11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18]&amp;[.H1018]" office:value-type="string" office:string-value="P011912099">
                <text:p>P011912099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099">
                <text:p>2099</text:p>
              </table:table-cell>
              <table:table-cell table:style-name="ce5" office:value-type="string">
                <text:p>OTHER OFFICE MATERIAL &amp;MINOR FURNISHING</text:p>
              </table:table-cell>
              <table:table-cell table:style-name="ce26" office:value-type="float" office:value="22">
                <text:p><text:s/>2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19]&amp;[.H1019]" office:value-type="string" office:string-value="P011912120">
                <text:p>P01191212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120">
                <text:p>2120</text:p>
              </table:table-cell>
              <table:table-cell table:style-name="ce5" office:value-type="string">
                <text:p>PARTS - MACHINERY &amp; EQUIPMENT</text:p>
              </table:table-cell>
              <table:table-cell table:style-name="ce26" office:value-type="float" office:value="39954.76">
                <text:p><text:s/>39,95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169.04">
                <text:p><text:s/>3,16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20]&amp;[.H1020]" office:value-type="string" office:string-value="P011912130">
                <text:p>P01191213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130">
                <text:p>2130</text:p>
              </table:table-cell>
              <table:table-cell table:style-name="ce5" office:value-type="string">
                <text:p>PARTS - MOBILE EQUIPMENT</text:p>
              </table:table-cell>
              <table:table-cell table:style-name="ce26" office:value-type="float" office:value="977.4">
                <text:p><text:s/>977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21]&amp;[.H1021]" office:value-type="string" office:string-value="P011912181">
                <text:p>P011912181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181">
                <text:p>2181</text:p>
              </table:table-cell>
              <table:table-cell table:style-name="ce5" office:value-type="string">
                <text:p>PARTS - VEHICLES</text:p>
              </table:table-cell>
              <table:table-cell table:style-name="ce26" office:value-type="float" office:value="173.85">
                <text:p><text:s/>174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22]&amp;[.H1022]" office:value-type="string" office:string-value="P011912215">
                <text:p>P01191221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215">
                <text:p>2215</text:p>
              </table:table-cell>
              <table:table-cell table:style-name="ce5" office:value-type="string">
                <text:p>HYDRO</text:p>
              </table:table-cell>
              <table:table-cell table:style-name="ce26" office:value-type="float" office:value="1531.06">
                <text:p><text:s/>1,53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23]&amp;[.H1023]" office:value-type="string" office:string-value="P011912250">
                <text:p>P01191225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250">
                <text:p>2250</text:p>
              </table:table-cell>
              <table:table-cell table:style-name="ce5" office:value-type="string">
                <text:p>WATER</text:p>
              </table:table-cell>
              <table:table-cell table:style-name="ce26" office:value-type="float" office:value="2969.99">
                <text:p><text:s/>2,97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24]&amp;[.H1024]" office:value-type="string" office:string-value="P011912401">
                <text:p>P011912401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401">
                <text:p>2401</text:p>
              </table:table-cell>
              <table:table-cell table:style-name="ce5" office:value-type="string">
                <text:p>LUBRICANTS</text:p>
              </table:table-cell>
              <table:table-cell table:style-name="ce26" office:value-type="float" office:value="66.35">
                <text:p><text:s/>6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25]&amp;[.H1025]" office:value-type="string" office:string-value="P011912410">
                <text:p>P01191241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410">
                <text:p>2410</text:p>
              </table:table-cell>
              <table:table-cell table:style-name="ce5" office:value-type="string">
                <text:p>DE - ICERS</text:p>
              </table:table-cell>
              <table:table-cell table:style-name="ce26" office:value-type="float" office:value="2019.21">
                <text:p><text:s/>2,019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26]&amp;[.H1026]" office:value-type="string" office:string-value="P011912499">
                <text:p>P011912499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499">
                <text:p>2499</text:p>
              </table:table-cell>
              <table:table-cell table:style-name="ce5" office:value-type="string">
                <text:p>OTHER CHEMICALS</text:p>
              </table:table-cell>
              <table:table-cell table:style-name="ce26" office:value-type="float" office:value="565.85">
                <text:p><text:s/>56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27]&amp;[.H1027]" office:value-type="string" office:string-value="P011912530">
                <text:p>P01191253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530">
                <text:p>2530</text:p>
              </table:table-cell>
              <table:table-cell table:style-name="ce5" office:value-type="string">
                <text:p>BLDG REPAIRS &amp; RENOVATION SUPPLIES</text:p>
              </table:table-cell>
              <table:table-cell table:style-name="ce26" office:value-type="float" office:value="1685.11">
                <text:p><text:s/>1,685 </text:p>
              </table:table-cell>
              <table:table-cell table:style-name="ce26" office:value-type="float" office:value="1474">
                <text:p><text:s/>1,47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28]&amp;[.H1028]" office:value-type="string" office:string-value="P011912531">
                <text:p>P011912531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531">
                <text:p>2531</text:p>
              </table:table-cell>
              <table:table-cell table:style-name="ce5" office:value-type="string">
                <text:p>LUMBER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03">
                <text:p><text:s/>10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29]&amp;[.H1029]" office:value-type="string" office:string-value="P011912532">
                <text:p>P011912532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532">
                <text:p>2532</text:p>
              </table:table-cell>
              <table:table-cell table:style-name="ce5" office:value-type="string">
                <text:p>STEEL</text:p>
              </table:table-cell>
              <table:table-cell table:style-name="ce26" office:value-type="float" office:value="138.02">
                <text:p><text:s/>138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30]&amp;[.H1030]" office:value-type="string" office:string-value="P011912535">
                <text:p>P01191253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535">
                <text:p>2535</text:p>
              </table:table-cell>
              <table:table-cell table:style-name="ce5" office:value-type="string">
                <text:p>PLUMBING SUPPLIES</text:p>
              </table:table-cell>
              <table:table-cell table:style-name="ce26" office:value-type="float" office:value="153.56">
                <text:p><text:s/>154 </text:p>
              </table:table-cell>
              <table:table-cell table:style-name="ce26" office:value-type="float" office:value="194">
                <text:p><text:s/>19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31]&amp;[.H1031]" office:value-type="string" office:string-value="P011912540">
                <text:p>P01191254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540">
                <text:p>2540</text:p>
              </table:table-cell>
              <table:table-cell table:style-name="ce5" office:value-type="string">
                <text:p>HEATING &amp; AIR CONDITIONING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19">
                <text:p><text:s/>11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32]&amp;[.H1032]" office:value-type="string" office:string-value="P011912545">
                <text:p>P01191254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545">
                <text:p>2545</text:p>
              </table:table-cell>
              <table:table-cell table:style-name="ce5" office:value-type="string">
                <text:p>PLASTICS &amp; RUBBER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07">
                <text:p><text:s/>30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33]&amp;[.H1033]" office:value-type="string" office:string-value="P011912546">
                <text:p>P011912546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546">
                <text:p>2546</text:p>
              </table:table-cell>
              <table:table-cell table:style-name="ce5" office:value-type="string">
                <text:p>CANVAS &amp; CORDAGE</text:p>
              </table:table-cell>
              <table:table-cell table:style-name="ce26" office:value-type="float" office:value="67.41">
                <text:p><text:s/>67 </text:p>
              </table:table-cell>
              <table:table-cell table:style-name="ce26" office:value-type="float" office:value="91">
                <text:p><text:s/>91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34]&amp;[.H1034]" office:value-type="string" office:string-value="P011912560">
                <text:p>P01191256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560">
                <text:p>2560</text:p>
              </table:table-cell>
              <table:table-cell table:style-name="ce5" office:value-type="string">
                <text:p>AGRICULTURE &amp; BOTANICAL SUPPLI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5353">
                <text:p><text:s/>15,353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35]&amp;[.H1035]" office:value-type="string" office:string-value="P011912570">
                <text:p>P01191257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570">
                <text:p>2570</text:p>
              </table:table-cell>
              <table:table-cell table:style-name="ce5" office:value-type="string">
                <text:p>JANITORIAL SUPPLIES</text:p>
              </table:table-cell>
              <table:table-cell table:style-name="ce26" office:value-type="float" office:value="409.14">
                <text:p><text:s/>409 </text:p>
              </table:table-cell>
              <table:table-cell table:style-name="ce26" office:value-type="float" office:value="1419">
                <text:p><text:s/>1,419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36]&amp;[.H1036]" office:value-type="string" office:string-value="P011912575">
                <text:p>P01191257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575">
                <text:p>2575</text:p>
              </table:table-cell>
              <table:table-cell table:style-name="ce5" office:value-type="string">
                <text:p>ELECTRICAL SUPPLIES</text:p>
              </table:table-cell>
              <table:table-cell table:style-name="ce26" office:value-type="float" office:value="446.28">
                <text:p><text:s/>446 </text:p>
              </table:table-cell>
              <table:table-cell table:style-name="ce26" office:value-type="float" office:value="2212">
                <text:p><text:s/>2,212 </text:p>
              </table:table-cell>
              <table:table-cell table:style-name="ce26" office:value-type="float" office:value="5.78">
                <text:p><text:s/>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37]&amp;[.H1037]" office:value-type="string" office:string-value="P011912600">
                <text:p>P01191260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600">
                <text:p>2600</text:p>
              </table:table-cell>
              <table:table-cell table:style-name="ce5" office:value-type="string">
                <text:p>RECREATIONAL &amp; EDUCATIONAL SUPPLIES</text:p>
              </table:table-cell>
              <table:table-cell table:style-name="ce26" office:value-type="float" office:value="1076.6">
                <text:p><text:s/>1,077 </text:p>
              </table:table-cell>
              <table:table-cell table:style-name="ce26" office:value-type="float" office:value="132">
                <text:p><text:s/>132 </text:p>
              </table:table-cell>
              <table:table-cell table:style-name="ce26" office:value-type="float" office:value="40168.86">
                <text:p><text:s/>40,16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38]&amp;[.H1038]" office:value-type="string" office:string-value="P011912660">
                <text:p>P01191266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660">
                <text:p>2660</text:p>
              </table:table-cell>
              <table:table-cell table:style-name="ce5" office:value-type="string">
                <text:p>FOOTWEAR</text:p>
              </table:table-cell>
              <table:table-cell table:style-name="ce26" office:value-type="float" office:value="3897.72">
                <text:p><text:s/>3,898 </text:p>
              </table:table-cell>
              <table:table-cell table:style-name="ce26" office:value-type="float" office:value="3283">
                <text:p><text:s/>3,283 </text:p>
              </table:table-cell>
              <table:table-cell table:style-name="ce26" office:value-type="float" office:value="596.71">
                <text:p><text:s/>597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39]&amp;[.H1039]" office:value-type="string" office:string-value="P011912665">
                <text:p>P01191266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665">
                <text:p>2665</text:p>
              </table:table-cell>
              <table:table-cell table:style-name="ce5" office:value-type="string">
                <text:p>PROTECTIVE CLOTHING</text:p>
              </table:table-cell>
              <table:table-cell table:style-name="ce26" office:value-type="float" office:value="7315.99">
                <text:p><text:s/>7,316 </text:p>
              </table:table-cell>
              <table:table-cell table:style-name="ce26" office:value-type="float" office:value="2328">
                <text:p><text:s/>2,328 </text:p>
              </table:table-cell>
              <table:table-cell table:style-name="ce26" office:value-type="float" office:value="2217.79">
                <text:p><text:s/>2,218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40]&amp;[.H1040]" office:value-type="string" office:string-value="P011912670">
                <text:p>P01191267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670">
                <text:p>2670</text:p>
              </table:table-cell>
              <table:table-cell table:style-name="ce5" office:value-type="string">
                <text:p>UNIFORMS</text:p>
              </table:table-cell>
              <table:table-cell table:style-name="ce26" office:value-type="float" office:value="167.36">
                <text:p><text:s/>167 </text:p>
              </table:table-cell>
              <table:table-cell table:style-name="ce26" office:value-type="float" office:value="62">
                <text:p><text:s/>62 </text:p>
              </table:table-cell>
              <table:table-cell table:style-name="ce26" office:value-type="float" office:value="432.96">
                <text:p><text:s/>43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41]&amp;[.H1041]" office:value-type="string" office:string-value="P011912710">
                <text:p>P01191271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710">
                <text:p>2710</text:p>
              </table:table-cell>
              <table:table-cell table:style-name="ce5" office:value-type="string">
                <text:p>GENERAL HARDWARE</text:p>
              </table:table-cell>
              <table:table-cell table:style-name="ce26" office:value-type="float" office:value="274.88">
                <text:p><text:s/>275 </text:p>
              </table:table-cell>
              <table:table-cell table:style-name="ce26" office:value-type="float" office:value="250">
                <text:p><text:s/>25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42]&amp;[.H1042]" office:value-type="string" office:string-value="P011912715">
                <text:p>P01191271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715">
                <text:p>2715</text:p>
              </table:table-cell>
              <table:table-cell table:style-name="ce5" office:value-type="string">
                <text:p>PAINT SUPPLIES</text:p>
              </table:table-cell>
              <table:table-cell table:style-name="ce26" office:value-type="float" office:value="849.98">
                <text:p><text:s/>850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86.23">
                <text:p><text:s/>286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43]&amp;[.H1043]" office:value-type="string" office:string-value="P011912730">
                <text:p>P01191273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730">
                <text:p>2730</text:p>
              </table:table-cell>
              <table:table-cell table:style-name="ce5" office:value-type="string">
                <text:p>LOCKS</text:p>
              </table:table-cell>
              <table:table-cell table:style-name="ce26" office:value-type="float" office:value="539.02">
                <text:p><text:s/>539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44]&amp;[.H1044]" office:value-type="string" office:string-value="P011912792">
                <text:p>P011912792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792">
                <text:p>2792</text:p>
              </table:table-cell>
              <table:table-cell table:style-name="ce5" office:value-type="string">
                <text:p>BANNERS, FLAGS &amp; SIGNS</text:p>
              </table:table-cell>
              <table:table-cell table:style-name="ce26" office:value-type="float" office:value="1575">
                <text:p><text:s/>1,575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90">
                <text:p><text:s/>9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45]&amp;[.H1045]" office:value-type="string" office:string-value="P011912999">
                <text:p>P011912999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2999">
                <text:p>2999</text:p>
              </table:table-cell>
              <table:table-cell table:style-name="ce5" office:value-type="string">
                <text:p>MISCELLANEOUS MATERIALS &amp; SUPPLIES</text:p>
              </table:table-cell>
              <table:table-cell table:style-name="ce26" office:value-type="float" office:value="1349.31">
                <text:p><text:s/>1,349 </text:p>
              </table:table-cell>
              <table:table-cell table:style-name="ce26" office:value-type="float" office:value="3339">
                <text:p><text:s/>3,339 </text:p>
              </table:table-cell>
              <table:table-cell table:style-name="ce26" office:value-type="float" office:value="6508.9">
                <text:p><text:s/>6,509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46]&amp;[.H1046]" office:value-type="string" office:string-value="P011913040">
                <text:p>P01191304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3040">
                <text:p>3040</text:p>
              </table:table-cell>
              <table:table-cell table:style-name="ce5" office:value-type="string">
                <text:p>M &amp; E - RECREATIONAL &amp; EDUCATIONAL</text:p>
              </table:table-cell>
              <table:table-cell table:style-name="ce26" office:value-type="float" office:value="811.67">
                <text:p><text:s/>81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47]&amp;[.H1047]" office:value-type="string" office:string-value="P011913050">
                <text:p>P01191305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3050">
                <text:p>3050</text:p>
              </table:table-cell>
              <table:table-cell table:style-name="ce5" office:value-type="string">
                <text:p>M &amp; E - KITCHEN</text:p>
              </table:table-cell>
              <table:table-cell table:style-name="ce26" office:value-type="float" office:value="101.22">
                <text:p><text:s/>10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48]&amp;[.H1048]" office:value-type="string" office:string-value="P011913080">
                <text:p>P01191308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3080">
                <text:p>3080</text:p>
              </table:table-cell>
              <table:table-cell table:style-name="ce5" office:value-type="string">
                <text:p>M &amp; E - HAND TOOLS</text:p>
              </table:table-cell>
              <table:table-cell table:style-name="ce26" office:value-type="float" office:value="721.08">
                <text:p><text:s/>72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49]&amp;[.H1049]" office:value-type="string" office:string-value="P011913099">
                <text:p>P011913099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3099">
                <text:p>3099</text:p>
              </table:table-cell>
              <table:table-cell table:style-name="ce5" office:value-type="string">
                <text:p>GENERAL EQUIPMENT</text:p>
              </table:table-cell>
              <table:table-cell table:style-name="ce26" office:value-type="float" office:value="731.6">
                <text:p><text:s/>732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74.45">
                <text:p><text:s/>174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50]&amp;[.H1050]" office:value-type="string" office:string-value="P011914403">
                <text:p>P011914403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4403">
                <text:p>4403</text:p>
              </table:table-cell>
              <table:table-cell table:style-name="ce5" office:value-type="string">
                <text:p>CONTRACTED SERVICES - MACHINERY AND EQUI</text:p>
              </table:table-cell>
              <table:table-cell table:style-name="ce26" office:value-type="float" office:value="-568.36">
                <text:p><text:s/>(568)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5660.01">
                <text:p><text:s/>5,66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51]&amp;[.H1051]" office:value-type="string" office:string-value="P011914404">
                <text:p>P011914404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4404">
                <text:p>4404</text:p>
              </table:table-cell>
              <table:table-cell table:style-name="ce5" office:value-type="string">
                <text:p>CONTR SERVICES - LICENSED VEHICLES&amp;EQUIP</text:p>
              </table:table-cell>
              <table:table-cell table:style-name="ce26" office:value-type="float" office:value="85.48">
                <text:p><text:s/>85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52]&amp;[.H1052]" office:value-type="string" office:string-value="P011914416">
                <text:p>P011914416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4416">
                <text:p>4416</text:p>
              </table:table-cell>
              <table:table-cell table:style-name="ce5" office:value-type="string">
                <text:p>TRANSFER, HAULAGE AND STORAGE</text:p>
              </table:table-cell>
              <table:table-cell table:style-name="ce26" office:value-type="float" office:value="427.39">
                <text:p><text:s/>427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53]&amp;[.H1053]" office:value-type="string" office:string-value="P011914510">
                <text:p>P01191451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4510">
                <text:p>4510</text:p>
              </table:table-cell>
              <table:table-cell table:style-name="ce5" office:value-type="string">
                <text:p>RENTAL OF VEHICLES AND EQUIPMENT</text:p>
              </table:table-cell>
              <table:table-cell table:style-name="ce26" office:value-type="float" office:value="-7928.13">
                <text:p><text:s/>(7,928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54]&amp;[.H1054]" office:value-type="string" office:string-value="P011914520">
                <text:p>P01191452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4520">
                <text:p>4520</text:p>
              </table:table-cell>
              <table:table-cell table:style-name="ce5" office:value-type="string">
                <text:p>RENTAL OF MACHINERY AND EQUIPMENT</text:p>
              </table:table-cell>
              <table:table-cell table:style-name="ce26" office:value-type="float" office:value="42195.29">
                <text:p><text:s/>42,195 </text:p>
              </table:table-cell>
              <table:table-cell table:style-name="ce26" office:value-type="float" office:value="51860">
                <text:p><text:s/>51,860 </text:p>
              </table:table-cell>
              <table:table-cell table:style-name="ce26" office:value-type="float" office:value="18353.31">
                <text:p><text:s/>18,35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55]&amp;[.H1055]" office:value-type="string" office:string-value="P011914555">
                <text:p>P01191455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4555">
                <text:p>4555</text:p>
              </table:table-cell>
              <table:table-cell table:style-name="ce5" office:value-type="string">
                <text:p>PAGER/RADIO RENTALS</text:p>
              </table:table-cell>
              <table:table-cell table:style-name="ce26" office:value-type="float" office:value="63.78">
                <text:p><text:s/>6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34.5">
                <text:p><text:s/>3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56]&amp;[.H1056]" office:value-type="string" office:string-value="P011914630">
                <text:p>P01191463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4630">
                <text:p>4630</text:p>
              </table:table-cell>
              <table:table-cell table:style-name="ce5" office:value-type="string">
                <text:p>REPAIRS &amp; MAINT - ICE RINK REFRIGERATI</text:p>
              </table:table-cell>
              <table:table-cell table:style-name="ce26" office:value-type="float" office:value="569.98">
                <text:p><text:s/>570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57]&amp;[.H1057]" office:value-type="string" office:string-value="P011914699">
                <text:p>P011914699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4699">
                <text:p>4699</text:p>
              </table:table-cell>
              <table:table-cell table:style-name="ce5" office:value-type="string">
                <text:p>REPAIRS AND MAINTENANCE - OTHER</text:p>
              </table:table-cell>
              <table:table-cell table:style-name="ce26" office:value-type="float" office:value="551.53">
                <text:p><text:s/>552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58]&amp;[.H1058]" office:value-type="string" office:string-value="P011914830">
                <text:p>P01191483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4830">
                <text:p>4830</text:p>
              </table:table-cell>
              <table:table-cell table:style-name="ce5" office:value-type="string">
                <text:p>PERMIT &amp; LICENSE FEES</text:p>
              </table:table-cell>
              <table:table-cell table:style-name="ce26" office:value-type="float" office:value="136">
                <text:p><text:s/>136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59]&amp;[.H1059]" office:value-type="string" office:string-value="P011914995">
                <text:p>P01191499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4995">
                <text:p>4995</text:p>
              </table:table-cell>
              <table:table-cell table:style-name="ce5" office:value-type="string">
                <text:p>OTHER EXPENSES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284">
                <text:p><text:s/>1,284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60]&amp;[.H1060]" office:value-type="string" office:string-value="P011915005">
                <text:p>P01191500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5005">
                <text:p>5005</text:p>
              </table:table-cell>
              <table:table-cell table:style-name="ce5" office:value-type="string">
                <text:p>TRANSFER-LOCAL BOARDS &amp; AGENCI</text:p>
              </table:table-cell>
              <table:table-cell table:style-name="ce26" office:value-type="float" office:value="58146.3">
                <text:p><text:s/>58,146 </text:p>
              </table:table-cell>
              <table:table-cell table:style-name="ce26" office:value-type="float" office:value="60000">
                <text:p><text:s/>60,000 </text:p>
              </table:table-cell>
              <table:table-cell table:style-name="ce26" office:value-type="float" office:value="-29073.15">
                <text:p><text:s/>(29,073)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61]&amp;[.H1061]" office:value-type="string" office:string-value="P011917030">
                <text:p>P011917030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7030">
                <text:p>7030</text:p>
              </table:table-cell>
              <table:table-cell table:style-name="ce5" office:value-type="string">
                <text:p>IDC - PRINTING &amp; REPRODUCTION</text:p>
              </table:table-cell>
              <table:table-cell table:style-name="ce26" office:value-type="float" office:value="1630.87">
                <text:p><text:s/>1,631 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62]&amp;[.H1062]" office:value-type="string" office:string-value="P011917101">
                <text:p>P011917101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7101">
                <text:p>7101</text:p>
              </table:table-cell>
              <table:table-cell table:style-name="ce5" office:value-type="string">
                <text:p>IDC - FLEET MISCELLANEOUS CHARGES</text:p>
              </table:table-cell>
              <table:table-cell table:style-name="ce26" office:value-type="float" office:value="5417.25">
                <text:p><text:s/>5,41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1380.4">
                <text:p><text:s/>1,380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63]&amp;[.H1063]" office:value-type="string" office:string-value="P011917102">
                <text:p>P011917102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7102">
                <text:p>7102</text:p>
              </table:table-cell>
              <table:table-cell table:style-name="ce5" office:value-type="string">
                <text:p>IDC - FLEET SHORT-TERM RENTALS</text:p>
              </table:table-cell>
              <table:table-cell table:style-name="ce26" office:value-type="float" office:value="22876.56">
                <text:p><text:s/>22,877 </text:p>
              </table:table-cell>
              <table:table-cell table:style-name="ce26" office:value-type="float" office:value="0">
                <text:p><text:s/>- <text:s text:c="2"/></text:p>
              </table:table-cell>
              <table:table-cell table:style-name="ce26" office:value-type="float" office:value="20344.8">
                <text:p><text:s/>20,345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64]&amp;[.H1064]" office:value-type="string" office:string-value="P011917105">
                <text:p>P011917105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7105">
                <text:p>7105</text:p>
              </table:table-cell>
              <table:table-cell table:style-name="ce5" office:value-type="string">
                <text:p>IDC FLEET FUEL COSTS</text:p>
              </table:table-cell>
              <table:table-cell table:style-name="ce26" office:value-type="float" office:value="17319.96">
                <text:p><text:s/>17,320 </text:p>
              </table:table-cell>
              <table:table-cell table:style-name="ce26" office:value-type="float" office:value="25527">
                <text:p><text:s/>25,527 </text:p>
              </table:table-cell>
              <table:table-cell table:style-name="ce26" office:value-type="float" office:value="14053.14">
                <text:p><text:s/>14,053 </text:p>
              </table:table-cell>
              <table:table-cell table:number-columns-repeated="1012"/>
            </table:table-row>
            <table:table-row table:style-name="ro2">
              <table:table-cell table:style-name="ce5" office:value-type="string">
                <text:p>South AIR Account</text:p>
              </table:table-cell>
              <table:table-cell table:style-name="ce12" office:value-type="string">
                <text:p>PKS-WT-GSW.2</text:p>
              </table:table-cell>
              <table:table-cell table:style-name="ce5" office:value-type="string">
                <text:p>Mark Culligan</text:p>
              </table:table-cell>
              <table:table-cell table:style-name="ce5" office:value-type="string">
                <text:p>OUTDOOR POOL &amp; RINK OPERATIONS</text:p>
              </table:table-cell>
              <table:table-cell table:style-name="ce5" table:formula="of:=[.F1065]&amp;[.H1065]" office:value-type="string" office:string-value="P011919451">
                <text:p>P011919451</text:p>
              </table:table-cell>
              <table:table-cell table:style-name="ce12" office:value-type="string">
                <text:p>P01191</text:p>
              </table:table-cell>
              <table:table-cell table:style-name="ce5" office:value-type="string">
                <text:p>S-CENTRAL AIRS-OPERATIONS</text:p>
              </table:table-cell>
              <table:table-cell table:style-name="ce12" office:value-type="float" office:value="9451">
                <text:p>9451</text:p>
              </table:table-cell>
              <table:table-cell table:style-name="ce5" office:value-type="string">
                <text:p>TRADES PAYABLE <text:s/>DISCOUNTS RECEIVED</text:p>
              </table:table-cell>
              <table:table-cell table:style-name="ce26" office:value-type="float" office:value="-326.38">
                <text:p><text:s/>(326)</text:p>
              </table:table-cell>
              <table:table-cell table:number-columns-repeated="2" table:style-name="ce26" office:value-type="float" office:value="0">
                <text:p><text:s/>- <text:s text:c="2"/>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 office:value-type="string">
              <text:p>South AIR Account Total</text:p>
            </table:table-cell>
            <table:table-cell table:style-name="ce13"/>
            <table:table-cell table:style-name="ce6" table:number-columns-repeated="3"/>
            <table:table-cell table:style-name="ce13"/>
            <table:table-cell table:style-name="ce6"/>
            <table:table-cell table:style-name="ce13"/>
            <table:table-cell table:style-name="ce6"/>
            <table:table-cell table:style-name="ce27" table:formula="of:=SUBTOTAL(9;[.J987:.J1065])" office:value-type="float" office:value="1571406.98">
              <text:p><text:s/>1,571,407 </text:p>
            </table:table-cell>
            <table:table-cell table:style-name="ce27" table:formula="of:=SUBTOTAL(9;[.K987:.K1065])" office:value-type="float" office:value="1280488">
              <text:p><text:s/>1,280,488 </text:p>
            </table:table-cell>
            <table:table-cell table:style-name="ce27" table:formula="of:=SUBTOTAL(9;[.L987:.L1065])" office:value-type="float" office:value="983777.24">
              <text:p><text:s/>983,777 </text:p>
            </table:table-cell>
            <table:table-cell table:style-name="ce30" table:number-columns-repeated="1012"/>
          </table:table-row>
          <table:table-row table:style-name="ro2">
            <table:table-cell table:style-name="ce7"/>
            <table:table-cell table:style-name="ce14"/>
            <table:table-cell table:style-name="ce15" table:number-columns-repeated="3"/>
            <table:table-cell table:style-name="ce14"/>
            <table:table-cell table:style-name="ce15"/>
            <table:table-cell table:style-name="ce14"/>
            <table:table-cell table:style-name="ce15"/>
            <table:table-cell table:style-name="ce28" table:number-columns-repeated="2"/>
            <table:table-cell table:number-columns-repeated="1013"/>
          </table:table-row>
        </table:table-row-group>
        <table:table-row table:style-name="ro4">
          <table:table-cell table:style-name="ce7" office:value-type="string">
            <text:p>Grand Total</text:p>
          </table:table-cell>
          <table:table-cell table:style-name="ce14"/>
          <table:table-cell table:style-name="ce15" table:number-columns-repeated="3"/>
          <table:table-cell table:style-name="ce14"/>
          <table:table-cell table:style-name="ce15"/>
          <table:table-cell table:style-name="ce14"/>
          <table:table-cell table:style-name="ce15"/>
          <table:table-cell table:style-name="ce29" table:formula="of:=SUBTOTAL(9;[.J6:.J1065])" office:value-type="float" office:value="10727116.2">
            <text:p><text:s/>10,727,116 </text:p>
          </table:table-cell>
          <table:table-cell table:style-name="ce29" table:formula="of:=SUBTOTAL(9;[.K6:.K1065])" office:value-type="float" office:value="11690536">
            <text:p><text:s/>11,690,536 </text:p>
          </table:table-cell>
          <table:table-cell table:style-name="ce29" table:formula="of:=SUBTOTAL(9;[.L6:.L1065])" office:value-type="float" office:value="5944086.87">
            <text:p><text:s/>5,944,087 </text:p>
          </table:table-cell>
          <table:table-cell table:number-columns-repeated="1012"/>
        </table:table-row>
        <table:table-row table:style-name="ro4">
          <table:table-cell table:number-columns-repeated="9"/>
          <table:table-cell table:style-name="ce28" table:number-columns-repeated="2"/>
          <table:table-cell table:number-columns-repeated="1013"/>
        </table:table-row>
        <table:table-row table:style-name="ro2" table:visibility="collapse">
          <table:table-cell office:value-type="string">
            <text:p>Sub-Total</text:p>
          </table:table-cell>
          <table:table-cell table:number-columns-repeated="8"/>
          <table:table-cell table:style-name="ce28" table:formula="of:=SUBTOTAL(9;[.J6:.J1065])" office:value-type="float" office:value="10727116.2">
            <text:p><text:s/>10,727,116 </text:p>
          </table:table-cell>
          <table:table-cell table:style-name="ce28" table:formula="of:=SUBTOTAL(9;[.K6:.K1065])" office:value-type="float" office:value="11690536">
            <text:p><text:s/>11,690,536 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>
            <text:p>Notes: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1. Campbell and MacGregor staffing was historically budgeted and paid for using Dufferin Grove Park and Wallace Emerson Park accounts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2. Dufferin Grove, Campbell &amp; MacGregor Wading Pools are budgeted and paid for out of a South District Wading Pool account along with 21 other locations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3. The financial data representing the Parks Supervisor from South Area 7 does not include capital costs or repairs &amp; maintenance. The data represents wards 14 and 18 regular Parks Operating costs.</text:p>
          </table:table-cell>
          <table:table-cell table:number-columns-repeated="4"/>
          <table:table-cell table:style-name="ce17"/>
          <table:table-cell table:style-name="ce9" table:number-columns-repeated="3"/>
          <table:table-cell table:number-columns-repeated="1015"/>
        </table:table-row>
        <table:table-row table:style-name="ro2">
          <table:table-cell table:style-name="ce9" office:value-type="string">
            <text:p>4. The financial data representing the Parks Technical Services for South includes Parks Construction and Infrastructure Maintenance for the entire Toronto &amp; East York district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5. The financial data representing the South District AIR Account represents salary and non salary expenditures for 23 Outdoor Ice Rinks</text:p>
          </table:table-cell>
          <table:table-cell table:number-columns-repeated="1023"/>
        </table:table-row>
        <table:table-row table:style-name="ro2" table:number-rows-repeated="1047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Financial Data'.$A$1" table:cell-range-address="$'Financial Data'.$A$5:.$AMJ$5" table:range-usable-as="repeat-column repeat-row"/>
          <table:named-range table:name="_xlnm._FilterDatabase" table:base-cell-address="$'Financial Data'.$A$1" table:cell-range-address="$'Financial Data'.$A$5:.$L$5"/>
        </table:named-expressions>
      </table:table>
      <table:named-expressions>
        <table:named-expression table:name="__shared_1_0_0" table:base-cell-address="$'Financial Data'.$A$1" table:expression="[.B1]&amp;[.D1]"/>
        <table:named-expression table:name="__shared_1_0_1" table:base-cell-address="$'Financial Data'.$A$1" table:expression="[.B1]&amp;[.D1]"/>
        <table:named-expression table:name="__shared_1_0_10" table:base-cell-address="$'Financial Data'.$A$1" table:expression="[.B1]&amp;[.D1]"/>
        <table:named-expression table:name="__shared_1_0_11" table:base-cell-address="$'Financial Data'.$A$1" table:expression="[.B1]&amp;[.D1]"/>
        <table:named-expression table:name="__shared_1_0_12" table:base-cell-address="$'Financial Data'.$A$1" table:expression="[.B1]&amp;[.D1]"/>
        <table:named-expression table:name="__shared_1_0_13" table:base-cell-address="$'Financial Data'.$A$1" table:expression="[.B1]&amp;[.D1]"/>
        <table:named-expression table:name="__shared_1_0_14" table:base-cell-address="$'Financial Data'.$A$1" table:expression="[.B1]&amp;[.D1]"/>
        <table:named-expression table:name="__shared_1_0_15" table:base-cell-address="$'Financial Data'.$A$1" table:expression="[.B1]&amp;[.D1]"/>
        <table:named-expression table:name="__shared_1_0_16" table:base-cell-address="$'Financial Data'.$A$1" table:expression="[.B1]&amp;[.D1]"/>
        <table:named-expression table:name="__shared_1_0_2" table:base-cell-address="$'Financial Data'.$A$1" table:expression="[.B1]&amp;[.D1]"/>
        <table:named-expression table:name="__shared_1_0_3" table:base-cell-address="$'Financial Data'.$A$1" table:expression="[.B1]&amp;[.D1]"/>
        <table:named-expression table:name="__shared_1_0_4" table:base-cell-address="$'Financial Data'.$A$1" table:expression="[.B1]&amp;[.D1]"/>
        <table:named-expression table:name="__shared_1_0_5" table:base-cell-address="$'Financial Data'.$A$1" table:expression="[.B1]&amp;[.D1]"/>
        <table:named-expression table:name="__shared_1_0_6" table:base-cell-address="$'Financial Data'.$A$1" table:expression="[.B1]&amp;[.D1]"/>
        <table:named-expression table:name="__shared_1_0_7" table:base-cell-address="$'Financial Data'.$A$1" table:expression="[.B1]&amp;[.D1]"/>
        <table:named-expression table:name="__shared_1_0_8" table:base-cell-address="$'Financial Data'.$A$1" table:expression="[.B1]&amp;[.D1]"/>
        <table:named-expression table:name="__shared_1_0_9" table:base-cell-address="$'Financial Data'.$A$1" table:expression="[.B1]&amp;[.D1]"/>
      </table:named-expressions>
      <table:database-ranges>
        <table:database-range table:name="__Anonymous_Sheet_DB__0" table:target-range-address="'Financial Data'.A5:'Financial Data'.L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text> </number:text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number:number number:decimal-places="2" number:min-integer-digits="1" number:grouping="true"/>
      <number:text> </number:text>
    </number:number-style>
    <number:number-style style:name="N112P1" style:volatile="true">
      <number:text>-$</number:text>
      <number:number number:decimal-places="2" number:min-integer-digits="1" number:grouping="true"/>
      <number:text> </number:text>
    </number:number-style>
    <number:number-style style:name="N112P2" style:volatile="true">
      <number:text> $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5000" number:language="en" number:country="CA">
      <number:number number:min-integer-digits="1"/>
    </number:number-style>
    <number:percentage-style style:name="N5010" number:language="en" number:country="CA">
      <number:number number:decimal-places="0" number:min-integer-digits="1"/>
      <number:text>%</number:text>
    </number:percentage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5110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5111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12" number:language="en" number:country="CA">
      <number:day number:style="long"/>
      <number:text>-</number:text>
      <number:month number:textual="true"/>
    </number:date-style>
    <number:date-style style:name="N5113" number:language="en" number:country="CA">
      <number:month number:textual="true"/>
      <number:text>-</number:text>
      <number:year/>
    </number:date-style>
    <number:time-style style:name="N5114" number:language="en" number:country="CA">
      <number:hours/>
      <number:text>:</number:text>
      <number:minutes number:style="long"/>
      <number:text> </number:text>
      <number:am-pm/>
    </number:time-style>
    <number:time-style style:name="N5115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en" number:country="CA">
      <number:hours/>
      <number:text>:</number:text>
      <number:minutes number:style="long"/>
    </number:time-style>
    <number:time-style style:name="N5117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8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en" number:country="CA">
      <number:number number:decimal-places="0" number:min-integer-digits="1" number:grouping="true"/>
    </number:number-style>
    <number:number-style style:name="N5119" number:language="en" number:country="CA">
      <number:text>-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en" number:country="CA">
      <number:number number:decimal-places="0" number:min-integer-digits="1" number:grouping="true"/>
    </number:number-style>
    <number:number-style style:name="N5120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en" number:country="CA">
      <number:number number:decimal-places="2" number:min-integer-digits="1" number:grouping="true"/>
    </number:number-style>
    <number:number-style style:name="N5121" number:language="en" number:country="CA">
      <number:text>-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en" number:country="CA">
      <number:number number:decimal-places="2" number:min-integer-digits="1" number:grouping="true"/>
    </number:number-style>
    <number:number-style style:name="N5122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5122P0"/>
    </number:number-style>
    <number:currency-style style:name="N5123P0" style:volatile="true" number:language="en" number:country="CA">
      <number:text> </number:text>
      <number:currency-symbol/>
      <number:number number:decimal-places="0" number:min-integer-digits="1" number:grouping="true"/>
      <number:text> </number:text>
    </number:currency-style>
    <number:currency-style style:name="N5123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5123P2" style:volatile="true" number:language="en" number:country="CA">
      <number:text> </number:text>
      <number:currency-symbol/>
      <number:text>- </number:text>
    </number:currency-style>
    <number:text-style style:name="N5123" number:language="en" number:country="CA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currency-style style:name="N5124P0" style:volatile="true" number:language="en" number:country="CA">
      <number:text> </number:text>
      <number:currency-symbol/>
      <number:number number:decimal-places="2" number:min-integer-digits="1" number:grouping="true"/>
      <number:text> </number:text>
    </number:currency-style>
    <number:currency-style style:name="N5124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5124P2" style:volatile="true" number:language="en" number:country="CA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24" number:language="en" number:country="CA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en" number:country="CA">
      <number:minutes number:style="long"/>
      <number:text>:</number:text>
      <number:seconds number:style="long"/>
    </number:time-style>
    <number:time-style style:name="N5126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en" number:country="CA">
      <number:minutes number:style="long"/>
      <number:text>:</number:text>
      <number:seconds number:style="long" number:decimal-places="1"/>
    </number:time-style>
    <number:number-style style:name="N5128" number:language="en" number:country="CA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13">
      <style:table-cell-properties style:rotation-align="none"/>
    </style:style>
    <style:style style:name="Currency_20_2" style:display-name="Currency 2" style:family="table-cell" style:parent-style-name="Default" style:data-style-name="N112">
      <style:table-cell-properties style:rotation-align="none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ercent_20_2_20_2" style:display-name="Percent 2 2" style:family="table-cell" style:parent-style-name="Default" style:data-style-name="N5010">
      <style:table-cell-properties style:rotation-align="none"/>
    </style:style>
    <style:style style:name="Excel_20_Built-in_20_Comma" style:display-name="Excel Built-in Comma" style:family="table-cell" style:parent-style-name="Default" style:data-style-name="N111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801cm" fo:margin-left="0.499cm" fo:margin-right="0.499cm" style:print-page-order="ttb" style:first-page-number="continue" style:scale-to-X="1" style:scale-to-Y="13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1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nancial_20_Data" style:display-name="PageStyle_Financial Data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athe</meta:initial-creator>
    <dc:creator>Owner</dc:creator>
    <meta:print-date>2012-08-10T17:15:57</meta:print-date>
    <meta:creation-date>2012-06-13T15:20:23</meta:creation-date>
    <dc:date>2012-09-10T13:39:42</dc:date>
    <meta:generator>LibreOffice/3.5$Windows_x86 LibreOffice_project/e0fbe70-5879838-a0745b0-0cd1158-638b327</meta:generator>
    <meta:document-statistic meta:table-count="1" meta:cell-count="12712" meta:object-count="0"/>
    <meta:user-defined meta:name="AppVersion">12.0000</meta:user-defined>
    <meta:user-defined meta:name="Company">City of Toron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